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7458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3805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1152in" style:use-optimal-column-width="false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2701in" style:use-optimal-column-width="false"/>
    </style:style>
    <style:style style:name="TableColumn26" style:family="table-column">
      <style:table-column-properties style:column-width="1.0013in" style:use-optimal-column-width="false"/>
    </style:style>
    <style:style style:name="Table5" style:family="table">
      <style:table-properties style:width="7.325in" fo:margin-left="0in" table:align="left"/>
    </style:style>
    <style:style style:name="TableRow27" style:family="table-row">
      <style:table-row-properties style:min-row-height="0.486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5062in" style:use-optimal-row-height="false"/>
    </style:style>
    <style:style style:name="P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letter-spacing="-0.0208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letter-spacing="-0.02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4" style:family="table-row">
      <style:table-row-properties style:min-row-height="0.477in" style:use-optimal-row-height="false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6958in" style:use-optimal-row-height="false"/>
    </style:style>
    <style:style style:name="P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99" style:family="table-row">
      <style:table-row-properties style:min-row-height="0.756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right="0.076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/>
    </style:style>
    <style:style style:name="TableRow115" style:family="table-row">
      <style:table-row-properties style:min-row-height="0.591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65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5833in" style:use-optimal-row-height="false" fo:keep-together="always"/>
    </style:style>
    <style:style style:name="P1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5833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5833in" style:use-optimal-row-height="false" fo:keep-together="always"/>
    </style:style>
    <style:style style:name="P1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5743in" style:use-optimal-row-height="false" fo:keep-together="always"/>
    </style:style>
    <style:style style:name="P1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5444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397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right="0.0784in"/>
      <style:text-properties style:font-name="標楷體" style:font-name-asian="標楷體" fo:letter-spacing="0.041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line-break="normal" style:snap-to-layout-grid="false" fo:text-align="end" fo:margin-right="0.1666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東大學附屬特殊學校</text:span><text:span text:style-name="T3">轉</text:span><text:span text:style-name="T4">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學生基本資料</text:p>
          </table:table-cell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8">
            <text:p text:style-name="P3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申請轉學原因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學生姓名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>□男</text:p>
            <text:p text:style-name="P48">□女</text:p>
          </table:table-cell>
          <table:covered-table-cell/>
          <table:covered-table-cell/>
          <table:table-cell table:style-name="TableCell49" table:number-columns-spanned="2">
            <text:p text:style-name="P50">出生年</text:p>
            <text:p text:style-name="P51">月日</text:p>
          </table:table-cell>
          <table:covered-table-cell/>
          <table:table-cell table:style-name="TableCell52" table:number-columns-spanned="3">
            <text:p text:style-name="P53"><text:s text:c="2"/>年 月 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學　　號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身份證</text:p>
            <text:p text:style-name="P62">字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班級</text:p>
          </table:table-cell>
          <table:covered-table-cell/>
          <table:table-cell table:style-name="TableCell67" table:number-columns-spanned="8">
            <text:p text:style-name="P68">　　　 　　部　　　　 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家長姓名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聯絡電話</text:p>
          </table:table-cell>
          <table:covered-table-cell/>
          <table:covered-table-cell/>
          <table:table-cell table:style-name="TableCell77" table:number-columns-spanned="4">
            <text:p text:style-name="P78">公：</text:p>
            <text:p text:style-name="P79">宅：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家長簽章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戶籍住址</text:p>
          </table:table-cell>
          <table:covered-table-cell/>
          <table:table-cell table:style-name="TableCell88" table:number-columns-spanned="18">
            <text:p text:style-name="P89"><text:span text:style-name="T90">　 <text:s text:c="4"/>　</text:span><text:span text:style-name="T91">縣市</text:span><text:span text:style-name="T92"><text:s text:c="2"/></text:span><text:span text:style-name="T93">　　</text:span><text:span text:style-name="T94">鄉鎮</text:span><text:span text:style-name="T95">市區</text:span><text:span text:style-name="T96">　　 　　里　　　鄰　　　 <text:s/>　　路街　　　段</text:span></text:p>
            <text:p text:style-name="P97"/>
            <text:p text:style-name="P98">　 <text:s text:c="2"/>　巷　　　　弄　　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居住住址</text:p>
          </table:table-cell>
          <table:covered-table-cell/>
          <table:covered-table-cell/>
          <table:table-cell table:style-name="TableCell104" table:number-columns-spanned="10">
            <text:list text:style-name="LFO6" text:continue-numbering="true">
              <text:list-item>
                <text:p text:style-name="P105">同戶籍住址。</text:p>
              </text:list-item>
            </text:list>
            <text:p text:style-name="P106"><text:span text:style-name="T107">□<text:s/></text:span><text:span text:style-name="T108">另列於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轉</text:span><text:span text:style-name="T112">學生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申請</text:span><text:span text:style-name="T119">緣由</text:span></text:p>
          </table:table-cell>
          <table:table-cell table:style-name="TableCell120" table:number-columns-spanned="20">
            <text:p text:style-name="P121">□ 1.戶籍異動</text:p>
            <text:p text:style-name="P122">□ 2.依特殊法規辦理安置轉學</text:p>
            <text:list text:style-name="LFO7" text:continue-numbering="true">
              <text:list-item>
                <text:p text:style-name="P123">3.因適應不良需轉換學習環境</text:p>
              </text:list-item>
              <text:list-item>
                <text:p text:style-name="P124"><text:span text:style-name="T125">4.其他</text:span><text:span text:style-name="T126"><text:s text:c="51"/></text:span><text:span text:style-name="T127"><text:s text:c="8"/></text:span><text:span text:style-name="T128">家長簽章：</text:span><text:span text:style-name="T129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6">
            <text:p text:style-name="P132">各單位會簽</text:p>
          </table:table-cell>
          <table:table-cell table:style-name="TableCell133" table:number-columns-spanned="4">
            <text:p text:style-name="P134">教務處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學務處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總務處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教學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書記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出納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佐理員</text:span></text:p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註冊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生教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主任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主任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主任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訓育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護理師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主任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<text:s text:c="6"/>校長</text:p>
          </table:table-cell>
          <table:covered-table-cell/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備註</text:p>
          </table:table-cell>
          <table:table-cell table:style-name="TableCell233" table:number-columns-spanned="20">
            <text:p text:style-name="P234"><text:span text:style-name="T235">一、請註明交通車路線：□未搭乘　　□搭乘</text:span><text:span text:style-name="T236">　　</text:span><text:span text:style-name="T237">號車。</text:span></text:p>
            <text:p text:style-name="P238">二、申請復學原則如下：上學期休學者，須於下學年度上學期開學之前持休學證明書向學校申</text:p>
            <text:p text:style-name="P239">請復學；下學期休學者，可於下學年度上學期或是下學期之前持休學證明書提出申請。。</text:p>
            <text:p text:style-name="P240"><text:span text:style-name="T241">三、</text:span><text:span text:style-name="T242">依特殊</text:span><text:span text:style-name="T243">教育法第九條第二款「國民教育階段身心障礙學生因身心發展狀況及學習需要，得經主管教育行政機關核定延長修業年限，</text:span><text:span text:style-name="T244">並以延長二年為原則</text:span><text:span text:style-name="T245">」。</text:span></text:p>
            <text:p text:style-name="P246"><text:span text:style-name="T247">四</text:span><text:span text:style-name="T248">、</text:span><text:span text:style-name="T249">轉交物品</text:span></text:p>
            <text:p text:style-name="P250"><text:span text:style-name="T251"><text:s text:c="3"/>1.內容</text:span><text:span text:style-name="T252"><text:s text:c="21"/></text:span><text:span text:style-name="T253"><text:s text:c="2"/></text:span><text:span text:style-name="T254">□</text:span><text:span text:style-name="T255">確認接收無誤</text:span><text:span text:style-name="T256"><text:s text:c="2"/></text:span><text:span text:style-name="T257">家長簽名： <text:s text:c="12"/></text:span></text:p>
            <text:p text:style-name="P258"><text:span text:style-name="T259"><text:s text:c="3"/>2.內容</text:span><text:span text:style-name="T260"><text:s text:c="21"/></text:span><text:span text:style-name="T261"><text:s text:c="2"/></text:span><text:span text:style-name="T262">□</text:span><text:span text:style-name="T263">確認接收無誤</text:span><text:span text:style-name="T264"><text:s text:c="2"/></text:span><text:span text:style-name="T265">家長簽名： <text:s text:c="12"/></text:span></text:p>
            <text:p text:style-name="P266"><text:span text:style-name="T267"><text:s text:c="2"/></text:span><text:span text:style-name="T268"><text:s/>3.內容</text:span><text:span text:style-name="T269"><text:s text:c="21"/></text:span><text:span text:style-name="T270"><text:s text:c="2"/></text:span><text:span text:style-name="T271">□</text:span><text:span text:style-name="T272">確認接收無誤</text:span><text:span text:style-name="T273"><text:s text:c="2"/></text:span><text:span text:style-name="T274">家長簽名：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臺東大學附屬特殊教育學校 <text:s text:c="2"/></text:span><text:span text:style-name="T277">部轉證字第</text:span><text:span text:style-name="T278"><text:s text:c="10"/></text:span><text:span text:style-name="T279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833in" fo:margin-bottom="0.0833in" fo:margin-left="0.1666in" fo:margin-right="0.1666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級中等學校適性輔導安置開缺注意事項：</dc:title>
    <dc:subject/>
    <meta:initial-creator>PP</meta:initial-creator>
    <dc:creator>ASUS_M640MB</dc:creator>
    <meta:creation-date>2024-01-05T01:23:00Z</meta:creation-date>
    <dc:date>2024-01-05T01:23:00Z</dc:date>
    <meta:print-date>2024-01-05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