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38cm" table:align="center" style:writing-mode="lr-tb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2.699cm"/>
    </style:style>
    <style:style style:name="表格1.C" style:family="table-column">
      <style:table-column-properties style:column-width="1.614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7.297cm"/>
    </style:style>
    <style:style style:name="表格1.F" style:family="table-column">
      <style:table-column-properties style:column-width="2.425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706cm" style:snap-to-layout-grid="false">
        <style:tab-stops>
          <style:tab-stop style:position="1.588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fo:color="#000000" style:font-name="標楷體" style:letter-kerning="true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標楷體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0.706cm" fo:text-align="justify" style:justify-single-word="false" style:snap-to-layout-gri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left="2.469cm" fo:margin-right="0cm" fo:line-height="0.706cm" fo:text-indent="-2.469cm" style:auto-text-indent="false" style:snap-to-layout-grid="false"/>
    </style:style>
    <style:style style:name="P16" style:family="paragraph" style:parent-style-name="Standard">
      <style:paragraph-properties fo:margin-left="2.967cm" fo:margin-right="0cm" fo:line-height="0.706cm" fo:text-indent="-2.967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1.905cm" fo:margin-right="0cm" style:line-height-at-least="0cm" fo:text-indent="-1.27cm" style:auto-text-indent="false"/>
    </style:style>
    <style:style style:name="P18" style:family="paragraph" style:parent-style-name="Standard">
      <style:paragraph-properties fo:margin-left="2.713cm" fo:margin-right="0cm" fo:line-height="0.706cm" fo:text-align="justify" style:justify-single-word="false" fo:text-indent="-2.223cm" style:auto-text-indent="false" style:snap-to-layout-grid="false"/>
    </style:style>
    <style:style style:name="P19" style:family="paragraph" style:parent-style-name="Standard">
      <style:paragraph-properties fo:margin-left="2.713cm" fo:margin-right="0cm" fo:line-height="0.706cm" fo:text-align="justify" style:justify-single-word="false" fo:text-indent="-2.223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713cm" fo:margin-right="0cm" fo:line-height="0.706cm" fo:text-align="justify" style:justify-single-word="false" fo:text-indent="-2.223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3.498cm" fo:margin-right="0cm" fo:line-height="0.706cm" fo:text-align="justify" style:justify-single-word="false" fo:text-indent="-2.499cm" style:auto-text-indent="false" style:snap-to-layout-grid="false"/>
    </style:style>
    <style:style style:name="P22" style:family="paragraph" style:parent-style-name="Standard">
      <style:paragraph-properties fo:margin-left="3.494cm" fo:margin-right="0cm" fo:line-height="0.706cm" fo:text-align="justify" style:justify-single-word="false" fo:text-indent="-0.993cm" style:auto-text-indent="false" style:snap-to-layout-grid="false"/>
    </style:style>
    <style:style style:name="P23" style:family="paragraph" style:parent-style-name="Standard">
      <style:paragraph-properties fo:margin-left="3.494cm" fo:margin-right="0cm" fo:line-height="0.706cm" fo:text-align="justify" style:justify-single-word="false" fo:text-indent="-0.993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2.464cm" fo:margin-right="0cm" fo:line-height="0.706cm" fo:text-align="justify" style:justify-single-word="false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2.466cm" fo:margin-right="0cm" fo:line-height="0.706cm" fo:text-align="justify" style:justify-single-word="false" fo:text-indent="-1.976cm" style:auto-text-indent="false" style:snap-to-layout-grid="false"/>
    </style:style>
    <style:style style:name="P26" style:family="paragraph" style:parent-style-name="Standard">
      <style:paragraph-properties fo:line-height="0.706cm" fo:break-before="pag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423cm" fo:margin-right="0cm" fo:orphans="2" fo:widows="2" fo:text-indent="-0.423cm" style:auto-text-indent="false"/>
    </style:style>
    <style:style style:name="P28" style:family="paragraph" style:parent-style-name="Standard">
      <style:paragraph-properties fo:margin-left="0.423cm" fo:margin-right="0cm" fo:orphans="2" fo:widows="2" fo:text-indent="-0.423cm" style:auto-text-indent="false"/>
      <style:text-properties fo:color="#000000" style:font-name="標楷體" style:letter-kerning="true" style:font-name-asian="標楷體" style:font-name-complex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6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fo:color="#000000" style:font-name="標楷體" style:letter-kerning="true" style:font-name-asian="標楷體" style:font-name-complex="標楷體"/>
    </style:style>
    <style:style style:name="T15" style:family="text">
      <style:text-properties fo:color="#000000" style:font-name="標楷體" style:letter-kerning="true" style:font-name-asian="標楷體" style:font-name-complex="標楷體"/>
    </style:style>
    <style:style style:name="T16" style:family="text">
      <style:text-properties fo:color="#000000" style:font-name="新細明體" fo:font-size="14pt" style:font-size-asian="14pt" style:font-name-complex="新細明體" style:font-size-complex="14pt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國立臺東大學附屬特殊教育學校</text:p>
      <text:p text:style-name="P1"><text:span text:style-name="T2">104學年度第一學期代收代辦費期末審查會議紀錄</text:span></text:p>
      <text:p text:style-name="P12"><text:span text:style-name="T6">時 <text:s text:c="3"/>間：105年01月18日（星期一）1</text:span><text:span text:style-name="T6">4</text:span><text:span text:style-name="T6">時</text:span><text:span text:style-name="T6">2</text:span><text:span text:style-name="T6">0分</text:span></text:p>
      <text:p text:style-name="P15"><text:span text:style-name="T6">地 <text:s text:c="3"/>點：國立臺東大學附屬特殊教育學校3樓會議室</text:span></text:p>
      <text:p text:style-name="P12"><text:span text:style-name="T6">主 持 人：黨謙光校長</text:span></text:p>
      <text:p text:style-name="P12"><text:span text:style-name="T6">紀 <text:s text:c="3"/>錄：趙予註冊組長</text:span></text:p>
      <text:p text:style-name="P3">出席人員：如簽到單</text:p>
      <text:p text:style-name="P16">壹、主席致詞</text:p>
      <text:p text:style-name="P16">貳、業務報告</text:p>
      <text:p text:style-name="P17"><text:span text:style-name="T6"><text:s/>一、本校</text:span><text:span text:style-name="T8">依據</text:span><text:span text:style-name="T6">教育部「高級中等學校向學生收取費用辦法」、「國立及臺灣省私立高級中等學校向學生收取費用補充規定」成立</text:span><text:span text:style-name="T6">代收代辦費審議委員會</text:span><text:span text:style-name="T6">。</text:span></text:p>
      <text:p text:style-name="P17"><text:span text:style-name="T6"><text:s/>二、審議委員會各項會議記錄、費用收據及相關資料，均依規定年限保存備查，收支情形應上網公告。</text:span></text:p>
      <text:p text:style-name="P5">參、提案討論</text:p>
      <text:p text:style-name="P19">案由一：高職部學生校外實習保險事宜，提請討論。</text:p>
      <text:p text:style-name="P21"><text:span text:style-name="T6">說明：一、高職部學生校外實習經本校實輔會議討論決議為學生加保。</text:span></text:p>
      <text:p text:style-name="P22"><text:span text:style-name="T6">二</text:span><text:span text:style-name="T16">、</text:span><text:span text:style-name="T6">保險費用一學期估計約600元，擬由學生伙食費</text:span><text:span text:style-name="T9">剩</text:span><text:span text:style-name="T6">餘款支出。</text:span></text:p>
      <text:p text:style-name="P23">三、本學期保險費為431元。</text:p>
      <text:p text:style-name="P13"><text:span text:style-name="T6"><text:s text:c="4"/></text:span><text:span text:style-name="T9">決議：照案通過。</text:span></text:p>
      <text:p text:style-name="P20"/>
      <text:p text:style-name="P19">案由二：無法配合定點接送學生之交通費收取事宜，提請討論。</text:p>
      <text:p text:style-name="P19"><text:s text:c="2"/>說明：一、經過多次協調，仍有家長無法接受定點接送。</text:p>
      <text:p text:style-name="P19"><text:s text:c="8"/>二、無特殊原因卻無法配合者，擬由計程車車資計算每日由住家</text:p>
      <text:p text:style-name="P19"><text:s text:c="12"/>到學校之交通費，每日200~350元不等。</text:p>
      <text:p text:style-name="P18"><text:span text:style-name="T6"><text:s text:c="2"/></text:span><text:span text:style-name="T9">決議：照案通過。</text:span></text:p>
      <text:p text:style-name="P20"/>
      <text:p text:style-name="P18"><text:span text:style-name="T6">案由三：</text:span><text:span text:style-name="T6"> </text:span><text:span text:style-name="T6">104學年度第二學期各項代收代辦費用詳如表列，提請討論。</text:span></text:p>
      <text:p text:style-name="P24">說明：依據「高級中等學校向學生收取費用辦法」辦理。</text:p>
      <text:p text:style-name="P25"><text:span text:style-name="T6"><text:s text:c="2"/></text:span><text:span text:style-name="T9">決議：照案通過。</text:span></text:p>
      <text:p text:style-name="P12"><text:span text:style-name="T6">肆、臨時動議：無</text:span></text:p>
      <text:p text:style-name="P12"><text:span text:style-name="T6">伍、主席結論：</text:span></text:p>
      <text:p text:style-name="P12"><text:span text:style-name="T6">陸、散會：16:40。</text:span></text:p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3">國立臺東大學附屬特殊教育學校104學年度第二學期</text:span></text:p>
            <text:p text:style-name="P2"><text:span text:style-name="T3">代收代辦費用</text:span><text:span text:style-name="T5">收費項目及金額彙整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項目</text:p>
          </table:table-cell>
          <table:table-cell table:style-name="表格1.A2" office:value-type="string">
            <text:p text:style-name="P7">單價</text:p>
          </table:table-cell>
          <table:table-cell table:style-name="表格1.A2" office:value-type="string">
            <text:p text:style-name="P7">數量</text:p>
          </table:table-cell>
          <table:table-cell table:style-name="表格1.A2" office:value-type="string">
            <text:p text:style-name="P7">金額　</text:p>
          </table:table-cell>
          <table:table-cell table:style-name="表格1.A2" office:value-type="string">
            <text:p text:style-name="P7">說明</text:p>
          </table:table-cell>
          <table:table-cell table:style-name="表格1.F2" office:value-type="string">
            <text:p text:style-name="P7">備註</text:p>
          </table:table-cell>
        </table:table-row>
        <table:table-row table:style-name="表格1.2">
          <table:table-cell table:style-name="表格1.A2" office:value-type="string">
            <text:p text:style-name="P8">1.書籍費</text:p>
          </table:table-cell>
          <table:table-cell table:style-name="表格1.A2" office:value-type="string">
            <text:p text:style-name="P9">800</text:p>
          </table:table-cell>
          <table:table-cell table:style-name="表格1.A2" office:value-type="string">
            <text:p text:style-name="P7">1學期</text:p>
          </table:table-cell>
          <table:table-cell table:style-name="表格1.A2" office:value-type="string">
            <text:p text:style-name="P9">800</text:p>
          </table:table-cell>
          <table:table-cell table:style-name="表格1.A2" office:value-type="string">
            <text:p text:style-name="P10">政府按上下學期補助。</text:p>
          </table:table-cell>
          <table:table-cell table:style-name="表格1.F2" office:value-type="string">
            <text:p text:style-name="P10">助學補助</text:p>
          </table:table-cell>
        </table:table-row>
        <table:table-row table:style-name="表格1.2">
          <table:table-cell table:style-name="表格1.A2" office:value-type="string">
            <text:p text:style-name="P8">2.伙食費</text:p>
          </table:table-cell>
          <table:table-cell table:style-name="表格1.A2" office:value-type="string">
            <text:p text:style-name="P9">3300</text:p>
          </table:table-cell>
          <table:table-cell table:style-name="表格1.A2" office:value-type="string">
            <text:p text:style-name="P7">5個月</text:p>
          </table:table-cell>
          <table:table-cell table:style-name="表格1.A2" office:value-type="string">
            <text:p text:style-name="P9">16,500</text:p>
          </table:table-cell>
          <table:table-cell table:style-name="表格1.A2" office:value-type="string">
            <text:p text:style-name="P10">1.國教署補助。</text:p>
            <text:p text:style-name="P27"><text:span text:style-name="T14">2.</text:span><text:span text:style-name="T11">按月補助，一年以十個月計算，七、八月不計</text:span><text:span text:style-name="T14">。連續請假三天以上者，請假期間停發伙食費。</text:span></text:p>
            <text:p text:style-name="P28">3.104下學期共計5個月。</text:p>
          </table:table-cell>
          <table:table-cell table:style-name="表格1.F2" office:value-type="string">
            <text:p text:style-name="P10">助學補助</text:p>
          </table:table-cell>
        </table:table-row>
        <table:table-row table:style-name="表格1.2">
          <table:table-cell table:style-name="表格1.A2" office:value-type="string">
            <text:p text:style-name="P6">3.交通車</text:p>
          </table:table-cell>
          <table:table-cell table:style-name="表格1.A2" office:value-type="string">
            <text:p text:style-name="P9">8190~(9100)</text:p>
          </table:table-cell>
          <table:table-cell table:style-name="表格1.A2" office:value-type="string">
            <text:p text:style-name="P7">1式</text:p>
          </table:table-cell>
          <table:table-cell table:style-name="表格1.A2" office:value-type="string">
            <text:p text:style-name="P9">8190~(9100)</text:p>
          </table:table-cell>
          <table:table-cell table:style-name="表格1.A2" office:value-type="string">
            <text:p text:style-name="P10">1.不足款項擬向學生收取。</text:p>
            <text:p text:style-name="P28">2.市區學生一學期收取費用$8,190元。</text:p>
            <text:p text:style-name="P28"><text:s text:c="2"/>遠距學生一學期收取費用$9,100元。</text:p>
            <text:p text:style-name="P27"><text:span text:style-name="T14"><text:s text:c="2"/>無特殊原因卻無法配合定點接送者，由計程車車資計算交通費用，每日200~350元不等。</text:span></text:p>
            <text:p text:style-name="P28">3.住宿生每月酌收400元交通費。</text:p>
          </table:table-cell>
          <table:table-cell table:style-name="表格1.F2" office:value-type="string">
            <text:p text:style-name="P14"><text:span text:style-name="T14">於伙食費剩餘款扣除、家長另行繳交</text:span></text:p>
          </table:table-cell>
        </table:table-row>
        <table:table-row table:style-name="表格1.2">
          <table:table-cell table:style-name="表格1.A2" office:value-type="string">
            <text:p text:style-name="P8">4.學生平安保險費</text:p>
          </table:table-cell>
          <table:table-cell table:style-name="表格1.A2" office:value-type="string">
            <text:p text:style-name="P9">247</text:p>
          </table:table-cell>
          <table:table-cell table:style-name="表格1.A2" office:value-type="string">
            <text:p text:style-name="P7">1式</text:p>
          </table:table-cell>
          <table:table-cell table:style-name="表格1.A2" office:value-type="string">
            <text:p text:style-name="P9">247</text:p>
          </table:table-cell>
          <table:table-cell table:style-name="表格1.A2" office:value-type="string">
            <text:p text:style-name="P14"><text:span text:style-name="T14">10</text:span><text:span text:style-name="T14">4學年度下學期</text:span><text:span text:style-name="T14">(</text:span><text:span text:style-name="T14">政府補助每生83元，學生自付額</text:span><text:span text:style-name="T14">1</text:span><text:span text:style-name="T14">64元，合計</text:span><text:span text:style-name="T14">2</text:span><text:span text:style-name="T14">47元</text:span><text:span text:style-name="T14">)</text:span><text:span text:style-name="T14">，由伙食費剩餘款支應。</text:span></text:p>
          </table:table-cell>
          <table:table-cell table:style-name="表格1.F2" office:value-type="string">
            <text:p text:style-name="P10">由伙食費剩餘款支應</text:p>
          </table:table-cell>
        </table:table-row>
        <table:table-row table:style-name="表格1.2">
          <table:table-cell table:style-name="表格1.A2" office:value-type="string">
            <text:p text:style-name="P8">5.家長會費</text:p>
          </table:table-cell>
          <table:table-cell table:style-name="表格1.A2" office:value-type="string">
            <text:p text:style-name="P9">100</text:p>
          </table:table-cell>
          <table:table-cell table:style-name="表格1.A2" office:value-type="string">
            <text:p text:style-name="P7">1學期</text:p>
          </table:table-cell>
          <table:table-cell table:style-name="表格1.A2" office:value-type="string">
            <text:p text:style-name="P9">100</text:p>
          </table:table-cell>
          <table:table-cell table:style-name="表格1.A2" office:value-type="string">
            <text:p text:style-name="P10">以學生家長為單位，每學期收取一次，低收入戶附證明者，免予繳納。</text:p>
          </table:table-cell>
          <table:table-cell table:style-name="表格1.F2" office:value-type="string">
            <text:p text:style-name="P10">個別收費</text:p>
          </table:table-cell>
        </table:table-row>
        <table:table-row table:style-name="表格1.2">
          <table:table-cell table:style-name="表格1.A2" office:value-type="string">
            <text:p text:style-name="P8">6.外校實習保險費</text:p>
          </table:table-cell>
          <table:table-cell table:style-name="表格1.A2" office:value-type="string">
            <text:p text:style-name="P9">600</text:p>
          </table:table-cell>
          <table:table-cell table:style-name="表格1.A2" office:value-type="string">
            <text:p text:style-name="P7">1學期</text:p>
          </table:table-cell>
          <table:table-cell table:style-name="表格1.A2" office:value-type="string">
            <text:p text:style-name="P9">600</text:p>
          </table:table-cell>
          <table:table-cell table:style-name="表格1.A2" office:value-type="string">
            <text:p text:style-name="P10">高職二、三年級學生校外實作保險費用。</text:p>
          </table:table-cell>
          <table:table-cell table:style-name="表格1.F2" office:value-type="string">
            <text:p text:style-name="P10">於伙食費剩餘款扣除</text:p>
          </table:table-cell>
        </table:table-row>
        <table:table-row table:style-name="表格1.2">
          <table:table-cell table:style-name="表格1.A9" table:number-columns-spanned="4" office:value-type="string">
            <text:p text:style-name="P8">合計 <text:s text:c="24"/>26437~27347</text:p>
          </table:table-cell>
          <table:covered-table-cell/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F2" office:value-type="string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5.0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4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07cm" fo:text-indent="-1.27cm" fo:margin-left="3.50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3cm" fo:text-indent="-0.847cm" fo:margin-left="3.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77cm" fo:text-indent="-0.847cm" fo:margin-left="4.77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23cm" fo:text-indent="-0.847cm" fo:margin-left="5.62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7cm" fo:text-indent="-0.847cm" fo:margin-left="6.4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17cm" fo:text-indent="-0.847cm" fo:margin-left="7.3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63cm" fo:text-indent="-0.847cm" fo:margin-left="8.16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01cm" fo:text-indent="-0.847cm" fo:margin-left="9.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57cm" fo:text-indent="-0.847cm" fo:margin-left="9.8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1-18T16:55:00</meta:creation-date>
    <dc:date>2016-08-09T09:12:13.826000000</dc:date>
    <meta:print-date>2016-01-18T10:35:00</meta:print-date>
    <meta:editing-cycles>5</meta:editing-cycles>
    <meta:editing-duration>PT3M15S</meta:editing-duration>
    <meta:document-statistic meta:table-count="1" meta:image-count="0" meta:object-count="0" meta:page-count="2" meta:paragraph-count="79" meta:word-count="933" meta:character-count="1130" meta:non-whitespace-character-count="1053"/>
    <meta:generator>LibreOffice/5.1.1.3$Windows_x86 LibreOffice_project/89f508ef3ecebd2cfb8e1def0f0ba9a803b88a6d</meta:generator>
  </office:meta>
</office:document-meta>
</file>