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AR MingtiM GB" svg:font-family="'AR MingtiM GB', NSimSun"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5.344cm" fo:margin-left="1.492cm" table:align="left" style:writing-mode="lr-tb"/>
    </style:style>
    <style:style style:name="表格1.A" style:family="table-column">
      <style:table-column-properties style:column-width="1.251cm"/>
    </style:style>
    <style:style style:name="表格1.B" style:family="table-column">
      <style:table-column-properties style:column-width="14.093cm"/>
    </style:style>
    <style:style style:name="表格1.1" style:family="table-row">
      <style:table-row-properties style:min-row-height="0.663cm" fo:keep-together="auto"/>
    </style:style>
    <style:style style:name="表格1.A1" style:family="table-cell">
      <style:table-cell-properties style:vertical-align="middle" fo:padding-left="0.191cm" fo:padding-right="0.191cm" fo:padding-top="0cm" fo:padding-bottom="0cm" fo:border="0.5pt solid #000000" style:writing-mode="lr-tb"/>
    </style:style>
    <style:style style:name="表格1.2" style:family="table-row">
      <style:table-row-properties style:min-row-height="3.291cm" fo:keep-together="auto"/>
    </style:style>
    <style:style style:name="表格1.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B2" style:family="table-cell">
      <style:table-cell-properties style:vertical-align="top" fo:padding-left="0.191cm" fo:padding-right="0.191cm" fo:padding-top="0cm" fo:padding-bottom="0cm" fo:border="0.5pt solid #000000" style:writing-mode="lr-tb"/>
    </style:style>
    <style:style style:name="P1" style:family="paragraph" style:parent-style-name="Standard">
      <style:paragraph-properties fo:text-align="end" style:justify-single-word="false"/>
    </style:style>
    <style:style style:name="P2" style:family="paragraph" style:parent-style-name="Standard">
      <style:paragraph-properties fo:text-align="center" style:justify-single-word="false"/>
    </style:style>
    <style:style style:name="P3" style:family="paragraph" style:parent-style-name="Standard">
      <style:paragraph-properties fo:text-align="end" style:justify-single-word="false"/>
      <style:text-properties style:font-name="標楷體" fo:font-size="8pt" style:font-name-asian="標楷體" style:font-size-asian="8pt" style:font-name-complex="標楷體"/>
    </style:style>
    <style:style style:name="P4" style:family="paragraph" style:parent-style-name="Standard">
      <style:text-properties style:font-name="標楷體" style:font-name-asian="標楷體" style:font-name-complex="標楷體"/>
    </style:style>
    <style:style style:name="P5" style:family="paragraph" style:parent-style-name="Standard">
      <style:text-properties style:font-name="標楷體" style:font-name-asian="標楷體" style:font-name-complex="標楷體"/>
    </style:style>
    <style:style style:name="P6" style:family="paragraph" style:parent-style-name="Standard">
      <style:text-properties style:font-name="標楷體" fo:language="zh" fo:country="TW" style:font-name-asian="標楷體" style:language-asian="zh" style:country-asian="TW" style:font-name-complex="標楷體"/>
    </style:style>
    <style:style style:name="P7" style:family="paragraph" style:parent-style-name="Standard">
      <style:text-properties style:font-name="標楷體" fo:language="zh" fo:country="TW" style:font-name-asian="標楷體" style:language-asian="zh" style:country-asian="TW" style:font-name-complex="標楷體"/>
    </style:style>
    <style:style style:name="P8" style:family="paragraph" style:parent-style-name="Standard">
      <style:text-properties style:font-name="標楷體" fo:language="zh" fo:country="TW" style:font-name-asian="標楷體" style:language-asian="zh" style:country-asian="TW" style:font-name-complex="標楷體"/>
    </style:style>
    <style:style style:name="P9" style:family="paragraph" style:parent-style-name="Standard">
      <style:paragraph-properties style:line-height-at-least="0cm"/>
    </style:style>
    <style:style style:name="P10" style:family="paragraph" style:parent-style-name="Standard">
      <style:paragraph-properties style:line-height-at-least="0cm" fo:text-align="center" style:justify-single-word="false"/>
    </style:style>
    <style:style style:name="P11" style:family="paragraph" style:parent-style-name="Standard">
      <style:paragraph-properties style:line-height-at-least="0cm" style:snap-to-layout-grid="false"/>
    </style:style>
    <style:style style:name="P12" style:family="paragraph" style:parent-style-name="Standard">
      <style:text-properties fo:font-size="10pt" style:font-size-asian="10pt" style:font-size-complex="10pt"/>
    </style:style>
    <style:style style:name="P13" style:family="paragraph" style:parent-style-name="Standard">
      <style:text-properties fo:font-size="10pt" style:font-size-asian="10pt" style:font-size-complex="10pt"/>
    </style:style>
    <style:style style:name="P14" style:family="paragraph" style:parent-style-name="Standard">
      <style:paragraph-properties style:line-height-at-least="0cm"/>
      <style:text-properties fo:font-size="10pt" style:font-size-asian="10pt" style:font-size-complex="10pt"/>
    </style:style>
    <style:style style:name="P15" style:family="paragraph" style:parent-style-name="Standard">
      <style:text-properties fo:font-size="10pt" style:font-size-asian="10pt" style:font-size-complex="10pt"/>
    </style:style>
    <style:style style:name="P16" style:family="paragraph" style:parent-style-name="Standard">
      <style:text-properties fo:font-size="10pt" fo:font-weight="bold" style:font-size-asian="10pt" style:font-weight-asian="bold" style:font-size-complex="10pt"/>
    </style:style>
    <style:style style:name="P17" style:family="paragraph" style:parent-style-name="Standard">
      <style:paragraph-properties style:line-height-at-least="0cm"/>
    </style:style>
    <style:style style:name="P18" style:family="paragraph" style:parent-style-name="Standard">
      <style:paragraph-properties fo:line-height="0.423cm" style:snap-to-layout-grid="false"/>
    </style:style>
    <style:style style:name="P19" style:family="paragraph" style:parent-style-name="Standard">
      <style:paragraph-properties style:snap-to-layout-grid="false"/>
    </style:style>
    <style:style style:name="P20" style:family="paragraph" style:parent-style-name="Standard">
      <style:paragraph-properties style:snap-to-layout-grid="false"/>
      <style:text-properties fo:font-size="9pt" style:font-size-asian="9pt" style:font-size-complex="9pt"/>
    </style:style>
    <style:style style:name="P21" style:family="paragraph" style:parent-style-name="Standard">
      <style:paragraph-properties style:line-height-at-least="0cm"/>
      <style:text-properties fo:font-size="9pt" style:font-size-asian="9pt" style:font-size-complex="9pt"/>
    </style:style>
    <style:style style:name="P22" style:family="paragraph" style:parent-style-name="Standard">
      <style:paragraph-properties fo:text-align="center" style:justify-single-word="false"/>
      <style:text-properties fo:font-size="11pt" fo:background-color="#d8d8d8" style:font-size-asian="11pt" style:font-size-complex="8pt" loext:padding="0cm" loext:border="0.51pt solid #000000"/>
    </style:style>
    <style:style style:name="P23" style:family="paragraph" style:parent-style-name="Standard">
      <style:paragraph-properties fo:line-height="0.494cm"/>
    </style:style>
    <style:style style:name="P24" style:family="paragraph" style:parent-style-name="Standard">
      <style:paragraph-properties fo:line-height="0.494cm" fo:text-align="center" style:justify-single-word="false"/>
    </style:style>
    <style:style style:name="P25" style:family="paragraph" style:parent-style-name="Standard">
      <style:text-properties style:font-size-complex="8pt"/>
    </style:style>
    <style:style style:name="P26" style:family="paragraph" style:parent-style-name="Standard">
      <style:paragraph-properties fo:text-align="center" style:justify-single-word="false"/>
      <style:text-properties style:font-name="新細明體" fo:font-size="8pt" style:font-size-asian="8pt" style:font-name-complex="新細明體" style:font-size-complex="8pt" loext:padding="0cm" loext:border="0.51pt solid #000000"/>
    </style:style>
    <style:style style:name="P27" style:family="paragraph" style:parent-style-name="Standard">
      <style:paragraph-properties fo:text-align="center" style:justify-single-word="false" style:snap-to-layout-grid="false"/>
      <style:text-properties style:font-name="新細明體" fo:font-size="8pt" style:font-size-asian="8pt" style:font-name-complex="新細明體" style:font-size-complex="8pt" loext:padding="0cm" loext:border="0.51pt solid #000000"/>
    </style:style>
    <style:style style:name="P28" style:family="paragraph" style:parent-style-name="Standard">
      <style:text-properties style:font-name="新細明體" fo:font-size="10pt" style:font-size-asian="10pt" style:font-name-complex="新細明體" style:font-size-complex="10pt"/>
    </style:style>
    <style:style style:name="P29" style:family="paragraph" style:parent-style-name="Standard">
      <style:paragraph-properties fo:line-height="115%" style:snap-to-layout-grid="false"/>
      <style:text-properties style:font-name="新細明體" fo:font-size="10pt" style:font-size-asian="10pt" style:font-name-complex="新細明體" style:font-size-complex="10pt"/>
    </style:style>
    <style:style style:name="P30" style:family="paragraph" style:parent-style-name="Standard">
      <style:text-properties style:font-name="新細明體" style:font-name-complex="新細明體"/>
    </style:style>
    <style:style style:name="P31" style:family="paragraph" style:parent-style-name="Standard">
      <style:paragraph-properties fo:line-height="115%" style:snap-to-layout-grid="false"/>
    </style:style>
    <style:style style:name="P32" style:family="paragraph" style:parent-style-name="Standard">
      <style:paragraph-properties style:line-height-at-least="0cm"/>
      <style:text-properties fo:color="#0070c0" fo:font-size="9pt" style:font-size-asian="9pt" style:font-size-complex="9pt" loext:padding="0cm" loext:border="0.51pt solid #000000"/>
    </style:style>
    <style:style style:name="P33" style:family="paragraph" style:parent-style-name="Standard">
      <style:paragraph-properties fo:margin-left="3.598cm" fo:margin-right="0cm" fo:text-indent="-2.963cm" style:auto-text-indent="false"/>
      <style:text-properties style:font-name="標楷體" style:font-name-asian="標楷體" style:font-name-complex="標楷體"/>
    </style:style>
    <style:style style:name="P34" style:family="paragraph" style:parent-style-name="Standard">
      <style:paragraph-properties fo:margin-left="3.598cm" fo:margin-right="0cm" fo:text-indent="-2.963cm" style:auto-text-indent="false"/>
      <style:text-properties style:font-name="標楷體" fo:language="zh" fo:country="TW" style:font-name-asian="標楷體" style:language-asian="zh" style:country-asian="TW" style:font-name-complex="標楷體"/>
    </style:style>
    <style:style style:name="P35" style:family="paragraph" style:parent-style-name="Standard">
      <style:paragraph-properties fo:margin-left="0.564cm" fo:margin-right="0cm" fo:text-align="center" style:justify-single-word="false" fo:text-indent="-0.564cm" style:auto-text-indent="false"/>
      <style:text-properties fo:color="#000000" fo:font-size="10pt" fo:font-weight="bold" style:font-size-asian="10pt" style:font-weight-asian="bold"/>
    </style:style>
    <style:style style:name="P36" style:family="paragraph" style:parent-style-name="Standard">
      <style:paragraph-properties fo:margin-left="0.564cm" fo:margin-right="0cm" fo:text-indent="-0.564cm" style:auto-text-indent="false"/>
      <style:text-properties fo:background-color="#d8d8d8"/>
    </style:style>
    <style:style style:name="P37" style:family="paragraph" style:parent-style-name="Standard">
      <style:paragraph-properties fo:margin-top="0.318cm" fo:margin-bottom="0cm" loext:contextual-spacing="false" fo:line-height="0.494cm" style:snap-to-layout-grid="false"/>
    </style:style>
    <style:style style:name="P38" style:family="paragraph" style:parent-style-name="Standard">
      <style:paragraph-properties fo:margin-left="0.249cm" fo:margin-right="0cm" fo:line-height="0.494cm" fo:text-indent="-0.249cm" style:auto-text-indent="false"/>
    </style:style>
    <style:style style:name="P39" style:family="paragraph" style:parent-style-name="Standard">
      <style:paragraph-properties fo:margin-left="0.395cm" fo:margin-right="0cm" fo:line-height="0.494cm" fo:text-indent="-0.395cm" style:auto-text-indent="false"/>
    </style:style>
    <style:style style:name="P40" style:family="paragraph" style:parent-style-name="Standard">
      <style:paragraph-properties fo:margin-left="1.27cm" fo:margin-right="0cm" fo:margin-top="0.176cm" fo:margin-bottom="0.176cm" loext:contextual-spacing="false" fo:text-align="justify" style:justify-single-word="false" fo:orphans="2" fo:widows="2" fo:text-indent="-1.27cm" style:auto-text-indent="false"/>
      <style:text-properties style:font-name="標楷體" fo:language="zh" fo:country="TW" style:font-name-asian="標楷體" style:language-asian="zh" style:country-asian="TW" style:font-name-complex="標楷體"/>
    </style:style>
    <style:style style:name="P41" style:family="paragraph" style:parent-style-name="Standard">
      <style:paragraph-properties fo:margin-top="0.127cm" fo:margin-bottom="0cm" loext:contextual-spacing="false" style:line-height-at-least="0cm"/>
    </style:style>
    <style:style style:name="P42" style:family="paragraph" style:parent-style-name="Standard" style:master-page-name="Standard">
      <style:paragraph-properties fo:text-align="end" style:justify-single-word="false" style:page-number="auto"/>
    </style:style>
    <style:style style:name="P43" style:family="paragraph">
      <loext:graphic-properties draw:fill="none" draw:fill-color="#ffffff"/>
      <style:paragraph-properties fo:text-align="center" style:writing-mode="lr-tb"/>
    </style:style>
    <style:style style:name="P44" style:family="paragraph">
      <style:paragraph-properties style:writing-mode="lr-tb"/>
    </style:style>
    <style:style style:name="P45" style:family="paragraph">
      <loext:graphic-properties draw:fill="gradient" draw:fill-color="#ffffff" draw:fill-gradient-name="Gradient_20_2"/>
      <style:paragraph-properties style:writing-mode="lr-tb"/>
    </style:style>
    <style:style style:name="P46" style:family="paragraph">
      <loext:graphic-properties draw:fill="solid" draw:fill-color="#000000"/>
      <style:paragraph-properties style:writing-mode="tb-rl"/>
    </style:style>
    <style:style style:name="T1" style:family="text">
      <style:text-properties fo:font-weight="bold" style:font-weight-asian="bold"/>
    </style:style>
    <style:style style:name="T2" style:family="text">
      <style:text-properties style:font-name="新細明體" style:font-name-complex="新細明體"/>
    </style:style>
    <style:style style:name="T3" style:family="text">
      <style:text-properties style:font-name="新細明體" style:font-name-complex="新細明體"/>
    </style:style>
    <style:style style:name="T4" style:family="text">
      <style:text-properties style:font-name="新細明體" style:font-name-complex="新細明體" style:font-size-complex="10pt"/>
    </style:style>
    <style:style style:name="T5" style:family="text">
      <style:text-properties style:font-name="新細明體" fo:font-size="8pt" style:font-size-asian="8pt" style:font-name-complex="新細明體" style:font-size-complex="8pt"/>
    </style:style>
    <style:style style:name="T6" style:family="text">
      <style:text-properties style:font-name="新細明體" fo:font-size="8pt" style:font-size-asian="8pt" style:font-name-complex="新細明體" style:font-size-complex="8pt" loext:padding="0cm" loext:border="0.51pt solid #000000"/>
    </style:style>
    <style:style style:name="T7" style:family="text">
      <style:text-properties style:font-name="新細明體" fo:font-size="8pt" style:font-size-asian="8pt" style:font-name-complex="新細明體" style:font-size-complex="8pt" loext:padding="0cm" loext:border="0.51pt solid #000000"/>
    </style:style>
    <style:style style:name="T8" style:family="text">
      <style:text-properties style:font-name="新細明體" fo:font-size="10pt" style:font-size-asian="10pt" style:font-name-complex="新細明體" style:font-size-complex="10pt"/>
    </style:style>
    <style:style style:name="T9" style:family="text">
      <style:text-properties style:font-name="新細明體" fo:font-size="10pt" style:font-size-asian="10pt" style:font-name-complex="新細明體" style:font-size-complex="10pt"/>
    </style:style>
    <style:style style:name="T10" style:family="text">
      <style:text-properties style:font-name="新細明體" fo:font-size="9pt" style:font-size-asian="9pt" style:font-name-complex="新細明體" style:font-size-complex="10pt"/>
    </style:style>
    <style:style style:name="T11" style:family="text">
      <style:text-properties style:font-name="新細明體" fo:font-size="9pt" style:font-size-asian="9pt" style:font-name-complex="新細明體" style:font-size-complex="9pt"/>
    </style:style>
    <style:style style:name="T12" style:family="text">
      <style:text-properties style:font-name="新細明體" fo:font-size="9pt" style:font-size-asian="9pt" style:font-name-complex="新細明體" style:font-size-complex="9pt"/>
    </style:style>
    <style:style style:name="T13" style:family="text">
      <style:text-properties style:font-name="新細明體" fo:font-size="10.5pt" style:font-size-asian="10.5pt" style:font-name-complex="新細明體"/>
    </style:style>
    <style:style style:name="T14" style:family="text">
      <style:text-properties fo:color="#000000" style:font-name="新細明體" fo:font-size="14pt" fo:font-weight="bold" style:font-size-asian="14pt" style:font-weight-asian="bold" style:font-name-complex="新細明體" style:font-size-complex="14pt" style:font-weight-complex="bold"/>
    </style:style>
    <style:style style:name="T15" style:family="text">
      <style:text-properties fo:color="#000000" style:font-name="新細明體" fo:font-weight="bold" style:font-weight-asian="bold" style:font-name-complex="新細明體" style:font-weight-complex="bold"/>
    </style:style>
    <style:style style:name="T16" style:family="text">
      <style:text-properties fo:color="#000000" style:font-name="新細明體" fo:font-size="8pt" style:font-size-asian="8pt" style:font-name-complex="新細明體" style:font-size-complex="8pt" loext:padding="0cm" loext:border="0.51pt solid #000000"/>
    </style:style>
    <style:style style:name="T17" style:family="text">
      <style:text-properties fo:color="#000000" style:font-name="新細明體" fo:font-size="10pt" style:font-size-asian="10pt" style:font-name-complex="新細明體" style:font-size-complex="10pt"/>
    </style:style>
    <style:style style:name="T18" style:family="text">
      <style:text-properties fo:color="#000000" fo:font-weight="bold" style:font-weight-asian="bold"/>
    </style:style>
    <style:style style:name="T19" style:family="text">
      <style:text-properties fo:color="#000000" fo:font-weight="bold" fo:background-color="#d8d8d8" loext:char-shading-value="0" style:font-weight-asian="bold"/>
    </style:style>
    <style:style style:name="T20" style:family="text">
      <style:text-properties fo:color="#000000" fo:font-size="9pt" style:font-size-asian="9pt" style:font-size-complex="9pt"/>
    </style:style>
    <style:style style:name="T21" style:family="text">
      <style:text-properties fo:color="#000000" fo:font-size="9pt" style:font-size-asian="9pt" style:font-size-complex="9pt" loext:padding="0cm" loext:border="0.51pt solid #000000"/>
    </style:style>
    <style:style style:name="T22" style:family="text">
      <style:text-properties fo:font-size="8pt" style:font-size-asian="8pt"/>
    </style:style>
    <style:style style:name="T23" style:family="text">
      <style:text-properties fo:font-size="8pt" fo:language="zh" fo:country="TW" style:font-size-asian="8pt" style:language-asian="zh" style:country-asian="TW"/>
    </style:style>
    <style:style style:name="T24" style:family="text">
      <style:text-properties fo:font-size="8pt" style:font-name-asian="Times New Roman" style:font-size-asian="8pt" style:font-size-complex="8pt"/>
    </style:style>
    <style:style style:name="T25" style:family="text">
      <style:text-properties style:font-name="標楷體" fo:font-size="8pt" style:font-name-asian="標楷體" style:font-size-asian="8pt" style:font-name-complex="標楷體"/>
    </style:style>
    <style:style style:name="T26" style:family="text">
      <style:text-properties style:font-name="標楷體" fo:font-size="8pt" style:font-name-asian="標楷體" style:font-size-asian="8pt" style:font-name-complex="標楷體"/>
    </style:style>
    <style:style style:name="T27" style:family="text">
      <style:text-properties style:font-name="標楷體" style:font-name-asian="標楷體" style:font-name-complex="標楷體"/>
    </style:style>
    <style:style style:name="T28" style:family="text">
      <style:text-properties style:font-name="標楷體" style:font-name-asian="標楷體" style:font-name-complex="標楷體"/>
    </style:style>
    <style:style style:name="T29" style:family="text">
      <style:text-properties style:font-name-asian="Times New Roman"/>
    </style:style>
    <style:style style:name="T30" style:family="text">
      <style:text-properties style:font-name-asian="Times New Roman"/>
    </style:style>
    <style:style style:name="T31" style:family="text">
      <style:text-properties fo:font-size="10pt" style:font-size-asian="10pt"/>
    </style:style>
    <style:style style:name="T32" style:family="text">
      <style:text-properties fo:font-size="10pt" style:font-size-asian="10pt" style:font-size-complex="10pt"/>
    </style:style>
    <style:style style:name="T33" style:family="text">
      <style:text-properties fo:font-size="10pt" style:font-size-asian="10pt" style:font-size-complex="10pt"/>
    </style:style>
    <style:style style:name="T34" style:family="text">
      <style:text-properties fo:font-size="10pt" fo:font-weight="bold" style:font-size-asian="10pt" style:font-weight-asian="bold" style:font-size-complex="10pt"/>
    </style:style>
    <style:style style:name="T35" style:family="text">
      <style:text-properties fo:font-size="10pt" fo:font-weight="bold" style:font-name-asian="Times New Roman" style:font-size-asian="10pt" style:font-weight-asian="bold" style:font-size-complex="10pt"/>
    </style:style>
    <style:style style:name="T36" style:family="text">
      <style:text-properties fo:font-size="10pt" style:font-name-asian="Times New Roman" style:font-size-asian="10pt"/>
    </style:style>
    <style:style style:name="T37" style:family="text">
      <style:text-properties fo:font-size="10pt" style:font-name-asian="Times New Roman" style:font-size-asian="10pt" style:font-size-complex="10pt"/>
    </style:style>
    <style:style style:name="T38" style:family="text">
      <style:text-properties fo:font-size="10.5pt" style:font-size-asian="10.5pt" style:font-size-complex="8pt"/>
    </style:style>
    <style:style style:name="T39" style:family="text">
      <style:text-properties fo:font-size="10.5pt" style:font-size-asian="10.5pt" style:font-size-complex="8pt"/>
    </style:style>
    <style:style style:name="T40" style:family="text">
      <style:text-properties fo:font-size="10.5pt" style:font-size-asian="10.5pt"/>
    </style:style>
    <style:style style:name="T41" style:family="text">
      <style:text-properties fo:font-size="10.5pt" style:font-size-asian="10.5pt" style:font-size-complex="10.5pt"/>
    </style:style>
    <style:style style:name="T42" style:family="text">
      <style:text-properties fo:font-size="9pt" style:font-size-asian="9pt"/>
    </style:style>
    <style:style style:name="T43" style:family="text">
      <style:text-properties fo:font-size="9pt" style:font-size-asian="9pt" style:font-size-complex="9pt"/>
    </style:style>
    <style:style style:name="T44" style:family="text">
      <style:text-properties fo:font-size="9pt" style:font-size-asian="9pt" style:font-size-complex="9pt"/>
    </style:style>
    <style:style style:name="T45" style:family="text">
      <style:text-properties fo:font-size="9pt" style:font-size-asian="9pt" style:font-size-complex="9pt" loext:padding="0cm" loext:border="0.51pt solid #000000"/>
    </style:style>
    <style:style style:name="T46" style:family="text">
      <style:text-properties fo:font-size="9pt" style:font-name-asian="Times New Roman" style:font-size-asian="9pt" style:font-size-complex="9pt"/>
    </style:style>
    <style:style style:name="T47" style:family="text">
      <style:text-properties fo:background-color="#d8d8d8" loext:char-shading-value="0"/>
    </style:style>
    <style:style style:name="T48" style:family="text">
      <style:text-properties fo:background-color="#d8d8d8" loext:char-shading-value="0"/>
    </style:style>
    <style:style style:name="T49" style:family="text">
      <style:text-properties fo:color="#ff0000" fo:font-weight="bold" style:font-weight-asian="bold"/>
    </style:style>
    <style:style style:name="T50" style:family="text">
      <style:text-properties fo:color="#ff0000" style:font-name="新細明體" fo:font-size="8pt" style:font-size-asian="8pt" style:font-name-complex="新細明體" style:font-size-complex="8pt" loext:padding="0cm" loext:border="0.51pt solid #000000"/>
    </style:style>
    <style:style style:name="T51" style:family="text">
      <style:text-properties fo:color="#ff0000" style:font-name="新細明體" fo:font-size="8pt" fo:background-color="#d8d8d8" loext:char-shading-value="0" style:font-size-asian="8pt" style:font-name-complex="新細明體" style:font-size-complex="8pt" loext:padding="0cm" loext:border="0.51pt solid #000000"/>
    </style:style>
    <style:style style:name="T52" style:family="text">
      <style:text-properties fo:color="#ff0000" style:font-name="新細明體" fo:font-size="8pt" fo:background-color="#d8d8d8" loext:char-shading-value="0" style:font-size-asian="8pt" style:font-name-complex="新細明體" style:font-size-complex="8pt" loext:padding="0cm" loext:border="0.51pt solid #000000"/>
    </style:style>
    <style:style style:name="T53" style:family="text">
      <style:text-properties fo:font-size="11pt" fo:background-color="#d8d8d8" loext:char-shading-value="0" style:font-size-asian="11pt" style:font-size-complex="8pt" loext:padding="0cm" loext:border="0.51pt solid #000000"/>
    </style:style>
    <style:style style:name="T54" style:family="text">
      <style:text-properties style:font-name="AR MingtiM GB" fo:font-size="10pt" style:font-size-asian="10pt" style:font-size-complex="10pt"/>
    </style:style>
    <style:style style:name="T55" style:family="text">
      <style:text-properties style:font-name="AR MingtiM GB" fo:font-size="10pt" style:font-name-asian="AR MingtiM GB" style:font-size-asian="10pt" style:font-size-complex="10pt"/>
    </style:style>
    <style:style style:name="T56" style:family="text">
      <style:text-properties style:use-window-font-color="true" style:font-name="標楷體" fo:font-size="9pt" fo:language="en" fo:country="US" fo:font-weight="bold" style:letter-kerning="true" style:font-name-asian="標楷體" style:font-size-asian="9pt" style:language-asian="zh" style:country-asian="TW" style:font-weight-asian="bold" style:font-name-complex="標楷體" style:font-size-complex="9pt" style:language-complex="ar" style:country-complex="SA"/>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6cm" fo:padding-right="0.256cm" fo:padding-top="0.129cm" fo:padding-bottom="0.129cm" fo:border="none"/>
    </style:style>
    <style:style style:name="fr2"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4cm" fo:padding-right="0.254cm" fo:padding-top="0.127cm" fo:padding-bottom="0.127cm" fo:border="0.99pt solid #666666" style:shadow="#7f7f7f 0.048cm 0.048cm" draw:shadow-opacity="100%"/>
    </style:style>
    <style:style style:name="fr3"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4cm" fo:padding-right="0.254cm" fo:padding-top="0.127cm" fo:padding-bottom="0.127cm" fo:border="0.74pt solid #000000" style:writing-mode="tb-rl"/>
    </style:style>
    <style:style style:name="fr4"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4cm" fo:padding-right="0.254cm" fo:padding-top="0.127cm" fo:padding-bottom="0.127cm" fo:border="0.74pt solid #ffffff"/>
    </style:style>
    <style:style style:name="fr5"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4cm" fo:padding-right="0.254cm" fo:padding-top="0.127cm" fo:padding-bottom="0.127cm" fo:border="0.74pt solid #000000"/>
    </style:style>
    <style:style style:name="fr6"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4cm" fo:padding-right="0.254cm" fo:padding-top="0.127cm" fo:padding-bottom="0.127cm" fo:border="2.24pt solid #ff0000"/>
    </style:style>
    <style:style style:name="fr7"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6cm" fo:padding-right="0.256cm" fo:padding-top="0.129cm" fo:padding-bottom="0.129cm" fo:border="none" style:writing-mode="tb-rl"/>
    </style:style>
    <style:style style:name="fr8" style:family="graphic" style:parent-style-name="Frame">
      <style:graphic-properties fo:margin-left="0.319cm" fo:margin-right="0.319cm" style:run-through="background" style:wrap="run-through" style:number-wrapped-paragraphs="no-limit" style:vertical-pos="from-top" style:vertical-rel="paragraph" style:horizontal-pos="from-left" style:horizontal-rel="paragraph" fo:padding-left="0.254cm" fo:padding-right="0.254cm" fo:padding-top="0.127cm" fo:padding-bottom="0.127cm" fo:border="0.74pt solid #000000"/>
    </style:style>
    <style:style style:name="fr9"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4cm" fo:padding-right="0.254cm" fo:padding-top="0.127cm" fo:padding-bottom="0.127cm" fo:border="2.24pt solid #ff0000" style:writing-mode="tb-rl"/>
    </style:style>
    <style:style style:name="fr10" style:family="graphic" style:parent-style-name="Frame">
      <style:graphic-properties fo:margin-left="0.319cm" fo:margin-right="0.319cm" style:run-through="background" style:wrap="run-through" style:number-wrapped-paragraphs="no-limit" style:vertical-pos="from-top" style:vertical-rel="paragraph" style:horizontal-pos="from-left" style:horizontal-rel="paragraph" fo:padding-left="0.256cm" fo:padding-right="0.256cm" fo:padding-top="0.129cm" fo:padding-bottom="0.129cm" fo:border="none" style:writing-mode="tb-rl"/>
    </style:style>
    <style:style style:name="gr1" style:family="graphic">
      <style:graphic-properties style:run-through="foreground" style:wrap="run-through" style:number-wrapped-paragraphs="no-limit" style:vertical-pos="from-top" style:horizontal-pos="from-left" style:horizontal-rel="char"/>
    </style:style>
    <style:style style:name="gr2" style:family="graphic">
      <style:graphic-properties draw:stroke="none" draw:fill="none" draw:fill-color="#ffffff" draw:textarea-horizontal-align="left" draw:textarea-vertical-align="top" draw:auto-grow-height="false" fo:padding-top="0.229cm" fo:padding-bottom="0.229cm" fo:padding-left="0.441cm" fo:padding-right="0.441cm" fo:wrap-option="wrap" draw:shadow-color="#808080" style:run-through="foreground"/>
    </style:style>
    <style:style style:name="gr3" style:family="graphic">
      <style:graphic-properties draw:stroke="solid" svg:stroke-width="0.026cm" svg:stroke-color="#000000" draw:marker-end="線條箭頭_20_8" draw:marker-end-width="0.212cm" draw:marker-end-center="false"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4" style:family="graphic">
      <style:graphic-properties draw:stroke="solid" svg:stroke-width="0.026cm" svg:stroke-color="#000000" draw:marker-end="線條箭頭_20_4" draw:marker-end-width="0.212cm" draw:marker-end-center="false"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5" style:family="graphic">
      <style:graphic-properties draw:stroke="solid" svg:stroke-width="0.026cm" svg:stroke-color="#000000" draw:marker-end="線條箭頭_20_16" draw:marker-end-width="0.212cm" draw:marker-end-center="false"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6" style:family="graphic">
      <style:graphic-properties draw:stroke="solid" svg:stroke-width="0.026cm" svg:stroke-color="#000000" draw:marker-end="線條箭頭_20_15" draw:marker-end-width="0.212cm" draw:marker-end-center="false"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7" style:family="graphic">
      <style:graphic-properties draw:stroke="solid" svg:stroke-width="0.079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8" style:family="graphic">
      <style:graphic-properties fo:margin-left="0.319cm" fo:margin-right="0.319cm" style:run-through="foreground" style:wrap="run-through" style:number-wrapped-paragraphs="no-limit" style:vertical-pos="from-top" style:vertical-rel="paragraph" style:horizontal-pos="from-left" style:horizontal-rel="paragraph"/>
    </style:style>
    <style:style style:name="gr9" style:family="graphic">
      <style:graphic-properties draw:stroke="solid" svg:stroke-width="0.053cm" svg:stroke-color="#000000" draw:marker-start="msArrowDiamondEnd_20_5" draw:marker-start-width="0.212cm" draw:marker-start-center="true" draw:marker-end="msArrowDiamondEnd_20_5" draw:marker-end-width="0.212cm" draw:marker-end-center="true"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style:run-through="foreground"/>
    </style:style>
    <style:style style:name="gr10" style:family="graphic">
      <style:graphic-properties draw:stroke="solid" svg:stroke-width="0.079cm" svg:stroke-color="#000000" draw:marker-end="線條箭頭_20_5" draw:marker-end-width="0.238cm" draw:marker-end-center="false"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11" style:family="graphic">
      <style:graphic-properties draw:stroke="solid" svg:stroke-width="0.026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12" style:family="graphic">
      <style:graphic-properties draw:stroke="solid" svg:stroke-width="0.026cm" svg:stroke-color="#000000" draw:marker-end="線條箭頭_20_2" draw:marker-end-width="0.212cm" draw:marker-end-center="false"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13" style:family="graphic">
      <style:graphic-properties draw:stroke="solid" svg:stroke-width="0.053cm" svg:stroke-color="#000000" draw:marker-end="線條箭頭_20_21" draw:marker-end-width="0.212cm" draw:marker-end-center="false"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14" style:family="graphic">
      <style:graphic-properties draw:stroke="solid" svg:stroke-width="0.053cm" svg:stroke-color="#000000" draw:marker-end="線條箭頭_20_13" draw:marker-end-width="0.212cm" draw:marker-end-center="false"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15" style:family="graphic">
      <style:graphic-properties draw:stroke="solid" svg:stroke-width="0.026cm" svg:stroke-color="#000000" draw:marker-end="線條箭頭_20_9" draw:marker-end-width="0.212cm" draw:marker-end-center="false"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16" style:family="graphic">
      <style:graphic-properties draw:stroke="solid" svg:stroke-width="0.053cm" svg:stroke-color="#000000" draw:marker-end="線條箭頭_20_17" draw:marker-end-width="0.212cm" draw:marker-end-center="false"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17" style:family="graphic">
      <style:graphic-properties draw:stroke="solid" svg:stroke-width="0.079cm" svg:stroke-color="#000000" draw:marker-end="線條箭頭_20_22" draw:marker-end-width="0.238cm" draw:marker-end-center="false"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18" style:family="graphic">
      <style:graphic-properties draw:stroke="solid" svg:stroke-width="0.106cm" svg:stroke-color="#000000" draw:marker-end="msArrowEnd_20_5" draw:marker-end-width="0.318cm" draw:marker-end-center="false"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draw:start-line-spacing-horizontal="0cm" draw:start-line-spacing-vertical="0cm" draw:end-line-spacing-horizontal="0cm" draw:end-line-spacing-vertical="0cm" fo:margin-left="0.319cm" fo:margin-right="0.319cm" style:run-through="foreground" style:wrap="run-through" style:number-wrapped-paragraphs="no-limit" style:vertical-pos="from-top" style:vertical-rel="paragraph" style:horizontal-pos="from-left" style:horizontal-rel="paragraph"/>
    </style:style>
    <style:style style:name="gr19" style:family="graphic">
      <style:graphic-properties draw:stroke="solid" svg:stroke-width="0.079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draw:start-line-spacing-horizontal="0cm" draw:start-line-spacing-vertical="0cm" draw:end-line-spacing-horizontal="0cm" draw:end-line-spacing-vertical="0cm" fo:margin-left="0.319cm" fo:margin-right="0.319cm" style:run-through="foreground" style:wrap="run-through" style:number-wrapped-paragraphs="no-limit" style:vertical-pos="from-top" style:vertical-rel="paragraph" style:horizontal-pos="from-left" style:horizontal-rel="paragraph"/>
    </style:style>
    <style:style style:name="gr20" style:family="graphic">
      <style:graphic-properties draw:stroke="solid" svg:stroke-width="0.053cm" svg:stroke-color="#000000" draw:marker-end="線條箭頭_20_20" draw:marker-end-width="0.212cm" draw:marker-end-center="false"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draw:start-line-spacing-horizontal="0cm" draw:start-line-spacing-vertical="0cm" draw:end-line-spacing-horizontal="0cm" draw:end-line-spacing-vertical="0cm" fo:margin-left="0.319cm" fo:margin-right="0.319cm" style:run-through="foreground" style:wrap="run-through" style:number-wrapped-paragraphs="no-limit" style:vertical-pos="from-top" style:vertical-rel="paragraph" style:horizontal-pos="from-left" style:horizontal-rel="paragraph"/>
    </style:style>
    <style:style style:name="gr21" style:family="graphic">
      <style:graphic-properties draw:stroke="solid" svg:stroke-width="0.079cm" svg:stroke-color="#000000" draw:marker-end="線條箭頭_20_18" draw:marker-end-width="0.238cm" draw:marker-end-center="false"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draw:start-line-spacing-horizontal="0cm" draw:start-line-spacing-vertical="0cm" draw:end-line-spacing-horizontal="0cm" draw:end-line-spacing-vertical="0cm" fo:margin-left="0.319cm" fo:margin-right="0.319cm" style:run-through="foreground" style:wrap="run-through" style:number-wrapped-paragraphs="no-limit" style:vertical-pos="from-top" style:vertical-rel="paragraph" style:horizontal-pos="from-left" style:horizontal-rel="paragraph"/>
    </style:style>
    <style:style style:name="gr22" style:family="graphic">
      <style:graphic-properties draw:stroke="solid" svg:stroke-width="0.035cm" svg:stroke-color="#666666" draw:stroke-linejoin="miter" svg:stroke-linecap="square" draw:fill="gradient" draw:fill-color="#ffffff" draw:fill-gradient-name="Gradient_20_2" draw:textarea-horizontal-align="justify" draw:textarea-vertical-align="top" draw:auto-grow-height="false" draw:auto-grow-width="false" fo:min-height="4.288cm" fo:min-width="0.697cm" fo:padding-top="0.127cm" fo:padding-bottom="0.127cm" fo:padding-left="0.254cm" fo:padding-right="0.254cm" fo:wrap-option="wrap" draw:shadow="visible" draw:shadow-offset-x="0.035cm" draw:shadow-offset-y="0.062cm" draw:shadow-color="#7f7f7f" draw:shadow-opacity="50%" fo:margin-left="0.319cm" fo:margin-right="0.319cm" style:run-through="foreground" style:wrap="run-through" style:number-wrapped-paragraphs="no-limit" style:vertical-pos="from-top" style:vertical-rel="paragraph" style:horizontal-pos="from-left" style:horizontal-rel="paragraph"/>
    </style:style>
    <style:style style:name="gr23" style:family="graphic">
      <style:graphic-properties draw:stroke="solid" svg:stroke-width="0.079cm" svg:stroke-color="#000000" draw:marker-end="線條箭頭_20_3" draw:marker-end-width="0.238cm" draw:marker-end-center="false"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draw:start-line-spacing-horizontal="0cm" draw:start-line-spacing-vertical="0cm" draw:end-line-spacing-horizontal="0cm" draw:end-line-spacing-vertical="0cm" fo:margin-left="0.319cm" fo:margin-right="0.319cm" style:run-through="foreground" style:wrap="run-through" style:number-wrapped-paragraphs="no-limit" style:vertical-pos="from-top" style:vertical-rel="paragraph" style:horizontal-pos="from-left" style:horizontal-rel="paragraph"/>
    </style:style>
    <style:style style:name="gr24" style:family="graphic">
      <style:graphic-properties draw:stroke="solid" svg:stroke-width="0.026cm" svg:stroke-color="#000000" draw:marker-end="線條箭頭_20_11" draw:marker-end-width="0.212cm" draw:marker-end-center="false"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draw:start-line-spacing-horizontal="0cm" draw:start-line-spacing-vertical="0cm" draw:end-line-spacing-horizontal="0cm" draw:end-line-spacing-vertical="0cm" fo:margin-left="0.319cm" fo:margin-right="0.319cm" style:run-through="foreground" style:wrap="run-through" style:number-wrapped-paragraphs="no-limit" style:vertical-pos="from-top" style:vertical-rel="paragraph" style:horizontal-pos="from-left" style:horizontal-rel="paragraph"/>
    </style:style>
    <style:style style:name="gr25" style:family="graphic">
      <style:graphic-properties draw:stroke="solid" svg:stroke-width="0.026cm" svg:stroke-color="#000000" draw:marker-end="線條箭頭_20_12" draw:marker-end-width="0.212cm" draw:marker-end-center="false"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draw:start-line-spacing-horizontal="0cm" draw:start-line-spacing-vertical="0cm" draw:end-line-spacing-horizontal="0cm" draw:end-line-spacing-vertical="0cm" fo:margin-left="0.319cm" fo:margin-right="0.319cm" style:run-through="foreground" style:wrap="run-through" style:number-wrapped-paragraphs="no-limit" style:vertical-pos="from-top" style:vertical-rel="paragraph" style:horizontal-pos="from-left" style:horizontal-rel="paragraph"/>
    </style:style>
    <style:style style:name="gr26" style:family="graphic">
      <style:graphic-properties draw:stroke="solid" svg:stroke-width="0.053cm" svg:stroke-color="#000000" draw:marker-end="線條箭頭_20_10" draw:marker-end-width="0.212cm" draw:marker-end-center="false"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draw:start-line-spacing-horizontal="0cm" draw:start-line-spacing-vertical="0cm" draw:end-line-spacing-horizontal="0cm" draw:end-line-spacing-vertical="0cm" fo:margin-left="0.319cm" fo:margin-right="0.319cm" style:run-through="foreground" style:wrap="run-through" style:number-wrapped-paragraphs="no-limit" style:vertical-pos="from-top" style:vertical-rel="paragraph" style:horizontal-pos="from-left" style:horizontal-rel="paragraph"/>
    </style:style>
    <style:style style:name="gr27" style:family="graphic">
      <style:graphic-properties draw:stroke="solid" svg:stroke-width="0.026cm" svg:stroke-color="#000000" draw:marker-end="線條箭頭_20_14" draw:marker-end-width="0.212cm" draw:marker-end-center="false"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28" style:family="graphic">
      <style:graphic-properties draw:stroke="solid" svg:stroke-width="0.053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draw:start-line-spacing-horizontal="0cm" draw:start-line-spacing-vertical="0cm" draw:end-line-spacing-horizontal="0cm" draw:end-line-spacing-vertical="0cm" fo:margin-left="0.319cm" fo:margin-right="0.319cm" style:run-through="foreground" style:wrap="run-through" style:number-wrapped-paragraphs="no-limit" style:vertical-pos="from-top" style:vertical-rel="paragraph" style:horizontal-pos="from-left" style:horizontal-rel="paragraph"/>
    </style:style>
    <style:style style:name="gr29" style:family="graphic">
      <style:graphic-properties draw:stroke="solid" svg:stroke-width="0.026cm" svg:stroke-color="#000000" draw:marker-end="線條箭頭_20_1" draw:marker-end-width="0.212cm" draw:marker-end-center="false"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30" style:family="graphic">
      <style:graphic-properties draw:stroke="solid" svg:stroke-width="0.106cm" svg:stroke-color="#000000" draw:marker-end="msArrowEnd_20_5" draw:marker-end-width="0.318cm" draw:marker-end-center="false"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31" style:family="graphic">
      <style:graphic-properties draw:stroke="solid" svg:stroke-width="0.035cm" svg:stroke-color="#000000" draw:marker-end="線條箭頭_20_19" draw:marker-end-width="0.212cm" draw:marker-end-center="false"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draw:start-line-spacing-horizontal="0cm" draw:start-line-spacing-vertical="0cm" draw:end-line-spacing-horizontal="0cm" draw:end-line-spacing-vertical="0cm" fo:margin-left="0.319cm" fo:margin-right="0.319cm" style:run-through="foreground" style:wrap="run-through" style:number-wrapped-paragraphs="no-limit" style:vertical-pos="from-top" style:vertical-rel="paragraph" style:horizontal-pos="from-left" style:horizontal-rel="paragraph"/>
    </style:style>
    <style:style style:name="gr32" style:family="graphic">
      <style:graphic-properties draw:stroke="solid" svg:stroke-width="0.079cm" svg:stroke-color="#000000" draw:marker-end="線條箭頭_20_7" draw:marker-end-width="0.238cm" draw:marker-end-center="false"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33" style:family="graphic">
      <style:graphic-properties draw:stroke="solid" svg:stroke-width="0.079cm" svg:stroke-color="#000000" draw:marker-end="線條箭頭_20_6" draw:marker-end-width="0.238cm" draw:marker-end-center="false"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34" style:family="graphic">
      <style:graphic-properties draw:stroke="solid" svg:stroke-width="0.106cm" svg:stroke-color="#000000" draw:stroke-linejoin="miter" svg:stroke-linecap="square" draw:fill="solid" draw:fill-color="#000000" draw:textarea-horizontal-align="right" draw:textarea-vertical-align="top" draw:auto-grow-height="false" fo:min-height="0.235cm" fo:min-width="0cm" fo:padding-top="0.229cm" fo:padding-bottom="0.229cm" fo:padding-left="0.441cm" fo:padding-right="0.441cm" fo:wrap-option="wrap" draw:shadow="visible" draw:shadow-offset-x="0.035cm" draw:shadow-offset-y="0.062cm" draw:shadow-color="#7f7f7f" draw:shadow-opacity="50%" fo:margin-left="0.319cm" fo:margin-right="0.319cm" style:run-through="foreground" style:wrap="run-through" style:number-wrapped-paragraphs="no-limit" style:vertical-pos="from-top" style:vertical-rel="paragraph" style:horizontal-pos="from-left" style:horizontal-rel="paragraph"/>
    </style:style>
    <style:style style:name="gr35" style:family="graphic">
      <style:graphic-properties draw:stroke="solid" svg:stroke-width="0.106cm" svg:stroke-color="#000000" draw:stroke-linejoin="miter" svg:stroke-linecap="square" draw:fill="solid" draw:fill-color="#000000" draw:textarea-horizontal-align="right" draw:textarea-vertical-align="top" draw:auto-grow-height="false" fo:min-height="0.353cm" fo:min-width="0cm" fo:padding-top="0.229cm" fo:padding-bottom="0.229cm" fo:padding-left="0.441cm" fo:padding-right="0.441cm" fo:wrap-option="wrap" draw:shadow="visible" draw:shadow-offset-x="0.035cm" draw:shadow-offset-y="0.062cm" draw:shadow-color="#7f7f7f" draw:shadow-opacity="50%" fo:margin-left="0.319cm" fo:margin-right="0.319cm" style:run-through="foreground" style:wrap="run-through" style:number-wrapped-paragraphs="no-limit" style:vertical-pos="from-top" style:vertical-rel="paragraph" style:horizontal-pos="from-left" style:horizontal-rel="paragraph"/>
    </style:style>
    <style:style style:name="gr36" style:family="graphic">
      <style:graphic-properties draw:stroke="dash" draw:stroke-dash="Dashed_20__28_var_29__20_4" svg:stroke-width="0.035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draw:start-line-spacing-horizontal="0cm" draw:start-line-spacing-vertical="0cm" draw:end-line-spacing-horizontal="0cm" draw:end-line-spacing-vertical="0cm" fo:margin-left="0.319cm" fo:margin-right="0.319cm" style:run-through="foreground" style:wrap="run-through" style:number-wrapped-paragraphs="no-limit" style:vertical-pos="from-top" style:vertical-rel="paragraph" style:horizontal-pos="from-left" style:horizontal-rel="paragraph"/>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2"><draw:frame draw:style-name="fr1" draw:name="框架1" text:anchor-type="char" svg:x="0cm" svg:y="-1.217cm" svg:width="19.145cm" svg:height="1.593cm" draw:z-index="53"><draw:text-box><text:p text:style-name="Standard"><text:span text:style-name="T14">國立臺東大學附屬特殊教育學校校園性侵害性騷擾或性霸凌事件通報及調查處理程序流程圖</text:span></text:p></draw:text-box></draw:frame><text:span text:style-name="T25">101年6月4日臺訓（三）字第1010101395號函修訂</text:span></text:p>
      <text:p text:style-name="P1"><text:span text:style-name="T25">103年5月12日臺教學（三）字第1030056985號函修訂</text:span></text:p>
      <text:p text:style-name="P3">106年01月10日期末性平會修訂通過</text:p>
      <text:p text:style-name="P33"><draw:frame draw:style-name="fr2" draw:name="框架2" text:anchor-type="char" svg:x="3.824cm" svg:y="0.046cm" svg:width="6.428cm" svg:height="0.988cm" draw:z-index="55"><draw:text-box><text:p text:style-name="P2">1.學校教職員工獲知疑似事件<text:span text:style-name="T29"> <text:s text:c="4"/></text:span></text:p></draw:text-box></draw:frame><draw:custom-shape text:anchor-type="char" draw:z-index="43" draw:style-name="gr22" draw:text-style-name="P45" svg:width="1.336cm" svg:height="4.673cm" svg:x="-0.457cm" svg:y="0.25cm"><text:p text:style-name="P44"><text:span text:style-name="T56">時</text:span></text:p><text:p text:style-name="P44"><text:span text:style-name="T56">限</text:span></text:p><text:p text:style-name="P44"><text:span text:style-name="T56">24</text:span></text:p><text:p text:style-name="P44"><text:span text:style-name="T56">小</text:span></text:p><text:p text:style-name="P44"><text:span text:style-name="T56">時</text:span></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frame draw:style-name="fr2" draw:name="框架3" text:anchor-type="char" svg:x="10.654cm" svg:y="0.028cm" svg:width="4.706cm" svg:height="1.023cm" draw:z-index="34"><draw:text-box><text:p text:style-name="Standard">2.申請調查或檢舉</text:p><text:p text:style-name="Standard"/></draw:text-box></draw:frame> <text:s text:c="19"/></text:p>
      <text:p text:style-name="P34"><draw:line text:anchor-type="char" draw:z-index="57" draw:style-name="gr30" draw:text-style-name="P43" svg:x1="9.208cm" svg:y1="0.381cm" svg:x2="9.208cm" svg:y2="2.379cm"><text:p/></draw:line><draw:connector text:anchor-type="char" draw:z-index="35" draw:style-name="gr18" draw:text-style-name="P43" draw:type="line" svg:x1="10.901cm" svg:y1="0.381cm" svg:x2="10.905cm" svg:y2="2.381cm" svg:d="M10901 381l4 2000" svg:viewBox="0 0 5 2002"><text:p/></draw:connector></text:p>
      <text:p text:style-name="P34"><draw:frame draw:style-name="fr2" draw:name="框架4" text:anchor-type="char" svg:x="1.291cm" svg:y="0.18cm" svg:width="7.74cm" svg:height="1.282cm" draw:z-index="42"><draw:text-box><text:p text:style-name="P9"><text:span text:style-name="T31">1.緊急先以口頭/電話聯繫學校通報權責人員</text:span></text:p><text:p text:style-name="P9"><text:span text:style-name="T31">2.填寫各類校安事件告知單交予通報權責人員</text:span></text:p></draw:text-box></draw:frame><draw:frame draw:style-name="fr1" draw:name="框架5" text:anchor-type="char" svg:x="11.224cm" svg:y="0.215cm" svg:width="6.773cm" svg:height="1.466cm" draw:z-index="58"><draw:text-box><text:p text:style-name="Standard"><text:span text:style-name="T29"><text:s text:c="8"/></text:span>學校無管轄權</text:p><text:p text:style-name="Standard"><text:span text:style-name="T29"><text:s text:c="2"/></text:span><text:span text:style-name="T22">(如：校長為行為人、跨校事件非主責學校等）</text:span></text:p><text:p text:style-name="Standard"><text:span text:style-name="T24"><text:s text:c="12"/></text:span><text:span text:style-name="T38">7日內</text:span></text:p></draw:text-box></draw:frame><draw:frame draw:style-name="fr3" draw:name="框架6" text:anchor-type="char" svg:x="17.937cm" svg:y="0.339cm" svg:width="1.348cm" svg:height="2.379cm" draw:z-index="59"><draw:text-box><text:p text:style-name="Standard"><text:span text:style-name="T42">移轉權責機關</text:span></text:p></draw:text-box></draw:frame></text:p>
      <text:p text:style-name="P34"><draw:line text:anchor-type="char" draw:z-index="54" draw:style-name="gr29" draw:text-style-name="P43" svg:x1="11.054cm" svg:y1="0.325cm" svg:x2="17.827cm" svg:y2="0.325cm"><text:p/></draw:line></text:p>
      <text:p text:style-name="P6"><draw:frame draw:style-name="fr1" draw:name="框架7" text:anchor-type="char" svg:x="-0.709cm" svg:y="0.392cm" svg:width="17.156cm" svg:height="4.434cm" draw:z-index="56"><draw:text-box><table:table table:name="表格1" table:style-name="表格1"><table:table-column table:style-name="表格1.A"/><table:table-column table:style-name="表格1.B"/><table:table-row table:style-name="表格1.1"><table:table-cell table:style-name="表格1.A1" table:number-columns-spanned="2" office:value-type="string"><text:p text:style-name="P35">學務處</text:p></table:table-cell><table:covered-table-cell/></table:table-row><table:table-row table:style-name="表格1.2"><table:table-cell table:style-name="表格1.A2" office:value-type="string"><text:p text:style-name="P36">通</text:p><text:p text:style-name="P36">報</text:p></table:table-cell><table:table-cell table:style-name="表格1.B2" office:value-type="string"><text:p text:style-name="P12">1.法定通報：關懷e起來網站、當地家庭暴力及性侵害防治中心或社會局/處。</text:p><text:p text:style-name="P16"><text:span text:style-name="T29">※</text:span>注意：已滿18歲之人非兒童少年之疑似性騷擾事件，無須進行社政通報。</text:p><text:p text:style-name="P12">2.進行校安通報。</text:p><text:p text:style-name="P12">3.鼓勵被害人或其法定代理人申請調查或由學校提出檢舉</text:p><text:p text:style-name="P12">4.指派專人處理相關行政事宜。</text:p><text:p text:style-name="P12">5.陳報性平會主任委員(校長)，聯繫召開性平會。</text:p><text:p text:style-name="Standard"><text:span text:style-name="T32">6.通知學務處(社工師)，視被害人需要提供諮商輔導與協助。</text:span></text:p></table:table-cell></table:table-row></table:table><text:p text:style-name="Standard"/></draw:text-box></draw:frame><draw:g text:anchor-type="as-char" svg:y="0cm" draw:z-index="0" draw:style-name="gr1"><draw:rect draw:style-name="gr2" draw:text-style-name="P43" svg:width="0.422cm" svg:height="0.317cm" svg:x="0cm" svg:y="0cm"><text:p/></draw:rect></draw:g></text:p>
      <text:p text:style-name="P6"><draw:line text:anchor-type="char" draw:z-index="10" draw:style-name="gr11" draw:text-style-name="P43" svg:x1="17.464cm" svg:y1="5.07cm" svg:x2="17.464cm" svg:y2="0.113cm"><text:p/></draw:line><draw:line text:anchor-type="char" draw:z-index="11" draw:style-name="gr12" draw:text-style-name="P43" svg:x1="17.489cm" svg:y1="0.111cm" svg:x2="16.293cm" svg:y2="0.113cm"><text:p/></draw:line></text:p>
      <text:p text:style-name="P4"><draw:frame draw:style-name="fr4" draw:name="框架8" text:anchor-type="char" svg:x="17.477cm" svg:y="0.586cm" svg:width="0.728cm" svg:height="3.588cm" draw:z-index="60"><draw:text-box><text:p text:style-name="P20">交性平會重新審理</text:p></draw:text-box></draw:frame><draw:connector text:anchor-type="char" draw:z-index="45" draw:style-name="gr23" draw:text-style-name="P43" draw:type="line" svg:x1="2.094cm" svg:y1="0.041cm" svg:x2="2.087cm" svg:y2="1.741cm" svg:d="M2094 41l-7 1700" svg:viewBox="0 0 9 1702"><text:p/></draw:connector> <text:s text:c="8"/></text:p>
      <text:p text:style-name="P4"/>
      <text:p text:style-name="P4"/>
      <text:p text:style-name="P4"/>
      <text:p text:style-name="P4"/>
      <text:p text:style-name="P6"><draw:custom-shape text:anchor-type="char" draw:z-index="66" draw:style-name="gr35" draw:text-style-name="P46" svg:width="0.152cm" svg:height="0.927cm" svg:x="8.207cm" svg:y="0.06cm"><text:p/><draw:enhanced-geometry svg:viewBox="0 0 21600 21600" draw:text-areas="?f0 0 ?f2 ?f5" draw:type="down-arrow" draw:modifiers="16200 5400" draw:enhanced-path="M ?f0 0 L ?f0 ?f1 0 ?f1 10800 21600 21600 ?f1 ?f2 ?f1 ?f2 0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draw:frame draw:style-name="fr1" draw:name="框架9" text:anchor-type="char" svg:x="8.8cm" svg:y="0.219cm" svg:width="2.741cm" svg:height="0.9cm" draw:z-index="17"><draw:text-box><text:p text:style-name="Standard">3日內移送</text:p></draw:text-box></draw:frame><draw:frame draw:style-name="fr1" draw:name="框架10" text:anchor-type="char" svg:x="15.494cm" svg:y="0.381cm" svg:width="0.799cm" svg:height="2.046cm" draw:z-index="9"><draw:text-box><text:p text:style-name="Standard">不受理</text:p></draw:text-box></draw:frame></text:p>
      <text:p text:style-name="P6"><draw:frame draw:style-name="fr5" draw:name="框架11" text:anchor-type="char" svg:x="0.411cm" svg:y="0.339cm" svg:width="14.739cm" svg:height="2.727cm" draw:z-index="16"><draw:text-box><text:p text:style-name="P22">性別平等教育委員會</text:p><text:p text:style-name="P9"><text:span text:style-name="T40">1.</text:span><text:span text:style-name="T31">依據性平法第29條：</text:span><text:span text:style-name="T36"> <text:s text:c="17"/></text:span></text:p><text:p text:style-name="P9"><text:span text:style-name="T36"><text:s text:c="2"/></text:span><text:span text:style-name="T43">(1)無不受理之情形</text:span><text:span text:style-name="T46">→</text:span><text:span text:style-name="T43">議決受理。</text:span></text:p><text:p text:style-name="P21"><text:span text:style-name="T29"><text:s text:c="2"/></text:span>(2)有不受理之情形<text:span text:style-name="T29">→</text:span>議決不受理。</text:p><text:p text:style-name="P9"><text:span text:style-name="T46"><text:s text:c="2"/></text:span><text:span text:style-name="T43">(3)</text:span><text:span text:style-name="T40"> 2</text:span><text:span text:style-name="T31">0日內</text:span><text:span text:style-name="T43">以書面通知申請/檢舉人是否受理。</text:span></text:p></draw:text-box></draw:frame><draw:frame draw:style-name="fr5" draw:name="框架12" text:anchor-type="char" svg:x="16.63cm" svg:y="0.612cm" svg:width="2.798cm" svg:height="2.327cm" draw:z-index="52"><draw:text-box><text:p text:style-name="P23"><text:span text:style-name="T40">申請/檢舉人得於20日內提出申復</text:span></text:p></draw:text-box></draw:frame></text:p>
      <text:p text:style-name="P4"/>
      <text:p text:style-name="P6"><draw:frame draw:style-name="fr4" draw:name="框架13" text:anchor-type="char" svg:x="8.195cm" svg:y="-0.012cm" svg:width="6.496cm" svg:height="1.487cm" draw:z-index="61"><draw:text-box><text:p text:style-name="P20">2.疑似教師性侵害、性騷擾或性霸凌事件，書面通知教評會審議停聘</text:p></draw:text-box></draw:frame><draw:line text:anchor-type="char" draw:z-index="2" draw:style-name="gr4" draw:text-style-name="P43" svg:x1="9.208cm" svg:y1="0cm" svg:x2="9.208cm" svg:y2="0.861cm"><text:p/></draw:line></text:p>
      <text:p text:style-name="P6"><draw:line text:anchor-type="char" draw:z-index="8" draw:style-name="gr10" draw:text-style-name="P43" svg:x1="15.138cm" svg:y1="0.034cm" svg:x2="16.708cm" svg:y2="0.034cm"><text:p/></draw:line></text:p>
      <text:p text:style-name="P6"><draw:custom-shape text:anchor-type="char" draw:z-index="65" draw:style-name="gr34" draw:text-style-name="P46" svg:width="0.253cm" svg:height="0.793cm" svg:x="8.107cm" svg:y="0.524cm"><text:p/><draw:enhanced-geometry svg:viewBox="0 0 21600 21600" draw:text-areas="?f0 0 ?f2 ?f5" draw:type="down-arrow" draw:modifiers="16200 5400" draw:enhanced-path="M ?f0 0 L ?f0 ?f1 0 ?f1 10800 21600 21600 ?f1 ?f2 ?f1 ?f2 0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draw:frame draw:style-name="fr1" draw:name="框架14" text:anchor-type="char" svg:x="8.827cm" svg:y="0.524cm" svg:width="1.577cm" svg:height="0.81cm" draw:z-index="15"><draw:text-box><text:p text:style-name="P25">受理</text:p></draw:text-box></draw:frame></text:p>
      <text:p text:style-name="P4"/>
      <text:p text:style-name="P6"><draw:frame draw:style-name="fr5" draw:name="框架15" text:anchor-type="char" svg:x="-1.505cm" svg:y="0.55cm" svg:width="5.105cm" svg:height="4.364cm" draw:z-index="26"><draw:text-box><text:p text:style-name="Standard"><text:span text:style-name="T2"><text:s text:c="3"/></text:span><text:span text:style-name="T50"><text:s/></text:span><text:span text:style-name="T6">組調</text:span><text:span text:style-name="T16">查小組</text:span></text:p><text:p text:style-name="P18"><text:span text:style-name="T8">1.3或5人</text:span><text:span text:style-name="T17">(性平會議決人選或授權由主任委員與專人協調後聯繫)。</text:span></text:p><text:p text:style-name="P18"><text:span text:style-name="T8">2.訪談、撰寫調查報告。</text:span></text:p><text:p text:style-name="P37"><text:span text:style-name="T11">※未組調查小組，由性平會自行處理之案件仍須向學校提出調查報告（依細則第17條規定內容）。</text:span></text:p></draw:text-box></draw:frame><draw:frame draw:style-name="fr6" draw:name="框架16" text:anchor-type="char" svg:x="3.761cm" svg:y="0.533cm" svg:width="5.486cm" svg:height="10.543cm" draw:z-index="13"><draw:text-box><text:p text:style-name="P27">學務處</text:p><text:p text:style-name="P31"><text:span text:style-name="T8">1.通知法定代理人。</text:span></text:p><text:p text:style-name="P29">2.執行性平會之決議(聯絡、發聘調查小組等)。</text:p><text:p text:style-name="P31"><text:span text:style-name="T8">3.發文通知申請/檢舉人受理與否、處理結果、事件報結等。</text:span></text:p><text:p text:style-name="P29">4.協調彈性處理出缺勤、學籍與課程等相關事宜。</text:p><text:p text:style-name="P31"><text:span text:style-name="T8">★將處置事項陳報主管機關備查</text:span></text:p><text:p text:style-name="P31"><text:span text:style-name="T8">5.整合校內外資源、提供諮商輔導、法律諮詢、、、等適當協助。</text:span></text:p><text:p text:style-name="P31"><text:span text:style-name="T8">6.禁止報復之約制，會議處理、追蹤列管性平會決議之執行情形。</text:span></text:p><text:p text:style-name="P31"><text:span text:style-name="T8">7.卷宗資料整理、原始檔案（密）送文書單位保存。</text:span></text:p><text:p text:style-name="P29">8.於案件懲處及追蹤完成後，至回報系統勾選結案</text:p></draw:text-box></draw:frame><draw:line text:anchor-type="char" draw:z-index="64" draw:style-name="gr33" draw:text-style-name="P43" svg:x1="12.547cm" svg:y1="0.046cm" svg:x2="12.547cm" svg:y2="0.572cm"><text:p/></draw:line><draw:frame draw:style-name="fr5" draw:name="框架17" text:anchor-type="char" svg:x="14.81cm" svg:y="0.55cm" svg:width="5.322cm" svg:height="10.499cm" draw:z-index="12"><draw:text-box><text:p text:style-name="P10"><text:span text:style-name="T6">學務處</text:span><text:span text:style-name="T6">/</text:span><text:span text:style-name="T6">專業團隊</text:span></text:p><text:p text:style-name="Standard"><text:span text:style-name="T8">1.輔導人員進行輔導關懷，包括</text:span></text:p><text:p text:style-name="Standard"><text:span text:style-name="T8"><text:s/>事件有關之當事人、家長、相</text:span></text:p><text:p text:style-name="Standard"><text:span text:style-name="T8"><text:s/>關班級師生。</text:span></text:p><text:p text:style-name="P28">2.建立個案輔導與當事人相關</text:p><text:p text:style-name="Standard"><text:span text:style-name="T8"><text:s/>資料，紀錄並妥善保存管理之。</text:span></text:p><text:p text:style-name="P28">3.負責追蹤輔導相關計畫之擬</text:p><text:p text:style-name="Standard"><text:span text:style-name="T8"><text:s/>定與執行。</text:span></text:p><text:p text:style-name="P28">4.校外橫向行政協調，協助性侵</text:p><text:p text:style-name="Standard"><text:span text:style-name="T8"><text:s/>害防治中心社工師處理相關事</text:span></text:p><text:p text:style-name="Standard"><text:span text:style-name="T8"><text:s/>宜，如陪同等。</text:span></text:p><text:p text:style-name="P26">關懷小組</text:p><text:p text:style-name="Standard"><text:span text:style-name="T13">依當事人需要，以輔導人員及其他適宜人員為主要成員。</text:span></text:p></draw:text-box></draw:frame><draw:line text:anchor-type="char" draw:z-index="63" draw:style-name="gr32" draw:text-style-name="P43" svg:x1="10.181cm" svg:y1="0.046cm" svg:x2="10.181cm" svg:y2="0.681cm"><text:p/></draw:line><draw:frame draw:style-name="fr5" draw:name="框架18" text:anchor-type="char" svg:x="9.578cm" svg:y="0.536cm" svg:width="1.138cm" svg:height="4.89cm" draw:z-index="41"><draw:text-box><text:p text:style-name="P9"><text:span text:style-name="T8">指定媒體發言專責</text:span></text:p><text:p text:style-name="P14">人員</text:p></draw:text-box></draw:frame><draw:g text:anchor-type="char" draw:z-index="6" draw:style-name="gr8"><draw:line draw:style-name="gr9" draw:text-style-name="P43" svg:x1="0.423cm" svg:y1="0.45cm" svg:x2="0.425cm" svg:y2="0.064cm"><text:p/></draw:line><draw:line draw:style-name="gr9" draw:text-style-name="P43" svg:x1="0.423cm" svg:y1="0.066cm" svg:x2="16.083cm" svg:y2="0.066cm"><text:p/></draw:line><draw:line draw:style-name="gr9" draw:text-style-name="P43" svg:x1="16.083cm" svg:y1="0.066cm" svg:x2="16.085cm" svg:y2="0.452cm"><text:p/></draw:line></draw:g><draw:frame draw:style-name="fr5" draw:name="框架19" text:anchor-type="char" svg:x="11.211cm" svg:y="0.55cm" svg:width="2.803cm" svg:height="7.682cm" draw:z-index="14"><draw:text-box><text:p text:style-name="P27">教務處</text:p></draw:text-box></draw:frame></text:p>
      <text:p text:style-name="P4"/>
      <text:p text:style-name="P6"><draw:frame draw:style-name="fr7" draw:name="框架20" text:anchor-type="char" svg:x="12.134cm" svg:y="0.136cm" svg:width="1.005cm" svg:height="6.278cm" draw:z-index="44"><draw:text-box><text:p text:style-name="P19"><text:span text:style-name="T8">協助彈性調整當事人課程或教學事宜</text:span></text:p><text:p text:style-name="P30"/></draw:text-box></draw:frame><draw:line text:anchor-type="char" draw:z-index="1" draw:style-name="gr3" draw:text-style-name="P43" svg:x1="6.255cm" svg:y1="0.318cm" svg:x2="6.255cm" svg:y2="0.953cm"><text:p/></draw:line></text:p>
      <text:p text:style-name="P4"/>
      <text:p text:style-name="P4"/>
      <text:p text:style-name="P6"><draw:connector text:anchor-type="char" draw:z-index="67" draw:style-name="gr36" draw:text-style-name="P43" draw:type="line" svg:x1="-1.449cm" svg:y1="0.113cm" svg:x2="3.588cm" svg:y2="0.117cm" svg:d="M-1450 113l5038 4" svg:viewBox="0 0 5039 5"><text:p/></draw:connector></text:p>
      <text:p text:style-name="P4"/>
      <text:p text:style-name="P6"><draw:line text:anchor-type="char" draw:z-index="25" draw:style-name="gr15" draw:text-style-name="P43" svg:x1="0.988cm" svg:y1="0.616cm" svg:x2="0.988cm" svg:y2="0.963cm"><text:p/></draw:line></text:p>
      <text:p text:style-name="P6"><draw:frame draw:style-name="fr5" draw:name="框架21" text:anchor-type="char" svg:x="-1.505cm" svg:y="0.316cm" svg:width="5.105cm" svg:height="3.725cm" draw:z-index="24"><draw:text-box><text:p text:style-name="P38"><text:span text:style-name="T41">1</text:span><text:span text:style-name="T32">.性平會議決是否通過調查報告，並對學校提出調查報告及處理建議（含性平法第25條之處置）</text:span></text:p><text:p text:style-name="P39"><text:span text:style-name="T32">2.備齊資料（性平會議紀錄【含簽到表】、調查報告），陳報所屬主管機關</text:span></text:p></draw:text-box></draw:frame><draw:line text:anchor-type="char" draw:z-index="5" draw:style-name="gr7" draw:text-style-name="P43" svg:x1="10.192cm" svg:y1="0.319cm" svg:x2="10.181cm" svg:y2="6.731cm"><text:p/></draw:line></text:p>
      <text:p text:style-name="P4"/>
      <text:p text:style-name="P4"/>
      <text:p text:style-name="P6"><draw:connector text:anchor-type="char" draw:z-index="49" draw:style-name="gr26" draw:text-style-name="P43" draw:type="line" svg:x1="3.378cm" svg:y1="0.245cm" svg:x2="3.382cm" svg:y2="2.761cm" svg:d="M3378 245l4 2516" svg:viewBox="0 0 5 2517"><text:p/></draw:connector><draw:connector text:anchor-type="char" draw:z-index="51" draw:style-name="gr28" draw:text-style-name="P43" draw:type="line" svg:x1="0.988cm" svg:y1="0.245cm" svg:x2="3.38cm" svg:y2="0.249cm" svg:d="M988 245l2392 4" svg:viewBox="0 0 2394 5"><text:p/></draw:connector></text:p>
      <text:p text:style-name="P6"><draw:line text:anchor-type="char" draw:z-index="30" draw:style-name="gr7" draw:text-style-name="P43" svg:x1="12.547cm" svg:y1="0.579cm" svg:x2="12.573cm" svg:y2="4.128cm"><text:p/></draw:line></text:p>
      <text:p text:style-name="P4"/>
      <text:p text:style-name="P4"><draw:connector text:anchor-type="char" draw:z-index="47" draw:style-name="gr24" draw:text-style-name="P43" draw:type="line" svg:x1="-1.239cm" svg:y1="0.219cm" svg:x2="-1.235cm" svg:y2="0.9cm" svg:d="M-1240 219l4 681" svg:viewBox="0 0 5 683"><text:p/></draw:connector><draw:connector text:anchor-type="char" draw:z-index="48" draw:style-name="gr25" draw:text-style-name="P43" draw:type="line" svg:x1="0.423cm" svg:y1="0.219cm" svg:x2="0.432cm" svg:y2="0.9cm" svg:d="M423 219l9 681" svg:viewBox="0 0 11 683"><text:p/></draw:connector> </text:p>
      <text:p text:style-name="P6"><draw:frame draw:style-name="fr3" draw:name="框架22" text:anchor-type="char" svg:x="-1.928cm" svg:y="0.226cm" svg:width="1.083cm" svg:height="5.26cm" draw:z-index="28"><draw:text-box><text:p text:style-name="Standard"><text:span text:style-name="T32">學生獎懲委員會</text:span><text:span text:style-name="T55">②</text:span></text:p></draw:text-box></draw:frame><draw:frame draw:style-name="fr3" draw:name="框架23" text:anchor-type="char" svg:x="-0.721cm" svg:y="0.226cm" svg:width="1.808cm" svg:height="5.26cm" draw:z-index="27"><draw:text-box><text:p text:style-name="P9"><text:span text:style-name="T32">考績委員會</text:span><text:span text:style-name="T55">②</text:span></text:p><text:p text:style-name="P9"><text:span text:style-name="T32">教師評審委員會</text:span><text:span text:style-name="T55">②</text:span></text:p></draw:text-box></draw:frame><draw:frame draw:style-name="fr3" draw:name="框架24" text:anchor-type="char" svg:x="1.3cm" svg:y="0.192cm" svg:width="2.314cm" svg:height="5.803cm" draw:z-index="46"><draw:text-box><text:p text:style-name="P11"><text:span text:style-name="T32">性平會依性平法第25條處置結果</text:span><text:span text:style-name="T55">①</text:span></text:p><text:p text:style-name="P11"><text:span text:style-name="T8">性平會議決教師性侵害屬實、性騷擾或性霸凌情節重</text:span><text:span text:style-name="T54">大解聘</text:span><text:span text:style-name="T55">②</text:span></text:p></draw:text-box></draw:frame></text:p>
      <text:p text:style-name="P4"/>
      <text:p text:style-name="P40"><draw:frame draw:style-name="fr8" draw:name="框架25" text:anchor-type="char" svg:x="14.36cm" svg:y="0.575cm" svg:width="5.327cm" svg:height="0.977cm" draw:z-index="18"><draw:text-box><text:p text:style-name="P2">(學務處)彙整處理報告</text:p></draw:text-box></draw:frame><draw:connector text:anchor-type="char" draw:z-index="38" draw:style-name="gr19" draw:text-style-name="P43" draw:type="line" svg:x1="7.176cm" svg:y1="0.242cm" svg:x2="7.179cm" svg:y2="1.018cm" svg:d="M7176 242l3 776" svg:viewBox="0 0 5 778"><text:p/></draw:connector></text:p>
      <text:p text:style-name="P6"><draw:frame draw:style-name="fr5" draw:name="框架26" text:anchor-type="char" svg:x="5.244cm" svg:y="5.449cm" svg:width="8.573cm" svg:height="4.279cm" draw:z-index="36"><draw:text-box><text:p text:style-name="P32">依據性平法進行申復後之救濟途徑</text:p><text:p text:style-name="P32"/><text:p text:style-name="P9"><text:span text:style-name="T45">教師</text:span><text:span text:style-name="T43">：可於收受申復決定書後，依據教師法，收受教師懲處處分書後30日內，向學校提出教師申訴（收件單位為人事室）。</text:span></text:p><text:p text:style-name="P9"><text:span text:style-name="T45">公立學校職員</text:span><text:span text:style-name="T43">：可於收受申復決定書後，依公務人員保障法相關規定提起救濟。</text:span></text:p><text:p text:style-name="P9"><text:span text:style-name="T21">私立學校職員/公私立學校工友</text:span><text:span text:style-name="T20">：依性別工作平等法。</text:span></text:p><text:p text:style-name="P9"><text:span text:style-name="T21">學生</text:span><text:span text:style-name="T20">：依規定向</text:span><text:span text:style-name="T43">所屬</text:span><text:span text:style-name="T20">學校提出申訴（學生申訴評議委員會）</text:span></text:p></draw:text-box></draw:frame><draw:line text:anchor-type="char" draw:z-index="22" draw:style-name="gr14" draw:text-style-name="P43" svg:x1="16.711cm" svg:y1="0.552cm" svg:x2="16.711cm" svg:y2="2.568cm"><text:p/></draw:line><draw:line text:anchor-type="char" draw:z-index="50" draw:style-name="gr27" draw:text-style-name="P43" svg:x1="2.244cm" svg:y1="3.711cm" svg:x2="2.244cm" svg:y2="4.586cm"><text:p/></draw:line><draw:line text:anchor-type="char" draw:z-index="4" draw:style-name="gr6" draw:text-style-name="P43" svg:x1="0.164cm" svg:y1="3.216cm" svg:x2="0.164cm" svg:y2="4.587cm"><text:p/></draw:line><draw:line text:anchor-type="char" draw:z-index="3" draw:style-name="gr5" draw:text-style-name="P43" svg:x1="-1.24cm" svg:y1="3.348cm" svg:x2="-1.24cm" svg:y2="4.586cm"><text:p/></draw:line><draw:frame draw:style-name="fr5" draw:name="框架27" text:anchor-type="char" svg:x="-1.7cm" svg:y="4.563cm" svg:width="4.655cm" svg:height="0.873cm" draw:z-index="23"><draw:text-box><text:p text:style-name="P24"><text:span text:style-name="T32">通知</text:span><text:span text:style-name="T55">①</text:span><text:span text:style-name="T8">/</text:span><text:span text:style-name="T55">②</text:span><text:span text:style-name="T54">處理</text:span><text:span text:style-name="T32">結果</text:span></text:p></draw:text-box></draw:frame><draw:line text:anchor-type="char" draw:z-index="31" draw:style-name="gr16" draw:text-style-name="P43" svg:x1="0.988cm" svg:y1="5.475cm" svg:x2="1.018cm" svg:y2="6.56cm"><text:p/></draw:line><draw:connector text:anchor-type="char" draw:z-index="40" draw:style-name="gr21" draw:text-style-name="P43" draw:type="line" svg:x1="13.79cm" svg:y1="3.711cm" svg:x2="13.819cm" svg:y2="5.477cm" svg:d="M13790 3711l29 1766" svg:viewBox="0 0 30 1767"><text:p/></draw:connector><draw:connector text:anchor-type="char" draw:z-index="62" draw:style-name="gr31" draw:text-style-name="P43" draw:type="line" svg:x1="4.108cm" svg:y1="6.56cm" svg:x2="4.112cm" svg:y2="5.131cm" svg:d="M4108 6560l4-1429" svg:viewBox="0 0 5 1431"><text:p/></draw:connector><draw:frame draw:style-name="fr6" draw:name="框架28" text:anchor-type="char" svg:x="3.761cm" svg:y="0.265cm" svg:width="8.825cm" svg:height="4.905cm" draw:z-index="7"><draw:text-box><text:p text:style-name="P9"><text:span text:style-name="T32">申復（為申訴之先行程序）</text:span></text:p><text:p text:style-name="P41"><text:span text:style-name="T37">★</text:span><text:span text:style-name="T32">教師之停聘、解聘或不續聘之決定做成後，於報主管機關核准時，應一併通知該當事人於20日內提出申復。並建議學校就當事人提起申復與否或其申復結果，主動告知主管教育行政機關，以作為主管教育行政機關審核案件之參考。</text:span></text:p><text:p text:style-name="P41"><text:span text:style-name="T37">★</text:span><text:span text:style-name="T32">申復有理由：視申復決定書之理由，交由學校性平會重啟調查或重為決定，或交由權責單位重為決定。</text:span></text:p><text:p text:style-name="P41"><text:span text:style-name="T37">★</text:span><text:span text:style-name="T32">申復審議結果陳報（回報系統）主管機關。</text:span></text:p><text:p text:style-name="P12"/></draw:text-box></draw:frame><draw:frame draw:style-name="fr5" draw:name="框架29" text:anchor-type="char" svg:x="-1.462cm" svg:y="6.548cm" svg:width="6.269cm" svg:height="2.916cm" draw:z-index="32"><draw:text-box><text:p text:style-name="P9"><text:span text:style-name="T32">不服處理結果，申請人（被害人）及行為人可於20日內向學校提出</text:span><text:span text:style-name="T34">申復</text:span><text:span text:style-name="T32">(以1次為限)</text:span><text:span text:style-name="T34">。</text:span></text:p><text:p text:style-name="P9"><text:span text:style-name="T34">收件單位：學務處</text:span><text:span text:style-name="T35"> </text:span></text:p><text:p text:style-name="P9"><text:span text:style-name="T35">※</text:span><text:span text:style-name="T34">需另簽組申復審議小組</text:span></text:p></draw:text-box></draw:frame><draw:connector text:anchor-type="char" draw:z-index="39" draw:style-name="gr20" draw:text-style-name="P43" draw:type="line" svg:x1="12.573cm" svg:y1="2.277cm" svg:x2="13.178cm" svg:y2="2.281cm" svg:d="M12573 2277l605 4" svg:viewBox="0 0 607 5"><text:p/></draw:connector><draw:frame draw:style-name="fr9" draw:name="框架30" text:anchor-type="char" svg:x="13.111cm" svg:y="1.005cm" svg:width="1.311cm" svg:height="2.745cm" draw:z-index="37"><draw:text-box><text:p text:style-name="Standard"><text:span text:style-name="T32">不服申復結果</text:span></text:p></draw:text-box></draw:frame><draw:frame draw:style-name="fr5" draw:name="框架31" text:anchor-type="char" svg:x="15.312cm" svg:y="5.72cm" svg:width="3.401cm" svg:height="0.979cm" draw:z-index="20"><draw:text-box><text:p text:style-name="P12">列入學校校務評鑑</text:p></draw:text-box></draw:frame><draw:frame draw:style-name="fr5" draw:name="框架32" text:anchor-type="char" svg:x="15.312cm" svg:y="2.556cm" svg:width="3.57cm" svg:height="2.032cm" draw:z-index="19"><draw:text-box><text:p text:style-name="Standard"><text:span text:style-name="T32">各處室本於個案之工作任務檢討改善持續追蹤、輔導</text:span></text:p></draw:text-box></draw:frame><draw:line text:anchor-type="char" draw:z-index="21" draw:style-name="gr13" draw:text-style-name="P43" svg:x1="16.748cm" svg:y1="4.586cm" svg:x2="16.748cm" svg:y2="5.733cm"><text:p/></draw:line><draw:line text:anchor-type="char" draw:z-index="33" draw:style-name="gr17" draw:text-style-name="P43" svg:x1="7.176cm" svg:y1="0.028cm" svg:x2="14.383cm" svg:y2="0.028cm"><text:p/></draw:line><draw:frame draw:style-name="fr10" draw:name="框架33" text:anchor-type="char" svg:x="3.45cm" svg:y="0.303cm" svg:width="1.693cm" svg:height="3.212cm" draw:z-index="29"><draw:text-box><text:p text:style-name="Standard"/></draw:text-box></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AR MingtiM GB" svg:font-family="'AR MingtiM GB', NSimSun"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draw:gradient draw:name="Gradient_20_2" draw:display-name="Gradient 2" draw:style="linear" draw:start-color="#ffffff" draw:end-color="#999999" draw:start-intensity="100%" draw:end-intensity="100%" draw:angle="0" draw:border="0%"/>
    <draw:marker draw:name="msArrowDiamondEnd_20_5" draw:display-name="msArrowDiamondEnd 5" svg:viewBox="0 0 120 120" svg:d="M60 0l60 60-60 60-60-60z"/>
    <draw:marker draw:name="msArrowEnd_20_5" draw:display-name="msArrowEnd 5" svg:viewBox="0 0 180 180" svg:d="M90 0l90 180h-180z"/>
    <draw:marker draw:name="線條箭頭_20_1" draw:display-name="線條箭頭 1" svg:viewBox="0 0 120 120" svg:d="M60 0l60 120h-120z"/>
    <draw:marker draw:name="線條箭頭_20_10" draw:display-name="線條箭頭 10" svg:viewBox="0 0 120 120" svg:d="M60 0l60 120h-120z"/>
    <draw:marker draw:name="線條箭頭_20_11" draw:display-name="線條箭頭 11" svg:viewBox="0 0 120 120" svg:d="M60 0l60 120h-120z"/>
    <draw:marker draw:name="線條箭頭_20_12" draw:display-name="線條箭頭 12" svg:viewBox="0 0 120 120" svg:d="M60 0l60 120h-120z"/>
    <draw:marker draw:name="線條箭頭_20_13" draw:display-name="線條箭頭 13" svg:viewBox="0 0 120 120" svg:d="M60 0l60 120h-120z"/>
    <draw:marker draw:name="線條箭頭_20_14" draw:display-name="線條箭頭 14" svg:viewBox="0 0 120 120" svg:d="M60 0l60 120h-120z"/>
    <draw:marker draw:name="線條箭頭_20_15" draw:display-name="線條箭頭 15" svg:viewBox="0 0 120 120" svg:d="M60 0l60 120h-120z"/>
    <draw:marker draw:name="線條箭頭_20_16" draw:display-name="線條箭頭 16" svg:viewBox="0 0 120 120" svg:d="M60 0l60 120h-120z"/>
    <draw:marker draw:name="線條箭頭_20_17" draw:display-name="線條箭頭 17" svg:viewBox="0 0 120 120" svg:d="M60 0l60 120h-120z"/>
    <draw:marker draw:name="線條箭頭_20_18" draw:display-name="線條箭頭 18" svg:viewBox="0 0 135 135" svg:d="M68 0l67 135h-135z"/>
    <draw:marker draw:name="線條箭頭_20_19" draw:display-name="線條箭頭 19" svg:viewBox="0 0 120 120" svg:d="M60 0l60 120h-120z"/>
    <draw:marker draw:name="線條箭頭_20_2" draw:display-name="線條箭頭 2" svg:viewBox="0 0 120 120" svg:d="M60 0l60 120h-120z"/>
    <draw:marker draw:name="線條箭頭_20_20" draw:display-name="線條箭頭 20" svg:viewBox="0 0 120 120" svg:d="M60 0l60 120h-120z"/>
    <draw:marker draw:name="線條箭頭_20_21" draw:display-name="線條箭頭 21" svg:viewBox="0 0 120 120" svg:d="M60 0l60 120h-120z"/>
    <draw:marker draw:name="線條箭頭_20_22" draw:display-name="線條箭頭 22" svg:viewBox="0 0 135 135" svg:d="M68 0l67 135h-135z"/>
    <draw:marker draw:name="線條箭頭_20_3" draw:display-name="線條箭頭 3" svg:viewBox="0 0 135 135" svg:d="M68 0l67 135h-135z"/>
    <draw:marker draw:name="線條箭頭_20_4" draw:display-name="線條箭頭 4" svg:viewBox="0 0 120 120" svg:d="M60 0l60 120h-120z"/>
    <draw:marker draw:name="線條箭頭_20_5" draw:display-name="線條箭頭 5" svg:viewBox="0 0 135 135" svg:d="M68 0l67 135h-135z"/>
    <draw:marker draw:name="線條箭頭_20_6" draw:display-name="線條箭頭 6" svg:viewBox="0 0 135 135" svg:d="M68 0l67 135h-135z"/>
    <draw:marker draw:name="線條箭頭_20_7" draw:display-name="線條箭頭 7" svg:viewBox="0 0 135 135" svg:d="M68 0l67 135h-135z"/>
    <draw:marker draw:name="線條箭頭_20_8" draw:display-name="線條箭頭 8" svg:viewBox="0 0 120 120" svg:d="M60 0l60 120h-120z"/>
    <draw:marker draw:name="線條箭頭_20_9" draw:display-name="線條箭頭 9" svg:viewBox="0 0 120 120" svg:d="M60 0l60 120h-120z"/>
    <draw:stroke-dash draw:name="Dashed_20__28_var_29__20_4" draw:display-name="Dashed (var) 4" draw:style="rect" draw:dots2="1" draw:dots2-length="0.141cm" draw:distance="0.105cm"/>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Text_20_body_20_indent" style:display-name="Text body indent" style:family="paragraph" style:parent-style-name="Standard" style:class="text">
      <style:paragraph-properties fo:margin-left="1.6cm" fo:margin-right="0cm" style:line-height-at-least="0cm" fo:text-align="justify" style:justify-single-word="false" fo:text-indent="0cm" style:auto-text-indent="false"/>
      <style:text-properties style:font-name="標楷體" fo:font-family="標楷體" style:font-family-generic="script" fo:font-size="15pt" style:font-name-asian="標楷體" style:font-family-asian="標楷體" style:font-family-generic-asian="script" style:font-size-asian="15pt"/>
    </style:style>
    <style:style style:name="主旨" style:family="paragraph" style:parent-style-name="Standard" style:next-style-name="Standard">
      <style:paragraph-properties fo:margin-left="1.6cm" fo:margin-right="0cm" fo:line-height="0.847cm" fo:text-align="justify" style:justify-single-word="false" fo:text-indent="-1.6cm" style:auto-text-indent="false"/>
      <style:text-properties style:font-name="標楷體" fo:font-family="標楷體" style:font-family-generic="script" fo:font-size="15pt" style:font-name-asian="標楷體" style:font-family-asian="標楷體" style:font-family-generic-asian="script" style:font-size-asian="15pt"/>
    </style:style>
    <style:style style:name="正副本" style:family="paragraph" style:parent-style-name="Text_20_body_20_indent">
      <style:paragraph-properties fo:margin-left="1.27cm" fo:margin-right="0cm" fo:text-indent="-1.27cm" style:auto-text-indent="false"/>
      <style:text-properties fo:font-size="12pt" style:font-size-asian="12pt"/>
    </style:style>
    <style:style style:name="受文者" style:family="paragraph" style:parent-style-name="Text_20_body_20_indent">
      <style:paragraph-properties fo:margin-left="2.3cm" fo:margin-right="0cm" fo:text-indent="-2.3cm" style:auto-text-indent="false"/>
      <style:text-properties fo:font-size="16pt" style:font-size-asian="16pt"/>
    </style:style>
    <style:style style:name="說明" style:family="paragraph" style:parent-style-name="主旨" style:next-style-name="說明條列"/>
    <style:style style:name="說明條列" style:family="paragraph" style:parent-style-name="Standard" style:list-style-name="WW8Num2">
      <style:paragraph-properties fo:margin-left="1.572cm" fo:margin-right="0cm" fo:line-height="0.847cm" fo:text-align="justify" style:justify-single-word="false" fo:text-indent="-1.071cm" style:auto-text-indent="false"/>
      <style:text-properties style:font-name="標楷體" fo:font-family="標楷體" style:font-family-generic="script" fo:font-size="15pt" style:font-name-asian="標楷體" style:font-family-asian="標楷體" style:font-family-generic-asian="script" style:font-size-asian="15pt"/>
    </style:style>
    <style:style style:name="擬辦" style:family="paragraph" style:parent-style-name="說明" style:next-style-name="說明條列"/>
    <style:style style:name="公告事項" style:family="paragraph" style:parent-style-name="Text_20_body_20_indent" style:next-style-name="Standard">
      <style:paragraph-properties fo:margin-left="2.701cm" fo:margin-right="0cm" fo:line-height="0.847cm" fo:text-indent="-2.701cm" style:auto-text-indent="false"/>
    </style:style>
    <style:style style:name="公告條列" style:family="paragraph" style:parent-style-name="Standard" style:list-style-name="WW8Num4">
      <style:paragraph-properties fo:margin-left="2.651cm" fo:margin-right="0cm" fo:line-height="0.847cm" fo:text-align="justify" style:justify-single-word="false" fo:text-indent="-1.051cm" style:auto-text-indent="false"/>
      <style:text-properties fo:font-size="15pt" style:font-size-asian="15pt"/>
    </style:style>
    <style:style style:name="Footer" style:family="paragraph" style:parent-style-name="Standard" style:class="extra">
      <style:paragraph-properties style:snap-to-layout-grid="false">
        <style:tab-stops>
          <style:tab-stop style:position="7.62cm" style:type="center"/>
          <style:tab-stop style:position="15.24cm" style:type="right"/>
        </style:tab-stops>
      </style:paragraph-properties>
      <style:text-properties fo:font-size="10pt" style:font-size-asian="10pt"/>
    </style:style>
    <style:style style:name="Header" style:family="paragraph" style:parent-style-name="Standard" style:class="extra">
      <style:paragraph-properties style:snap-to-layout-grid="false">
        <style:tab-stops>
          <style:tab-stop style:position="7.62cm" style:type="center"/>
          <style:tab-stop style:position="15.24cm" style:type="right"/>
        </style:tab-stops>
      </style:paragraph-properties>
      <style:text-properties fo:font-size="10pt" style:font-size-asian="10pt"/>
    </style:style>
    <style:style style:name="標號" style:family="paragraph" style:parent-style-name="Standard" style:next-style-name="Standard">
      <style:paragraph-properties fo:margin-top="0.212cm" fo:margin-bottom="0.212cm" loext:contextual-spacing="false"/>
    </style:style>
    <style:style style:name="姓名" style:family="paragraph" style:parent-style-name="Standard" style:next-style-name="說明條列">
      <style:paragraph-properties fo:margin-left="2.071cm" fo:margin-right="0cm" fo:line-height="0.847cm" fo:text-indent="-1.57cm" style:auto-text-indent="false"/>
      <style:text-properties fo:font-size="15pt" style:font-size-asian="15pt"/>
    </style:style>
    <style:style style:name="列席者" style:family="paragraph" style:parent-style-name="Standard">
      <style:paragraph-properties fo:margin-left="2.161cm" fo:margin-right="0cm" fo:line-height="0.847cm" fo:text-align="justify" style:justify-single-word="false" fo:text-indent="-2.161cm" style:auto-text-indent="false"/>
      <style:text-properties fo:font-size="15pt" style:font-size-asian="15pt"/>
    </style:style>
    <style:style style:name="開會" style:family="paragraph" style:parent-style-name="Standard" style:next-style-name="說明條列">
      <style:paragraph-properties fo:margin-left="2.651cm" fo:margin-right="0cm" fo:line-height="0.847cm" fo:text-align="justify" style:justify-single-word="false" fo:text-indent="-2.651cm" style:auto-text-indent="false"/>
      <style:text-properties fo:font-size="15pt" style:font-size-asian="15pt"/>
    </style:style>
    <style:style style:name="會辦單位" style:family="paragraph" style:parent-style-name="Standard">
      <style:paragraph-properties fo:margin-left="10.001cm" fo:margin-right="0cm" fo:line-height="0.847cm" fo:text-indent="0cm" style:auto-text-indent="false"/>
      <style:text-properties fo:font-size="15pt" style:font-size-asian="15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font-variant="normal" fo:text-transform="none" style:text-outline="false" style:text-line-through-style="none" style:text-line-through-type="none" style:text-position="0% 100%" style:font-name="標楷體" fo:font-family="標楷體" style:font-family-generic="script" fo:font-size="15pt" fo:font-style="normal" fo:text-shadow="none" fo:font-weight="normal" style:font-name-asian="標楷體" style:font-family-asian="標楷體" style:font-family-generic-asian="script" style:font-size-asian="15pt" style:font-style-asian="normal" style:font-weight-asian="normal" text:display="true"/>
    </style:style>
    <style:style style:name="WW8Num2z6" style:family="text">
      <style:text-properties fo:font-variant="normal" fo:text-transform="none" style:use-window-font-color="true" style:text-outline="false" style:text-line-through-style="none" style:text-line-through-type="none" style:text-position="0% 100%" style:font-name="標楷體" fo:font-family="標楷體" style:font-family-generic="script" fo:font-size="15pt" fo:font-style="normal" fo:text-shadow="none" fo:font-weight="normal" style:font-name-asian="標楷體" style:font-family-asian="標楷體" style:font-family-generic-asian="script" style:font-size-asian="15pt" style:font-style-asian="normal" style:font-weight-asian="normal" text:display="true"/>
    </style:style>
    <style:style style:name="WW8Num2z8" style:family="text"/>
    <style:style style:name="WW8Num3z0" style:family="text">
      <style:text-properties fo:font-variant="normal" fo:text-transform="none" style:text-outline="false" style:text-line-through-style="none" style:text-line-through-type="none" style:text-position="0% 100%" style:font-name="標楷體" fo:font-family="標楷體" style:font-family-generic="script" fo:font-size="15pt" fo:font-style="normal" fo:text-shadow="none" fo:font-weight="normal" style:font-name-asian="標楷體" style:font-family-asian="標楷體" style:font-family-generic-asian="script" style:font-size-asian="15pt" style:font-style-asian="normal" style:font-weight-asian="normal" text:display="true"/>
    </style:style>
    <style:style style:name="WW8Num3z6" style:family="text"/>
    <style:style style:name="WW8Num4z0" style:family="text">
      <style:text-properties fo:font-variant="normal" fo:text-transform="none" style:text-outline="false" style:text-line-through-style="none" style:text-line-through-type="none" style:text-position="0% 100%" style:font-name="標楷體" fo:font-family="標楷體" style:font-family-generic="script" fo:font-size="15pt" fo:font-style="normal" fo:text-shadow="none" fo:font-weight="normal" style:font-name-asian="標楷體" style:font-family-asian="標楷體" style:font-family-generic-asian="script" style:font-size-asian="15pt" style:font-style-asian="normal" style:font-weight-asian="normal" text:display="true"/>
    </style:style>
    <style:style style:name="WW8Num4z6" style:family="text"/>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一, 二, 三, ...">
        <style:list-level-properties text:list-level-position-and-space-mode="label-alignment">
          <style:list-level-label-alignment text:label-followed-by="nothing" fo:text-indent="-1.069cm" fo:margin-left="1.57cm"/>
        </style:list-level-properties>
      </text:list-level-style-number>
      <text:list-level-style-number text:level="2" text:style-name="WW8Num2z0" style:num-prefix="（" style:num-suffix="）" style:num-format="一, 二, 三, ...">
        <style:list-level-properties text:list-level-position-and-space-mode="label-alignment">
          <style:list-level-label-alignment text:label-followed-by="nothing" fo:text-indent="-1.6cm" fo:margin-left="2.701cm"/>
        </style:list-level-properties>
      </text:list-level-style-number>
      <text:list-level-style-number text:level="3" text:style-name="WW8Num2z0" style:num-suffix="、" style:num-format="1, 2, 3, ...">
        <style:list-level-properties text:list-level-position-and-space-mode="label-alignment">
          <style:list-level-label-alignment text:label-followed-by="nothing" fo:text-indent="-1.06cm" fo:margin-left="2.711cm"/>
        </style:list-level-properties>
      </text:list-level-style-number>
      <text:list-level-style-number text:level="4" text:style-name="WW8Num2z0" style:num-prefix="（" style:num-suffix="）" style:num-format="1, 2, 3, ...">
        <style:list-level-properties text:list-level-position-and-space-mode="label-alignment">
          <style:list-level-label-alignment text:label-followed-by="nothing" fo:text-indent="-1.58cm" fo:margin-left="3.831cm"/>
        </style:list-level-properties>
      </text:list-level-style-number>
      <text:list-level-style-number text:level="5" text:style-name="WW8Num2z0" style:num-suffix="、" style:num-format="甲, 乙, 丙, ...">
        <style:list-level-properties text:list-level-position-and-space-mode="label-alignment">
          <style:list-level-label-alignment text:label-followed-by="nothing" fo:text-indent="-1.041cm" fo:margin-left="3.831cm"/>
        </style:list-level-properties>
      </text:list-level-style-number>
      <text:list-level-style-number text:level="6" text:style-name="WW8Num2z0" style:num-prefix="（" style:num-suffix="）" style:num-format="甲, 乙, 丙, ...">
        <style:list-level-properties text:list-level-position-and-space-mode="label-alignment">
          <style:list-level-label-alignment text:label-followed-by="nothing" fo:text-indent="-1.6cm" fo:margin-left="4.9cm"/>
        </style:list-level-properties>
      </text:list-level-style-number>
      <text:list-level-style-number text:level="7" text:style-name="WW8Num2z6" style:num-suffix="、" style:num-format="子, 丑, 寅, ...">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text:style-name="WW8Num2z6" style:num-prefix="（" style:num-suffix="）" style:num-format="子, 丑, 寅, ...">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text:style-name="WW8Num2z8" style:num-format="">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suffix="、" style:num-format="一, 二, 三, ...">
        <style:list-level-properties text:list-level-position-and-space-mode="label-alignment">
          <style:list-level-label-alignment text:label-followed-by="nothing" fo:text-indent="-1.071cm" fo:margin-left="1.071cm"/>
        </style:list-level-properties>
      </text:list-level-style-number>
      <text:list-level-style-number text:level="2" text:style-name="WW8Num3z0" style:num-prefix="（" style:num-suffix="）" style:num-format="一, 二, 三, ...">
        <style:list-level-properties text:list-level-position-and-space-mode="label-alignment">
          <style:list-level-label-alignment text:label-followed-by="nothing" fo:text-indent="-1.6cm" fo:margin-left="2.2cm"/>
        </style:list-level-properties>
      </text:list-level-style-number>
      <text:list-level-style-number text:level="3" text:style-name="WW8Num3z0" style:num-suffix="、" style:num-format="1, 2, 3, ...">
        <style:list-level-properties text:list-level-position-and-space-mode="label-alignment">
          <style:list-level-label-alignment text:label-followed-by="nothing" fo:text-indent="-1.06cm" fo:margin-left="2.21cm"/>
        </style:list-level-properties>
      </text:list-level-style-number>
      <text:list-level-style-number text:level="4" text:style-name="WW8Num3z0" style:num-prefix="（" style:num-suffix="）" style:num-format="1, 2, 3, ...">
        <style:list-level-properties text:list-level-position-and-space-mode="label-alignment">
          <style:list-level-label-alignment text:label-followed-by="nothing" fo:text-indent="-1.58cm" fo:margin-left="3.33cm"/>
        </style:list-level-properties>
      </text:list-level-style-number>
      <text:list-level-style-number text:level="5" text:style-name="WW8Num3z0" style:num-suffix="、" style:num-format="甲, 乙, 丙, ...">
        <style:list-level-properties text:list-level-position-and-space-mode="label-alignment">
          <style:list-level-label-alignment text:label-followed-by="nothing" fo:text-indent="-1.041cm" fo:margin-left="3.33cm"/>
        </style:list-level-properties>
      </text:list-level-style-number>
      <text:list-level-style-number text:level="6" text:style-name="WW8Num3z0" style:num-prefix="（" style:num-suffix="）" style:num-format="甲, 乙, 丙, ...">
        <style:list-level-properties text:list-level-position-and-space-mode="label-alignment">
          <style:list-level-label-alignment text:label-followed-by="nothing" fo:text-indent="-1.6cm" fo:margin-left="4.401cm"/>
        </style:list-level-properties>
      </text:list-level-style-number>
      <text:list-level-style-number text:level="7" text:style-name="WW8Num3z6" style:num-format="">
        <style:list-level-properties text:list-level-position-and-space-mode="label-alignment">
          <style:list-level-label-alignment text:label-followed-by="nothing" fo:text-indent="-2.251cm" fo:margin-left="2.251cm"/>
        </style:list-level-properties>
      </text:list-level-style-number>
      <text:list-level-style-number text:level="8" text:style-name="WW8Num3z6" style:num-format="">
        <style:list-level-properties text:list-level-position-and-space-mode="label-alignment">
          <style:list-level-label-alignment text:label-followed-by="nothing" fo:text-indent="-2.501cm" fo:margin-left="2.501cm"/>
        </style:list-level-properties>
      </text:list-level-style-number>
      <text:list-level-style-number text:level="9" text:style-name="WW8Num3z6" style:num-format="">
        <style:list-level-properties text:list-level-position-and-space-mode="label-alignment">
          <style:list-level-label-alignment text:label-followed-by="nothing" fo:text-indent="-2.75cm" fo:margin-left="2.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suffix="、" style:num-format="一, 二, 三, ...">
        <style:list-level-properties text:list-level-position-and-space-mode="label-alignment">
          <style:list-level-label-alignment text:label-followed-by="nothing" fo:text-indent="-1.071cm" fo:margin-left="3.071cm"/>
        </style:list-level-properties>
      </text:list-level-style-number>
      <text:list-level-style-number text:level="2" text:style-name="WW8Num4z0" style:num-prefix="（" style:num-suffix="）" style:num-format="一, 二, 三, ...">
        <style:list-level-properties text:list-level-position-and-space-mode="label-alignment">
          <style:list-level-label-alignment text:label-followed-by="nothing" fo:text-indent="-1.6cm" fo:margin-left="4.2cm"/>
        </style:list-level-properties>
      </text:list-level-style-number>
      <text:list-level-style-number text:level="3" text:style-name="WW8Num4z0" style:num-suffix="、" style:num-format="1, 2, 3, ...">
        <style:list-level-properties text:list-level-position-and-space-mode="label-alignment">
          <style:list-level-label-alignment text:label-followed-by="nothing" fo:text-indent="-1.06cm" fo:margin-left="4.21cm"/>
        </style:list-level-properties>
      </text:list-level-style-number>
      <text:list-level-style-number text:level="4" text:style-name="WW8Num4z0" style:num-prefix="（" style:num-suffix="）" style:num-format="1, 2, 3, ...">
        <style:list-level-properties text:list-level-position-and-space-mode="label-alignment">
          <style:list-level-label-alignment text:label-followed-by="nothing" fo:text-indent="-1.58cm" fo:margin-left="5.33cm"/>
        </style:list-level-properties>
      </text:list-level-style-number>
      <text:list-level-style-number text:level="5" text:style-name="WW8Num4z0" style:num-suffix="、" style:num-format="甲, 乙, 丙, ...">
        <style:list-level-properties text:list-level-position-and-space-mode="label-alignment">
          <style:list-level-label-alignment text:label-followed-by="nothing" fo:text-indent="-1.041cm" fo:margin-left="5.33cm"/>
        </style:list-level-properties>
      </text:list-level-style-number>
      <text:list-level-style-number text:level="6" text:style-name="WW8Num4z0" style:num-prefix="（" style:num-suffix="）" style:num-format="甲, 乙, 丙, ...">
        <style:list-level-properties text:list-level-position-and-space-mode="label-alignment">
          <style:list-level-label-alignment text:label-followed-by="nothing" fo:text-indent="-1.6cm" fo:margin-left="6.401cm"/>
        </style:list-level-properties>
      </text:list-level-style-number>
      <text:list-level-style-number text:level="7" text:style-name="WW8Num4z6" style:num-format="">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text:style-name="WW8Num4z6" style:num-format="">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text:style-name="WW8Num4z6" style:num-format="">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5.7cm" fo:page-height="36.4cm" style:num-format="1" style:print-orientation="portrait" fo:margin-top="1.501cm" fo:margin-bottom="1.501cm" fo:margin-left="3.17cm" fo:margin-right="3.17cm" fo:background-color="#91cce7" style:writing-mode="lr-tb" style:layout-grid-color="#c0c0c0" style:layout-grid-lines="52" style:layout-grid-base-height="0.635cm" style:layout-grid-ruby-height="0cm" style:layout-grid-mode="line" style:layout-grid-ruby-below="false" style:layout-grid-print="false" style:layout-grid-display="false" style:layout-grid-base-width="0.423cm" style:layout-grid-snap-to="true" draw:fill="solid" draw:fill-color="#91cce7" draw:opacity="100%"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101年6月4日臺訓（三）字第1010101395號函修訂</dc:title>
    <meta:initial-creator>tracy</meta:initial-creator>
    <meta:creation-date>2017-02-07T15:09:00</meta:creation-date>
    <dc:creator>admin</dc:creator>
    <dc:date>2018-04-26T15:11:00</dc:date>
    <meta:print-date>2014-05-12T13:54:00</meta:print-date>
    <meta:editing-cycles>9</meta:editing-cycles>
    <meta:editing-duration>PT18M</meta:editing-duration>
    <meta:document-statistic meta:table-count="1" meta:image-count="0" meta:object-count="0" meta:page-count="1" meta:paragraph-count="92" meta:word-count="1545" meta:character-count="1711" meta:non-whitespace-character-count="1618"/>
    <meta:generator>LibreOffice/5.2.5.1$Windows_x86 LibreOffice_project/0312e1a284a7d50ca85a365c316c7abbf20a4d22</meta:generator>
  </office:meta>
</office:document-meta>
</file>