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687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9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style:line-height-at-least="0.1944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bottom="0.125in"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2" style:family="table">
      <style:table-properties style:width="7.3833in" fo:margin-left="-0.1222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Row56" style:family="table-row">
      <style:table-row-properties style:min-row-height="0.4895in"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4895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895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895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895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895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6298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138" style:family="table-row">
      <style:table-row-properties style:min-row-height="1.0777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4166in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4166in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ableColumn161" style:family="table-column">
      <style:table-column-properties style:column-width="3.5625in"/>
    </style:style>
    <style:style style:name="TableColumn162" style:family="table-column">
      <style:table-column-properties style:column-width="3.5625in"/>
    </style:style>
    <style:style style:name="Table160" style:family="table">
      <style:table-properties style:width="7.125in" fo:margin-left="0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P166" style:parent-style-name="內文" style:family="paragraph">
      <style:paragraph-properties fo:text-align="justify" fo:margin-top="0.083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letter-spacing="0.0069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letter-spacing="0.0069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letter-spacing="0.0069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style:font-weight-complex="bold" fo:color="#FF0000" fo:letter-spacing="0.0069in" fo:font-size="14pt" style:font-size-asian="14pt"/>
    </style:style>
    <style:style style:name="P186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style:font-weight-complex="bold" fo:color="#FF0000" fo:letter-spacing="0.0069in" fo:font-size="14pt" style:font-size-asian="1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list-style-name="LFO3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P190" style:parent-style-name="內文" style:list-style-name="LFO3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0.625in"/>
    </style:style>
    <style:style style:name="TableColumn194" style:family="table-column">
      <style:table-column-properties style:column-width="0.5in"/>
    </style:style>
    <style:style style:name="TableColumn195" style:family="table-column">
      <style:table-column-properties style:column-width="2.25in"/>
    </style:style>
    <style:style style:name="TableColumn196" style:family="table-column">
      <style:table-column-properties style:column-width="2.625in"/>
    </style:style>
    <style:style style:name="TableColumn197" style:family="table-column">
      <style:table-column-properties style:column-width="1.1027in"/>
    </style:style>
    <style:style style:name="Table192" style:family="table">
      <style:table-properties style:width="7.1027in" fo:margin-left="0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069in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104in solid #000000" fo:border-left="0.0208in solid #000000" fo:border-bottom="0.0416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416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416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top="0.0277in" fo:margin-bottom="0.0277in"/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ableCell311" style:family="table-cell">
      <style:table-cell-properties fo:border-top="0.0416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312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77in" fo:margin-bottom="0.02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277in" fo:margin-bottom="0.0277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臺東大學附屬特殊教育學校</text:p>
      <text:p text:style-name="P2">聘用臨時人員申請書</text:p>
      <text:p text:style-name="P3">主旨：為應業務需要，擬聘用臨時人員<text:s text:c="2"/>名，請 核示。</text:p>
      <text:p text:style-name="P4">說明：</text:p>
      <text:p text:style-name="P5"><text:span text:style-name="T6">一、</text:span><text:span text:style-name="T7">計畫名稱</text:span><text:span text:style-name="T8">(無則免填)</text:span><text:span text:style-name="T9">：</text:span></text:p>
      <text:p text:style-name="P10">二、計畫代碼或經費來源：</text:p>
      <text:p text:style-name="P11"><text:span text:style-name="T12">三</text:span><text:span text:style-name="T13">、</text:span><text:span text:style-name="T14">計畫</text:span><text:span text:style-name="T15">執行起訖日期</text:span><text:span text:style-name="T16">(無則免填)</text:span><text:span text:style-name="T17">：</text:span><text:span text:style-name="T18"><text:s text:c="16"/></text:span></text:p>
      <text:p text:style-name="P19"><text:span text:style-name="T20">四</text:span><text:span text:style-name="T21">、</text:span><text:span text:style-name="T22">聘用理由： <text:s/></text:span></text:p>
      <text:p text:style-name="P23">五、本申請書一份，如奉核可，於經費核銷時請檢附臨時工資工作表及本申請書以憑審核。</text:p>
      <text:p text:style-name="P24"><text:span text:style-name="T25">*</text:span><text:span text:style-name="T26">申請時</text:span><text:span text:style-name="T27">請檢附</text:span><text:span text:style-name="T28">聘用人員</text:span><text:span text:style-name="T29">身分</text:span><text:span text:style-name="T30">證影本</text:span><text:span text:style-name="T31">乙份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工作內容</text:p>
          </table:table-cell>
          <table:table-cell table:style-name="TableCell43">
            <text:p text:style-name="P44">聘僱期限</text:p>
            <text:p text:style-name="P45">(年月日</text:p>
            <text:p text:style-name="P46">至 年月日)</text:p>
          </table:table-cell>
          <table:table-cell table:style-name="TableCell47">
            <text:p text:style-name="P48">工資</text:p>
            <text:p text:style-name="內文"><text:span text:style-name="T49">□每小時</text:span><text:span text:style-name="T50">1</text:span><text:span text:style-name="T51">50</text:span><text:span text:style-name="T52">元</text:span></text:p>
            <text:p text:style-name="P53">□每日1200元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自10</text:span><text:span text:style-name="T68">8</text:span><text:span text:style-name="T69">年起，基本工資為每小時</text:span><text:span text:style-name="T70">150</text:span><text:span text:style-name="T71">元。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申請單位</text:p>
          </table:table-cell>
          <table:table-cell table:style-name="TableCell130">
            <text:p text:style-name="P131">總務處</text:p>
          </table:table-cell>
          <table:table-cell table:style-name="TableCell132">
            <text:p text:style-name="P133">人事室</text:p>
          </table:table-cell>
          <table:table-cell table:style-name="TableCell134">
            <text:p text:style-name="P135">主計室</text:p>
          </table:table-cell>
          <table:table-cell table:style-name="TableCell136">
            <text:p text:style-name="P137">校長</text:p>
          </table:table-cell>
        </table:table-row>
        <table:table-row table:style-name="TableRow138">
          <table:table-cell table:style-name="TableCell139">
            <text:p text:style-name="P140">承辦人</text:p>
            <text:p text:style-name="P141">組長</text:p>
            <text:p text:style-name="P142"><text:span text:style-name="T143">主任</text:span></text:p>
          </table:table-cell>
          <table:table-cell table:style-name="TableCell144">
            <text:p text:style-name="P145">承辦人</text:p>
            <text:p text:style-name="P146">組長</text:p>
            <text:p text:style-name="P147"><text:span text:style-name="T148">主任</text:span>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國立臺東大學附屬特殊教育學校</text:p>
      <text:p text:style-name="P159">臨時工資工作表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基 <text:s/>本 <text:s/>資 <text:s/>料 <text:s/>填 <text:s/>寫</text:p>
            <text:p text:style-name="P166"><text:span text:style-name="T167">＊下列資料請務必確實填寫，以利核發工</text:span><text:span text:style-name="T168">資</text:span><text:span text:style-name="T169">＊</text:span></text:p>
          </table:table-cell>
          <table:covered-table-cell/>
        </table:table-row>
        <table:table-row table:style-name="TableRow170">
          <table:table-cell table:style-name="TableCell171">
            <text:p text:style-name="P172">姓名：</text:p>
          </table:table-cell>
          <table:table-cell table:style-name="TableCell173">
            <text:p text:style-name="P174">學號：</text:p>
          </table:table-cell>
        </table:table-row>
        <table:table-row table:style-name="TableRow175">
          <table:table-cell table:style-name="TableCell176">
            <text:p text:style-name="P177">年級： <text:s text:c="8"/>系 <text:s text:c="15"/>級 <text:s text:c="10"/></text:p>
          </table:table-cell>
          <table:table-cell table:style-name="TableCell178">
            <text:p text:style-name="P179">工作單位：</text:p>
          </table:table-cell>
        </table:table-row>
        <table:table-row table:style-name="TableRow180">
          <table:table-cell table:style-name="TableCell181" table:number-columns-spanned="2">
            <text:p text:style-name="P182">身分證字號：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______銀行帳號______分行<text:s text:c="2"/>□ □ □ □ □ □ □ □ □ □ □ □</text:p>
            <text:p text:style-name="P186">郵 <text:s text:c="4"/>局 <text:s text:c="4"/>帳 <text:s text:c="4"/>號<text:s text:c="2"/>□ □ □ □ □ □ □ □ □ □ □ □</text:p>
          </table:table-cell>
          <table:covered-table-cell/>
        </table:table-row>
        <table:table-row table:style-name="TableRow187">
          <table:table-cell table:style-name="TableCell188" table:number-columns-spanned="2">
            <text:list text:style-name="LFO3" text:continue-numbering="true">
              <text:list-item>
                <text:p text:style-name="P189">填寫銀行帳號時，請再次核對您資料是否正確(請勿使用他人帳號)</text:p>
              </text:list-item>
              <text:list-item>
                <text:p text:style-name="P190">所填如非土地銀行帳號，銀行將扣取30元匯費</text:p>
              </text:list-item>
            </text:list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月／日</text:p>
          </table:table-cell>
          <table:table-cell table:style-name="TableCell201">
            <text:p text:style-name="P202">星期</text:p>
          </table:table-cell>
          <table:table-cell table:style-name="TableCell203">
            <text:p text:style-name="P204">工 作 項 目</text:p>
          </table:table-cell>
          <table:table-cell table:style-name="TableCell205">
            <text:p text:style-name="P206">工 作 起 迄 時 間</text:p>
          </table:table-cell>
          <table:table-cell table:style-name="TableCell207">
            <text:p text:style-name="P208">工作時數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合 計工 作 總 時 數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工作單價： □150元/時 <text:s text:c="8"/>□<text:s/>1200元/天（請確實勾選）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合計工作金額：</text:span><text:span text:style-name="T320"><text:s text:c="17"/>（工作總時數</text:span><text:span text:style-name="T321">/日數</text:span><text:span text:style-name="T322">×工作單價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  <text:p text:style-name="內文"><text:span text:style-name="T324">用人單位核章：</text:span><text:span text:style-name="T325">承辦人 <text:s text:c="11"/>組長 <text:s text:c="12"/></text:span><text:span text:style-name="T326">主任</text:span><text:span text:style-name="T327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687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案計畫聘用人員申請書</dc:title>
    <meta:initial-creator>user</meta:initial-creator>
    <dc:creator>admin</dc:creator>
    <meta:creation-date>2019-01-23T00:28:00Z</meta:creation-date>
    <dc:date>2019-01-23T00:28:00Z</dc:date>
    <meta:print-date>2006-05-04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