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9.804cm" fo:margin-left="2.058cm" table:align="left" style:writing-mode="lr-tb"/>
    </style:style>
    <style:style style:name="表格1.A" style:family="table-column">
      <style:table-column-properties style:column-width="9.8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9.804cm" fo:margin-left="2.058cm" table:align="left" style:writing-mode="lr-tb"/>
    </style:style>
    <style:style style:name="表格2.A" style:family="table-column">
      <style:table-column-properties style:column-width="9.8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9.804cm" fo:margin-left="2.058cm" table:align="left" style:writing-mode="lr-tb"/>
    </style:style>
    <style:style style:name="表格3.A" style:family="table-column">
      <style:table-column-properties style:column-width="3.754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3.82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" style:family="table">
      <style:table-properties style:width="6.685cm" fo:margin-left="3.59cm" table:align="left" style:writing-mode="lr-tb"/>
    </style:style>
    <style:style style:name="表格4.A" style:family="table-column">
      <style:table-column-properties style:column-width="6.68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">
      <style:paragraph-properties fo:line-height="0.529cm" fo:text-align="end" style:justify-single-word="false" style:text-autospace="none"/>
    </style:style>
    <style:style style:name="P2" style:family="paragraph" style:parent-style-name="Standard" style:list-style-name="">
      <style:paragraph-properties fo:line-height="0.529cm" fo:text-align="end" style:justify-single-word="false" style:text-autospace="non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3" style:family="paragraph" style:parent-style-name="Standard" style:list-style-name="WW8Num10">
      <style:paragraph-properties fo:line-height="0.741cm" style:text-autospace="non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 style:list-style-name="WW8Num10">
      <style:paragraph-properties fo:line-height="0.741cm" style:text-autospace="non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 style:list-style-name="WW8Num8">
      <style:paragraph-properties fo:line-height="0.635cm" style:text-autospace="none"/>
      <style:text-properties style:font-name="標楷體" style:font-name-asian="標楷體"/>
    </style:style>
    <style:style style:name="P6" style:family="paragraph" style:parent-style-name="Standard" style:list-style-name="WW8Num10">
      <style:paragraph-properties fo:line-height="0.741cm" style:text-autospace="none">
        <style:tab-stops>
          <style:tab-stop style:position="1.27cm"/>
        </style:tab-stops>
      </style:paragraph-properties>
    </style:style>
    <style:style style:name="P7" style:family="paragraph" style:parent-style-name="Standard" style:list-style-name="WW8Num10">
      <style:paragraph-properties fo:line-height="0.741cm" style:text-autospace="none"/>
    </style:style>
    <style:style style:name="P8" style:family="paragraph" style:parent-style-name="Standard" style:list-style-name="WW8Num10">
      <style:paragraph-properties fo:line-height="0.741cm" fo:text-align="justify" style:justify-single-word="false" style:text-autospace="none"/>
    </style:style>
    <style:style style:name="P9" style:family="paragraph" style:parent-style-name="Standard" style:list-style-name="WW8Num10">
      <style:paragraph-properties fo:line-height="0.741cm" style:text-autospace="non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" style:list-style-name="">
      <style:paragraph-properties style:text-autospace="none"/>
      <style:text-properties fo:color="#ff0000" fo:font-size="13pt" style:font-name-asian="標楷體" style:font-size-asian="13pt" style:font-size-complex="13pt"/>
    </style:style>
    <style:style style:name="P11" style:family="paragraph" style:parent-style-name="Standard">
      <style:paragraph-properties fo:margin-left="0.953cm" fo:margin-right="0cm" fo:line-height="0.741cm" fo:text-indent="0cm" style:auto-text-indent="false" style:text-autospace="non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134cm" fo:margin-right="0cm" fo:line-height="0.635cm" fo:text-indent="0cm" style:auto-text-indent="false" style:text-autospace="none"/>
    </style:style>
    <style:style style:name="P13" style:family="paragraph" style:parent-style-name="Standard">
      <style:paragraph-properties fo:margin-left="0.134cm" fo:margin-right="0cm" fo:line-height="0.635cm" fo:text-align="center" style:justify-single-word="false" fo:text-indent="0cm" style:auto-text-indent="false" style:text-autospace="none"/>
      <style:text-properties style:font-name="標楷體" fo:font-weight="bold" style:font-name-asian="標楷體" style:font-weight-asian="bold" style:font-weight-complex="bold"/>
    </style:style>
    <style:style style:name="P14" style:family="paragraph" style:parent-style-name="Standard">
      <style:paragraph-properties fo:margin-left="0.134cm" fo:margin-right="0cm" fo:line-height="0.635cm" fo:text-indent="0cm" style:auto-text-indent="false" style:text-autospace="none"/>
      <style:text-properties style:font-name="標楷體" style:font-name-asian="標楷體"/>
    </style:style>
    <style:style style:name="P15" style:family="paragraph" style:parent-style-name="Standard">
      <style:paragraph-properties fo:margin-left="0.75cm" fo:margin-right="0cm" fo:line-height="0.635cm" fo:text-indent="2.117cm" style:auto-text-indent="false" style:text-autospace="none"/>
      <style:text-properties style:font-name="標楷體" style:font-name-asian="標楷體"/>
    </style:style>
    <style:style style:name="P16" style:family="paragraph" style:parent-style-name="Standard">
      <style:paragraph-properties fo:margin-left="6.502cm" fo:margin-right="0cm" fo:line-height="0.635cm" fo:text-indent="0cm" style:auto-text-indent="false" style:text-autospace="none"/>
      <style:text-properties style:font-name-complex="標楷體"/>
    </style:style>
    <style:style style:name="P17" style:family="paragraph" style:parent-style-name="Standard">
      <style:paragraph-properties fo:margin-left="6.502cm" fo:margin-right="0cm" fo:line-height="0.635cm" fo:text-indent="0cm" style:auto-text-indent="false" style:text-autospace="non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3.501cm" fo:margin-right="0cm" fo:line-height="0.635cm" fo:text-indent="0cm" style:auto-text-indent="false" style:text-autospace="none"/>
      <style:text-properties style:font-name="標楷體" style:font-name-asian="標楷體"/>
    </style:style>
    <style:style style:name="P19" style:family="paragraph" style:parent-style-name="Standard">
      <style:paragraph-properties fo:margin-left="0.75cm" fo:margin-right="0cm" fo:line-height="0.635cm" fo:text-indent="0cm" style:auto-text-indent="false" style:text-autospace="none"/>
      <style:text-properties style:font-name="標楷體" style:font-name-asian="標楷體"/>
    </style:style>
    <style:style style:name="P20" style:family="paragraph" style:parent-style-name="Standard">
      <style:paragraph-properties fo:margin-left="0.75cm" fo:margin-right="0cm" fo:line-height="0.635cm" fo:text-indent="0cm" style:auto-text-indent="false" style:text-autospace="none" style:snap-to-layout-grid="false"/>
      <style:text-properties style:font-name="標楷體" style:font-name-asian="標楷體"/>
    </style:style>
    <style:style style:name="P21" style:family="paragraph" style:parent-style-name="Standard" style:list-style-name="" style:master-page-name="Standard">
      <style:paragraph-properties fo:line-height="0.953cm" fo:text-align="center" style:justify-single-word="false" style:page-number="auto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color="#ff0000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0pt" fo:font-weight="bold" style:font-name-asian="標楷體" style:font-size-asian="10pt" style:font-weight-asian="bold" style:font-weight-complex="bold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weight="bold" style:font-name-asian="標楷體" style:font-weight-asian="bold" style:font-weight-complex="bold"/>
    </style:style>
    <style:style style:name="T13" style:family="text">
      <style:text-properties style:font-name-complex="標楷體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fo:font-size="14pt" style:font-name-asian="標楷體" style:font-size-asian="14pt" style:font-size-complex="14pt"/>
    </style:style>
    <style:style style:name="T17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2">國立臺東大學附屬特殊教育學校災害防救緊急應變計畫</text:span></text:h>
      <text:h text:style-name="P1" text:outline-level="2"><text:span text:style-name="T5">中華</text:span><text:span text:style-name="T5">民國100年</text:span><text:span text:style-name="T5">10</text:span><text:span text:style-name="T5">月</text:span><text:span text:style-name="T5">31</text:span><text:span text:style-name="T5">日</text:span><text:span text:style-name="T5">本校教導處</text:span><text:span text:style-name="T5">討論</text:span><text:span text:style-name="T5">後經</text:span><text:span text:style-name="T5">校長核</text:span><text:span text:style-name="T5">定</text:span></text:h>
      <text:h text:style-name="P2" text:outline-level="2"/>
      <text:list xml:id="list1478138547390635242" text:style-name="WW8Num10">
        <text:list-item>
          <text:p text:style-name="P6"><text:span text:style-name="T7">依據：</text:span><text:span text:style-name="T7"><text:line-break/></text:span><text:span text:style-name="T10">教育部中部辦公室九十年三月五日90教中（四）字第90536520號書函。</text:span></text:p>
        </text:list-item>
        <text:list-item>
          <text:p text:style-name="P7"><text:span text:style-name="T7">目的：</text:span><text:span text:style-name="T7"><text:line-break/></text:span><text:span text:style-name="T10">為迅速處理本校突發災害，統籌行政力量共同防範及處理災害問題，俾儘早完成災後復健工作，以減少災害損失。</text:span></text:p>
        </text:list-item>
        <text:list-item>
          <text:p text:style-name="P3">基本資料：</text:p>
          <text:list>
            <text:list-item>
              <text:p text:style-name="P7"><text:span text:style-name="T10">本校校區硬體建築有ㄧ樓教室、行政辦公室；二樓教室、校長室、行政辦公室、會議室、保健室、生活教室與多功能教室。</text:span></text:p>
            </text:list-item>
            <text:list-item>
              <text:p text:style-name="P7"><text:span text:style-name="T14">學生白天上課安全由導師</text:span><text:span text:style-name="T16">（授課教師）與教師助理共同負責。</text:span></text:p>
            </text:list-item>
            <text:list-item>
              <text:p text:style-name="P9">本校尚無實驗室及毒化物之設置。</text:p>
            </text:list-item>
            <text:list-item>
              <text:p text:style-name="P9">本校校區警衛安全由住宿生管理員及總務處共同負責。</text:p>
            </text:list-item>
            <text:list-item>
              <text:p text:style-name="P4">本校衛生設備由總務處負責規劃、督導，由教導處執行。</text:p>
            </text:list-item>
          </text:list>
        </text:list-item>
        <text:list-item>
          <text:p text:style-name="P3">本校目前無危害性物質之申購、貯存、使用、廢棄情形。</text:p>
        </text:list-item>
        <text:list-item>
          <text:p text:style-name="P3">緊急應變系統：</text:p>
          <text:list>
            <text:list-item>
              <text:p text:style-name="P7"><text:span text:style-name="T17">應變組織架構與任務分工如「校園緊急事件危機處理小組編組名冊」之負責人與職掌內容。</text:span></text:p>
            </text:list-item>
            <text:list-item>
              <text:p text:style-name="P4">緊急通告與聯繫程序：</text:p>
              <text:list>
                <text:list-item>
                  <text:p text:style-name="P4">學校教職員工發現人為肇事或自然現象引發之天災地變時，應速依下列程序緊急通報，以利應變：</text:p>
                  <text:list>
                    <text:list-item>
                      <text:p text:style-name="P4">學生傷病：導師（教師助理）→教導處→校長</text:p>
                    </text:list-item>
                    <text:list-item>
                      <text:p text:style-name="P4">水火災害：教導處→消防單位→校長</text:p>
                    </text:list-item>
                    <text:list-item>
                      <text:p text:style-name="P4">其它災變：教導處→消防（警察）機關→校長</text:p>
                    </text:list-item>
                  </text:list>
                </text:list-item>
              </text:list>
            </text:list-item>
            <text:list-item>
              <text:p text:style-name="P4">緊急應變器材與應變步驟：</text:p>
              <text:list>
                <text:list-item>
                  <text:p text:style-name="P4">應變器材：擔架、手電筒、哨子、滅火器、救護箱…等。</text:p>
                </text:list-item>
                <text:list-item>
                  <text:p text:style-name="P4">應變步驟：</text:p>
                  <text:list>
                    <text:list-item>
                      <text:p text:style-name="P4">由召集人視災害防救需要，召集小組成員成立災害防救指揮中心。</text:p>
                    </text:list-item>
                    <text:list-item>
                      <text:p text:style-name="P4">災情蒐集，並對受災狀況緊急處理。</text:p>
                    </text:list-item>
                    <text:list-item>
                      <text:p text:style-name="P4">派員瞭解災害防救工作處理情形。</text:p>
                    </text:list-item>
                    <text:list-item>
                      <text:p text:style-name="P4">評估復舊善後各類需求，及時提供各項行政支援。</text:p>
                    </text:list-item>
                    <text:list-item>
                      <text:p text:style-name="P4">提出災害防救檢討報告，作為爾後處理改進之參考。</text:p>
                    </text:list-item>
                  </text:list>
                </text:list-item>
              </text:list>
            </text:list-item>
            <text:list-item>
              <text:p text:style-name="P4">緊急疏散計畫：</text:p>
              <text:list>
                <text:list-item>
                  <text:p text:style-name="P4"><text:soft-page-break/>上課期間災害發生時，導師及教師助理應儘速引導學生離開災變地點，至運動場或其它空曠位置，以保安全。</text:p>
                </text:list-item>
                <text:list-item>
                  <text:p text:style-name="P4">學校教職員工遇災變時，除應儘速協助引導學生至安全地帶外，並應注意本身安全，儘速離開危險地區，伺機適時協助救災。</text:p>
                </text:list-item>
              </text:list>
            </text:list-item>
          </text:list>
        </text:list-item>
      </text:list>
      <text:p text:style-name="P11"/>
      <text:list xml:id="list90836280063208" text:continue-numbering="true" text:style-name="WW8Num10">
        <text:list-item>
          <text:list>
            <text:list-item>
              <text:p text:style-name="P4">急救醫療設備與傷者送醫程序：</text:p>
              <text:list>
                <text:list-item>
                  <text:p text:style-name="P7">本校設有護理站，並有專責之護理人員。</text:p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上課期間發生狀況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3">↗</text:span>師長</text:p>
            <text:p text:style-name="P14">目擊者通知</text:p>
            <text:p text:style-name="P15"><text:span text:style-name="T13">↘</text:span>健康中心</text:p>
            <text:p text:style-name="P14">（緊急處理及詳述狀況）</text:p>
          </table:table-cell>
        </table:table-row>
      </table:table>
      <text:p text:style-name="P16">↓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初步處理</text:p>
          </table:table-cell>
        </table:table-row>
        <table:table-row table:style-name="表格2.1">
          <table:table-cell table:style-name="表格2.A1" office:value-type="string">
            <text:p text:style-name="P12"><text:span text:style-name="T11">健康中心－護理師（緊急處理）</text:span></text:p>
            <text:p text:style-name="P14">輕傷時－處理傷病，必要時聯絡導師及家長</text:p>
            <text:p text:style-name="P14">重傷時－</text:p>
            <text:list xml:id="list8617409758669728846" text:style-name="WW8Num8">
              <text:list-item>
                <text:p text:style-name="P5">聯絡119－教導處</text:p>
              </text:list-item>
              <text:list-item>
                <text:p text:style-name="P5">通知家長－導師</text:p>
              </text:list-item>
              <text:list-item>
                <text:p text:style-name="P5">重大傷害及中毒事件時，逕行通知警察局或區域急救中心</text:p>
              </text:list-item>
            </text:list>
          </table:table-cell>
        </table:table-row>
      </table:table>
      <text:p text:style-name="P18"><text:span text:style-name="T13">↙ <text:s text:c="27"/>↘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9">送醫治療</text:p>
          </table:table-cell>
          <table:table-cell table:style-name="表格3.B1" table:number-rows-spanned="2" office:value-type="string">
            <text:p text:style-name="P20"/>
          </table:table-cell>
          <table:table-cell table:style-name="表格3.C1" office:value-type="string">
            <text:p text:style-name="P19">教導處</text:p>
          </table:table-cell>
        </table:table-row>
        <table:table-row table:style-name="表格3.1">
          <table:table-cell table:style-name="表格3.A1" office:value-type="string">
            <text:p text:style-name="P19">導師或教師助理陪同護理人員送醫</text:p>
          </table:table-cell>
          <table:covered-table-cell/>
          <table:table-cell table:style-name="表格3.C1" office:value-type="string">
            <text:p text:style-name="P19">調派代課老師</text:p>
          </table:table-cell>
        </table:table-row>
      </table:table>
      <text:p text:style-name="P17">↓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9">校長</text:p>
          </table:table-cell>
        </table:table-row>
        <table:table-row table:style-name="表格4.1">
          <table:table-cell table:style-name="表格4.A1" office:value-type="string">
            <text:p text:style-name="P19">必要時向當地教育主管機關報告</text:p>
          </table:table-cell>
        </table:table-row>
      </table:table>
      <text:p text:style-name="P11"/>
      <text:list xml:id="list90835574722258" text:continue-list="list90836280063208" text:style-name="WW8Num10">
        <text:list-item>
          <text:list>
            <text:list-item>
              <text:list>
                <text:list-item>
                  <text:p text:style-name="P4">教職員工及學生受傷，先經本校護理人員緊急處理外，必要時，應儘速送往就近之醫院救治。</text:p>
                </text:list-item>
              </text:list>
            </text:list-item>
            <text:list-item>
              <text:p text:style-name="P7"><text:span text:style-name="T10">現場模擬演練計畫：學生不慎受傷骨折，學校護理人員先以繃帶及固定板予以固定，並視狀況需要施以冰敷及必要之緊急護理後，以擔架抬上救護車，並派員護送至鄰近醫院急救。</text:span></text:p>
            </text:list-item>
          </text:list>
        </text:list-item>
        <text:list-item>
          <text:p text:style-name="P3">本校平日應與鄰近學校、社區、地方人士等密切互動，並與警察機關及地<text:soft-page-break/>方自治團體加強協調聯繫，以利緊急應變相互支援之用。</text:p>
        </text:list-item>
        <text:list-item>
          <text:p text:style-name="P8"><text:span text:style-name="T7">本計畫</text:span><text:span text:style-name="T9">經教導處討論通過，陳請校長核可後實施，修正時亦同</text:span><text:span text:style-name="T7">。</text:span></text:p>
        </text:list-item>
      </text:list>
      <text:h text:style-name="P10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left="0.423cm" fo:margin-right="0.423cm" fo:margin-top="0.212cm" fo:margin-bottom="0.212cm" loext:contextual-spacing="false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size-asian="14pt" style:font-weight-asian="bold" style:font-size-complex="14pt"/>
    </style:style>
    <style:style style:name="WW8Num2z1" style:family="text"/>
    <style:style style:name="WW8Num3z0" style:family="text">
      <style:text-properties fo:font-size="14pt" fo:font-weight="bold" style:font-size-asian="14pt" style:font-weight-asian="bold" style:font-size-complex="14pt"/>
    </style:style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size="14pt" fo:font-weight="bold" style:font-size-asian="14pt" style:font-weight-asian="bold" style:font-size-complex="14pt"/>
    </style:style>
    <style:style style:name="WW8Num6z1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font-size="14pt" fo:font-weight="bold" style:font-size-asian="14pt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10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1z2" style:num-suffix="." text:bullet-char="＊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nothing" fo:margin-left="1.002cm"/>
        </style:list-level-properties>
      </text:list-level-style-number>
      <text:list-level-style-number text:level="4" text:style-name="WW8Num2z1" style:num-prefix="(" style:num-suffix=")" style:num-format="1">
        <style:list-level-properties text:list-level-position-and-space-mode="label-alignment">
          <style:list-level-label-alignment text:label-followed-by="nothing" fo:margin-left="1.503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margin-left="2.004cm"/>
        </style:list-level-properties>
      </text:list-level-style-number>
      <text:list-level-style-number text:level="6" text:style-name="WW8Num2z1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2.505cm"/>
        </style:list-level-properties>
      </text:list-level-style-number>
      <text:list-level-style-number text:level="7" text:style-name="WW8Num2z1" style:num-suffix="." style:num-format="a" style:num-letter-sync="true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8" text:style-name="WW8Num2z1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>
          <style:list-level-label-alignment text:label-followed-by="listtab" fo:margin-left="4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 fo:text-align="end">
          <style:list-level-label-alignment text:label-followed-by="nothing" fo:text-indent="-0.005cm" fo:margin-left="0.711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002cm" fo:margin-left="1.06cm"/>
        </style:list-level-properties>
      </text:list-level-style-number>
      <text:list-level-style-number text:level="3" text:style-name="WW8Num3z1" style:num-suffix="、" style:num-format="1">
        <style:list-level-properties text:list-level-position-and-space-mode="label-alignment" fo:text-align="end">
          <style:list-level-label-alignment text:label-followed-by="nothing" fo:margin-left="1.411cm"/>
        </style:list-level-properties>
      </text:list-level-style-number>
      <text:list-level-style-number text:level="4" text:style-name="WW8Num3z1" style:num-prefix="(" style:num-suffix=")" style:num-format="1">
        <style:list-level-properties text:list-level-position-and-space-mode="label-alignment" fo:text-align="end">
          <style:list-level-label-alignment text:label-followed-by="nothing" fo:margin-left="2.117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margin-left="2.505cm"/>
        </style:list-level-properties>
      </text:list-level-style-number>
      <text:list-level-style-number text:level="6" text:style-name="WW8Num3z1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7" text:style-name="WW8Num3z1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8" text:style-name="WW8Num3z1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4.008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>
          <style:list-level-label-alignment text:label-followed-by="listtab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355cm" fo:text-indent="-0.847cm" fo:margin-left="1.355cm"/>
        </style:list-level-properties>
      </text:list-level-style-number>
      <text:list-level-style-number text:level="2" text:style-name="WW8Num5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suffix="、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3" text:style-name="WW8Num6z1" style:num-suffix="." style:num-format="1">
        <style:list-level-properties text:list-level-position-and-space-mode="label-alignment">
          <style:list-level-label-alignment text:label-followed-by="nothing" fo:margin-left="1.002cm"/>
        </style:list-level-properties>
      </text:list-level-style-number>
      <text:list-level-style-number text:level="4" text:style-name="WW8Num6z1" style:num-prefix="(" style:num-suffix=")" style:num-format="1">
        <style:list-level-properties text:list-level-position-and-space-mode="label-alignment">
          <style:list-level-label-alignment text:label-followed-by="nothing" fo:margin-left="1.503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margin-left="2.004cm"/>
        </style:list-level-properties>
      </text:list-level-style-number>
      <text:list-level-style-number text:level="6" text:style-name="WW8Num6z1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2.505cm"/>
        </style:list-level-properties>
      </text:list-level-style-number>
      <text:list-level-style-number text:level="7" text:style-name="WW8Num6z1" style:num-suffix="." style:num-format="a" style:num-letter-sync="true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8" text:style-name="WW8Num6z1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>
          <style:list-level-label-alignment text:label-followed-by="listtab" fo:margin-left="4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98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52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06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 text:start-value="5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 fo:text-align="end">
          <style:list-level-label-alignment text:label-followed-by="nothing" fo:text-indent="-0.005cm" fo:margin-left="0.711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002cm" fo:margin-left="1.06cm"/>
        </style:list-level-properties>
      </text:list-level-style-number>
      <text:list-level-style-number text:level="3" text:style-name="WW8Num10z1" style:num-suffix="、" style:num-format="1">
        <style:list-level-properties text:list-level-position-and-space-mode="label-alignment" fo:text-align="end">
          <style:list-level-label-alignment text:label-followed-by="nothing" fo:margin-left="1.411cm"/>
        </style:list-level-properties>
      </text:list-level-style-number>
      <text:list-level-style-number text:level="4" text:style-name="WW8Num10z1" style:num-prefix="(" style:num-suffix=")" style:num-format="1">
        <style:list-level-properties text:list-level-position-and-space-mode="label-alignment" fo:text-align="end">
          <style:list-level-label-alignment text:label-followed-by="nothing" fo:margin-left="2.117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margin-left="2.505cm"/>
        </style:list-level-properties>
      </text:list-level-style-number>
      <text:list-level-style-number text:level="6" text:style-name="WW8Num10z1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7" text:style-name="WW8Num10z1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8" text:style-name="WW8Num10z1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4.008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>
          <style:list-level-label-alignment text:label-followed-by="listtab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申訴流程圖</dc:title>
    <meta:initial-creator>諮商中心01</meta:initial-creator>
    <meta:creation-date>2004-12-03T08:56:00</meta:creation-date>
    <dc:creator>admin</dc:creator>
    <dc:date>2018-04-26T15:04:00</dc:date>
    <meta:print-date>2006-08-04T10:50:00</meta:print-date>
    <meta:editing-cycles>74</meta:editing-cycles>
    <meta:editing-duration>PT3H27M</meta:editing-duration>
    <meta:document-statistic meta:table-count="4" meta:image-count="0" meta:object-count="0" meta:page-count="3" meta:paragraph-count="56" meta:word-count="1188" meta:character-count="1251" meta:non-whitespace-character-count="1221"/>
    <meta:generator>LibreOffice/5.2.5.1$Windows_x86 LibreOffice_project/0312e1a284a7d50ca85a365c316c7abbf20a4d22</meta:generator>
  </office:meta>
</office:document-meta>
</file>