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-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7">
            <text:p><text:span text:style-name="T4">國立臺東大學附屬特殊教育學校</text:span><text:span text:style-name="T2"/></text:p>
            <text:p><text:span text:style-name="T5">108學年度第2學期代收代辦費收支情形表</text:span></text:p>
            <text:p><text:s text:c="31"/><text:span text:style-name="T3"><text:s text:c="59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8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6"/>
          <table:table-cell office:value-type="float" office:value="92000" table:style-name="ce6">
            <text:p><text:s/>92,000<text:s/></text:p>
          </table:table-cell>
          <table:table-cell office:value-type="float" office:value="88536" table:style-name="ce6">
            <text:p><text:s/>88,536<text:s/></text:p>
          </table:table-cell>
          <table:table-cell table:number-columns-repeated="2" table:style-name="ce6"/>
          <table:table-cell office:value-type="float" office:value="3464" table:style-name="ce6">
            <text:p><text:s/>3,464<text:s/></text:p>
          </table:table-cell>
          <table:table-cell office:value-type="float" office:value="0" table:formula="of:=[.C5]+[.D5]-[.E5]-[.F5]-[.G5]-[.H5]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470957" table:style-name="ce17">
            <text:p><text:s/>470,957<text:s/></text:p>
          </table:table-cell>
          <table:table-cell office:value-type="float" office:value="1959480" table:style-name="ce6">
            <text:p><text:s/>1,959,480<text:s/></text:p>
          </table:table-cell>
          <table:table-cell office:value-type="float" office:value="605810" table:style-name="ce6">
            <text:p><text:s/>605,810<text:s/></text:p>
          </table:table-cell>
          <table:table-cell office:value-type="float" office:value="570000" table:style-name="ce6">
            <text:p><text:s/>570,000<text:s/></text:p>
          </table:table-cell>
          <table:table-cell office:value-type="float" office:value="32739" table:style-name="ce6">
            <text:p><text:s/>32,739<text:s/></text:p>
          </table:table-cell>
          <table:table-cell office:value-type="float" office:value="769221" table:style-name="ce6">
            <text:p><text:s/>769,221<text:s/></text:p>
          </table:table-cell>
          <table:table-cell office:value-type="float" office:value="452667" table:formula="of:=[.C6]+[.D6]-[.E6]-[.F6]-[.G6]-[.H6]" table:style-name="ce6">
            <text:p><text:s/>452,667<text:s/></text:p>
          </table:table-cell>
          <table:table-cell office:value-type="string" table:style-name="ce19">
            <text:p>係教育部補助學生公費。(結餘預備下學期之交通車費)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制 <text:s/>服 <text:s/>費</text:p>
          </table:table-cell>
          <table:table-cell table:style-name="ce16"/>
          <table:table-cell table:number-columns-repeated="4" table:style-name="ce6"/>
          <table:table-cell office:value-type="float" office:value="0" table:formula="of:=[.D7]-[.E7]-[.F7]-[.G7]" table:style-name="ce6">
            <text:p><text:s/>-<text:s text:c="3"/></text:p>
          </table:table-cell>
          <table:table-cell office:value-type="float" office:value="0" table:formula="of:=[.C7]+[.D7]-[.E7]-[.F7]-[.G7]-[.H7]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3">
            <text:p>學生平安保險費</text:p>
          </table:table-cell>
          <table:table-cell table:style-name="ce16"/>
          <table:table-cell office:value-type="float" office:value="3675" table:style-name="ce6">
            <text:p><text:s/>3,675<text:s/></text:p>
          </table:table-cell>
          <table:table-cell office:value-type="float" office:value="3675" table:style-name="ce6">
            <text:p><text:s/>3,675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0" table:formula="of:=[.C8]+[.D8]-[.E8]-[.F8]-[.G8]-[.H8]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3">
            <text:p>家 長 會 費</text:p>
          </table:table-cell>
          <table:table-cell table:style-name="ce16"/>
          <table:table-cell office:value-type="float" office:value="8500" table:style-name="ce6">
            <text:p><text:s/>8,500<text:s/></text:p>
          </table:table-cell>
          <table:table-cell office:value-type="float" office:value="8500" table:style-name="ce6">
            <text:p><text:s/>8,500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0" table:formula="of:=[.C9]+[.D9]-[.E9]-[.F9]-[.G9]-[.H9]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5899" table:style-name="ce18">
            <text:p><text:s/>5,899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2139" table:style-name="ce6">
            <text:p><text:s/>2,139<text:s/></text:p>
          </table:table-cell>
          <table:table-cell table:number-columns-repeated="2" table:style-name="ce6"/>
          <table:table-cell office:value-type="float" office:value="3762" table:style-name="ce6">
            <text:p><text:s/>3,762<text:s/></text:p>
          </table:table-cell>
          <table:table-cell office:value-type="float" office:value="7498" table:formula="of:=[.C10]+[.D10]-[.E10]-[.F10]-[.G10]-[.H10]" table:style-name="ce6">
            <text:p><text:s/>7,498<text:s/></text:p>
          </table:table-cell>
          <table:table-cell office:value-type="string" table:style-name="ce20">
            <text:p>下學期繼續支用</text:p>
          </table:table-cell>
          <table:table-cell table:number-columns-repeated="16374" table:style-name="ce1"/>
        </table:table-row>
        <table:table-row table:style-name="ro7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476856" table:formula="of:=SUM([.C5:.C10])" table:style-name="ce14">
            <text:p><text:s/>476,856<text:s/></text:p>
          </table:table-cell>
          <table:table-cell office:value-type="float" office:value="2071155" table:formula="of:=SUM([.D5:.D10])" table:style-name="ce14">
            <text:p><text:s/>2,071,155<text:s/></text:p>
          </table:table-cell>
          <table:table-cell office:value-type="float" office:value="708660" table:formula="of:=SUM([.E5:.E10])" table:style-name="ce14">
            <text:p><text:s/>708,660<text:s/></text:p>
          </table:table-cell>
          <table:table-cell office:value-type="float" office:value="570000" table:formula="of:=SUM([.F5:.F10])" table:style-name="ce14">
            <text:p><text:s/>570,000<text:s/></text:p>
          </table:table-cell>
          <table:table-cell office:value-type="float" office:value="32739" table:formula="of:=SUM([.G5:.G10])" table:style-name="ce14">
            <text:p><text:s/>32,739<text:s/></text:p>
          </table:table-cell>
          <table:table-cell office:value-type="float" office:value="776447" table:formula="of:=SUM([.H5:.H10])" table:style-name="ce14">
            <text:p><text:s/>776,447<text:s/></text:p>
          </table:table-cell>
          <table:table-cell office:value-type="float" office:value="460165" table:formula="of:=SUM([.I5:.I10])" table:style-name="ce14">
            <text:p><text:s/>460,165<text:s/></text:p>
          </table:table-cell>
          <table:table-cell table:style-name="ce15"/>
          <table:table-cell table:number-columns-repeated="16374" table:style-name="ce1"/>
        </table:table-row>
        <table:table-row table:style-name="ro7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瀞文</meta:initial-creator>
    <dc:creator>Asus_ESC500G4</dc:creator>
    <meta:creation-date>2015-03-13T07:18:25Z</meta:creation-date>
    <dc:date>2020-12-10T07:48:59Z</dc:date>
    <meta:print-date>2020-08-31T02:31:03Z</meta:print-date>
  </office:meta>
</office:document-meta>
</file>