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4in" style:use-optimal-column-width="false"/>
    </style:style>
    <style:style style:name="Table4" style:family="table">
      <style:table-properties style:width="6.7909in" fo:margin-left="-0.0854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2.7458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top="0.125in" fo:line-height="125%" fo:margin-left="1.3777in" fo:text-indent="-1.37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0625in" fo:line-height="125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top="0.0625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1.406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0625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197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1979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1.5423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line-height="25%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臺東大學附屬特殊教育學校</text:span></text:p>
      <text:p text:style-name="P3">冷氣使用申請單(管制時間申請使用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場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<text:span text:style-name="T28">申請使用用途及原因</text:span><text:span text:style-name="T29">(</text:span><text:span text:style-name="T30">請詳細說明</text:span><text:span text:style-name="T31">)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使用時段及時間</text:p>
          </table:table-cell>
          <table:table-cell table:style-name="TableCell36" table:number-columns-spanned="6">
            <text:p text:style-name="P37"><text:span text:style-name="T38"><text:s text:c="4"/></text:span><text:span text:style-name="T39">年</text:span><text:span text:style-name="T40"><text:s text:c="3"/></text:span><text:span text:style-name="T41">月</text:span><text:span text:style-name="T42"><text:s text:c="3"/></text:span><text:span text:style-name="T43">日～</text:span><text:span text:style-name="T44"><text:s text:c="4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3">
            <text:p text:style-name="P52">週一<text:s/>AM <text:s text:c="3"/>點～PM <text:s text:c="3"/>點</text:p>
          </table:table-cell>
          <table:covered-table-cell/>
          <table:covered-table-cell/>
          <table:table-cell table:style-name="TableCell53" table:number-columns-spanned="3">
            <text:p text:style-name="P54">週四<text:s/>AM <text:s text:c="3"/>點～PM <text:s text:c="3"/>點</text:p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週二<text:s/>AM<text:s/><text:s text:c="3"/>點～PM <text:s text:c="3"/>點</text:p>
          </table:table-cell>
          <table:covered-table-cell/>
          <table:covered-table-cell/>
          <table:table-cell table:style-name="TableCell58" table:number-columns-spanned="3">
            <text:p text:style-name="P59">週五<text:s/>AM <text:s text:c="3"/>點～PM <text:s text:c="3"/>點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週三<text:s/>AM <text:s text:c="3"/>點～PM <text:s text:c="3"/>點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申<text:s/>請<text:s/>人</text:p>
          </table:table-cell>
          <table:covered-table-cell/>
          <table:table-cell table:style-name="TableCell71" table:number-rows-spanned="2">
            <text:p text:style-name="P72">單位主管</text:p>
          </table:table-cell>
          <table:table-cell table:style-name="TableCell73" table:number-columns-spanned="3">
            <text:p text:style-name="P74">總<text:s/>務<text:s/>處</text:p>
          </table:table-cell>
          <table:covered-table-cell/>
          <table:covered-table-cell/>
          <table:table-cell table:style-name="TableCell75" table:number-rows-spanned="2">
            <text:p text:style-name="P76">校長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8" table:number-columns-spanned="2">
            <text:p text:style-name="P79"><text:span text:style-name="T80">事務組</text:span></text:p>
          </table:table-cell>
          <table:covered-table-cell/>
          <table:table-cell table:style-name="TableCell81">
            <text:p text:style-name="P82"><text:span text:style-name="T83">總務主任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冷氣及照明使用申請單(非普通教室適用)</dc:title>
    <meta:initial-creator>user</meta:initial-creator>
    <dc:creator>lian</dc:creator>
    <meta:creation-date>2017-03-20T13:26:00Z</meta:creation-date>
    <dc:date>2025-05-06T07:08:00Z</dc:date>
    <meta:print-date>2010-06-21T11:14:00Z</meta:print-date>
    <meta:template xlink:href="Normal.dotm" xlink:type="simple"/>
    <meta:editing-cycles>7</meta:editing-cycles>
    <meta:editing-duration>PT660S</meta:editing-duration>
    <meta:document-statistic meta:page-count="1" meta:paragraph-count="1" meta:word-count="40" meta:character-count="267" meta:row-count="1" meta:non-whitespace-character-count="228"/>
  </office:meta>
</office:document-meta>
</file>