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138in" fo:margin-right="-0.0138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6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7" style:family="table">
      <style:table-properties style:width="6.7951in" fo:margin-left="0in" table:align="center"/>
    </style:style>
    <style:style style:name="TableRow22" style:family="table-row">
      <style:table-row-properties style:min-row-height="0.369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923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1.15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Row75" style:family="table-row">
      <style:table-row-properties style:min-row-height="0.46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3333in"/>
      <style:text-properties style:font-name-asian="標楷體" fo:color="#000000"/>
    </style:style>
    <style:style style:name="P80" style:parent-style-name="內文" style:family="paragraph">
      <style:paragraph-properties fo:margin-left="0.3333in" fo:text-indent="0.3333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3333in"/>
      <style:text-properties style:font-name-asian="標楷體" fo:color="#000000"/>
    </style:style>
    <style:style style:name="P86" style:parent-style-name="內文" style:family="paragraph">
      <style:paragraph-properties fo:text-indent="0.6048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46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261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172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1305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166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166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8" style:family="table-row">
      <style:table-row-properties style:min-row-height="0.166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4" style:family="table-row">
      <style:table-row-properties style:min-row-height="0.1666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" style:family="table-row">
      <style:table-row-properties style:min-row-height="0.1666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" style:family="table-row">
      <style:table-row-properties style:min-row-height="0.218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2708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083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3pt" style:font-size-asian="13pt" style:font-size-complex="13pt"/>
    </style:style>
    <style:style style:name="TableRow220" style:family="table-row">
      <style:table-row-properties style:min-row-height="0.1979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3pt" style:font-size-asian="13pt" style:font-size-complex="13pt"/>
    </style:style>
    <style:style style:name="TableRow232" style:family="table-row">
      <style:table-row-properties style:min-row-height="0.1979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3pt" style:font-size-asian="13pt" style:font-size-complex="13pt"/>
    </style:style>
    <style:style style:name="TableRow244" style:family="table-row">
      <style:table-row-properties style:min-row-height="0.1979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3pt" style:font-size-asian="13pt" style:font-size-complex="13pt"/>
    </style:style>
    <style:style style:name="TableRow256" style:family="table-row">
      <style:table-row-properties style:min-row-height="0.1979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3pt" style:font-size-asian="13pt" style:font-size-complex="13pt"/>
    </style:style>
    <style:style style:name="TableRow268" style:family="table-row">
      <style:table-row-properties style:min-row-height="0.1979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3pt" style:font-size-asian="13pt" style:font-size-complex="13pt"/>
    </style:style>
    <style:style style:name="TableRow280" style:family="table-row">
      <style:table-row-properties style:min-row-height="0.0937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1604in" style:use-optimal-row-height="false"/>
    </style:style>
    <style:style style:name="TableCell310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14" style:family="table-row">
      <style:table-row-properties style:min-row-height="0.2131in" style:use-optimal-row-height="false"/>
    </style:style>
    <style:style style:name="TableCell31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ell32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0402in" style:use-optimal-row-height="false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ableRow342" style:family="table-row">
      <style:table-row-properties style:min-row-height="0.0402in" style:use-optimal-row-height="false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Row353" style:family="table-row">
      <style:table-row-properties style:min-row-height="0.0402in" style:use-optimal-row-height="false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0402in" style:use-optimal-row-height="false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0.0402in" style:use-optimal-row-height="false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justify" style:line-height-at-least="0in" fo:margin-left="0.218in" fo:text-indent="-0.218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392" style:family="table-row">
      <style:table-row-properties style:min-row-height="0.0402in" style:use-optimal-row-height="false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39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401" style:family="table-row">
      <style:table-row-properties style:min-row-height="0.0402in" style:use-optimal-row-height="false"/>
    </style:style>
    <style:style style:name="TableCell402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04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06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408" style:family="table-row">
      <style:table-row-properties style:min-row-height="0.4847in" style:use-optimal-row-height="false"/>
    </style:style>
    <style:style style:name="TableCell40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Cell42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text-scale="80%" style:font-size-complex="12pt"/>
    </style:style>
    <style:style style:name="TableRow425" style:family="table-row">
      <style:table-row-properties style:min-row-height="0.4847in" style:use-optimal-row-height="false"/>
    </style:style>
    <style:style style:name="P4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P430" style:parent-style-name="內文" style:family="paragraph">
      <style:text-properties style:font-name="標楷體" style:font-name-asian="標楷體" style:text-scale="80%" style:font-size-complex="12pt"/>
    </style:style>
    <style:style style:name="TableRow431" style:family="table-row">
      <style:table-row-properties style:min-row-height="0.592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36" style:parent-style-name="預設段落字型" style:family="text">
      <style:text-properties style:font-name="Wingdings" style:font-name-asian="Wingdings" style:font-name-complex="Wingdings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text-scale="80%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text-scale="80%" style:font-size-complex="12pt"/>
    </style:style>
    <style:style style:name="TableRow447" style:family="table-row">
      <style:table-row-properties style:min-row-height="0.488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2" style:parent-style-name="預設段落字型" style:family="text">
      <style:text-properties style:font-name="Wingdings" style:font-name-asian="Wingdings" style:font-name-complex="Wingdings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5" style:parent-style-name="預設段落字型" style:family="text">
      <style:text-properties style:font-name="Wingdings" style:font-name-asian="Wingdings" style:font-name-complex="Wingdings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58" style:parent-style-name="預設段落字型" style:family="text">
      <style:text-properties style:font-name="Wingdings" style:font-name-asian="Wingdings" style:font-name-complex="Wingdings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text-scale="80%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text-scale="80%" style:font-size-complex="12pt"/>
    </style:style>
    <style:style style:name="TableRow464" style:family="table-row">
      <style:table-row-properties style:min-row-height="0.4888in" style:use-optimal-row-height="false"/>
    </style:style>
    <style:style style:name="P4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text-scale="80%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text-scale="80%" style:font-size-complex="12pt"/>
    </style:style>
    <style:style style:name="TableRow470" style:family="table-row">
      <style:table-row-properties style:min-row-height="0.731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75" style:parent-style-name="預設段落字型" style:family="text">
      <style:text-properties style:font-name="Wingdings" style:font-name-asian="Wingdings" style:font-name-complex="Wingdings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min-row-height="0.7319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FF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86" style:family="table-column">
      <style:table-column-properties style:column-width="2.4638in"/>
    </style:style>
    <style:style style:name="TableColumn487" style:family="table-column">
      <style:table-column-properties style:column-width="3.7409in"/>
    </style:style>
    <style:style style:name="Table485" style:family="table">
      <style:table-properties style:width="6.2048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3" style:family="table-row">
      <style:table-row-properties style:min-row-height="0.2194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text-properties text:display="none"/>
    </style:style>
    <style:style style:name="TableColumn500" style:family="table-column">
      <style:table-column-properties style:column-width="6.2041in"/>
    </style:style>
    <style:style style:name="Table499" style:family="table">
      <style:table-properties style:width="6.2041in" fo:margin-left="0in" table:align="center"/>
    </style:style>
    <style:style style:name="TableRow501" style:family="table-row">
      <style:table-row-properties style:min-row-height="3.214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594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3.032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636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4" style:parent-style-name="內文" style:master-page-name="MP1" style:family="paragraph">
      <style:paragraph-properties fo:break-before="page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8" style:family="table-column">
      <style:table-column-properties style:column-width="1.125in"/>
    </style:style>
    <style:style style:name="TableColumn529" style:family="table-column">
      <style:table-column-properties style:column-width="1.3152in"/>
    </style:style>
    <style:style style:name="TableColumn530" style:family="table-column">
      <style:table-column-properties style:column-width="0.9333in"/>
    </style:style>
    <style:style style:name="TableColumn531" style:family="table-column">
      <style:table-column-properties style:column-width="0.3763in"/>
    </style:style>
    <style:style style:name="TableColumn532" style:family="table-column">
      <style:table-column-properties style:column-width="1in"/>
    </style:style>
    <style:style style:name="TableColumn533" style:family="table-column">
      <style:table-column-properties style:column-width="0.125in"/>
    </style:style>
    <style:style style:name="TableColumn534" style:family="table-column">
      <style:table-column-properties style:column-width="0.8701in"/>
    </style:style>
    <style:style style:name="TableColumn535" style:family="table-column">
      <style:table-column-properties style:column-width="1.0048in"/>
    </style:style>
    <style:style style:name="TableColumn536" style:family="table-column">
      <style:table-column-properties style:column-width="0.5in"/>
    </style:style>
    <style:style style:name="TableColumn537" style:family="table-column">
      <style:table-column-properties style:column-width="0.625in"/>
    </style:style>
    <style:style style:name="TableColumn538" style:family="table-column">
      <style:table-column-properties style:column-width="0.2319in"/>
    </style:style>
    <style:style style:name="TableColumn539" style:family="table-column">
      <style:table-column-properties style:column-width="1.643in"/>
    </style:style>
    <style:style style:name="Table527" style:family="table">
      <style:table-properties style:width="9.75in" fo:margin-left="0.0194in" table:align="left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1.3444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1.42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1.3583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6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8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4986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7222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master-page-name="MP2" style:family="paragraph">
      <style:paragraph-properties fo:widows="2" fo:orphans="2" fo:break-before="page" fo:text-align="center"/>
      <style:text-properties style:font-name="華康儷粗圓" style:font-name-asian="華康儷粗圓" fo:color="#000000" fo:font-size="24pt" style:font-size-asian="24pt" style:font-size-complex="24pt"/>
    </style:style>
    <style:style style:name="TableColumn602" style:family="table-column">
      <style:table-column-properties style:column-width="0.8826in"/>
    </style:style>
    <style:style style:name="TableColumn603" style:family="table-column">
      <style:table-column-properties style:column-width="0.4923in"/>
    </style:style>
    <style:style style:name="TableColumn604" style:family="table-column">
      <style:table-column-properties style:column-width="0.4951in"/>
    </style:style>
    <style:style style:name="TableColumn605" style:family="table-column">
      <style:table-column-properties style:column-width="0.3909in"/>
    </style:style>
    <style:style style:name="TableColumn606" style:family="table-column">
      <style:table-column-properties style:column-width="1.4798in"/>
    </style:style>
    <style:style style:name="TableColumn607" style:family="table-column">
      <style:table-column-properties style:column-width="1.4763in"/>
    </style:style>
    <style:style style:name="TableColumn608" style:family="table-column">
      <style:table-column-properties style:column-width="0.3937in"/>
    </style:style>
    <style:style style:name="TableColumn609" style:family="table-column">
      <style:table-column-properties style:column-width="1.8708in"/>
    </style:style>
    <style:style style:name="Table601" style:family="table">
      <style:table-properties style:width="7.4819in" fo:margin-left="0in" table: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5" style:parent-style-name="預設段落字型" style:family="text">
      <style:text-properties style:font-name="新細明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0" style:family="table-row">
      <style:table-row-properties style:min-row-height="1.188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Wingdings" style:font-name-asian="Wingdings" style:font-name-complex="Wingdings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Wingdings" style:font-name-asian="Wingdings" style:font-name-complex="Wingdings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Wingdings" style:font-name-asian="Wingdings" style:font-name-complex="Wingdings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="Wingdings" style:font-name-asian="Wingdings" style:font-name-complex="Wingdings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Wingdings" style:font-name-asian="Wingdings" style:font-name-complex="Wingdings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Wingdings" style:font-name-asian="Wingdings" style:font-name-complex="Wingdings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Wingdings" style:font-name-asian="Wingdings" style:font-name-complex="Wingdings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style:font-name="Wingdings" style:font-name-asian="Wingdings" style:font-name-complex="Wingdings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Wingdings" style:font-name-asian="Wingdings" style:font-name-complex="Wingdings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內文" style:family="paragraph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1.188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Wingdings" style:font-name-asian="Wingdings" style:font-name-complex="Wingdings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Wingdings" style:font-name-asian="Wingdings" style:font-name-complex="Wingdings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Wingdings" style:font-name-asian="Wingdings" style:font-name-complex="Wingdings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Wingdings" style:font-name-asian="Wingdings" style:font-name-complex="Wingdings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Wingdings" style:font-name-asian="Wingdings" style:font-name-complex="Wingdings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Wingdings" style:font-name-asian="Wingdings" style:font-name-complex="Wingdings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內文" style:family="paragraph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Wingdings" style:font-name-asian="Wingdings" style:font-name-complex="Wingdings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預設段落字型" style:family="text">
      <style:text-properties style:font-name="Wingdings" style:font-name-asian="Wingdings" style:font-name-complex="Wingdings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Wingdings" style:font-name-asian="Wingdings" style:font-name-complex="Wingdings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12" style:family="table-row">
      <style:table-row-properties style:min-row-height="1.188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Wingdings" style:font-name-asian="Wingdings" style:font-name-complex="Wingdings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預設段落字型" style:family="text">
      <style:text-properties style:font-name="Wingdings" style:font-name-asian="Wingdings" style:font-name-complex="Wingdings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Wingdings" style:font-name-asian="Wingdings" style:font-name-complex="Wingdings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Wingdings" style:font-name-asian="Wingdings" style:font-name-complex="Wingdings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Wingdings" style:font-name-asian="Wingdings" style:font-name-complex="Wingdings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Wingdings" style:font-name-asian="Wingdings" style:font-name-complex="Wingdings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Wingdings" style:font-name-asian="Wingdings" style:font-name-complex="Wingdings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P745" style:parent-style-name="內文" style:family="paragraph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1.188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Wingdings" style:font-name-asian="Wingdings" style:font-name-complex="Wingdings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Wingdings" style:font-name-asian="Wingdings" style:font-name-complex="Wingdings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Wingdings" style:font-name-asian="Wingdings" style:font-name-complex="Wingdings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="Wingdings" style:font-name-asian="Wingdings" style:font-name-complex="Wingdings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Wingdings" style:font-name-asian="Wingdings" style:font-name-complex="Wingdings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Wingdings" style:font-name-asian="Wingdings" style:font-name-complex="Wingdings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內文" style:family="paragraph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Wingdings" style:font-name-asian="Wingdings" style:font-name-complex="Wingdings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預設段落字型" style:family="text">
      <style:text-properties style:font-name="Wingdings" style:font-name-asian="Wingdings" style:font-name-complex="Wingdings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Wingdings" style:font-name-asian="Wingdings" style:font-name-complex="Wingdings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P781" style:parent-style-name="內文" style:family="paragraph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2.351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89" style:parent-style-name="清單段落" style:list-style-name="LFO2" style:family="paragraph">
      <style:paragraph-properties fo:margin-left="0.2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P79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9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9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97" style:parent-style-name="清單段落" style:list-style-name="LFO2" style:family="paragraph">
      <style:paragraph-properties fo:margin-left="0.2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Row805" style:family="table-row">
      <style:table-row-properties style:min-row-height="0.0555in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869" style:family="table-column">
      <style:table-column-properties style:column-width="0.875in" style:use-optimal-column-width="false"/>
    </style:style>
    <style:style style:name="TableColumn870" style:family="table-column">
      <style:table-column-properties style:column-width="0.5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1.125in" style:use-optimal-column-width="false"/>
    </style:style>
    <style:style style:name="TableColumn873" style:family="table-column">
      <style:table-column-properties style:column-width="0.1875in" style:use-optimal-column-width="false"/>
    </style:style>
    <style:style style:name="TableColumn874" style:family="table-column">
      <style:table-column-properties style:column-width="0.8125in" style:use-optimal-column-width="false"/>
    </style:style>
    <style:style style:name="TableColumn875" style:family="table-column">
      <style:table-column-properties style:column-width="0.625in" style:use-optimal-column-width="false"/>
    </style:style>
    <style:style style:name="TableColumn876" style:family="table-column">
      <style:table-column-properties style:column-width="1.875in" style:use-optimal-column-width="false"/>
    </style:style>
    <style:style style:name="Table868" style:family="table" style:master-page-name="MP3">
      <style:table-properties style:width="6.625in" fo:margin-left="0.1388in" table:align="left"/>
    </style:style>
    <style:style style:name="TableRow877" style:family="table-row">
      <style:table-row-properties style:min-row-height="0.602in" style:use-optimal-row-height="false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879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2" style:parent-style-name="內文" style:family="paragraph">
      <style:paragraph-properties fo:text-align="end" fo:line-height="0.25in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3173in" style:use-optimal-row-height="false"/>
    </style:style>
    <style:style style:name="TableCell88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86" style:parent-style-name="內文" style:family="paragraph">
      <style:paragraph-properties fo:text-align="start" fo:line-height="0.2222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7083in" style:use-optimal-row-height="false"/>
    </style:style>
    <style:style style:name="TableCell8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9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9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9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9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668in" style:use-optimal-row-height="false"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0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0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4138in" style:use-optimal-row-height="false" fo:keep-together="always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4569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2312in" style:use-optimal-row-height="false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927" style:parent-style-name="內文" style:family="paragraph">
      <style:paragraph-properties fo:line-height="0.2777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933" style:family="table-row">
      <style:table-row-properties style:min-row-height="0.2312in" style:use-optimal-row-height="false"/>
    </style:style>
    <style:style style:name="TableCell934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5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9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0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1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2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3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4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5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6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7" style:parent-style-name="內文" style:family="paragraph">
      <style:paragraph-properties style:text-autospace="none" fo:margin-top="0.0138in" fo:margin-left="0.0694in" fo:margin-right="-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東大學附屬特殊教育學校班級校外教學申請表</text:span><text:span text:style-name="T3">1</text:span><text:span text:style-name="T4">13</text:span><text:span text:style-name="T5">.</text:span><text:span text:style-name="T6">7.0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<draw:frame draw:z-index="251663360" draw:id="id0" draw:style-name="a0" draw:name="Text Box 3" text:anchor-type="paragraph" svg:x="6.81181in" svg:y="0.24444in" svg:width="0.55139in" svg:height="9.01528in" style:rel-width="scale" style:rel-height="scale"><draw:text-box><text:p text:style-name="內文"><text:span text:style-name="T26">請各教師於</text:span><text:span text:style-name="T27">活動結束後，上傳成果電子檔至公務系統入口網站</text:span><text:span text:style-name="T28">→</text:span><text:span text:style-name="T29">校外教學成果檔按鈕</text:span><text:span text:style-name="T30">→</text:span><text:span text:style-name="T31">各學部資料夾中</text:span><text:span text:style-name="T32">。</text:span></text:p></draw:text-box><svg:title/><svg:desc/></draw:frame></text:span><text:span text:style-name="T33">申請教師：</text:span><text:span text:style-name="T34"><text:s text:c="14"/></text:span><text:span text:style-name="T35"><text:s text:c="24"/></text:span><text:span text:style-name="T36">填表日期：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部別：<text:s text:c="15"/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師生數</text:p>
          </table:table-cell>
          <table:table-cell table:style-name="TableCell49" table:number-columns-spanned="3">
            <text:p text:style-name="P50">老<text:s/>師：<text:s text:c="5"/>人</text:p>
            <text:p text:style-name="P51">學<text:s/>生：<text:s text:c="5"/>人</text:p>
            <text:p text:style-name="P52">助理員：<text:s text:c="3"/>人</text:p>
            <text:p text:style-name="P53">(含教助、隨車、住管)</text:p>
            <text:p text:style-name="P54">其<text:s/>他：<text:s text:c="5"/>人</text:p>
          </table:table-cell>
          <table:covered-table-cell/>
          <table:covered-table-cell/>
          <table:table-cell table:style-name="TableCell55" table:number-columns-spanned="8">
            <text:p text:style-name="內文"><text:span text:style-name="T56">□申請支援人力</text:span><text:span text:style-name="T57"><text:s text:c="5"/></text:span><text:span text:style-name="T58">人</text:span><text:span text:style-name="T59">，</text:span><text:span text:style-name="T60">敘明原因</text:span><text:span text:style-name="T61">：</text:span></text:p>
            <text:p text:style-name="P62"/>
            <text:p text:style-name="P63"/>
            <text:p text:style-name="P64"/>
            <text:p text:style-name="P65"><text:span text:style-name="T66">(需滿足條件方提供支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總計</text:span></text:p>
          </table:table-cell>
          <table:table-cell table:style-name="TableCell70">
            <text:p text:style-name="P71"><text:span text:style-name="T72"><text:s/></text:span><text:span text:style-name="T73"><text:s text:c="5"/></text:span><text:span text:style-name="T74">人</text:span></text:p>
          </table:table-cell>
        </table:table-row>
        <table:table-row table:style-name="TableRow75">
          <table:table-cell table:style-name="TableCell76">
            <text:p text:style-name="P77">出發時間</text:p>
          </table:table-cell>
          <table:table-cell table:style-name="TableCell78" table:number-columns-spanned="5">
            <text:p text:style-name="P79"><text:s/>年<text:s text:c="3"/>月<text:s text:c="3"/>日（星期<text:s text:c="3"/>）<text:s/></text:p>
            <text:p text:style-name="P80"><text:s text:c="4"/>時<text:s text:c="6"/>分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返校</text:p>
            <text:p text:style-name="P83">時間</text:p>
          </table:table-cell>
          <table:table-cell table:style-name="TableCell84" table:number-columns-spanned="7">
            <text:p text:style-name="P85">年<text:s text:c="3"/>月<text:s text:c="3"/>日（星期<text:s text:c="3"/>）<text:s/></text:p>
            <text:p text:style-name="P86"><text:span text:style-name="T87"><text:s text:c="4"/></text:span><text:span text:style-name="T88">時</text:span><text:span text:style-name="T89"><text:s text:c="6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目的地點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交通</text:p>
            <text:p text:style-name="P98">工具</text:p>
          </table:table-cell>
          <table:table-cell table:style-name="TableCell99" table:number-columns-spanned="7">
            <text:p text:style-name="P100">□步行<text:s/>□搭公車<text:s/>□東特中巴(國高中部)</text:p>
            <text:p text:style-name="P101">□自行聯繫學生專車回饋方案</text:p>
            <text:p text:style-name="P102">□租賃車輛(需14工作日前予總務處)</text:p>
            <text:p text:style-name="P103">□其他：____________________________</text:p>
            <text:p text:style-name="內文"><text:span text:style-name="T104">（□大巴</text:span><text:span text:style-name="T105"><text:s text:c="3"/></text:span><text:span text:style-name="T106">輛</text:span><text:span text:style-name="T107"><text:s/></text:span><text:span text:style-name="T108">□中巴</text:span><text:span text:style-name="T109"><text:s text:c="3"/></text:span><text:span text:style-name="T110">輛</text:span><text:span text:style-name="T111"><text:s/></text:span><text:span text:style-name="T112">□小巴</text:span><text:span text:style-name="T113"><text:s text:c="3"/></text:span><text:span text:style-name="T114">輛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相關領域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教學</text:p>
            <text:p text:style-name="P123">單元</text:p>
            <text:p text:style-name="P124">名稱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學重點</text:p>
          </table:table-cell>
          <table:table-cell table:style-name="TableCell130" table:number-columns-spanned="13">
            <text:p text:style-name="P13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<text:span text:style-name="T135">活動流程概述</text:span></text:p>
          </table:table-cell>
          <table:table-cell table:style-name="TableCell136" table:number-columns-spanned="2">
            <text:p text:style-name="P137">時間</text:p>
          </table:table-cell>
          <table:covered-table-cell/>
          <table:table-cell table:style-name="TableCell138" table:number-columns-spanned="2">
            <text:p text:style-name="P139">地點</text:p>
          </table:table-cell>
          <table:covered-table-cell/>
          <table:table-cell table:style-name="TableCell140" table:number-columns-spanned="4">
            <text:p text:style-name="P141">活動內容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備註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內文"/>
          </table:table-cell>
          <table:covered-table-cell/>
          <table:table-cell table:style-name="TableCell183" table:number-columns-spanned="2">
            <text:p text:style-name="內文"/>
          </table:table-cell>
          <table:covered-table-cell/>
          <table:table-cell table:style-name="TableCell1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9">
            <text:p text:style-name="P188">經費</text:p>
            <text:p text:style-name="P189">需求</text:p>
          </table:table-cell>
          <table:table-cell table:style-name="TableCell190" table:number-columns-spanned="2" table:number-rows-spanned="2">
            <text:p text:style-name="P191">項目</text:p>
          </table:table-cell>
          <table:covered-table-cell/>
          <table:table-cell table:style-name="TableCell192" table:number-columns-spanned="11">
            <text:p text:style-name="P193"><text:span text:style-name="T194">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單價（元）</text:p>
          </table:table-cell>
          <table:covered-table-cell/>
          <table:covered-table-cell/>
          <table:table-cell table:style-name="TableCell200" table:number-columns-spanned="2">
            <text:p text:style-name="P201">數量</text:p>
          </table:table-cell>
          <table:covered-table-cell/>
          <table:table-cell table:style-name="TableCell202" table:number-columns-spanned="2">
            <text:p text:style-name="P203">總價(元)</text:p>
          </table:table-cell>
          <table:covered-table-cell/>
          <table:table-cell table:style-name="TableCell204" table:number-columns-spanned="4">
            <text:p text:style-name="P205"><text:span text:style-name="T206">說明</text:span><text:span text:style-name="T207">(經費來源)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3">
            <text:p text:style-name="內文"><text:span text:style-name="T283">總計</text:span><text:span text:style-name="T284"><text:s text:c="35"/></text:span><text:span text:style-name="T285"><text:s text:c="8"/>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>未參加學生安置</text:p>
            <text:p text:style-name="P290">(姓名/安置情形)</text:p>
            <text:p text:style-name="P291"><text:span text:style-name="T292">檢附寄班需求表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2">
            <text:p text:style-name="P311">簽章</text:p>
          </table:table-cell>
          <table:covered-table-cell/>
          <table:table-cell table:style-name="TableCell312" table:number-columns-spanned="12">
            <text:p text:style-name="P313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7">
            <text:p text:style-name="P316">請確認右側內容後再行簽章</text:p>
            <text:p text:style-name="P317"/>
            <text:p text:style-name="P318"/>
            <text:p text:style-name="P319">申請人簽章：</text:p>
          </table:table-cell>
          <table:covered-table-cell/>
          <table:table-cell table:style-name="TableCell320" table:number-columns-spanned="6">
            <text:p text:style-name="P321"><text:span text:style-name="T322">o</text:span><text:span text:style-name="T323">調整學生分組</text:span><text:span text:style-name="T324">／</text:span><text:span text:style-name="T325">寄班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<text:span text:style-name="T328">o</text:span><text:span text:style-name="T329">學生分組無須調整</text:span><text:span text:style-name="T330">亦無寄班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6">
            <text:p text:style-name="P334"><text:span text:style-name="T335">o</text:span><text:span text:style-name="T336">課務處理</text:span></text:p>
            <text:p text:style-name="P337">(特別注意跨班、跨學部授課教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o</text:span><text:span text:style-name="T341">無代、調課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6">
            <text:p text:style-name="P345"><text:span text:style-name="T346">o</text:span><text:span text:style-name="T347">活動統籌者</text:span><text:span text:style-name="T348">如申請志工，請填附「志工團體名冊」，並自行完成志工保險的購案申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<text:span text:style-name="T351">o</text:span><text:span text:style-name="T352">無志工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6">
            <text:p text:style-name="P356"><text:span text:style-name="T357">o</text:span><text:span text:style-name="T358">通知入班專業團隊、支援教助、隨車導護、住宿生管理員活動調整(需行政協調請告知學務處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o</text:span><text:span text:style-name="T362">無入班人力調整需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6">
            <text:p text:style-name="P366"><text:span text:style-name="T367">o</text:span><text:span text:style-name="T368">通知導師調整訂餐單</text:span></text:p>
            <text:p text:style-name="P369"><text:span text:style-name="T370">o</text:span><text:span text:style-name="T371">完成出席人員訂餐事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o</text:span><text:span text:style-name="T375">班級訂餐單無須調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12">
            <text:p text:style-name="P379"><text:span text:style-name="T380">o</text:span><text:span text:style-name="T381">班級編制教師全員出席</text:span><text:span text:style-name="T382">。</text:span></text:p>
            <text:p text:style-name="P383"><text:span text:style-name="T384">o</text:span><text:span text:style-name="T385">經評估此次校外教學活動人力需求較低，僅部分教師出席。</text:span></text:p>
            <text:p text:style-name="P386"><text:span text:style-name="T387">o</text:span><text:span text:style-name="T388">班級編制內教師無法參加，此次教學需行政端安排支援人力，請教師敘明不克出席緣由：</text:span></text:p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12">
            <text:p text:style-name="P395"><text:span text:style-name="T396">o</text:span><text:span text:style-name="T397">通知班級內任課教師</text:span></text:p>
            <text:p text:style-name="P398">出席教師名單：</text:p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行政單位</text:p>
          </table:table-cell>
          <table:covered-table-cell/>
          <table:table-cell table:style-name="TableCell404" table:number-columns-spanned="6">
            <text:p text:style-name="P405">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 table:number-rows-spanned="2">
            <text:p text:style-name="P410">教務處</text:p>
          </table:table-cell>
          <table:covered-table-cell/>
          <table:table-cell table:style-name="TableCell411" table:number-columns-spanned="6" table:number-rows-spanned="2">
            <text:p text:style-name="P412"><text:span text:style-name="T413">o</text:span><text:span text:style-name="T414">確認教學活動</text:span></text:p>
            <text:p text:style-name="P415"><text:span text:style-name="T416">o</text:span><text:span text:style-name="T417">課務處理</text:span><text:span text:style-name="T418">(</text:span><text:span text:style-name="T419">請附調代課申請單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幹事</text:p>
          </table:table-cell>
          <table:covered-table-cell/>
          <table:covered-table-cell/>
          <table:table-cell table:style-name="TableCell423" table:number-columns-spanned="3" table:number-rows-spanned="2">
            <text:p text:style-name="P424">教務主任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教學組</text:p>
          </table: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總務處</text:p>
          </table:table-cell>
          <table:covered-table-cell/>
          <table:table-cell table:style-name="TableCell434" table:number-columns-spanned="6">
            <text:p text:style-name="P435"><text:span text:style-name="T436">o</text:span><text:span text:style-name="T437">統籌車輛安全檢查 <text:s/></text:span><text:span text:style-name="T438">o</text:span><text:span text:style-name="T439">門禁管理</text:span></text:p>
            <text:p text:style-name="P440"><text:span text:style-name="T441">o</text:span><text:span text:style-name="T442">確認租賃車輛已完成定型化契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事務組</text:p>
          </table:table-cell>
          <table:covered-table-cell/>
          <table:covered-table-cell/>
          <table:table-cell table:style-name="TableCell445" table:number-columns-spanned="3">
            <text:p text:style-name="P446">總務主任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2">
            <text:p text:style-name="P449">學務處</text:p>
          </table:table-cell>
          <table:covered-table-cell/>
          <table:table-cell table:style-name="TableCell450" table:number-columns-spanned="6" table:number-rows-spanned="2">
            <text:p text:style-name="P451"><text:span text:style-name="T452">o</text:span><text:span text:style-name="T453">辦理午餐異動事宜</text:span></text:p>
            <text:p text:style-name="P454"><text:span text:style-name="T455">o</text:span><text:span text:style-name="T456">學生出缺席管理</text:span></text:p>
            <text:p text:style-name="P457"><text:span text:style-name="T458">o</text:span><text:span text:style-name="T459">借用或補充醫療用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幹事</text:p>
          </table:table-cell>
          <table:covered-table-cell/>
          <table:covered-table-cell/>
          <table:table-cell table:style-name="TableCell462" table:number-columns-spanned="3">
            <text:p text:style-name="P463">生教組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table-cell table:style-name="TableCell468" table:number-columns-spanned="3">
            <text:p text:style-name="P469">學務主任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主計室</text:p>
          </table:table-cell>
          <table:covered-table-cell/>
          <table:table-cell table:style-name="TableCell473" table:number-columns-spanned="12">
            <text:p text:style-name="P474"><text:span text:style-name="T475">o</text:span><text:span text:style-name="T476">經費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校長室</text:p>
          </table:table-cell>
          <table:covered-table-cell/>
          <table:table-cell table:style-name="TableCell480" table:number-columns-spanned="12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<text:s/></text:p>
      <text:soft-page-break/>
      <text:p text:style-name="P483">國立臺東大學附屬特殊教育學校班級校外教學成果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活動日期</text:p>
          </table:table-cell>
          <table:table-cell table:style-name="TableCell491">
            <text:p text:style-name="P492">年 <text:s text:c="3"/>月 <text:s text:c="3"/>日</text:p>
          </table:table-cell>
        </table:table-row>
        <table:table-row table:style-name="TableRow493">
          <table:table-cell table:style-name="TableCell494">
            <text:p text:style-name="P495">參加班級</text:p>
          </table:table-cell>
          <table:table-cell table:style-name="TableCell496">
            <text:p text:style-name="P497">部 <text:s text:c="7"/>班</text:p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活動說明：。</text:p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活動說明：。</text:span></text:p>
          </table:table-cell>
        </table:table-row>
      </table:table>
      <text:p text:style-name="內文"/>
      <text:soft-page-break/>
      <text:p text:style-name="P514"><text:span text:style-name="T515">臺東縣政府</text:span><text:span text:style-name="T516">復康巴士</text:span><text:span text:style-name="T517">使用</text:span><text:span text:style-name="T518">申請表</text:span><text:span text:style-name="T519"><text:s text:c="19"/></text:span><text:span text:style-name="T520"><text:s text:c="18"/></text:span><text:span text:style-name="T521"><text:s text:c="2"/></text:span><text:span text:style-name="T522">年</text:span><text:span text:style-name="T523"><text:s text:c="3"/></text:span><text:span text:style-name="T524">月<text:s/></text:span><text:span text:style-name="T525"><text:s/></text:span><text:span text:style-name="T526"><text:s/>日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單位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單位蓋章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>申請人姓名及電話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活動</text:p>
            <text:p text:style-name="P556"/>
            <text:p text:style-name="P557">內容</text:p>
          </table:table-cell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時間</text:p>
            <text:p text:style-name="P563"/>
            <text:p text:style-name="P564">地點</text:p>
          </table:table-cell>
          <table:table-cell table:style-name="TableCell565" table:number-columns-spanned="11">
            <text:p text:style-name="P566">自<text:s text:c="3"/>年<text:s text:c="5"/>月 <text:s text:c="3"/>日 <text:s/><text:s text:c="2"/>時起至 <text:s/><text:s text:c="2"/><text:s/>年 <text:s/><text:s text:c="2"/><text:s text:c="2"/>月<text:s/><text:s/><text:s text:c="3"/>日<text:s text:c="2"/><text:s/><text:s text:c="2"/>時止，計<text:s/><text:s text:c="2"/><text:s/>日</text:p>
            <text:p text:style-name="P567"/>
            <text:p text:style-name="P568">合計 <text:s text:c="2"/><text:s/><text:s/>人（男 <text:s text:c="2"/>人、女 <text:s text:c="2"/>人，其中使用輪椅者<text:s/><text:s/><text:s/>人）往返計 <text:s text:c="2"/><text:s/><text:s text:c="2"/>趟</text:p>
            <text:p text:style-name="P569"/>
            <text:p text:style-name="P570">搭車地點：<text:s/><text:s text:c="23"/><text:s text:c="3"/>目的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備註</text:p>
          </table:table-cell>
          <table:table-cell table:style-name="TableCell574" table:number-columns-spanned="11">
            <text:p text:style-name="P575"/>
            <text:list text:style-name="LFO3" text:continue-numbering="true">
              <text:list-item>
                <text:p text:style-name="P576">同意派車<text:s text:c="2"/>派車號碼：_____________司機姓名：_____________ 聯絡電話：______________</text:p>
              </text:list-item>
            </text:list>
            <text:p text:style-name="P577"><text:s text:c="3"/></text:p>
            <text:list text:style-name="LFO3" text:continue-numbering="true">
              <text:list-item>
                <text:p text:style-name="P578">其他 __________________________________________________</text:p>
              </text:list-item>
            </text:list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主辦人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科長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>副處長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>處長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2">
            <text:p text:style-name="P599">備註：本單請蓋章單位圖記後交申請單位（借用單位請自行負擔車輛清潔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0">東大附特學生安置寄班需求表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8">
            <text:p text:style-name="內文"><text:span text:style-name="T612">日</text:span><text:span text:style-name="T613"><text:s text:c="4"/></text:span><text:span text:style-name="T614">期</text:span><text:span text:style-name="T615">：</text:span><text:span text:style-name="T616"><text:s text:c="4"/>年 <text:s text:c="3"/>月 <text:s text:c="3"/>日 <text:s text:c="3"/>時 <text:s text:c="3"/>分 <text:s/>~ <text:s text:c="5"/></text:span><text:span text:style-name="T617">年</text:span><text:span text:style-name="T618"><text:s text:c="4"/></text:span><text:span text:style-name="T619">月</text:span><text:span text:style-name="T620"><text:s text:c="4"/></text:span><text:span text:style-name="T621">日<text:s/></text:span><text:span text:style-name="T622"><text:s text:c="3"/></text:span><text:span text:style-name="T623">時 <text:s/></text:span><text:span text:style-name="T624"><text:s text:c="3"/></text:span><text:span text:style-name="T62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部別</text:p>
          </table:table-cell>
          <table:table-cell table:style-name="TableCell632">
            <text:p text:style-name="P633">班級</text:p>
          </table:table-cell>
          <table:table-cell table:style-name="TableCell634" table:number-columns-spanned="2">
            <text:p text:style-name="P635">學生姓名</text:p>
          </table:table-cell>
          <table:covered-table-cell/>
          <table:table-cell table:style-name="TableCell636" table:number-columns-spanned="2">
            <text:p text:style-name="P637">未參加原因</text:p>
          </table:table-cell>
          <table:covered-table-cell/>
          <table:table-cell table:style-name="TableCell638" table:number-columns-spanned="2">
            <text:p text:style-name="P639">安置情形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</text:span><text:span text:style-name="T644">高職部</text:span></text:p>
            <text:p text:style-name="P645"><text:span text:style-name="T646"></text:span><text:span text:style-name="T647">國中部</text:span></text:p>
            <text:p text:style-name="P648"><text:span text:style-name="T649"></text:span><text:span text:style-name="T650">國小部</text:span>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內文"><text:span text:style-name="T656"></text:span><text:span text:style-name="T657">家長不同意參加</text:span><text:span text:style-name="T658">活動</text:span></text:p>
            <text:p text:style-name="內文"><text:span text:style-name="T659"></text:span><text:span text:style-name="T660">身體不適無法參加</text:span><text:span text:style-name="T661">活動</text:span></text:p>
            <text:p text:style-name="內文"><text:span text:style-name="T662"></text:span><text:span text:style-name="T663">情緒不穩定</text:span><text:span text:style-name="T664">，無家長陪同，不適合</text:span></text:p>
            <text:p text:style-name="P665"><text:s text:c="2"/>參加活動</text:p>
            <text:p text:style-name="內文"><text:span text:style-name="T666"></text:span><text:span text:style-name="T667">其他：</text:span></text:p>
          </table:table-cell>
          <table:covered-table-cell/>
          <table:table-cell table:style-name="TableCell668" table:number-columns-spanned="2">
            <text:p text:style-name="內文"><text:span text:style-name="T669"></text:span><text:span text:style-name="T670">請假在家自行學習</text:span></text:p>
            <text:p text:style-name="內文"><text:span text:style-name="T671"></text:span><text:span text:style-name="T672">安置於其他班級進行學習</text:span></text:p>
            <text:p text:style-name="P673">安置班級：</text:p>
            <text:p text:style-name="內文"><text:span text:style-name="T674">安置班導師簽名：</text:span><text:span text:style-name="T675"><text:s text:c="10"/></text:span></text:p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</text:span><text:span text:style-name="T680">高職部</text:span></text:p>
            <text:p text:style-name="P681"><text:span text:style-name="T682"></text:span><text:span text:style-name="T683">國中部</text:span></text:p>
            <text:p text:style-name="P684"><text:span text:style-name="T685"></text:span><text:span text:style-name="T686">國小部</text:span>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內文"><text:span text:style-name="T692"></text:span><text:span text:style-name="T693">家長不同意參加</text:span><text:span text:style-name="T694">活動</text:span></text:p>
            <text:p text:style-name="內文"><text:span text:style-name="T695"></text:span><text:span text:style-name="T696">身體不適無法參加</text:span><text:span text:style-name="T697">活動</text:span></text:p>
            <text:p text:style-name="內文"><text:span text:style-name="T698"></text:span><text:span text:style-name="T699">情緒不穩定</text:span><text:span text:style-name="T700">，無家長陪同，不適合</text:span></text:p>
            <text:p text:style-name="P701"><text:s text:c="2"/>參加活動</text:p>
            <text:p text:style-name="內文"><text:span text:style-name="T702"></text:span><text:span text:style-name="T703">其他：</text:span></text:p>
          </table:table-cell>
          <table:covered-table-cell/>
          <table:table-cell table:style-name="TableCell704" table:number-columns-spanned="2">
            <text:p text:style-name="內文"><text:span text:style-name="T705"></text:span><text:span text:style-name="T706">請假在家自行學習</text:span></text:p>
            <text:p text:style-name="內文"><text:span text:style-name="T707"></text:span><text:span text:style-name="T708">安置於其他班級進行學習</text:span></text:p>
            <text:p text:style-name="P709">安置班級： <text:s text:c="6"/></text:p>
            <text:p text:style-name="內文"><text:span text:style-name="T710">安置班導師簽名：</text:span><text:span text:style-name="T711"><text:s text:c="10"/>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</text:span><text:span text:style-name="T716">高職部</text:span></text:p>
            <text:p text:style-name="P717"><text:span text:style-name="T718"></text:span><text:span text:style-name="T719">國中部</text:span></text:p>
            <text:p text:style-name="P720"><text:span text:style-name="T721"></text:span><text:span text:style-name="T722">國小部</text:span>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內文"><text:span text:style-name="T728"></text:span><text:span text:style-name="T729">家長不同意參加</text:span><text:span text:style-name="T730">活動</text:span></text:p>
            <text:p text:style-name="內文"><text:span text:style-name="T731"></text:span><text:span text:style-name="T732">身體不適無法參加</text:span><text:span text:style-name="T733">活動</text:span></text:p>
            <text:p text:style-name="內文"><text:span text:style-name="T734"></text:span><text:span text:style-name="T735">情緒不穩定</text:span><text:span text:style-name="T736">，無家長陪同，不適合</text:span></text:p>
            <text:p text:style-name="P737"><text:s text:c="2"/>參加活動</text:p>
            <text:p text:style-name="內文"><text:span text:style-name="T738"></text:span><text:span text:style-name="T739">其他：</text:span></text:p>
          </table:table-cell>
          <table:covered-table-cell/>
          <table:table-cell table:style-name="TableCell740" table:number-columns-spanned="2">
            <text:p text:style-name="內文"><text:span text:style-name="T741"></text:span><text:span text:style-name="T742">請假在家自行學習</text:span></text:p>
            <text:p text:style-name="內文"><text:span text:style-name="T743"></text:span><text:span text:style-name="T744">安置於其他班級進行學習</text:span></text:p>
            <text:p text:style-name="P745">安置班級： <text:s text:c="6"/></text:p>
            <text:p text:style-name="內文"><text:span text:style-name="T746">安置班導師簽名：</text:span><text:span text:style-name="T747"><text:s text:c="10"/></text:span>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</text:span><text:span text:style-name="T752">高職部</text:span></text:p>
            <text:p text:style-name="P753"><text:span text:style-name="T754"></text:span><text:span text:style-name="T755">國中部</text:span></text:p>
            <text:p text:style-name="P756"><text:span text:style-name="T757"></text:span><text:span text:style-name="T758">國小部</text:span>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內文"><text:span text:style-name="T764"></text:span><text:span text:style-name="T765">家長不同意參加</text:span><text:span text:style-name="T766">活動</text:span></text:p>
            <text:p text:style-name="內文"><text:span text:style-name="T767"></text:span><text:span text:style-name="T768">身體不適無法參加</text:span><text:span text:style-name="T769">活動</text:span></text:p>
            <text:p text:style-name="內文"><text:span text:style-name="T770"></text:span><text:span text:style-name="T771">情緒不穩定</text:span><text:span text:style-name="T772">，無家長陪同，不適合</text:span></text:p>
            <text:p text:style-name="P773"><text:s text:c="2"/>參加活動</text:p>
            <text:p text:style-name="內文"><text:span text:style-name="T774"></text:span><text:span text:style-name="T775">其他：</text:span></text:p>
          </table:table-cell>
          <table:covered-table-cell/>
          <table:table-cell table:style-name="TableCell776" table:number-columns-spanned="2">
            <text:p text:style-name="內文"><text:span text:style-name="T777"></text:span><text:span text:style-name="T778">請假在家自行學習</text:span></text:p>
            <text:p text:style-name="內文"><text:span text:style-name="T779"></text:span><text:span text:style-name="T780">安置於其他班級進行學習</text:span></text:p>
            <text:p text:style-name="P781">安置班級： <text:s text:c="6"/></text:p>
            <text:p text:style-name="內文"><text:span text:style-name="T782">安置班導師簽名：</text:span><text:span text:style-name="T783"><text:s text:c="10"/></text:span></text:p>
          </table:table-cell>
          <table:covered-table-cell/>
        </table:table-row>
        <table:table-row table:style-name="TableRow784">
          <table:table-cell table:style-name="TableCell785">
            <text:p text:style-name="P786">安置原則</text:p>
          </table:table-cell>
          <table:table-cell table:style-name="TableCell787" table:number-columns-spanned="7">
            <text:list text:style-name="LFO2" text:continue-numbering="true">
              <text:list-item>
                <text:p text:style-name="P788">同年級之班級。【例：高職201學生先詢高職202】</text:p>
              </text:list-item>
              <text:list-item>
                <text:p text:style-name="P789"><text:span text:style-name="T790">同學部</text:span><text:span text:style-name="T791">先放低年段班級 (以人數較少之班級為優先)，後放高年段班級 (以人數較少之班級為優先)。【例：高職201學生先詢高職</text:span><text:span text:style-name="T792">102→101</text:span><text:span text:style-name="T793">→再詢高職301】</text:span></text:p>
              </text:list-item>
              <text:list-item>
                <text:p text:style-name="P794">若同學部無適合班級，則向下跨一學部，安置以高年段為優先。[國中部101/301→201]</text:p>
              </text:list-item>
              <text:list-item>
                <text:p text:style-name="P795">承上，國小部若無同學部之其他班級，應向上跨一學部安置，安置以低年段為優先。</text:p>
              </text:list-item>
              <text:list-item>
                <text:p text:style-name="P796">遇分組課由教學組排定臨時組別。</text:p>
              </text:list-item>
              <text:list-item>
                <text:p text:style-name="P797"><text:span text:style-name="T798">班級個別舉辦之校外教學由</text:span><text:span text:style-name="T799">活動承辦人</text:span><text:span text:style-name="T800">依上述原則</text:span><text:span text:style-name="T801">自尋安置班級</text:span><text:span text:style-name="T802">；若為其他大型活動，則由</text:span><text:span text:style-name="T803">導師填具本表後擲電子檔予洪惠玲幹事</text:span><text:span text:style-name="T804">，由教學組/註冊組進行後續課程組別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申請人</text:p>
          </table:table-cell>
          <table:covered-table-cell/>
          <table:covered-table-cell/>
          <table:table-cell table:style-name="TableCell808" table:number-columns-spanned="2">
            <text:p text:style-name="P809">教學組</text:p>
          </table:table-cell>
          <table:covered-table-cell/>
          <table:table-cell table:style-name="TableCell810" table:number-columns-spanned="2">
            <text:p text:style-name="P811">學務處</text:p>
          </table:table-cell>
          <table:covered-table-cell/>
          <table:table-cell table:style-name="TableCell812">
            <text:p text:style-name="P813">校長</text:p>
          </table:table-cell>
        </table:table-row>
        <table:table-row table:style-name="TableRow814"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>註冊組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>教務主任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8">
            <text:soft-page-break/>
            <text:p text:style-name="P879">國立臺東大學附屬特殊教育學校</text:p>
            <text:p text:style-name="P881">支出證明單</text:p>
            <text:p text:style-name="P882"><text:span text:style-name="T883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8">
            <text:p text:style-name="P886"><text:span text:style-name="T887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姓名或</text:p>
            <text:p text:style-name="P891">名稱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國民身分證或營利事業<text:line-break/>統一編號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地址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貨物名稱廠<text:line-break/>牌規格或支<text:line-break/>出事由</text:p>
          </table:table-cell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>
            <text:p text:style-name="P908">單位<text:line-break/>數量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單價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>實付<text:line-break/>金額</text:p>
          </table:table-cell>
          <table:covered-table-cell/>
          <table:table-cell table:style-name="TableCell918" table:number-columns-spanned="2">
            <text:p text:style-name="P919">　</text:p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>不能取得<text:line-break/>單據原因</text:p>
          </table:table-cell>
          <table:covered-table-cell/>
          <table:table-cell table:style-name="TableCell923" table:number-columns-spanned="6">
            <text:p text:style-name="P92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5">
            <text:p text:style-name="P927"><text:span text:style-name="T928">經手人</text:span></text:p>
          </table:table-cell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  <text:p text:style-name="P931">(特別費支用人)</text:p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</table:table>
      <text:p text:style-name="P938">附註：<text:s/></text:p>
      <text:p text:style-name="P939"><text:span text:style-name="T940">1.</text:span><text:span text:style-name="T941">受領人如為機關或本機關人員</text:span><text:span text:style-name="T942">，</text:span><text:span text:style-name="T943">得免</text:span><text:span text:style-name="T944">記其地址及其統一編號。</text:span></text:p>
      <text:p text:style-name="P945"><text:span text:style-name="T946">2.</text:span><text:span text:style-name="T947">若具合法支付事實，但因特殊情形無法取得支出憑證，且本機關人員確已先行代墊款項者，「姓名</text:span><text:span text:style-name="T948">或</text:span><text:span text:style-name="T949">名稱」欄可填寫本機關實際支付款項人員之姓名</text:span><text:span text:style-name="T950">。</text:span></text:p>
      <text:p text:style-name="P951"><text:span text:style-name="T952">3.</text:span><text:span text:style-name="T953">依行政院95年12月29日院授主忠字第0950007913號函規定，特別費因特殊情形，</text:span><text:span text:style-name="T954">不能</text:span><text:span text:style-name="T955">取得支出憑證者，應由經手人開具支出證明單，書明不能取得原因，並經支用人（即首長、副首長等人員）核（簽）章後，據以請款。</text:span></text:p>
      <text:p text:style-name="P956">4.特別費支用人核（簽）章欄位，僅於特別費因特殊情形，不能取得支出憑證而開具支出證明單時，由支用人核（簽）章適用，故特加列括號註明。</text:p>
      <text:p text:style-name="P957"/>
      <text:p text:style-name="內文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880" style:parent-style-name="頁首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8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4-07-17T01:26:00Z</meta:creation-date>
    <dc:date>2024-07-17T01:26:00Z</dc:date>
    <meta:print-date>2024-07-17T01:2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3" meta:character-count="3098" meta:row-count="22" meta:non-whitespace-character-count="2641"/>
  </office:meta>
</office:document-meta>
</file>