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bottom="0in" fo:line-height="100%" fo:margin-right="0.0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Web" style:family="paragraph">
      <style:paragraph-properties fo:text-align="end" fo:margin-bottom="0in" style:line-height-at-least="0in" fo:margin-right="0.0194in"/>
    </style:style>
    <style:style style:name="T4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P5" style:parent-style-name="內文Web" style:family="paragraph">
      <style:paragraph-properties fo:text-align="end" fo:margin-bottom="0in" style:line-height-at-least="0in" fo:margin-right="0.0194in"/>
    </style:style>
    <style:style style:name="T6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P7" style:parent-style-name="內文Web" style:family="paragraph">
      <style:paragraph-properties fo:text-align="end" fo:margin-bottom="0in" style:line-height-at-least="0in" fo:margin-right="0.0194in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P9" style:parent-style-name="內文Web" style:family="paragraph">
      <style:paragraph-properties fo:text-align="end" fo:margin-bottom="0in" style:line-height-at-least="0in" fo:margin-right="0.0194in"/>
    </style:style>
    <style:style style:name="T10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P11" style:parent-style-name="內文Web" style:family="paragraph">
      <style:paragraph-properties fo:text-align="end" fo:margin-bottom="0in" style:line-height-at-least="0in" fo:margin-right="0.0194in"/>
      <style:text-properties style:font-name="標楷體" style:font-name-asian="標楷體" fo:color="#000000" fo:font-size="8pt" style:font-size-asian="8pt" style:font-size-complex="10pt"/>
    </style:style>
    <style:style style:name="P12" style:parent-style-name="內文Web" style:family="paragraph">
      <style:paragraph-properties fo:text-align="end" fo:margin-bottom="0in" style:line-height-at-least="0in" fo:margin-right="0.0194in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P20" style:parent-style-name="內文Web" style:family="paragraph">
      <style:paragraph-properties fo:margin-bottom="0in" fo:line-height="100%" fo:margin-right="1.1812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Web" style:family="paragraph">
      <style:paragraph-properties fo:margin-top="0.043in" fo:margin-bottom="0in" fo:line-height="100%" fo:margin-right="4.071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Web" style:family="paragraph">
      <style:paragraph-properties fo:margin-top="0.0159in" fo:margin-bottom="0in" fo:line-height="100%" fo:margin-left="0.2361in" fo:margin-right="-0.0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Web" style:family="paragraph">
      <style:paragraph-properties fo:margin-top="0.043in" fo:margin-bottom="0in" fo:line-height="100%" fo:margin-left="0.7361in" fo:margin-right="0.0708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Web" style:family="paragraph">
      <style:paragraph-properties fo:margin-top="0.0159in" fo:margin-bottom="0in" fo:line-height="100%" fo:margin-left="0.7361in" fo:margin-right="0.0708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margin-top="0.0159in" fo:margin-bottom="0in" fo:line-height="100%" fo:margin-left="0.2361in" fo:margin-right="-0.01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Web" style:family="paragraph">
      <style:paragraph-properties fo:margin-top="0.043in" fo:margin-bottom="0in" fo:line-height="100%" fo:margin-left="0.0708in" fo:margin-right="-0.0402in" fo:text-indent="0.1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Web" style:family="paragraph">
      <style:paragraph-properties fo:margin-top="0.043in" fo:margin-bottom="0in" fo:line-height="100%" fo:margin-right="2.90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Web" style:family="paragraph">
      <style:paragraph-properties fo:margin-top="0.043in" fo:margin-bottom="0in" fo:line-height="100%" fo:margin-right="-0.0159in" fo:text-indent="0.2361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Web" style:family="paragraph">
      <style:paragraph-properties fo:margin-top="0.0159in" fo:margin-bottom="0in" fo:line-height="100%" fo:margin-left="0.2361in" fo:margin-right="-0.015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Web" style:family="paragraph">
      <style:paragraph-properties fo:margin-top="0.043in" fo:margin-bottom="0in" fo:line-height="100%" fo:margin-left="0.0708in" fo:margin-right="0.5708in" fo:text-indent="0.1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Web" style:family="paragraph">
      <style:paragraph-properties fo:margin-top="0.043in" fo:margin-bottom="0in" fo:line-height="100%" fo:margin-right="0.5708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Web" style:family="paragraph">
      <style:paragraph-properties fo:margin-top="0.043in" fo:margin-bottom="0in" fo:line-height="100%" fo:margin-right="0.5708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Web" style:family="paragraph">
      <style:paragraph-properties fo:margin-top="0.043in" fo:margin-bottom="0in" fo:line-height="100%" fo:margin-left="1.0826in" fo:margin-right="0.1812in" fo:text-indent="-1.082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Liberation Serif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Liberation Serif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Liberation Serif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Liberation Serif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Liberation Serif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Liberation Serif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Web" style:family="paragraph">
      <style:paragraph-properties fo:margin-top="0.043in" fo:margin-bottom="0in" fo:line-height="100%" fo:margin-right="0.5708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Web" style:family="paragraph">
      <style:paragraph-properties fo:margin-top="0.0159in" fo:margin-bottom="0in" fo:line-height="100%" fo:margin-left="0.2361in" fo:margin-right="-0.01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Web" style:family="paragraph">
      <style:paragraph-properties fo:margin-top="0.043in" fo:margin-bottom="0in" fo:line-height="100%" fo:margin-left="0.2361in" fo:margin-right="-0.01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Web" style:family="paragraph">
      <style:paragraph-properties fo:margin-top="0.043in" fo:margin-bottom="0in" fo:line-height="100%" fo:margin-left="0.2361in" fo:margin-right="-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Web" style:family="paragraph">
      <style:paragraph-properties fo:margin-top="0.043in" fo:margin-bottom="0in" fo:line-height="100%" fo:margin-left="0.0708in" fo:margin-right="1.2638in" fo:text-indent="0.16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Web" style:family="paragraph">
      <style:paragraph-properties fo:margin-top="0.043in" fo:margin-bottom="0in" fo:line-height="100%" fo:margin-right="3.7368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Web" style:family="paragraph">
      <style:paragraph-properties fo:text-align="justify" fo:margin-top="0.0159in" fo:margin-bottom="0in" fo:line-height="100%" fo:margin-left="0.6888in" fo:margin-right="0.0548in" fo:text-indent="-0.4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Web" style:family="paragraph">
      <style:paragraph-properties fo:text-align="justify" fo:margin-top="0.043in" fo:margin-bottom="0in" fo:line-height="100%" fo:margin-left="0.6888in" fo:margin-right="-0.0159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background-color="#FFFFFF"/>
    </style:style>
    <style:style style:name="T88" style:parent-style-name="預設段落字型" style:family="text">
      <style:text-properties style:font-name="標楷體" style:font-name-asian="標楷體" style:font-name-complex="Liberation Serif" fo:color="#000000" fo:background-color="#FFFFFF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Web" style:family="paragraph">
      <style:paragraph-properties fo:margin-top="0.043in" fo:margin-bottom="0in" fo:line-height="100%" fo:margin-right="-0.0159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Web" style:family="paragraph">
      <style:paragraph-properties fo:margin-top="0.043in" fo:margin-bottom="0in" fo:line-height="100%" fo:margin-left="0.7361in" fo:margin-right="0.0277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Web" style:family="paragraph">
      <style:paragraph-properties fo:margin-top="0.0159in" fo:margin-bottom="0in" fo:line-height="100%" fo:margin-left="0.7361in" fo:margin-right="0.0277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Web" style:family="paragraph">
      <style:paragraph-properties fo:margin-top="0.0159in" fo:margin-bottom="0in" fo:line-height="100%" fo:margin-left="0.7361in" fo:margin-right="0.0277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Liberation Serif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Liberation Serif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Liberation Serif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Web" style:family="paragraph">
      <style:paragraph-properties fo:margin-top="0.0159in" fo:margin-bottom="0in" fo:line-height="100%" fo:margin-left="0.2361in" fo:margin-right="-0.0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Web" style:family="paragraph">
      <style:paragraph-properties fo:margin-top="0.043in" fo:margin-bottom="0in" fo:line-height="100%" fo:margin-left="0.2361in" fo:margin-right="-0.0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Web" style:family="paragraph">
      <style:paragraph-properties fo:margin-top="0.043in" fo:margin-bottom="0in" fo:line-height="100%" fo:margin-left="0.0708in" fo:margin-right="-0.0402in" fo:text-indent="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Web" style:family="paragraph">
      <style:paragraph-properties fo:margin-top="0.043in" fo:margin-bottom="0in" fo:line-height="100%" fo:margin-left="0.7875in" fo:margin-right="-0.0159in" fo:text-indent="-0.5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Web" style:family="paragraph">
      <style:paragraph-properties fo:margin-top="0.043in" fo:margin-bottom="0in" fo:line-height="100%" fo:margin-left="0.7875in" fo:margin-right="-0.0159in" fo:text-indent="-0.55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Web" style:family="paragraph">
      <style:paragraph-properties fo:margin-top="0.043in" fo:margin-bottom="0in" fo:line-height="100%" fo:margin-left="0.7875in" fo:margin-right="-0.0159in" fo:text-indent="-0.5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Web" style:list-style-name="LFO1" style:family="paragraph">
      <style:paragraph-properties fo:margin-bottom="0in" fo:line-height="100%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Web" style:list-style-name="LFO1" style:family="paragraph">
      <style:paragraph-properties fo:margin-bottom="0in" fo:line-height="100%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Web" style:list-style-name="LFO1" style:family="paragraph">
      <style:paragraph-properties fo:margin-bottom="0in" fo:line-height="100%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Web" style:list-style-name="LFO1" style:family="paragraph">
      <style:paragraph-properties fo:margin-bottom="0in" fo:line-height="100%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Web" style:list-style-name="LFO1" style:family="paragraph">
      <style:paragraph-properties fo:margin-bottom="0in" fo:line-height="100%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Web" style:family="paragraph">
      <style:paragraph-properties fo:margin-top="0.043in" fo:margin-bottom="0in" fo:line-height="100%" fo:margin-left="0.7875in" fo:margin-right="-0.0159in" fo:text-indent="-0.49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Web" style:family="paragraph">
      <style:paragraph-properties fo:margin-top="0.043in" fo:margin-bottom="0in" fo:line-height="100%" fo:margin-left="0.7875in" fo:margin-right="-0.0159in" fo:text-indent="-0.4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Web" style:family="paragraph">
      <style:paragraph-properties fo:margin-top="0.043in" fo:margin-bottom="0in" fo:line-height="100%" fo:margin-left="0.7875in" fo:margin-right="-0.0159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Web" style:family="paragraph">
      <style:paragraph-properties fo:margin-top="0.043in" fo:margin-bottom="0in" fo:line-height="100%" fo:margin-right="2.02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Web" style:family="paragraph">
      <style:paragraph-properties fo:text-align="justify" fo:margin-top="0.0159in" fo:margin-bottom="0in" fo:line-height="100%" fo:margin-left="0.2361in" fo:margin-right="-0.015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Web" style:family="paragraph">
      <style:paragraph-properties fo:text-align="justify" fo:margin-top="0.043in" fo:margin-bottom="0in" fo:line-height="100%" fo:margin-left="0.2361in" fo:margin-right="-0.015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Web" style:family="paragraph">
      <style:paragraph-properties fo:text-align="justify" fo:margin-top="0.043in" fo:margin-bottom="0in" fo:line-height="100%" fo:margin-left="0.6888in" fo:margin-right="-0.0159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Web" style:family="paragraph">
      <style:paragraph-properties fo:text-align="justify" fo:margin-top="0.043in" fo:margin-bottom="0in" fo:line-height="100%" fo:margin-left="0.6881in" fo:margin-right="-0.0159in" fo:text-indent="-0.39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Web" style:family="paragraph">
      <style:paragraph-properties fo:margin-top="0.0159in" fo:margin-bottom="0in" fo:line-height="100%" fo:margin-left="0.0708in" fo:margin-right="-0.015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Web" style:family="paragraph">
      <style:paragraph-properties fo:margin-top="0.0159in" fo:margin-bottom="0in" fo:line-height="100%" fo:margin-left="0.0708in" fo:margin-right="-0.0159in">
        <style:tab-stops/>
      </style:paragraph-properties>
    </style:style>
    <style:style style:name="P163" style:parent-style-name="內文Web" style:family="paragraph">
      <style:paragraph-properties fo:margin-top="0.0159in" fo:margin-bottom="0in" fo:line-height="100%" fo:margin-left="0.0708in" fo:margin-right="-0.0159in">
        <style:tab-stops/>
      </style:paragraph-properties>
    </style:style>
    <style:style style:name="P164" style:parent-style-name="內文Web" style:family="paragraph">
      <style:paragraph-properties fo:margin-top="0.0159in" fo:margin-bottom="0in" fo:line-height="100%" fo:margin-left="0.0708in" fo:margin-right="-0.0159in">
        <style:tab-stops/>
      </style:paragraph-properties>
    </style:style>
    <style:style style:name="P165" style:parent-style-name="內文Web" style:family="paragraph">
      <style:paragraph-properties fo:margin-top="0.0159in" fo:margin-bottom="0in" fo:line-height="100%" fo:margin-left="0.0708in" fo:margin-right="-0.0159in">
        <style:tab-stops/>
      </style:paragraph-properties>
    </style:style>
    <style:style style:name="P166" style:parent-style-name="內文Web" style:family="paragraph">
      <style:paragraph-properties fo:margin-top="0.0159in" fo:margin-bottom="0in" fo:line-height="100%" fo:margin-left="0.0708in" fo:margin-right="-0.0159in">
        <style:tab-stops/>
      </style:paragraph-properties>
    </style:style>
    <style:style style:name="P167" style:parent-style-name="內文Web" style:family="paragraph">
      <style:paragraph-properties fo:margin-top="0.0159in" fo:margin-bottom="0in" fo:line-height="100%" fo:margin-left="0.0708in" fo:margin-right="-0.0159in">
        <style:tab-stops/>
      </style:paragraph-properties>
    </style:style>
    <style:style style:name="P168" style:parent-style-name="內文Web" style:family="paragraph">
      <style:paragraph-properties fo:margin-top="0.0159in" fo:margin-bottom="0in" fo:line-height="100%" fo:margin-left="0.0708in" fo:margin-right="-0.0159in">
        <style:tab-stops/>
      </style:paragraph-properties>
    </style:style>
    <style:style style:name="P169" style:parent-style-name="內文Web" style:family="paragraph">
      <style:paragraph-properties fo:text-align="center" fo:margin-top="0.193in" fo:margin-bottom="0.1666in"/>
    </style:style>
  </office:automatic-styles>
  <office:body>
    <office:text text:use-soft-page-breaks="true">
      <text:p text:style-name="P1"><text:span text:style-name="T2">國立臺東大學附屬特殊教育學校校外教學實施辦法</text:span></text:p>
      <text:p text:style-name="P3"><text:span text:style-name="T4">中華民國102年03月19日校務會議通過</text:span></text:p>
      <text:p text:style-name="P5"><text:span text:style-name="T6">中華民國104年08月27日校務會議通過</text:span></text:p>
      <text:p text:style-name="P7"><text:span text:style-name="T8">中華民國105年03月09日校務會議通過</text:span></text:p>
      <text:p text:style-name="P9"><text:span text:style-name="T10">中華民國105年06月30日校務會議通過</text:span></text:p>
      <text:p text:style-name="P11">中華民國108年08月29日校務會議通過</text:p>
      <text:p text:style-name="P12"><text:span text:style-name="T13">中華民國1</text:span><text:span text:style-name="T14">10</text:span><text:span text:style-name="T15">年0</text:span><text:span text:style-name="T16">1</text:span><text:span text:style-name="T17">月2</text:span><text:span text:style-name="T18">0</text:span><text:span text:style-name="T19">日校務會議通過</text:span></text:p>
      <text:p text:style-name="P20"><text:span text:style-name="T21">一、依 據：特殊教育課程教材教法及評量方式實施辦法</text:span></text:p>
      <text:p text:style-name="P22"><text:span text:style-name="T23">二、目 的：<text:s/></text:span></text:p>
      <text:p text:style-name="P24"><text:span text:style-name="T25">（一）認識社區環境與資源，提昇教學品質。<text:s/></text:span></text:p>
      <text:p text:style-name="P26"><text:span text:style-name="T27">（二）落實功能性教學的特殊教育理念，在真實的情境中教學，可避免學生類化的困難，強調生活即學習，適應即目標。<text:s/></text:span></text:p>
      <text:p text:style-name="P28"><text:span text:style-name="T29">（三）擴充教學情境，增廣見聞。陶冶學生身心，提高教學效果。為學生設計更符合其身心發展及個別需要之課程。<text:s/></text:span></text:p>
      <text:p text:style-name="P30"><text:span text:style-name="T31">（四）了解學生在社區環境中，可能發生的障礙，為其尋求解決之道。<text:s/></text:span></text:p>
      <text:p text:style-name="P32"><text:span text:style-name="T33">（五）配合社區活動，進行相關之教學。</text:span></text:p>
      <text:p text:style-name="P34"><text:span text:style-name="T35">三、實施時間：</text:span></text:p>
      <text:p text:style-name="P36"><text:span text:style-name="T37"><text:s/></text:span><text:span text:style-name="T38">動支公款之校外教學於下列時程辦理，無動支者不受此限。</text:span></text:p>
      <text:p text:style-name="P39"><text:span text:style-name="T40">（一）第一</text:span><text:span text:style-name="T41">梯次</text:span><text:span text:style-name="T42">：</text:span><text:span text:style-name="T43">一月至六月</text:span><text:span text:style-name="T44">。<text:s/></text:span></text:p>
      <text:p text:style-name="P45"><text:span text:style-name="T46">（二）第二</text:span><text:span text:style-name="T47">梯次</text:span><text:span text:style-name="T48">：</text:span><text:span text:style-name="T49">九月至十一月</text:span><text:span text:style-name="T50">。</text:span></text:p>
      <text:p text:style-name="P51"><text:span text:style-name="T52">四、實施對象：本校學生。<text:s/></text:span></text:p>
      <text:p text:style-name="P53"><text:span text:style-name="T54">五、實施地點：富教育意義之公私立機關、商場等。<text:s/></text:span></text:p>
      <text:p text:style-name="P55"><text:span text:style-name="T56">六、參與人員：原則上以該班全體教師</text:span><text:span text:style-name="T57">(</text:span><text:span text:style-name="T58">有緊急情況或業</text:span><text:span text:style-name="T59">(</text:span><text:span text:style-name="T60">課</text:span><text:span text:style-name="T61">)</text:span><text:span text:style-name="T62">務需留校處理</text:span><text:span text:style-name="T63">，</text:span><text:span text:style-name="T64">經校長認定者除外</text:span><text:span text:style-name="T65">)</text:span><text:span text:style-name="T66">、教師助理員等共同參與，若活動經申請人評估人力需求低時</text:span><text:span text:style-name="T67">(</text:span><text:span text:style-name="T68">如路程較近、活動單純等原因</text:span><text:span text:style-name="T69">)</text:span><text:span text:style-name="T70">，可自行調配參與人員。<text:s/></text:span></text:p>
      <text:p text:style-name="P71"><text:span text:style-name="T72">七、交通工具：<text:s/></text:span></text:p>
      <text:p text:style-name="P73"><text:span text:style-name="T74">（一）徒步往返。<text:s/></text:span></text:p>
      <text:p text:style-name="P75"><text:span text:style-name="T76">（二）教師或家長自行開車載學生往返。<text:s/></text:span></text:p>
      <text:p text:style-name="P77"><text:span text:style-name="T78">（三）學校安排交通車接送。<text:s/></text:span></text:p>
      <text:p text:style-name="P79"><text:span text:style-name="T80">（四）其他核准之交通工具(含申請之復康巴士)。<text:s/></text:span></text:p>
      <text:p text:style-name="P81"><text:span text:style-name="T82">八、實施方法：<text:s/></text:span></text:p>
      <text:soft-page-break/>
      <text:p text:style-name="P83"><text:span text:style-name="T84">（一）教師依個別化教育計畫之需求，擬定本學期校外教學計畫，訂定單元教學目標、時間及地點，向教務處提出校外教學申請，視實際情況陳校長核准實施。<text:s/></text:span></text:p>
      <text:p text:style-name="P85"><text:span text:style-name="T86">（二）校外教學之</text:span><text:span text:style-name="T87">申請，以活動起始日往前推算</text:span><text:span text:style-name="T88">7</text:span><text:span text:style-name="T89">個工作日為審核期限</text:span><text:span text:style-name="T90">，惟若遇特殊情形，學校得另訂申請時限規定</text:span><text:span text:style-name="T91">。申請表逾審核期限後送達各負責單位者，負責單位得拒絕核章並免辦理有關業務，負責單位拒絕核章後，應將申請表退還申請人；申請人應自負追蹤申請進度之責。</text:span></text:p>
      <text:p text:style-name="P92"><text:span text:style-name="T93">九、實施原則：<text:s/></text:span></text:p>
      <text:p text:style-name="P94"><text:span text:style-name="T95">（一）活動設計應涵蓋主學習、副學習，並兼顧學生個別需要，進行從做中學之實際情境學習。<text:s/></text:span></text:p>
      <text:p text:style-name="P96"><text:span text:style-name="T97">（二）</text:span><text:span text:style-name="T98">活動</text:span><text:span text:style-name="T99">時間不超過上班時間，並不得與校車接送學生上下學時間衝突。</text:span></text:p>
      <text:p text:style-name="P100"><text:span text:style-name="T101">（三）教學活動得依實際需要邀請專業（任）教師、家長、各處室相關協助人員、志工</text:span><text:span text:style-name="T102">(</text:span><text:span text:style-name="T103">含該時段入班之見</text:span><text:span text:style-name="T104">/</text:span><text:span text:style-name="T105">實習生</text:span><text:span text:style-name="T106">)</text:span><text:span text:style-name="T107">等成員予以協助，</text:span><text:span text:style-name="T108">並請「具體描述」支援人力需求的理由。</text:span><text:span text:style-name="T109"><text:s/></text:span></text:p>
      <text:p text:style-name="P110"><text:span text:style-name="T111">（四）離校前參與之所有學生皆須填具家長同意書，且應以安全為第一考量。<text:s/></text:span></text:p>
      <text:p text:style-name="P112"><text:span text:style-name="T113">（五）活動前，請確定是否已以公函或電話連絡，取得校外教學單位或單位主管同意。<text:s/></text:span></text:p>
      <text:p text:style-name="P114"><text:span text:style-name="T115">（六）教學中請確實清點學生數，並注意安全維護。</text:span></text:p>
      <text:p text:style-name="P116"><text:span text:style-name="T117">（七）見/實習生原定入班之時段若遇該班校外教學，見/實習生可隨班前往參加活動，以利觀摩及協助；惟部分活動因時間或性質特殊，得與見/實習生之指導教授商討並徵得同意後婉拒隨行，以確保安全及活動完整性。</text:span></text:p>
      <text:p text:style-name="P118"><text:span text:style-name="T119">（八）上述見/實習生若該班申請之交通車輛尚有餘位亦可提供座位至滿載為止，其餘交通方式自理，不另行派車支援。</text:span></text:p>
      <text:p text:style-name="P120"><text:span text:style-name="T121">（九）無法參加校外教學之學生，非經家長主動請假者皆需到校，以維護學生之受教權。學生到校後之安置原則與順位如下：</text:span></text:p>
      <text:list text:style-name="LFO1" text:continue-numbering="true">
        <text:list-item>
          <text:p text:style-name="P122"><text:span text:style-name="T123">同年級之班級。</text:span></text:p>
        </text:list-item>
        <text:list-item>
          <text:p text:style-name="P124"><text:span text:style-name="T125">同學部先放低年段班級 (以人數較少之班級為優先)，後放高年段班級 (以人數較少之班級為優先)。</text:span></text:p>
        </text:list-item>
        <text:list-item>
          <text:p text:style-name="P126"><text:span text:style-name="T127">承上，國小部若無同學部之其他班級，應向上跨一學部安置，安置以低年段為優先。</text:span></text:p>
        </text:list-item>
        <text:list-item>
          <text:p text:style-name="P128"><text:span text:style-name="T129">遇分組課由教學組排定臨時組別。</text:span></text:p>
        </text:list-item>
        <text:list-item>
          <text:p text:style-name="P130"><text:span text:style-name="T131">班級個別舉辦之校外教學由各班任課教師依上述原則自尋安置班級；若為全校性校外教學或畢業旅行，則由教學組依上述原則協助作業後，知會原班與安置班級。</text:span></text:p>
        </text:list-item>
      </text:list>
      <text:soft-page-break/>
      <text:p text:style-name="P132"><text:span text:style-name="T133">（十）留校安置之學生應由導師填具【學生寄班需求】表後，依上述原則完成後續安置作業流程。</text:span></text:p>
      <text:p text:style-name="P134"><text:span text:style-name="T135">(十一)交通工具租用應依循教育部公佈「學校辦理校外教學活動租用車輛應行注意事項」。</text:span></text:p>
      <text:p text:style-name="P136"><text:span text:style-name="T137">(十二)若於校外教學過程中肇生性騷擾、性侵害或性罷淩事件(含路程)，應遵照本校校園緊急事件危機處理辦法，於24小時內以口頭或電話告知業務承辦人員，並配合調查。</text:span></text:p>
      <text:p text:style-name="P138"><text:span text:style-name="T139">十、經費相關規定：<text:s/></text:span></text:p>
      <text:p text:style-name="P140"><text:span text:style-name="T141">（一）相關經費由教務處支應及使用者付費辦理。<text:s/></text:span></text:p>
      <text:p text:style-name="P142"><text:span text:style-name="T143">（二）參與之學生家長與志工(含見/實習生)須自付相關金額。</text:span></text:p>
      <text:p text:style-name="P144"><text:span text:style-name="T145">(三)校務基金補助</text:span><text:span text:style-name="T146">每</text:span><text:span text:style-name="T147">梯次</text:span><text:span text:style-name="T148">各班辦理校外教學交通費7000元</text:span><text:span text:style-name="T149">(</text:span><text:span text:style-name="T150">第一梯次</text:span><text:span text:style-name="T151">未用完餘額可於</text:span><text:span text:style-name="T152">同年度</text:span><text:span text:style-name="T153">第二梯</text:span><text:span text:style-name="T154">次使用</text:span><text:span text:style-name="T155">)</text:span><text:span text:style-name="T156">，教師</text:span><text:span text:style-name="T157">職員每人午餐費80元，材料費最高補助120元(具強制性活動方補助教師職員)，學生由各項經費支出。</text:span></text:p>
      <text:p text:style-name="P158"><text:span text:style-name="T159">(四)經費核銷以班級為單位，如校外教學經費未核銷完畢，則不可再提出新的校外教學申請。</text:span></text:p>
      <text:p text:style-name="P160"><text:span text:style-name="T161">十一、本辦法經校務會議通過，陳校長核可後實施，修正時亦同。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1-01-21T00:24:00Z</meta:creation-date>
    <dc:date>2021-01-21T00:24:00Z</dc:date>
    <meta:print-date>2021-01-21T00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