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...." svg:font-family="標楷體1...." style:font-family-generic="script"/>
    <style:font-face style:name="標楷體H...." svg:font-family="標楷體H...." style:font-family-generic="script"/>
    <style:font-face style:name="標楷體b度..." svg:font-family="標楷體b度.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text-properties fo:color="#000000" style:font-name="標楷體" fo:font-size="16pt" style:font-name-asian="標楷體" style:font-size-asian="16pt" style:font-name-complex="標楷體b度..." style:font-size-complex="16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本文">
      <style:paragraph-properties fo:margin-left="0cm" fo:margin-right="0cm" fo:line-height="1.411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9.252cm" fo:margin-right="0cm" fo:text-indent="-2.9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9.252cm" fo:margin-right="0cm" fo:text-indent="-2.902cm" style:auto-text-indent="false" style:text-autospace="non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H...." style:font-size-complex="16pt"/>
    </style:style>
    <style:style style:name="P9" style:family="paragraph" style:parent-style-name="Text_20_body" style:master-page-name="MP0">
      <style:paragraph-properties fo:text-align="start" style:justify-single-word="false" style:page-number="auto" fo:break-before="page" style:text-autospace="none"/>
      <style:text-properties fo:color="#000000" style:font-name="標楷體" fo:font-size="22pt" fo:font-weight="bold" style:letter-kerning="false" style:font-name-asian="標楷體" style:font-size-asian="22pt" style:font-weight-asian="bold" style:font-name-complex="標楷體1...." style:font-size-complex="22pt"/>
    </style:style>
    <style:style style:name="T1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標楷體1...." style:font-size-complex="22pt"/>
    </style:style>
    <style:style style:name="T2" style:family="text">
      <style:text-properties fo:color="#000000" style:font-name="標楷體" fo:font-size="16pt" style:font-name-asian="標楷體" style:font-size-asian="16pt" style:font-name-complex="標楷體1....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b度...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b度..." style:font-size-complex="16pt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標楷體H....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b度...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東大學附屬特殊教育學校</text:p>
      <text:p text:style-name="P1"><text:span text:style-name="預設段落字型"><text:span text:style-name="T1">學生提早到校安全切結書</text:span></text:span></text:p>
      <text:p text:style-name="P6"><text:span text:style-name="預設段落字型"><text:span text:style-name="T2">本人之子女</text:span></text:span><text:span text:style-name="預設段落字型"><text:span text:style-name="T7"> <text:s text:c="12"/></text:span></text:span><text:span text:style-name="預設段落字型"><text:span text:style-name="T2">，就讀貴校</text:span></text:span><text:span text:style-name="預設段落字型"><text:span text:style-name="T7"> <text:s text:c="3"/></text:span></text:span><text:span text:style-name="預設段落字型"><text:span text:style-name="T2">年</text:span></text:span><text:span text:style-name="預設段落字型"><text:span text:style-name="T7"> <text:s text:c="4"/></text:span></text:span><text:span text:style-name="預設段落字型"><text:span text:style-name="T2">班，因個人因素無法配合學校作息，申請提前於非上學時段接送子女到校；該生提早到校期間由警衛口頭引導至教室，學生於等待期間之一切行為及安全均由本人自行負責，並敦促子女確實遵守貴校相關規定</text:span></text:span><text:span text:style-name="預設段落字型"><text:span text:style-name="T3">。</text:span></text:span><text:span text:style-name="預設段落字型"><text:span text:style-name="T8">特此具結，如有不實，願負一切責任。</text:span></text:span></text:p>
      <text:p text:style-name="P2"/>
      <text:p text:style-name="P2"/>
      <text:p text:style-name="Text_20_body"><text:span text:style-name="預設段落字型"><text:span text:style-name="T6"><text:s text:c="35"/></text:span></text:span><text:span text:style-name="預設段落字型"><text:span text:style-name="T3">此 致 </text:span></text:span></text:p>
      <text:p text:style-name="P4">國立臺東大學附屬特殊教育學校</text:p>
      <text:p text:style-name="P4"/>
      <text:p text:style-name="P7"><text:span text:style-name="預設段落字型"><text:span text:style-name="T8">家長/法定代理人簽章</text:span></text:span><text:span text:style-name="預設段落字型"><text:span text:style-name="T4">： </text:span></text:span></text:p>
      <text:p text:style-name="P8">聯絡電話或手機： </text:p>
      <text:p text:style-name="P7"><text:span text:style-name="預設段落字型"><text:span text:style-name="T5">與學生之關係： </text:span></text:span></text:p>
      <text:p text:style-name="P3"/>
      <text:p text:style-name="P5"><text:span text:style-name="預設段落字型"><text:span text:style-name="T9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...." svg:font-family="標楷體1...." style:font-family-generic="script"/>
    <style:font-face style:name="標楷體H...." svg:font-family="標楷體H...." style:font-family-generic="script"/>
    <style:font-face style:name="標楷體b度..." svg:font-family="標楷體b度.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 style:next-style-name="Text_20_body">
      <style:paragraph-properties fo:margin-top="0.635cm" fo:margin-bottom="0cm" loext:contextual-spacing="false" fo:hyphenation-ladder-count="no-limit" style:text-autospace="none"/>
      <style:text-properties style:font-name="標楷體1...." fo:font-family="標楷體1...." style:font-family-generic="script" style:letter-kerning="false" style:font-name-asian="標楷體1...." style:font-family-asian="標楷體1...." style:font-family-generic-asian="scri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請 假 切 結 書</dc:title>
    <meta:initial-creator>ksvs</meta:initial-creator>
    <meta:creation-date>2018-08-31T05:38:00Z</meta:creation-date>
    <dc:date>2018-08-31T13:40:47.047000000</dc:date>
    <meta:print-date>2018-08-31T05:38:00Z</meta:print-date>
    <meta:editing-cycles>3</meta:editing-cycles>
    <meta:editing-duration>PT1M57S</meta:editing-duration>
    <meta:document-statistic meta:table-count="0" meta:image-count="0" meta:object-count="0" meta:page-count="1" meta:paragraph-count="9" meta:word-count="194" meta:character-count="265" meta:non-whitespace-character-count="194"/>
    <meta:template xlink:type="simple" xlink:actuate="onRequest" xlink:title="" xlink:href="Normal"/>
  </office:meta>
</office:document-meta>
</file>