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6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2.438cm"/>
    </style:style>
    <style:style style:name="表格1.E" style:family="table-column">
      <style:table-column-properties style:column-width="7.107cm"/>
    </style:style>
    <style:style style:name="表格1.F" style:family="table-column">
      <style:table-column-properties style:column-width="2.362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 style:snap-to-layout-grid="false">
        <style:tab-stops>
          <style:tab-stop style:position="1.58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end" style:justify-single-word="false" fo:orphans="2" fo:widows="2"/>
      <style:text-properties fo:color="#00b0f0"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b0f0"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fo:color="#00b0f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fo:color="#00b0f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20" style:family="paragraph" style:parent-style-name="Standard">
      <style:paragraph-properties fo:margin-left="2.967cm" fo:margin-right="0cm" fo:line-height="0.706cm" fo:text-indent="-2.96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1.905cm" fo:margin-right="0cm" style:line-height-at-least="0cm" fo:text-indent="-1.27cm" style:auto-text-indent="false"/>
    </style:style>
    <style:style style:name="P22" style:family="paragraph" style:parent-style-name="Standard">
      <style:paragraph-properties fo:margin-left="2.713cm" fo:margin-right="0cm" fo:line-height="0.706cm" fo:text-align="justify" style:justify-single-word="false" fo:text-indent="-2.223cm" style:auto-text-indent="false" style:snap-to-layout-grid="false"/>
    </style:style>
    <style:style style:name="P23" style:family="paragraph" style:parent-style-name="Standard">
      <style:paragraph-properties fo:margin-left="2.713cm" fo:margin-right="0cm" fo:line-height="0.706cm" fo:text-align="justify" style:justify-single-word="false" fo:text-indent="-2.22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713cm" fo:margin-right="0cm" fo:line-height="0.706cm" fo:text-align="justify" style:justify-single-word="false" fo:text-indent="-2.22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3.498cm" fo:margin-right="0cm" fo:line-height="0.706cm" fo:text-align="justify" style:justify-single-word="false" fo:text-indent="-2.499cm" style:auto-text-indent="false" style:snap-to-layout-grid="false"/>
    </style:style>
    <style:style style:name="P26" style:family="paragraph" style:parent-style-name="Standard">
      <style:paragraph-properties fo:margin-left="3.494cm" fo:margin-right="0cm" fo:line-height="0.706cm" fo:text-align="justify" style:justify-single-word="false" fo:text-indent="-0.993cm" style:auto-text-indent="false" style:snap-to-layout-grid="false"/>
    </style:style>
    <style:style style:name="P27" style:family="paragraph" style:parent-style-name="Standard">
      <style:paragraph-properties fo:margin-left="3.494cm" fo:margin-right="0cm" fo:line-height="0.706cm" fo:text-align="justify" style:justify-single-word="false" fo:text-indent="-0.99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464cm" fo:margin-right="0cm" fo:line-height="0.706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466cm" fo:margin-right="0cm" fo:line-height="0.706cm" fo:text-align="justify" style:justify-single-word="false" fo:text-indent="-1.976cm" style:auto-text-indent="false" style:snap-to-layout-grid="false"/>
    </style:style>
    <style:style style:name="P30" style:family="paragraph" style:parent-style-name="Standard">
      <style:paragraph-properties fo:line-height="0.706cm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32" style:family="paragraph" style:parent-style-name="Standard">
      <style:paragraph-properties fo:margin-left="0.423cm" fo:margin-right="0cm" fo:orphans="2" fo:widows="2" fo:text-indent="-0.423cm" style:auto-text-indent="false"/>
      <style:text-properties fo:color="#000000" style:font-name="標楷體" style:letter-kerning="true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清單段落" style:list-style-name="WW8Num2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6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新細明體" fo:font-size="14pt" style:font-size-asian="14pt" style:font-name-complex="新細明體" style:font-size-complex="14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b0f0" style:font-name="標楷體" style:letter-kerning="true" style:font-name-asian="標楷體" style:font-name-complex="標楷體"/>
    </style:style>
    <style:style style:name="T19" style:family="text">
      <style:text-properties fo:color="#00b0f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立臺東大學附屬特殊教育學校</text:p>
      <text:p text:style-name="P1"><text:span text:style-name="T2">105學年度第一學期代收代辦費期初審查會議紀錄</text:span></text:p>
      <text:p text:style-name="P11"><text:span text:style-name="T7">時 <text:s text:c="3"/>間：105年06月15日（星期三）16時00分</text:span></text:p>
      <text:p text:style-name="P19"><text:span text:style-name="T7">地 <text:s text:c="3"/>點：國立臺東大學附屬特殊教育學校3樓會議室</text:span></text:p>
      <text:p text:style-name="P11"><text:span text:style-name="T7">主 持 人：劉明松校長</text:span></text:p>
      <text:p text:style-name="P11"><text:span text:style-name="T7">紀 <text:s text:c="3"/>錄：趙予註冊組長</text:span></text:p>
      <text:p text:style-name="P3">出席人員：如簽到單</text:p>
      <text:p text:style-name="P20">壹、主席致詞</text:p>
      <text:p text:style-name="P20">貳、業務報告</text:p>
      <text:p text:style-name="P21"><text:span text:style-name="T7"><text:s/>一</text:span></text:p>
      <text:p text:style-name="P5">參、提案討論</text:p>
      <text:p text:style-name="P23">案由一：高職部學生校外實習保險事宜，提請討論。</text:p>
      <text:p text:style-name="P25"><text:span text:style-name="T7">說明：一、高職部學生校外實習經本校實輔會議討論決議為學生加保。</text:span></text:p>
      <text:p text:style-name="P26"><text:span text:style-name="T7">二</text:span><text:span text:style-name="T16">、</text:span><text:span text:style-name="T7">保險費用一學期估計約600元，擬由學生伙食費</text:span><text:span text:style-name="T9">剩</text:span><text:span text:style-name="T7">餘款支出。</text:span></text:p>
      <text:p text:style-name="P27">三、本學期保險費為431元。</text:p>
      <text:p text:style-name="P12"><text:span text:style-name="T7"><text:s text:c="4"/></text:span><text:span text:style-name="T9">決議：照案通過。</text:span></text:p>
      <text:p text:style-name="P24"/>
      <text:p text:style-name="P23">案由二：無法配合定點接送學生之交通費收取事宜，提請討論。</text:p>
      <text:p text:style-name="P23"><text:s text:c="2"/>說明：一、經過多次協調，仍有家長無法接受定點接送。</text:p>
      <text:p text:style-name="P23"><text:s text:c="8"/>二、無特殊原因卻無法配合者，擬由計程車車資計算每日由住家</text:p>
      <text:p text:style-name="P23"><text:s text:c="12"/>到學校之交通費，每日200~350元不等。</text:p>
      <text:p text:style-name="P22"><text:span text:style-name="T7"><text:s text:c="2"/></text:span><text:span text:style-name="T9">決議：照案通過。</text:span></text:p>
      <text:p text:style-name="P24"/>
      <text:p text:style-name="P22"><text:span text:style-name="T7">案由三：</text:span><text:span text:style-name="T7"> </text:span><text:span text:style-name="T7">104學年度第二學期各項代收代辦費用詳如表列，提請討論。</text:span></text:p>
      <text:p text:style-name="P28">說明：依據「高級中等學校向學生收取費用辦法」辦理。</text:p>
      <text:p text:style-name="P29"><text:span text:style-name="T7"><text:s text:c="2"/></text:span><text:span text:style-name="T9">決議：除班費再議，其餘照案通過。</text:span></text:p>
      <text:p text:style-name="P11"><text:span text:style-name="T7">肆、臨時動議：無</text:span></text:p>
      <text:p text:style-name="P11"><text:span text:style-name="T7">伍、主席結論：</text:span></text:p>
      <text:p text:style-name="P11"><text:span text:style-name="T7">陸、散會：。</text:span>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4">國立臺東大學附屬特殊教育學校105學年度第一學期</text:span></text:p>
            <text:p text:style-name="P2"><text:span text:style-name="T4">代收代辦費用</text:span><text:span text:style-name="T6">收費項目及金額彙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項目</text:p>
          </table:table-cell>
          <table:table-cell table:style-name="表格1.A2" office:value-type="string">
            <text:p text:style-name="P6">單價</text:p>
          </table:table-cell>
          <table:table-cell table:style-name="表格1.A2" office:value-type="string">
            <text:p text:style-name="P6">數量</text:p>
          </table:table-cell>
          <table:table-cell table:style-name="表格1.A2" office:value-type="string">
            <text:p text:style-name="P6">金額　</text:p>
          </table:table-cell>
          <table:table-cell table:style-name="表格1.A2" office:value-type="string">
            <text:p text:style-name="P6">說明</text:p>
          </table:table-cell>
          <table:table-cell table:style-name="表格1.F2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7">1.書籍費</text:p>
          </table:table-cell>
          <table:table-cell table:style-name="表格1.A2" office:value-type="string">
            <text:p text:style-name="P8">800</text:p>
          </table:table-cell>
          <table:table-cell table:style-name="表格1.A2" office:value-type="string">
            <text:p text:style-name="P6">1學期</text:p>
          </table:table-cell>
          <table:table-cell table:style-name="表格1.A2" office:value-type="string">
            <text:p text:style-name="P8">800</text:p>
          </table:table-cell>
          <table:table-cell table:style-name="表格1.A2" office:value-type="string">
            <text:p text:style-name="P13"><text:span text:style-name="T14">國教署按上下學期補助。</text:span></text:p>
          </table:table-cell>
          <table:table-cell table:style-name="表格1.F2" office:value-type="string">
            <text:p text:style-name="P9">助學補助</text:p>
          </table:table-cell>
        </table:table-row>
        <table:table-row table:style-name="表格1.2">
          <table:table-cell table:style-name="表格1.A2" office:value-type="string">
            <text:p text:style-name="P7">2.伙食費</text:p>
          </table:table-cell>
          <table:table-cell table:style-name="表格1.A2" office:value-type="string">
            <text:p text:style-name="P8">3300</text:p>
          </table:table-cell>
          <table:table-cell table:style-name="表格1.A2" office:value-type="string">
            <text:p text:style-name="P6">5個月</text:p>
          </table:table-cell>
          <table:table-cell table:style-name="表格1.A2" office:value-type="string">
            <text:p text:style-name="P8">16,500</text:p>
          </table:table-cell>
          <table:table-cell table:style-name="表格1.A2" office:value-type="string">
            <text:p text:style-name="P9">1.國教署補助。</text:p>
            <text:p text:style-name="P31"><text:span text:style-name="T14">2.</text:span><text:span text:style-name="T11">按月補助，</text:span><text:span text:style-name="T14">105上學期共5個月。</text:span></text:p>
          </table:table-cell>
          <table:table-cell table:style-name="表格1.F2" office:value-type="string">
            <text:p text:style-name="P9">助學補助</text:p>
          </table:table-cell>
        </table:table-row>
        <table:table-row table:style-name="表格1.2">
          <table:table-cell table:style-name="表格1.A2" office:value-type="string">
            <text:p text:style-name="P7">3.制服費</text:p>
          </table:table-cell>
          <table:table-cell table:style-name="表格1.A2" office:value-type="string">
            <text:p text:style-name="P8">1500</text:p>
          </table:table-cell>
          <table:table-cell table:style-name="表格1.A2" office:value-type="string">
            <text:p text:style-name="P6">1學年</text:p>
          </table:table-cell>
          <table:table-cell table:style-name="表格1.A2" office:value-type="string">
            <text:p text:style-name="P8">1500</text:p>
          </table:table-cell>
          <table:table-cell table:style-name="表格1.A2" office:value-type="string">
            <text:p text:style-name="P9">國教署按學年補助</text:p>
          </table:table-cell>
          <table:table-cell table:style-name="表格1.F2" office:value-type="string">
            <text:p text:style-name="P9">助學補助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4">4.交通車</text:span></text:p>
          </table:table-cell>
          <table:table-cell table:style-name="表格1.A2" office:value-type="string">
            <text:p text:style-name="P8">8190~(9100)</text:p>
          </table:table-cell>
          <table:table-cell table:style-name="表格1.A2" office:value-type="string">
            <text:p text:style-name="P6">1式</text:p>
          </table:table-cell>
          <table:table-cell table:style-name="表格1.A2" office:value-type="string">
            <text:p text:style-name="P8">8190~(9100)</text:p>
          </table:table-cell>
          <table:table-cell table:style-name="表格1.A2" office:value-type="string">
            <text:p text:style-name="P9">1.不足款項擬向學生收取。</text:p>
            <text:p text:style-name="P32">2.市區學生一學期收取$8,190元。</text:p>
            <text:p text:style-name="P32"><text:s text:c="2"/>遠距學生一學期收取$9,100元。</text:p>
            <text:p text:style-name="P31"><text:span text:style-name="T14"><text:s text:c="2"/>無特殊原因卻無法配合定點接送者，由計程車車資計算交通費用，每日200~350元不等。</text:span></text:p>
            <text:p text:style-name="P31"><text:span text:style-name="T14">3.住宿生每月酌收800~900元交通費。</text:span></text:p>
          </table:table-cell>
          <table:table-cell table:style-name="表格1.F2" office:value-type="string">
            <text:p text:style-name="P13"><text:span text:style-name="T14">於公費中扣除、家長另行繳交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8">5.學生平安保險費</text:span></text:p>
          </table:table-cell>
          <table:table-cell table:style-name="表格1.A2" office:value-type="string">
            <text:p text:style-name="P15">247</text:p>
          </table:table-cell>
          <table:table-cell table:style-name="表格1.A2" office:value-type="string">
            <text:p text:style-name="P16">1式</text:p>
          </table:table-cell>
          <table:table-cell table:style-name="表格1.A2" office:value-type="string">
            <text:p text:style-name="P15">247</text:p>
          </table:table-cell>
          <table:table-cell table:style-name="表格1.A2" office:value-type="string">
            <text:p text:style-name="P13"><text:span text:style-name="T18">10</text:span><text:span text:style-name="T18">4學年度下學期</text:span><text:span text:style-name="T18">(</text:span><text:span text:style-name="T18">政府補助每生83元，學生自付額</text:span><text:span text:style-name="T18">1</text:span><text:span text:style-name="T18">64元，合計</text:span><text:span text:style-name="T18">2</text:span><text:span text:style-name="T18">47元</text:span><text:span text:style-name="T18">)</text:span><text:span text:style-name="T18">，由伙食費剩餘款支應。</text:span></text:p>
          </table:table-cell>
          <table:table-cell table:style-name="表格1.F2" office:value-type="string">
            <text:p text:style-name="P13"><text:span text:style-name="T18">由公費剩餘款支應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4">6.家長會費</text:span></text:p>
          </table:table-cell>
          <table:table-cell table:style-name="表格1.A2" office:value-type="string">
            <text:p text:style-name="P8">100</text:p>
          </table:table-cell>
          <table:table-cell table:style-name="表格1.A2" office:value-type="string">
            <text:p text:style-name="P6">1學期</text:p>
          </table:table-cell>
          <table:table-cell table:style-name="表格1.A2" office:value-type="string">
            <text:p text:style-name="P8">100</text:p>
          </table:table-cell>
          <table:table-cell table:style-name="表格1.A2" office:value-type="string">
            <text:p text:style-name="P9">以學生家長為單位，每學期收取一次，低收入戶附證明者，免予繳納。</text:p>
          </table:table-cell>
          <table:table-cell table:style-name="表格1.F2" office:value-type="string">
            <text:p text:style-name="P9">個別收費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4">7.校外實習保險費</text:span></text:p>
          </table:table-cell>
          <table:table-cell table:style-name="表格1.A2" office:value-type="string">
            <text:p text:style-name="P8">600</text:p>
          </table:table-cell>
          <table:table-cell table:style-name="表格1.A2" office:value-type="string">
            <text:p text:style-name="P6">1學期</text:p>
          </table:table-cell>
          <table:table-cell table:style-name="表格1.A2" office:value-type="string">
            <text:p text:style-name="P8">600</text:p>
          </table:table-cell>
          <table:table-cell table:style-name="表格1.A2" office:value-type="string">
            <text:p text:style-name="P9">高職二、三年級學生校外實作保險費用。</text:p>
          </table:table-cell>
          <table:table-cell table:style-name="表格1.F2" office:value-type="string">
            <text:p text:style-name="P13"><text:span text:style-name="T14">於公費扣除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4">8.住宿生雜支</text:span></text:p>
          </table:table-cell>
          <table:table-cell table:style-name="表格1.A2" office:value-type="string">
            <text:p text:style-name="P8">500</text:p>
          </table:table-cell>
          <table:table-cell table:style-name="表格1.A2" office:value-type="string">
            <text:p text:style-name="P6">1學期</text:p>
          </table:table-cell>
          <table:table-cell table:style-name="表格1.A2" office:value-type="string">
            <text:p text:style-name="P8">500</text:p>
          </table:table-cell>
          <table:table-cell table:style-name="表格1.A2" office:value-type="string">
            <text:list xml:id="list8356940194765427054" text:style-name="WW8Num2">
              <text:list-item>
                <text:p text:style-name="P34">支付住宿生公共生活用品費用。</text:p>
              </text:list-item>
              <text:list-item>
                <text:p text:style-name="P34">入住時繳款，期末多退少補，並列出明細。</text:p>
              </text:list-item>
            </text:list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4"><text:span text:style-name="T18">9.畢業旅行費用</text:span></text:p>
          </table:table-cell>
          <table:table-cell table:style-name="表格1.A2" office:value-type="string">
            <text:p text:style-name="P15">2500</text:p>
          </table:table-cell>
          <table:table-cell table:style-name="表格1.A2" office:value-type="string">
            <text:p text:style-name="P16">1學期</text:p>
          </table:table-cell>
          <table:table-cell table:style-name="表格1.A2" office:value-type="string">
            <text:p text:style-name="P15">2500</text:p>
          </table:table-cell>
          <table:table-cell table:style-name="表格1.A2" office:value-type="string">
            <text:p text:style-name="P17">高二班至下學年度上學期將展開高三畢業旅行，需由公費剩餘款中，預留畢業旅行之費用。</text:p>
          </table:table-cell>
          <table:table-cell table:style-name="表格1.F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4"><text:span text:style-name="T18">10.班費</text:span></text:p>
          </table:table-cell>
          <table:table-cell table:style-name="表格1.A2" office:value-type="string">
            <text:p text:style-name="P15">500</text:p>
          </table:table-cell>
          <table:table-cell table:style-name="表格1.A2" office:value-type="string">
            <text:p text:style-name="P16">1學期</text:p>
          </table:table-cell>
          <table:table-cell table:style-name="表格1.A2" office:value-type="string">
            <text:p text:style-name="P15">500</text:p>
          </table:table-cell>
          <table:table-cell table:style-name="表格1.A2" office:value-type="string">
            <text:p text:style-name="P17">因高職部二年級需要從公費剩餘款中留存畢業旅行費用，因此若教師規劃校外教學則無多餘公費可供使用。此費用主要支出項目為班級校外教學之交通費與膳食費。</text:p>
          </table:table-cell>
          <table:table-cell table:style-name="表格1.F2" office:value-type="string">
            <text:p text:style-name="P17">個別收費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5.0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7cm" fo:text-indent="-1.27cm" fo:margin-left="3.50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3cm" fo:text-indent="-0.847cm" fo:margin-left="3.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77cm" fo:text-indent="-0.847cm" fo:margin-left="4.7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23cm" fo:text-indent="-0.847cm" fo:margin-left="5.6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7cm" fo:text-indent="-0.847cm" fo:margin-left="6.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17cm" fo:text-indent="-0.847cm" fo:margin-left="7.3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63cm" fo:text-indent="-0.847cm" fo:margin-left="8.16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1cm" fo:text-indent="-0.847cm" fo:margin-left="9.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57cm" fo:text-indent="-0.847cm" fo:margin-left="9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6-22T14:40:00</meta:creation-date>
    <dc:creator>台東特教</dc:creator>
    <dc:date>2016-06-22T18:03:00</dc:date>
    <meta:print-date>2016-01-18T10:35:00</meta:print-date>
    <meta:editing-cycles>3</meta:editing-cycles>
    <meta:editing-duration>PT2M</meta:editing-duration>
    <meta:document-statistic meta:table-count="1" meta:image-count="0" meta:object-count="0" meta:page-count="3" meta:paragraph-count="99" meta:word-count="981" meta:character-count="1167" meta:non-whitespace-character-count="1116"/>
    <meta:generator>LibreOffice/5.1.1.3$Windows_x86 LibreOffice_project/89f508ef3ecebd2cfb8e1def0f0ba9a803b88a6d</meta:generator>
  </office:meta>
</office:document-meta>
</file>