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138in" fo:margin-right="-0.0138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4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6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6722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5548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1.2555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7" style:family="table">
      <style:table-properties style:width="6.7951in" fo:margin-left="0in" table:align="center"/>
    </style:style>
    <style:style style:name="TableRow22" style:family="table-row">
      <style:table-row-properties style:min-row-height="0.369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923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1.15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ableRow75" style:family="table-row">
      <style:table-row-properties style:min-row-height="0.462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.3333in"/>
      <style:text-properties style:font-name-asian="標楷體" fo:color="#000000"/>
    </style:style>
    <style:style style:name="P80" style:parent-style-name="內文" style:family="paragraph">
      <style:paragraph-properties fo:margin-left="0.3333in" fo:text-indent="0.3333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3333in"/>
      <style:text-properties style:font-name-asian="標楷體" fo:color="#000000"/>
    </style:style>
    <style:style style:name="P86" style:parent-style-name="內文" style:family="paragraph">
      <style:paragraph-properties fo:text-indent="0.6048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462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261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172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1305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1666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166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8" style:family="table-row">
      <style:table-row-properties style:min-row-height="0.1666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4" style:family="table-row">
      <style:table-row-properties style:min-row-height="0.1666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0" style:family="table-row">
      <style:table-row-properties style:min-row-height="0.1666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6" style:family="table-row">
      <style:table-row-properties style:min-row-height="0.218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2708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083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3pt" style:font-size-asian="13pt" style:font-size-complex="13pt"/>
    </style:style>
    <style:style style:name="TableRow220" style:family="table-row">
      <style:table-row-properties style:min-row-height="0.1979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3pt" style:font-size-asian="13pt" style:font-size-complex="13pt"/>
    </style:style>
    <style:style style:name="TableRow232" style:family="table-row">
      <style:table-row-properties style:min-row-height="0.1979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3pt" style:font-size-asian="13pt" style:font-size-complex="13pt"/>
    </style:style>
    <style:style style:name="TableRow244" style:family="table-row">
      <style:table-row-properties style:min-row-height="0.1979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3pt" style:font-size-asian="13pt" style:font-size-complex="13pt"/>
    </style:style>
    <style:style style:name="TableRow256" style:family="table-row">
      <style:table-row-properties style:min-row-height="0.1979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3pt" style:font-size-asian="13pt" style:font-size-complex="13pt"/>
    </style:style>
    <style:style style:name="TableRow268" style:family="table-row">
      <style:table-row-properties style:min-row-height="0.1979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3pt" style:font-size-asian="13pt" style:font-size-complex="13pt"/>
    </style:style>
    <style:style style:name="TableRow280" style:family="table-row">
      <style:table-row-properties style:min-row-height="0.0937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1604in" style:use-optimal-row-height="false"/>
    </style:style>
    <style:style style:name="TableCell310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314" style:family="table-row">
      <style:table-row-properties style:min-row-height="0.2131in" style:use-optimal-row-height="false"/>
    </style:style>
    <style:style style:name="TableCell31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0.0402in" style:use-optimal-row-height="false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0402in" style:use-optimal-row-height="false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0.0402in" style:use-optimal-row-height="false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ableRow360" style:family="table-row">
      <style:table-row-properties style:min-row-height="0.0402in" style:use-optimal-row-height="false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ableRow373" style:family="table-row">
      <style:table-row-properties style:min-row-height="0.0402in" style:use-optimal-row-height="false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text-align="justify" style:line-height-at-least="0in" fo:margin-left="0.218in" fo:text-indent="-0.218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0.4833in" style:use-optimal-row-height="false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0.475in" style:use-optimal-row-height="false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400" style:family="table-row">
      <style:table-row-properties style:min-row-height="0.0402in" style:use-optimal-row-height="false"/>
    </style:style>
    <style:style style:name="TableCell401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03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05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407" style:family="table-row">
      <style:table-row-properties style:min-row-height="0.4847in" style:use-optimal-row-height="false"/>
    </style:style>
    <style:style style:name="TableCell40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12" style:parent-style-name="預設段落字型" style:family="text">
      <style:text-properties style:font-name="Wingdings" style:font-name-asian="Wingdings" style:font-name-complex="Wingdings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TableCell42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text-scale="80%" style:font-size-complex="12pt"/>
    </style:style>
    <style:style style:name="TableRow424" style:family="table-row">
      <style:table-row-properties style:min-row-height="0.4847in" style:use-optimal-row-height="false"/>
    </style:style>
    <style:style style:name="P4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P429" style:parent-style-name="內文" style:family="paragraph">
      <style:text-properties style:font-name="標楷體" style:font-name-asian="標楷體" style:text-scale="80%" style:font-size-complex="12pt"/>
    </style:style>
    <style:style style:name="TableRow430" style:family="table-row">
      <style:table-row-properties style:min-row-height="0.640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35" style:parent-style-name="預設段落字型" style:family="text">
      <style:text-properties style:font-name="Wingdings" style:font-name-asian="Wingdings" style:font-name-complex="Wingdings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Wingdings" style:font-name-asian="Wingdings" style:font-name-complex="Wingdings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Wingdings" style:font-name-asian="Wingdings" style:font-name-complex="Wingdings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text-scale="80%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text-scale="80%" style:font-size-complex="12pt"/>
    </style:style>
    <style:style style:name="TableRow446" style:family="table-row">
      <style:table-row-properties style:min-row-height="0.5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1" style:parent-style-name="預設段落字型" style:family="text">
      <style:text-properties style:font-name="Wingdings" style:font-name-asian="Wingdings" style:font-name-complex="Wingdings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5" style:parent-style-name="預設段落字型" style:family="text">
      <style:text-properties style:font-name="Wingdings" style:font-name-asian="Wingdings" style:font-name-complex="Wingdings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8" style:parent-style-name="預設段落字型" style:family="text">
      <style:text-properties style:font-name="Wingdings" style:font-name-asian="Wingdings" style:font-name-complex="Wingdings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P46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61" style:parent-style-name="預設段落字型" style:family="text">
      <style:text-properties style:font-name="Wingdings" style:font-name-asian="Wingdings" style:font-name-complex="Wingdings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text-scale="80%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text-scale="80%" style:font-size-complex="12pt"/>
    </style:style>
    <style:style style:name="TableRow468" style:family="table-row">
      <style:table-row-properties style:min-row-height="0.5381in" style:use-optimal-row-height="false"/>
    </style:style>
    <style:style style:name="P4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text-scale="80%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text-scale="80%" style:font-size-complex="12pt"/>
    </style:style>
    <style:style style:name="TableRow475" style:family="table-row">
      <style:table-row-properties style:min-row-height="0.659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0" style:parent-style-name="預設段落字型" style:family="text">
      <style:text-properties style:font-name="Wingdings" style:font-name-asian="Wingdings" style:font-name-complex="Wingdings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Row482" style:family="table-row">
      <style:table-row-properties style:min-row-height="0.659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FF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91" style:family="table-column">
      <style:table-column-properties style:column-width="2.4638in"/>
    </style:style>
    <style:style style:name="TableColumn492" style:family="table-column">
      <style:table-column-properties style:column-width="3.7409in"/>
    </style:style>
    <style:style style:name="Table490" style:family="table">
      <style:table-properties style:width="6.2048in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min-row-height="0.219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text-properties text:display="none"/>
    </style:style>
    <style:style style:name="TableColumn505" style:family="table-column">
      <style:table-column-properties style:column-width="6.2041in"/>
    </style:style>
    <style:style style:name="Table504" style:family="table">
      <style:table-properties style:width="6.2041in" fo:margin-left="0in" table:align="center"/>
    </style:style>
    <style:style style:name="TableRow506" style:family="table-row">
      <style:table-row-properties style:min-row-height="3.214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594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3.032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636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9" style:parent-style-name="內文" style:master-page-name="MP1" style:family="paragraph">
      <style:paragraph-properties fo:break-before="page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3" style:family="table-column">
      <style:table-column-properties style:column-width="1.125in"/>
    </style:style>
    <style:style style:name="TableColumn534" style:family="table-column">
      <style:table-column-properties style:column-width="1.3152in"/>
    </style:style>
    <style:style style:name="TableColumn535" style:family="table-column">
      <style:table-column-properties style:column-width="0.9333in"/>
    </style:style>
    <style:style style:name="TableColumn536" style:family="table-column">
      <style:table-column-properties style:column-width="0.3763in"/>
    </style:style>
    <style:style style:name="TableColumn537" style:family="table-column">
      <style:table-column-properties style:column-width="1in"/>
    </style:style>
    <style:style style:name="TableColumn538" style:family="table-column">
      <style:table-column-properties style:column-width="0.125in"/>
    </style:style>
    <style:style style:name="TableColumn539" style:family="table-column">
      <style:table-column-properties style:column-width="0.8701in"/>
    </style:style>
    <style:style style:name="TableColumn540" style:family="table-column">
      <style:table-column-properties style:column-width="1.0048in"/>
    </style:style>
    <style:style style:name="TableColumn541" style:family="table-column">
      <style:table-column-properties style:column-width="0.5in"/>
    </style:style>
    <style:style style:name="TableColumn542" style:family="table-column">
      <style:table-column-properties style:column-width="0.625in"/>
    </style:style>
    <style:style style:name="TableColumn543" style:family="table-column">
      <style:table-column-properties style:column-width="0.2319in"/>
    </style:style>
    <style:style style:name="TableColumn544" style:family="table-column">
      <style:table-column-properties style:column-width="1.643in"/>
    </style:style>
    <style:style style:name="Table532" style:family="table">
      <style:table-properties style:width="9.75in" fo:margin-left="0.0194in" table:align="left"/>
    </style:style>
    <style:style style:name="TableRow545" style:family="table-row">
      <style:table-row-properties style:min-row-height="0.5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1.3444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1.42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1.3583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1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3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4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7222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master-page-name="MP2" style:family="paragraph">
      <style:paragraph-properties fo:widows="2" fo:orphans="2" fo:break-before="page" fo:text-align="center"/>
      <style:text-properties style:font-name="華康儷粗圓" style:font-name-asian="華康儷粗圓" fo:color="#000000" fo:font-size="24pt" style:font-size-asian="24pt" style:font-size-complex="24pt"/>
    </style:style>
    <style:style style:name="TableColumn607" style:family="table-column">
      <style:table-column-properties style:column-width="0.8826in"/>
    </style:style>
    <style:style style:name="TableColumn608" style:family="table-column">
      <style:table-column-properties style:column-width="0.4923in"/>
    </style:style>
    <style:style style:name="TableColumn609" style:family="table-column">
      <style:table-column-properties style:column-width="0.4951in"/>
    </style:style>
    <style:style style:name="TableColumn610" style:family="table-column">
      <style:table-column-properties style:column-width="0.3909in"/>
    </style:style>
    <style:style style:name="TableColumn611" style:family="table-column">
      <style:table-column-properties style:column-width="1.4798in"/>
    </style:style>
    <style:style style:name="TableColumn612" style:family="table-column">
      <style:table-column-properties style:column-width="1.4763in"/>
    </style:style>
    <style:style style:name="TableColumn613" style:family="table-column">
      <style:table-column-properties style:column-width="0.3937in"/>
    </style:style>
    <style:style style:name="TableColumn614" style:family="table-column">
      <style:table-column-properties style:column-width="1.8708in"/>
    </style:style>
    <style:style style:name="Table606" style:family="table">
      <style:table-properties style:width="7.4819in" fo:margin-left="0in" table:align="center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="新細明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5" style:family="table-row">
      <style:table-row-properties style:min-row-height="1.1888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Wingdings" style:font-name-asian="Wingdings" style:font-name-complex="Wingdings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Wingdings" style:font-name-asian="Wingdings" style:font-name-complex="Wingdings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Wingdings" style:font-name-asian="Wingdings" style:font-name-complex="Wingdings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style:font-name="Wingdings" style:font-name-asian="Wingdings" style:font-name-complex="Wingdings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Wingdings" style:font-name-asian="Wingdings" style:font-name-complex="Wingdings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Wingdings" style:font-name-asian="Wingdings" style:font-name-complex="Wingdings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P670" style:parent-style-name="內文" style:family="paragraph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Wingdings" style:font-name-asian="Wingdings" style:font-name-complex="Wingdings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="Wingdings" style:font-name-asian="Wingdings" style:font-name-complex="Wingdings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Wingdings" style:font-name-asian="Wingdings" style:font-name-complex="Wingdings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P678" style:parent-style-name="內文" style:family="paragraph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1.188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Wingdings" style:font-name-asian="Wingdings" style:font-name-complex="Wingdings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Wingdings" style:font-name-asian="Wingdings" style:font-name-complex="Wingdings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Wingdings" style:font-name-asian="Wingdings" style:font-name-complex="Wingdings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預設段落字型" style:family="text">
      <style:text-properties style:font-name="Wingdings" style:font-name-asian="Wingdings" style:font-name-complex="Wingdings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Wingdings" style:font-name-asian="Wingdings" style:font-name-complex="Wingdings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Wingdings" style:font-name-asian="Wingdings" style:font-name-complex="Wingdings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P706" style:parent-style-name="內文" style:family="paragraph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Wingdings" style:font-name-asian="Wingdings" style:font-name-complex="Wingdings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Wingdings" style:font-name-asian="Wingdings" style:font-name-complex="Wingdings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Wingdings" style:font-name-asian="Wingdings" style:font-name-complex="Wingdings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P714" style:parent-style-name="內文" style:family="paragraph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17" style:family="table-row">
      <style:table-row-properties style:min-row-height="1.188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Wingdings" style:font-name-asian="Wingdings" style:font-name-complex="Wingdings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Wingdings" style:font-name-asian="Wingdings" style:font-name-complex="Wingdings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="Wingdings" style:font-name-asian="Wingdings" style:font-name-complex="Wingdings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預設段落字型" style:family="text">
      <style:text-properties style:font-name="Wingdings" style:font-name-asian="Wingdings" style:font-name-complex="Wingdings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Wingdings" style:font-name-asian="Wingdings" style:font-name-complex="Wingdings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Wingdings" style:font-name-asian="Wingdings" style:font-name-complex="Wingdings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Wingdings" style:font-name-asian="Wingdings" style:font-name-complex="Wingdings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" style:parent-style-name="預設段落字型" style:family="text">
      <style:text-properties style:font-name="Wingdings" style:font-name-asian="Wingdings" style:font-name-complex="Wingdings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Wingdings" style:font-name-asian="Wingdings" style:font-name-complex="Wingdings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P750" style:parent-style-name="內文" style:family="paragraph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1.1888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Wingdings" style:font-name-asian="Wingdings" style:font-name-complex="Wingdings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Wingdings" style:font-name-asian="Wingdings" style:font-name-complex="Wingdings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Wingdings" style:font-name-asian="Wingdings" style:font-name-complex="Wingdings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Wingdings" style:font-name-asian="Wingdings" style:font-name-complex="Wingdings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Wingdings" style:font-name-asian="Wingdings" style:font-name-complex="Wingdings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Wingdings" style:font-name-asian="Wingdings" style:font-name-complex="Wingdings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P778" style:parent-style-name="內文" style:family="paragraph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Wingdings" style:font-name-asian="Wingdings" style:font-name-complex="Wingdings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預設段落字型" style:family="text">
      <style:text-properties style:font-name="Wingdings" style:font-name-asian="Wingdings" style:font-name-complex="Wingdings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Wingdings" style:font-name-asian="Wingdings" style:font-name-complex="Wingdings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P786" style:parent-style-name="內文" style:family="paragraph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2.3513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94" style:parent-style-name="清單段落" style:list-style-name="LFO2" style:family="paragraph">
      <style:paragraph-properties fo:margin-left="0.2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P79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0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0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02" style:parent-style-name="清單段落" style:list-style-name="LFO2" style:family="paragraph">
      <style:paragraph-properties fo:margin-left="0.2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ableRow810" style:family="table-row">
      <style:table-row-properties style:min-row-height="0.0555in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874" style:family="table-column">
      <style:table-column-properties style:column-width="0.875in" style:use-optimal-column-width="false"/>
    </style:style>
    <style:style style:name="TableColumn875" style:family="table-column">
      <style:table-column-properties style:column-width="0.5in" style:use-optimal-column-width="false"/>
    </style:style>
    <style:style style:name="TableColumn876" style:family="table-column">
      <style:table-column-properties style:column-width="0.625in" style:use-optimal-column-width="false"/>
    </style:style>
    <style:style style:name="TableColumn877" style:family="table-column">
      <style:table-column-properties style:column-width="1.125in" style:use-optimal-column-width="false"/>
    </style:style>
    <style:style style:name="TableColumn878" style:family="table-column">
      <style:table-column-properties style:column-width="0.1875in" style:use-optimal-column-width="false"/>
    </style:style>
    <style:style style:name="TableColumn879" style:family="table-column">
      <style:table-column-properties style:column-width="0.8125in" style:use-optimal-column-width="false"/>
    </style:style>
    <style:style style:name="TableColumn880" style:family="table-column">
      <style:table-column-properties style:column-width="0.625in" style:use-optimal-column-width="false"/>
    </style:style>
    <style:style style:name="TableColumn881" style:family="table-column">
      <style:table-column-properties style:column-width="1.875in" style:use-optimal-column-width="false"/>
    </style:style>
    <style:style style:name="Table873" style:family="table" style:master-page-name="MP3">
      <style:table-properties style:width="6.625in" fo:margin-left="0.1388in" table:align="left"/>
    </style:style>
    <style:style style:name="TableRow882" style:family="table-row">
      <style:table-row-properties style:min-row-height="0.602in" style:use-optimal-row-height="false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884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7" style:parent-style-name="內文" style:family="paragraph">
      <style:paragraph-properties fo:text-align="end" fo:line-height="0.25in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ableRow889" style:family="table-row">
      <style:table-row-properties style:min-row-height="0.3173in" style:use-optimal-row-height="false"/>
    </style:style>
    <style:style style:name="TableCell89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91" style:parent-style-name="內文" style:family="paragraph">
      <style:paragraph-properties fo:text-align="start" fo:line-height="0.2222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7083in" style:use-optimal-row-height="false"/>
    </style:style>
    <style:style style:name="TableCell89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9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9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0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0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668in" style:use-optimal-row-height="false" fo:keep-together="always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1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4138in" style:use-optimal-row-height="false"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4569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2312in" style:use-optimal-row-height="false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932" style:parent-style-name="內文" style:family="paragraph">
      <style:paragraph-properties fo:line-height="0.2777in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938" style:family="table-row">
      <style:table-row-properties style:min-row-height="0.2312in" style:use-optimal-row-height="false"/>
    </style:style>
    <style:style style:name="TableCell93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9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6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4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5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6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7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8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9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0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1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2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東大學附屬特殊教育學校班級校外教學申請表</text:span><text:span text:style-name="T3">1</text:span><text:span text:style-name="T4">13</text:span><text:span text:style-name="T5">.</text:span><text:span text:style-name="T6">7.03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<draw:frame draw:z-index="251663360" draw:id="id0" draw:style-name="a0" draw:name="Text Box 3" text:anchor-type="paragraph" svg:x="6.81181in" svg:y="0.24444in" svg:width="0.55139in" svg:height="9.01528in" style:rel-width="scale" style:rel-height="scale"><draw:text-box><text:p text:style-name="內文"><text:span text:style-name="T26">請各教師於</text:span><text:span text:style-name="T27">活動結束後，上傳成果電子檔至公務系統入口網站</text:span><text:span text:style-name="T28">→</text:span><text:span text:style-name="T29">校外教學成果檔按鈕</text:span><text:span text:style-name="T30">→</text:span><text:span text:style-name="T31">各學部資料夾中</text:span><text:span text:style-name="T32">。</text:span></text:p></draw:text-box><svg:title/><svg:desc/></draw:frame></text:span><text:span text:style-name="T33">申請教師：</text:span><text:span text:style-name="T34"><text:s text:c="14"/></text:span><text:span text:style-name="T35"><text:s text:c="24"/></text:span><text:span text:style-name="T36">填表日期：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>部別：<text:s text:c="15"/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師生數</text:p>
          </table:table-cell>
          <table:table-cell table:style-name="TableCell49" table:number-columns-spanned="3">
            <text:p text:style-name="P50">老<text:s/>師：<text:s text:c="5"/>人</text:p>
            <text:p text:style-name="P51">學<text:s/>生：<text:s text:c="5"/>人</text:p>
            <text:p text:style-name="P52">助理員：<text:s text:c="3"/>人</text:p>
            <text:p text:style-name="P53">(含教助、隨車、住管)</text:p>
            <text:p text:style-name="P54">其<text:s/>他：<text:s text:c="5"/>人</text:p>
          </table:table-cell>
          <table:covered-table-cell/>
          <table:covered-table-cell/>
          <table:table-cell table:style-name="TableCell55" table:number-columns-spanned="8">
            <text:p text:style-name="內文"><text:span text:style-name="T56">□申請支援人力</text:span><text:span text:style-name="T57"><text:s text:c="5"/></text:span><text:span text:style-name="T58">人</text:span><text:span text:style-name="T59">，</text:span><text:span text:style-name="T60">敘明原因</text:span><text:span text:style-name="T61">：</text:span></text:p>
            <text:p text:style-name="P62"/>
            <text:p text:style-name="P63"/>
            <text:p text:style-name="P64"/>
            <text:p text:style-name="P65"><text:span text:style-name="T66">(需滿足條件方提供支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總計</text:span></text:p>
          </table:table-cell>
          <table:table-cell table:style-name="TableCell70">
            <text:p text:style-name="P71"><text:span text:style-name="T72"><text:s/></text:span><text:span text:style-name="T73"><text:s text:c="5"/></text:span><text:span text:style-name="T74">人</text:span></text:p>
          </table:table-cell>
        </table:table-row>
        <table:table-row table:style-name="TableRow75">
          <table:table-cell table:style-name="TableCell76">
            <text:p text:style-name="P77">出發時間</text:p>
          </table:table-cell>
          <table:table-cell table:style-name="TableCell78" table:number-columns-spanned="5">
            <text:p text:style-name="P79"><text:s/>年<text:s text:c="3"/>月<text:s text:c="3"/>日（星期<text:s text:c="3"/>）<text:s/></text:p>
            <text:p text:style-name="P80"><text:s text:c="4"/>時<text:s text:c="6"/>分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返校</text:p>
            <text:p text:style-name="P83">時間</text:p>
          </table:table-cell>
          <table:table-cell table:style-name="TableCell84" table:number-columns-spanned="7">
            <text:p text:style-name="P85">年<text:s text:c="3"/>月<text:s text:c="3"/>日（星期<text:s text:c="3"/>）<text:s/></text:p>
            <text:p text:style-name="P86"><text:span text:style-name="T87"><text:s text:c="4"/></text:span><text:span text:style-name="T88">時</text:span><text:span text:style-name="T89"><text:s text:c="6"/></text:span><text:span text:style-name="T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目的地點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交通</text:p>
            <text:p text:style-name="P98">工具</text:p>
          </table:table-cell>
          <table:table-cell table:style-name="TableCell99" table:number-columns-spanned="7">
            <text:p text:style-name="P100">□步行<text:s/>□搭公車<text:s/>□東特中巴(國高中部)</text:p>
            <text:p text:style-name="P101">□自行聯繫學生專車回饋方案</text:p>
            <text:p text:style-name="P102">□租賃車輛(需14工作日前予總務處)</text:p>
            <text:p text:style-name="P103">□其他：____________________________</text:p>
            <text:p text:style-name="內文"><text:span text:style-name="T104">（□大巴</text:span><text:span text:style-name="T105"><text:s text:c="3"/></text:span><text:span text:style-name="T106">輛</text:span><text:span text:style-name="T107"><text:s/></text:span><text:span text:style-name="T108">□中巴</text:span><text:span text:style-name="T109"><text:s text:c="3"/></text:span><text:span text:style-name="T110">輛</text:span><text:span text:style-name="T111"><text:s/></text:span><text:span text:style-name="T112">□小巴</text:span><text:span text:style-name="T113"><text:s text:c="3"/></text:span><text:span text:style-name="T114">輛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相關領域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教學</text:p>
            <text:p text:style-name="P123">單元</text:p>
            <text:p text:style-name="P124">名稱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教學重點</text:p>
          </table:table-cell>
          <table:table-cell table:style-name="TableCell130" table:number-columns-spanned="13">
            <text:p text:style-name="P131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8">
            <text:p text:style-name="P134"><text:span text:style-name="T135">活動流程概述</text:span></text:p>
          </table:table-cell>
          <table:table-cell table:style-name="TableCell136" table:number-columns-spanned="2">
            <text:p text:style-name="P137">時間</text:p>
          </table:table-cell>
          <table:covered-table-cell/>
          <table:table-cell table:style-name="TableCell138" table:number-columns-spanned="2">
            <text:p text:style-name="P139">地點</text:p>
          </table:table-cell>
          <table:covered-table-cell/>
          <table:table-cell table:style-name="TableCell140" table:number-columns-spanned="4">
            <text:p text:style-name="P141">活動內容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備註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2">
            <text:p text:style-name="內文"/>
          </table:table-cell>
          <table:covered-table-cell/>
          <table:table-cell table:style-name="TableCell1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2">
            <text:p text:style-name="內文"/>
          </table:table-cell>
          <table:covered-table-cell/>
          <table:table-cell table:style-name="TableCell1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/>
          </table:table-cell>
          <table:covered-table-cell/>
          <table:table-cell table:style-name="TableCell1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內文"/>
          </table:table-cell>
          <table:covered-table-cell/>
          <table:table-cell table:style-name="TableCell183" table:number-columns-spanned="2">
            <text:p text:style-name="內文"/>
          </table:table-cell>
          <table:covered-table-cell/>
          <table:table-cell table:style-name="TableCell1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9">
            <text:p text:style-name="P188">經費</text:p>
            <text:p text:style-name="P189">需求</text:p>
          </table:table-cell>
          <table:table-cell table:style-name="TableCell190" table:number-columns-spanned="2" table:number-rows-spanned="2">
            <text:p text:style-name="P191">項目</text:p>
          </table:table-cell>
          <table:covered-table-cell/>
          <table:table-cell table:style-name="TableCell192" table:number-columns-spanned="11">
            <text:p text:style-name="P193"><text:span text:style-name="T194">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單價（元）</text:p>
          </table:table-cell>
          <table:covered-table-cell/>
          <table:covered-table-cell/>
          <table:table-cell table:style-name="TableCell200" table:number-columns-spanned="2">
            <text:p text:style-name="P201">數量</text:p>
          </table:table-cell>
          <table:covered-table-cell/>
          <table:table-cell table:style-name="TableCell202" table:number-columns-spanned="2">
            <text:p text:style-name="P203">總價(元)</text:p>
          </table:table-cell>
          <table:covered-table-cell/>
          <table:table-cell table:style-name="TableCell204" table:number-columns-spanned="4">
            <text:p text:style-name="P205"><text:span text:style-name="T206">說明</text:span><text:span text:style-name="T207">(經費來源)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3">
            <text:p text:style-name="內文"><text:span text:style-name="T283">總計</text:span><text:span text:style-name="T284"><text:s text:c="35"/></text:span><text:span text:style-name="T285"><text:s text:c="8"/></text:span><text:span text:style-name="T2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3">
            <text:p text:style-name="P289">未參加學生安置</text:p>
            <text:p text:style-name="P290">(姓名/安置情形)</text:p>
            <text:p text:style-name="P291"><text:span text:style-name="T292">檢附寄班需求表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 table:number-columns-spanned="2">
            <text:p text:style-name="P311">簽章</text:p>
          </table:table-cell>
          <table:covered-table-cell/>
          <table:table-cell table:style-name="TableCell312" table:number-columns-spanned="12">
            <text:p text:style-name="P313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8">
            <text:p text:style-name="P316">請確認右側內容後再行簽章</text:p>
            <text:p text:style-name="P317"/>
            <text:p text:style-name="P318"/>
            <text:p text:style-name="P319">申請人簽章：</text:p>
          </table:table-cell>
          <table:covered-table-cell/>
          <table:table-cell table:style-name="TableCell320" table:number-columns-spanned="6">
            <text:p text:style-name="P321"><text:span text:style-name="T322">o</text:span><text:span text:style-name="T323">調整學生分組／寄班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<text:span text:style-name="T326">o</text:span><text:span text:style-name="T327">學生分組無須調整亦無寄班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6">
            <text:p text:style-name="P331"><text:span text:style-name="T332">o</text:span><text:span text:style-name="T333">課務處理</text:span></text:p>
            <text:p text:style-name="P334">(特別注意跨班、跨學部授課教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o</text:span><text:span text:style-name="T338">無代、調課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6">
            <text:p text:style-name="P342"><text:span text:style-name="T343">o</text:span><text:span text:style-name="T344">活動統籌者</text:span><text:span text:style-name="T345">如申請志工，請填附「志工團體名冊」，並自行完成志工保險的購案申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<text:span text:style-name="T348">o</text:span><text:span text:style-name="T349">無志工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6">
            <text:p text:style-name="P353"><text:span text:style-name="T354">o</text:span><text:span text:style-name="T355">通知入班專業團隊、支援教助、隨車導護、住宿生管理員活動調整(需行政協調請告知學務處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o</text:span><text:span text:style-name="T359">無入班人力調整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6">
            <text:p text:style-name="P363"><text:span text:style-name="T364">o</text:span><text:span text:style-name="T365">通知導師調整訂餐單</text:span></text:p>
            <text:p text:style-name="P366"><text:span text:style-name="T367">o</text:span><text:span text:style-name="T368">完成出席人員訂餐事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<text:span text:style-name="T371">o</text:span><text:span text:style-name="T372">班級訂餐單無須調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12">
            <text:p text:style-name="P376"><text:span text:style-name="T377">o</text:span><text:span text:style-name="T378">班級編制教師全員出席。</text:span></text:p>
            <text:p text:style-name="P379"><text:span text:style-name="T380">o</text:span><text:span text:style-name="T381">經評估此次校外教學活動人力需求較低，僅部分教師出席。</text:span></text:p>
            <text:p text:style-name="P382"><text:span text:style-name="T383">o</text:span><text:span text:style-name="T384">班級編制內教師無法參加，此次教學需行政端安排支援人力，請教師敘明不克出席緣由：</text:span></text:p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12">
            <text:p text:style-name="P390"><text:span text:style-name="T391">o</text:span><text:span text:style-name="T392">通知班級內任課教師</text:span></text:p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12">
            <text:p text:style-name="P397">出席教師名單：</text:p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行政單位</text:p>
          </table:table-cell>
          <table:covered-table-cell/>
          <table:table-cell table:style-name="TableCell403" table:number-columns-spanned="6">
            <text:p text:style-name="P404">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 table:number-rows-spanned="2">
            <text:p text:style-name="P409">教務處</text:p>
          </table:table-cell>
          <table:covered-table-cell/>
          <table:table-cell table:style-name="TableCell410" table:number-columns-spanned="6" table:number-rows-spanned="2">
            <text:p text:style-name="P411"><text:span text:style-name="T412">o</text:span><text:span text:style-name="T413">確認教學活動</text:span></text:p>
            <text:p text:style-name="P414"><text:span text:style-name="T415">o</text:span><text:span text:style-name="T416">課務處理</text:span><text:span text:style-name="T417">(</text:span><text:span text:style-name="T418">請附調代課申請單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幹事</text:p>
          </table:table-cell>
          <table:covered-table-cell/>
          <table:covered-table-cell/>
          <table:table-cell table:style-name="TableCell422" table:number-columns-spanned="3" table:number-rows-spanned="2">
            <text:p text:style-name="P423">教務主任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教學組</text:p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總務處</text:p>
          </table:table-cell>
          <table:covered-table-cell/>
          <table:table-cell table:style-name="TableCell433" table:number-columns-spanned="6">
            <text:p text:style-name="P434"><text:span text:style-name="T435">o</text:span><text:span text:style-name="T436">統籌車輛安全檢查 <text:s/></text:span><text:span text:style-name="T437">o</text:span><text:span text:style-name="T438">門禁管理</text:span></text:p>
            <text:p text:style-name="P439"><text:span text:style-name="T440">o</text:span><text:span text:style-name="T441">確認租賃車輛已完成定型化契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事務組</text:p>
          </table:table-cell>
          <table:covered-table-cell/>
          <table:covered-table-cell/>
          <table:table-cell table:style-name="TableCell444" table:number-columns-spanned="3">
            <text:p text:style-name="P445">總務主任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 table:number-rows-spanned="2">
            <text:p text:style-name="P448">學務處</text:p>
          </table:table-cell>
          <table:covered-table-cell/>
          <table:table-cell table:style-name="TableCell449" table:number-columns-spanned="6" table:number-rows-spanned="2">
            <text:p text:style-name="P450"><text:span text:style-name="T451">o</text:span><text:span text:style-name="T452">學生保險</text:span><text:span text:style-name="T453">戶外教育填報</text:span></text:p>
            <text:p text:style-name="P454"><text:span text:style-name="T455">o</text:span><text:span text:style-name="T456">借用或補充醫療用品</text:span></text:p>
            <text:p text:style-name="P457"><text:span text:style-name="T458">o</text:span><text:span text:style-name="T459">辦理午餐異動事宜</text:span></text:p>
            <text:p text:style-name="P460"><text:span text:style-name="T461">o</text:span><text:span text:style-name="T462"><text:s/></text:span><text:span text:style-name="T463">學生出缺席管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護理師</text:p>
          </table:table-cell>
          <table:covered-table-cell/>
          <table:covered-table-cell/>
          <table:table-cell table:style-name="TableCell466" table:number-columns-spanned="3">
            <text:p text:style-name="P467">生教組</text:p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幹事</text:p>
          </table:table-cell>
          <table:covered-table-cell/>
          <table:covered-table-cell/>
          <table:table-cell table:style-name="TableCell473" table:number-columns-spanned="3">
            <text:p text:style-name="P474">學務主任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主計室</text:p>
          </table:table-cell>
          <table:covered-table-cell/>
          <table:table-cell table:style-name="TableCell478" table:number-columns-spanned="12">
            <text:p text:style-name="P479"><text:span text:style-name="T480">o</text:span><text:span text:style-name="T481">經費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校長室</text:p>
          </table:table-cell>
          <table:covered-table-cell/>
          <table:table-cell table:style-name="TableCell485" table:number-columns-spanned="1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/></text:p>
      <text:soft-page-break/>
      <text:p text:style-name="P488">國立臺東大學附屬特殊教育學校班級校外教學成果</text:p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活動日期</text:p>
          </table:table-cell>
          <table:table-cell table:style-name="TableCell496">
            <text:p text:style-name="P497">年 <text:s text:c="3"/>月 <text:s text:c="3"/>日</text:p>
          </table:table-cell>
        </table:table-row>
        <table:table-row table:style-name="TableRow498">
          <table:table-cell table:style-name="TableCell499">
            <text:p text:style-name="P500">參加班級</text:p>
          </table:table-cell>
          <table:table-cell table:style-name="TableCell501">
            <text:p text:style-name="P502">部 <text:s text:c="7"/>班</text:p>
          </table:table-cell>
        </table:table-row>
      </table:table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活動說明：。</text:p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活動說明：。</text:span></text:p>
          </table:table-cell>
        </table:table-row>
      </table:table>
      <text:p text:style-name="內文"/>
      <text:soft-page-break/>
      <text:p text:style-name="P519"><text:span text:style-name="T520">臺東縣政府</text:span><text:span text:style-name="T521">復康巴士</text:span><text:span text:style-name="T522">使用</text:span><text:span text:style-name="T523">申請表</text:span><text:span text:style-name="T524"><text:s text:c="19"/></text:span><text:span text:style-name="T525"><text:s text:c="18"/></text:span><text:span text:style-name="T526"><text:s text:c="2"/></text:span><text:span text:style-name="T527">年</text:span><text:span text:style-name="T528"><text:s text:c="3"/></text:span><text:span text:style-name="T529">月<text:s/></text:span><text:span text:style-name="T530"><text:s/></text:span><text:span text:style-name="T531"><text:s/>日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單位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單位蓋章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>申請人姓名及電話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活動</text:p>
            <text:p text:style-name="P561"/>
            <text:p text:style-name="P562">內容</text:p>
          </table:table-cell>
          <table:table-cell table:style-name="TableCell563" table:number-columns-spanned="11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時間</text:p>
            <text:p text:style-name="P568"/>
            <text:p text:style-name="P569">地點</text:p>
          </table:table-cell>
          <table:table-cell table:style-name="TableCell570" table:number-columns-spanned="11">
            <text:p text:style-name="P571">自<text:s text:c="3"/>年<text:s text:c="5"/>月 <text:s text:c="3"/>日 <text:s/><text:s text:c="2"/>時起至 <text:s/><text:s text:c="2"/><text:s/>年 <text:s/><text:s text:c="2"/><text:s text:c="2"/>月<text:s/><text:s/><text:s text:c="3"/>日<text:s text:c="2"/><text:s/><text:s text:c="2"/>時止，計<text:s/><text:s text:c="2"/><text:s/>日</text:p>
            <text:p text:style-name="P572"/>
            <text:p text:style-name="P573">合計 <text:s text:c="2"/><text:s/><text:s/>人（男 <text:s text:c="2"/>人、女 <text:s text:c="2"/>人，其中使用輪椅者<text:s/><text:s/><text:s/>人）往返計 <text:s text:c="2"/><text:s/><text:s text:c="2"/>趟</text:p>
            <text:p text:style-name="P574"/>
            <text:p text:style-name="P575">搭車地點：<text:s/><text:s text:c="23"/><text:s text:c="3"/>目的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備註</text:p>
          </table:table-cell>
          <table:table-cell table:style-name="TableCell579" table:number-columns-spanned="11">
            <text:p text:style-name="P580"/>
            <text:list text:style-name="LFO3" text:continue-numbering="true">
              <text:list-item>
                <text:p text:style-name="P581">同意派車<text:s text:c="2"/>派車號碼：_____________司機姓名：_____________ 聯絡電話：______________</text:p>
              </text:list-item>
            </text:list>
            <text:p text:style-name="P582"><text:s text:c="3"/></text:p>
            <text:list text:style-name="LFO3" text:continue-numbering="true">
              <text:list-item>
                <text:p text:style-name="P583">其他 __________________________________________________</text:p>
              </text:list-item>
            </text:list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主辦人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科長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>副處長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處長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12">
            <text:p text:style-name="P604">備註：本單請蓋章單位圖記後交申請單位（借用單位請自行負擔車輛清潔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5">東大附特學生安置寄班需求表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8">
            <text:p text:style-name="內文"><text:span text:style-name="T617">日</text:span><text:span text:style-name="T618"><text:s text:c="4"/></text:span><text:span text:style-name="T619">期</text:span><text:span text:style-name="T620">：</text:span><text:span text:style-name="T621"><text:s text:c="4"/>年 <text:s text:c="3"/>月 <text:s text:c="3"/>日 <text:s text:c="3"/>時 <text:s text:c="3"/>分 <text:s/>~ <text:s text:c="5"/></text:span><text:span text:style-name="T622">年</text:span><text:span text:style-name="T623"><text:s text:c="4"/></text:span><text:span text:style-name="T624">月</text:span><text:span text:style-name="T625"><text:s text:c="4"/></text:span><text:span text:style-name="T626">日<text:s/></text:span><text:span text:style-name="T627"><text:s text:c="3"/></text:span><text:span text:style-name="T628">時 <text:s/></text:span><text:span text:style-name="T629"><text:s text:c="3"/></text:span><text:span text:style-name="T63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8">
            <text:p text:style-name="P633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部別</text:p>
          </table:table-cell>
          <table:table-cell table:style-name="TableCell637">
            <text:p text:style-name="P638">班級</text:p>
          </table:table-cell>
          <table:table-cell table:style-name="TableCell639" table:number-columns-spanned="2">
            <text:p text:style-name="P640">學生姓名</text:p>
          </table:table-cell>
          <table:covered-table-cell/>
          <table:table-cell table:style-name="TableCell641" table:number-columns-spanned="2">
            <text:p text:style-name="P642">未參加原因</text:p>
          </table:table-cell>
          <table:covered-table-cell/>
          <table:table-cell table:style-name="TableCell643" table:number-columns-spanned="2">
            <text:p text:style-name="P644">安置情形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</text:span><text:span text:style-name="T649">高職部</text:span></text:p>
            <text:p text:style-name="P650"><text:span text:style-name="T651"></text:span><text:span text:style-name="T652">國中部</text:span></text:p>
            <text:p text:style-name="P653"><text:span text:style-name="T654"></text:span><text:span text:style-name="T655">國小部</text:span>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內文"><text:span text:style-name="T661"></text:span><text:span text:style-name="T662">家長不同意參加</text:span><text:span text:style-name="T663">活動</text:span></text:p>
            <text:p text:style-name="內文"><text:span text:style-name="T664"></text:span><text:span text:style-name="T665">身體不適無法參加</text:span><text:span text:style-name="T666">活動</text:span></text:p>
            <text:p text:style-name="內文"><text:span text:style-name="T667"></text:span><text:span text:style-name="T668">情緒不穩定</text:span><text:span text:style-name="T669">，無家長陪同，不適合</text:span></text:p>
            <text:p text:style-name="P670"><text:s text:c="2"/>參加活動</text:p>
            <text:p text:style-name="內文"><text:span text:style-name="T671"></text:span><text:span text:style-name="T672">其他：</text:span></text:p>
          </table:table-cell>
          <table:covered-table-cell/>
          <table:table-cell table:style-name="TableCell673" table:number-columns-spanned="2">
            <text:p text:style-name="內文"><text:span text:style-name="T674"></text:span><text:span text:style-name="T675">請假在家自行學習</text:span></text:p>
            <text:p text:style-name="內文"><text:span text:style-name="T676"></text:span><text:span text:style-name="T677">安置於其他班級進行學習</text:span></text:p>
            <text:p text:style-name="P678">安置班級：</text:p>
            <text:p text:style-name="內文"><text:span text:style-name="T679">安置班導師簽名：</text:span><text:span text:style-name="T680"><text:s text:c="10"/></text:span></text:p>
          </table:table-cell>
          <table:covered-table-cell/>
        </table:table-row>
        <table:table-row table:style-name="TableRow681">
          <table:table-cell table:style-name="TableCell682">
            <text:p text:style-name="P683"><text:span text:style-name="T684"></text:span><text:span text:style-name="T685">高職部</text:span></text:p>
            <text:p text:style-name="P686"><text:span text:style-name="T687"></text:span><text:span text:style-name="T688">國中部</text:span></text:p>
            <text:p text:style-name="P689"><text:span text:style-name="T690"></text:span><text:span text:style-name="T691">國小部</text:span>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內文"><text:span text:style-name="T697"></text:span><text:span text:style-name="T698">家長不同意參加</text:span><text:span text:style-name="T699">活動</text:span></text:p>
            <text:p text:style-name="內文"><text:span text:style-name="T700"></text:span><text:span text:style-name="T701">身體不適無法參加</text:span><text:span text:style-name="T702">活動</text:span></text:p>
            <text:p text:style-name="內文"><text:span text:style-name="T703"></text:span><text:span text:style-name="T704">情緒不穩定</text:span><text:span text:style-name="T705">，無家長陪同，不適合</text:span></text:p>
            <text:p text:style-name="P706"><text:s text:c="2"/>參加活動</text:p>
            <text:p text:style-name="內文"><text:span text:style-name="T707"></text:span><text:span text:style-name="T708">其他：</text:span></text:p>
          </table:table-cell>
          <table:covered-table-cell/>
          <table:table-cell table:style-name="TableCell709" table:number-columns-spanned="2">
            <text:p text:style-name="內文"><text:span text:style-name="T710"></text:span><text:span text:style-name="T711">請假在家自行學習</text:span></text:p>
            <text:p text:style-name="內文"><text:span text:style-name="T712"></text:span><text:span text:style-name="T713">安置於其他班級進行學習</text:span></text:p>
            <text:p text:style-name="P714">安置班級： <text:s text:c="6"/></text:p>
            <text:p text:style-name="內文"><text:span text:style-name="T715">安置班導師簽名：</text:span><text:span text:style-name="T716"><text:s text:c="10"/></text:span></text:p>
          </table:table-cell>
          <table:covered-table-cell/>
        </table:table-row>
        <table:table-row table:style-name="TableRow717">
          <table:table-cell table:style-name="TableCell718">
            <text:p text:style-name="P719"><text:span text:style-name="T720"></text:span><text:span text:style-name="T721">高職部</text:span></text:p>
            <text:p text:style-name="P722"><text:span text:style-name="T723"></text:span><text:span text:style-name="T724">國中部</text:span></text:p>
            <text:p text:style-name="P725"><text:span text:style-name="T726"></text:span><text:span text:style-name="T727">國小部</text:span></text:p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內文"><text:span text:style-name="T733"></text:span><text:span text:style-name="T734">家長不同意參加</text:span><text:span text:style-name="T735">活動</text:span></text:p>
            <text:p text:style-name="內文"><text:span text:style-name="T736"></text:span><text:span text:style-name="T737">身體不適無法參加</text:span><text:span text:style-name="T738">活動</text:span></text:p>
            <text:p text:style-name="內文"><text:span text:style-name="T739"></text:span><text:span text:style-name="T740">情緒不穩定</text:span><text:span text:style-name="T741">，無家長陪同，不適合</text:span></text:p>
            <text:p text:style-name="P742"><text:s text:c="2"/>參加活動</text:p>
            <text:p text:style-name="內文"><text:span text:style-name="T743"></text:span><text:span text:style-name="T744">其他：</text:span></text:p>
          </table:table-cell>
          <table:covered-table-cell/>
          <table:table-cell table:style-name="TableCell745" table:number-columns-spanned="2">
            <text:p text:style-name="內文"><text:span text:style-name="T746"></text:span><text:span text:style-name="T747">請假在家自行學習</text:span></text:p>
            <text:p text:style-name="內文"><text:span text:style-name="T748"></text:span><text:span text:style-name="T749">安置於其他班級進行學習</text:span></text:p>
            <text:p text:style-name="P750">安置班級： <text:s text:c="6"/></text:p>
            <text:p text:style-name="內文"><text:span text:style-name="T751">安置班導師簽名：</text:span><text:span text:style-name="T752"><text:s text:c="10"/></text:span></text:p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</text:span><text:span text:style-name="T757">高職部</text:span></text:p>
            <text:p text:style-name="P758"><text:span text:style-name="T759"></text:span><text:span text:style-name="T760">國中部</text:span></text:p>
            <text:p text:style-name="P761"><text:span text:style-name="T762"></text:span><text:span text:style-name="T763">國小部</text:span>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內文"><text:span text:style-name="T769"></text:span><text:span text:style-name="T770">家長不同意參加</text:span><text:span text:style-name="T771">活動</text:span></text:p>
            <text:p text:style-name="內文"><text:span text:style-name="T772"></text:span><text:span text:style-name="T773">身體不適無法參加</text:span><text:span text:style-name="T774">活動</text:span></text:p>
            <text:p text:style-name="內文"><text:span text:style-name="T775"></text:span><text:span text:style-name="T776">情緒不穩定</text:span><text:span text:style-name="T777">，無家長陪同，不適合</text:span></text:p>
            <text:p text:style-name="P778"><text:s text:c="2"/>參加活動</text:p>
            <text:p text:style-name="內文"><text:span text:style-name="T779"></text:span><text:span text:style-name="T780">其他：</text:span></text:p>
          </table:table-cell>
          <table:covered-table-cell/>
          <table:table-cell table:style-name="TableCell781" table:number-columns-spanned="2">
            <text:p text:style-name="內文"><text:span text:style-name="T782"></text:span><text:span text:style-name="T783">請假在家自行學習</text:span></text:p>
            <text:p text:style-name="內文"><text:span text:style-name="T784"></text:span><text:span text:style-name="T785">安置於其他班級進行學習</text:span></text:p>
            <text:p text:style-name="P786">安置班級： <text:s text:c="6"/></text:p>
            <text:p text:style-name="內文"><text:span text:style-name="T787">安置班導師簽名：</text:span><text:span text:style-name="T788"><text:s text:c="10"/></text:span></text:p>
          </table:table-cell>
          <table:covered-table-cell/>
        </table:table-row>
        <table:table-row table:style-name="TableRow789">
          <table:table-cell table:style-name="TableCell790">
            <text:p text:style-name="P791">安置原則</text:p>
          </table:table-cell>
          <table:table-cell table:style-name="TableCell792" table:number-columns-spanned="7">
            <text:list text:style-name="LFO2" text:continue-numbering="true">
              <text:list-item>
                <text:p text:style-name="P793">同年級之班級。【例：高職201學生先詢高職202】</text:p>
              </text:list-item>
              <text:list-item>
                <text:p text:style-name="P794"><text:span text:style-name="T795">同學部</text:span><text:span text:style-name="T796">先放低年段班級 (以人數較少之班級為優先)，後放高年段班級 (以人數較少之班級為優先)。【例：高職201學生先詢高職</text:span><text:span text:style-name="T797">102→101</text:span><text:span text:style-name="T798">→再詢高職301】</text:span></text:p>
              </text:list-item>
              <text:list-item>
                <text:p text:style-name="P799">若同學部無適合班級，則向下跨一學部，安置以高年段為優先。[國中部101/301→201]</text:p>
              </text:list-item>
              <text:list-item>
                <text:p text:style-name="P800">承上，國小部若無同學部之其他班級，應向上跨一學部安置，安置以低年段為優先。</text:p>
              </text:list-item>
              <text:list-item>
                <text:p text:style-name="P801">遇分組課由教學組排定臨時組別。</text:p>
              </text:list-item>
              <text:list-item>
                <text:p text:style-name="P802"><text:span text:style-name="T803">班級個別舉辦之校外教學由</text:span><text:span text:style-name="T804">活動承辦人</text:span><text:span text:style-name="T805">依上述原則</text:span><text:span text:style-name="T806">自尋安置班級</text:span><text:span text:style-name="T807">；若為其他大型活動，則由</text:span><text:span text:style-name="T808">導師填具本表後擲電子檔予洪惠玲幹事</text:span><text:span text:style-name="T809">，由教學組/註冊組進行後續課程組別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申請人</text:p>
          </table:table-cell>
          <table:covered-table-cell/>
          <table:covered-table-cell/>
          <table:table-cell table:style-name="TableCell813" table:number-columns-spanned="2">
            <text:p text:style-name="P814">教學組</text:p>
          </table:table-cell>
          <table:covered-table-cell/>
          <table:table-cell table:style-name="TableCell815" table:number-columns-spanned="2">
            <text:p text:style-name="P816">學務處</text:p>
          </table:table-cell>
          <table:covered-table-cell/>
          <table:table-cell table:style-name="TableCell817">
            <text:p text:style-name="P818">校長</text:p>
          </table:table-cell>
        </table:table-row>
        <table:table-row table:style-name="TableRow819"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>註冊組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2">
            <text:p text:style-name="P868">教務主任</text:p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</table:table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8">
            <text:soft-page-break/>
            <text:p text:style-name="P884">國立臺東大學附屬特殊教育學校</text:p>
            <text:p text:style-name="P886">支出證明單</text:p>
            <text:p text:style-name="P887"><text:span text:style-name="T888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8">
            <text:p text:style-name="P891"><text:span text:style-name="T89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姓名或</text:p>
            <text:p text:style-name="P896">名稱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國民身分證或營利事業<text:line-break/>統一編號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地址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貨物名稱廠<text:line-break/>牌規格或支<text:line-break/>出事由</text:p>
          </table:table-cell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>
            <text:p text:style-name="P913">單位<text:line-break/>數量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單價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>實付<text:line-break/>金額</text:p>
          </table:table-cell>
          <table:covered-table-cell/>
          <table:table-cell table:style-name="TableCell923" table:number-columns-spanned="2">
            <text:p text:style-name="P924">　</text:p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不能取得<text:line-break/>單據原因</text:p>
          </table:table-cell>
          <table:covered-table-cell/>
          <table:table-cell table:style-name="TableCell928" table:number-columns-spanned="6">
            <text:p text:style-name="P92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5">
            <text:p text:style-name="P932"><text:span text:style-name="T933">經手人</text:span>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3">
            <text:p text:style-name="P935"/>
            <text:p text:style-name="P936">(特別費支用人)</text:p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</table:table>
      <text:p text:style-name="P943">附註：<text:s/></text:p>
      <text:p text:style-name="P944"><text:span text:style-name="T945">1.</text:span><text:span text:style-name="T946">受領人如為機關或本機關人員</text:span><text:span text:style-name="T947">，</text:span><text:span text:style-name="T948">得免</text:span><text:span text:style-name="T949">記其地址及其統一編號。</text:span></text:p>
      <text:p text:style-name="P950"><text:span text:style-name="T951">2.</text:span><text:span text:style-name="T952">若具合法支付事實，但因特殊情形無法取得支出憑證，且本機關人員確已先行代墊款項者，「姓名</text:span><text:span text:style-name="T953">或</text:span><text:span text:style-name="T954">名稱」欄可填寫本機關實際支付款項人員之姓名</text:span><text:span text:style-name="T955">。</text:span></text:p>
      <text:p text:style-name="P956"><text:span text:style-name="T957">3.</text:span><text:span text:style-name="T958">依行政院95年12月29日院授主忠字第0950007913號函規定，特別費因特殊情形，</text:span><text:span text:style-name="T959">不能</text:span><text:span text:style-name="T960">取得支出憑證者，應由經手人開具支出證明單，書明不能取得原因，並經支用人（即首長、副首長等人員）核（簽）章後，據以請款。</text:span></text:p>
      <text:p text:style-name="P961">4.特別費支用人核（簽）章欄位，僅於特別費因特殊情形，不能取得支出憑證而開具支出證明單時，由支用人核（簽）章適用，故特加列括號註明。</text:p>
      <text:p text:style-name="P962"/>
      <text:p text:style-name="內文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885" style:parent-style-name="頁首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88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M640MB</dc:creator>
    <meta:creation-date>2025-08-22T02:31:00Z</meta:creation-date>
    <dc:date>2025-08-22T02:31:00Z</dc:date>
    <meta:print-date>2024-02-23T07:1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5" meta:character-count="3116" meta:row-count="22" meta:non-whitespace-character-count="2657"/>
  </office:meta>
</office:document-meta>
</file>