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54in" text:min-label-width="0.1979in" text:list-level-position-and-space-mode="label-alignment">
          <style:list-level-label-alignment text:label-followed-by="listtab" fo:margin-left="1.0833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54in" text:min-label-width="0.1666in" text:list-level-position-and-space-mode="label-alignment">
          <style:list-level-label-alignment text:label-followed-by="listtab" fo:margin-left="0.802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2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6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8" style:parent-style-name="內文" style:family="paragraph">
      <style:paragraph-properties style:line-break="normal" fo:text-align="end"/>
      <style:text-properties style:font-name-asian="標楷體" fo:color="#000000" fo:font-size="9pt" style:font-size-asian="9pt" style:font-size-complex="9pt"/>
    </style:style>
    <style:style style:name="P9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11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1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5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list-style-name="LFO22" style:family="paragraph">
      <style:paragraph-properties style:line-height-at-least="0.2777in" fo:text-indent="0.159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list-style-name="LFO26" style:family="paragraph">
      <style:paragraph-properties style:line-height-at-least="0.2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list-style-name="LFO26" style:family="paragraph">
      <style:paragraph-properties style:line-height-at-leas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list-style-name="LFO26" style:family="paragraph">
      <style:paragraph-properties style:line-height-at-leas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list-style-name="LFO22" style:family="paragraph">
      <style:paragraph-properties style:line-height-at-least="0.2777in" fo:text-indent="0.159in"/>
      <style:text-properties style:font-name="標楷體" style:font-name-asian="標楷體" fo:color="#000000" fo:font-size="14pt" style:font-size-asian="14pt"/>
    </style:style>
    <style:style style:name="P26" style:parent-style-name="內文" style:list-style-name="LFO27" style:family="paragraph">
      <style:paragraph-properties style:line-height-at-leas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27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5" style:parent-style-name="內文" style:list-style-name="LFO27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6" style:parent-style-name="內文" style:list-style-name="LFO27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7" style:parent-style-name="內文" style:list-style-name="LFO27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8" style:parent-style-name="內文" style:list-style-name="LFO27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9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41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list-style-name="LFO23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.2777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28" style:family="paragraph">
      <style:paragraph-properties style:line-height-at-leas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list-style-name="LFO28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50" style:parent-style-name="內文" style:list-style-name="LFO28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51" style:parent-style-name="內文" style:list-style-name="LFO28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52" style:parent-style-name="內文" style:list-style-name="LFO28" style:family="paragraph">
      <style:paragraph-properties style:line-height-at-leas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list-style-name="LFO23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2777in" fo:margin-left="0.8861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0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1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2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3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4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5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6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7" style:parent-style-name="內文" style:list-style-name="LFO29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68" style:parent-style-name="內文" style:list-style-name="LFO23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Column73" style:family="table-column">
      <style:table-column-properties style:column-width="1.6666in" style:use-optimal-column-width="false"/>
    </style:style>
    <style:style style:name="TableColumn74" style:family="table-column">
      <style:table-column-properties style:column-width="1.3333in" style:use-optimal-column-width="false"/>
    </style:style>
    <style:style style:name="Table69" style:family="table">
      <style:table-properties style:width="6.1666in" fo:margin-left="0.519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頁尾" style:family="paragraph">
      <style:paragraph-properties style:snap-to-layout-grid="true" style:line-height-at-least="0.2777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111in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111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P167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168" style:parent-style-name="內文" style:list-style-name="LFO24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169" style:parent-style-name="內文" style:list-style-name="LFO30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P170" style:parent-style-name="內文" style:list-style-name="LFO30" style:family="paragraph">
      <style:paragraph-properties style:line-height-at-least="0.2777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list-style-name="LFO24" style:family="paragraph">
      <style:paragraph-properties style:line-height-at-least="0.2777in" fo:text-indent="0.159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186" style:parent-style-name="內文" style:family="paragraph">
      <style:paragraph-properties style:line-height-at-least="0.2777in" fo:margin-left="0.4923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list-style-name="LFO21" style:family="paragraph">
      <style:paragraph-properties style:line-height-at-least="0.2777in"/>
      <style:text-properties style:font-name="標楷體" style:font-name-asian="標楷體" fo:font-weight="bold" style:font-weight-asian="bold" fo:font-size="16pt" style:font-size-asian="16pt"/>
    </style:style>
    <style:style style:name="P188" style:parent-style-name="內文" style:list-style-name="LFO25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189" style:parent-style-name="內文" style:list-style-name="LFO25" style:family="paragraph">
      <style:paragraph-properties style:line-height-at-least="0.2777in" fo:margin-left="0.875in" fo:text-indent="-0.3826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list-style-name="LFO25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191" style:parent-style-name="內文" style:list-style-name="LFO25" style:family="paragraph">
      <style:paragraph-properties style:line-height-at-least="0.2777in" fo:margin-left="0.875in" fo:text-indent="-0.3826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list-style-name="LFO25" style:family="paragraph">
      <style:paragraph-properties style:line-height-at-least="0.2777in" fo:text-indent="0.159in"/>
      <style:text-properties style:font-name="標楷體" style:font-name-asian="標楷體" fo:font-size="14pt" style:font-size-asian="14pt"/>
    </style:style>
    <style:style style:name="P193" style:parent-style-name="內文" style:list-style-name="LFO21" style:family="paragraph">
      <style:paragraph-properties style:line-height-at-least="0.2777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94" style:parent-style-name="內文" style:family="paragraph">
      <style:paragraph-properties fo:break-before="page">
        <style:tab-stops>
          <style:tab-stop style:type="left" style:position="0.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color="#000000" fo:font-size="18pt" style:font-size-asian="18pt" style:font-size-complex="18pt"/>
    </style:style>
    <style:style style:name="P1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color="#000000" fo:font-size="18pt" style:font-size-asian="18pt" style:font-size-complex="18pt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P19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P20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0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1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1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1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1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1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1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18" style:parent-style-name="內文" style:family="paragraph">
      <style:paragraph-properties fo:text-indent="0.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paragraph-properties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3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4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4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4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4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5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5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5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P25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5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6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6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P26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67" style:parent-style-name="內文" style:family="paragraph">
      <style:paragraph-properties fo:break-before="page">
        <style:tab-stops>
          <style:tab-stop style:type="left" style:position="0.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P26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P27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P27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style:font-weight-complex="bold" fo:color="#000000"/>
    </style:style>
    <style:style style:name="P27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style:line-height-at-least="0.3194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77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style:line-height-at-least="0.3194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1" style:parent-style-name="內文" style:family="paragraph">
      <style:paragraph-properties style:snap-to-layout-grid="false" style:line-height-at-least="0.3194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bookmark-start text:name="_Hlk487201664"/>國立臺東大學附屬特殊學校高職部</text:p>
      <text:p text:style-name="P4">學生社區化校外實作實施計畫<text:bookmark-end text:name="_Hlk487201664"/></text:p>
      <text:p text:style-name="P5">中華民國105年6月22日實輔會議通過</text:p>
      <text:p text:style-name="P6">經中華民國105年6月25日教務會議討論通過</text:p>
      <text:p text:style-name="P7">中華民國<text:s/>105<text:s/>年<text:s/>9<text:s/>月<text:s/>1<text:s/>日實輔會議通過</text:p>
      <text:p text:style-name="P8">經中華民國<text:s/>105<text:s/>年<text:s/>9<text:s/>月<text:s/>2<text:s/>日教務會議討論通過</text:p>
      <text:p text:style-name="P9">中華民國<text:s/>106<text:s/>年<text:s/>7<text:s/>月<text:s/>11<text:s/>日特推會通過</text:p>
      <text:p text:style-name="P10">經中華民國<text:s/>106<text:s/>年<text:s/>7<text:s/>月<text:s/>11<text:s/>日特推會討論通過</text:p>
      <text:p text:style-name="P11">中華民國<text:s/>107年<text:s/>6<text:s/>月<text:s/>27<text:s/>日特推會通過</text:p>
      <text:p text:style-name="P12">經中華民國<text:s/>107年6<text:s/>月<text:s/>27<text:s/>日特推會討論通過</text:p>
      <text:p text:style-name="P13">中華民國<text:s/>108年<text:s/>6<text:s/>月<text:s/>21<text:s/>日特推會通過</text:p>
      <text:p text:style-name="P14">經中華民國<text:s/>108年6<text:s/>月<text:s/>21<text:s/>日特推會討論通過</text:p>
      <text:list text:style-name="LFO21" text:continue-numbering="true">
        <text:list-item>
          <text:p text:style-name="P15">計畫緣起：</text:p>
        </text:list-item>
      </text:list>
      <text:list text:style-name="LFO22" text:continue-numbering="true">
        <text:list-item>
          <text:p text:style-name="P16"><text:span text:style-name="T17">依據</text:span></text:p>
        </text:list-item>
      </text:list>
      <text:list text:style-name="LFO26" text:continue-numbering="true">
        <text:list-item>
          <text:p text:style-name="P18"><text:span text:style-name="T19">特殊教育法</text:span></text:p>
        </text:list-item>
        <text:list-item>
          <text:p text:style-name="P20"><text:span text:style-name="T21">本校校務發展計畫。</text:span></text:p>
        </text:list-item>
        <text:list-item>
          <text:p text:style-name="P22"><text:span text:style-name="T23">特殊教育課程教材教法及評量方式實施辦法</text:span><text:span text:style-name="T24">。</text:span></text:p>
        </text:list-item>
      </text:list>
      <text:list text:style-name="LFO22" text:continue-numbering="true">
        <text:list-item>
          <text:p text:style-name="P25">現況及目的</text:p>
        </text:list-item>
      </text:list>
      <text:list text:style-name="LFO27" text:continue-numbering="true">
        <text:list-item>
          <text:p text:style-name="P26"><text:span text:style-name="T27">本校高職部</text:span><text:span text:style-name="T28">1</text:span><text:span text:style-name="T29">1</text:span><text:span text:style-name="T30">年級</text:span><text:span text:style-name="T31">及</text:span><text:span text:style-name="T32">12年級</text:span><text:span text:style-name="T33">。</text:span></text:p>
        </text:list-item>
        <text:list-item>
          <text:p text:style-name="P34">研究指出，身心障礙者的教學若能於自然環境中進行零推論的教學，則將能達到較佳的學習效果。</text:p>
        </text:list-item>
        <text:list-item>
          <text:p text:style-name="P35">本校高職部12年級的職業教育，以就業安置為核心的課程規劃，其實施以校外實習為主，輔以支持性就業服務，以達到適當安置為目標。</text:p>
        </text:list-item>
        <text:list-item>
          <text:p text:style-name="P36">學生畢業後若無法及時提供其就業機會，將可能產生退化情形，如此不僅浪費投注之教育訓練，且易造成其個人生活品質低落及家庭沉重的負擔等問題。</text:p>
        </text:list-item>
        <text:list-item>
          <text:p text:style-name="P37">為能有效提供學生較多就業機會，擴大學生社會適應能力，擬於11、12年級全學期辦理學生職場見習及安置工作，以提升學生就業安置成功率。</text:p>
        </text:list-item>
        <text:list-item>
          <text:p text:style-name="P38">對於已畢業之學生，為瞭解畢業後職場適應問題，亦繼續追蹤輔導，改善其就業安置問題，並做為日後辦理本業務之參考。</text:p>
        </text:list-item>
      </text:list>
      <text:list text:style-name="LFO21" text:continue-numbering="true">
        <text:list-item>
          <text:p text:style-name="P39">計畫目標：</text:p>
        </text:list-item>
      </text:list>
      <text:p text:style-name="P40"><text:s text:c="8"/>提供本校學生個別化、專業化的社區實習機會與職場安置服務，使其<text:line-break/><text:s text:c="4"/>在社區中得到適當的職業見習、實習、安置及持續性的支持與輔導，以提<text:line-break/><text:s text:c="4"/>昇其職場工作穩定度。</text:p>
      <text:list text:style-name="LFO21" text:continue-numbering="true">
        <text:list-item>
          <text:p text:style-name="P41">實施內容：</text:p>
        </text:list-item>
      </text:list>
      <text:soft-page-break/>
      <text:list text:style-name="LFO23" text:continue-numbering="true">
        <text:list-item>
          <text:p text:style-name="P42">實施要領</text:p>
        </text:list-item>
      </text:list>
      <text:p text:style-name="P43">於本校高職部12年級之專業與實習課程加強校外實習與職場安置工作，高職部11年級之專業與實習課程加強校外實習。其具體作法如下：</text:p>
      <text:list text:style-name="LFO28" text:continue-numbering="true">
        <text:list-item>
          <text:p text:style-name="P44"><text:span text:style-name="T45">實習</text:span><text:span text:style-name="T46">職種以本校</text:span><text:span text:style-name="T47">專業與實習</text:span><text:span text:style-name="T48">課程相關之工作內容為主。</text:span></text:p>
        </text:list-item>
        <text:list-item>
          <text:p text:style-name="P49">實習期間12年級以每週2天以上、每天7小時為原則；11年級以每週1天、每天7小時內為原則，畢業後支持性就業安置則以符合勞基法之規定為原則。</text:p>
        </text:list-item>
        <text:list-item>
          <text:p text:style-name="P50">由教務處規劃，結合高職部教師、專業教師、職輔員及家長組成工作及輔導小組，負責職場實習及輔導的工作。</text:p>
        </text:list-item>
        <text:list-item>
          <text:p text:style-name="P51">輔導方式採用支持性就業輔導，依實際需求不定期召集實習單位、教師及家長舉行校外實習檢討會議，逐步實施學生獨立工作訓練，以適應職場的實際需求。</text:p>
        </text:list-item>
        <text:list-item>
          <text:p text:style-name="P52"><text:span text:style-name="T53">12年級</text:span><text:span text:style-name="T54">學生</text:span><text:span text:style-name="T55">參考</text:span><text:span text:style-name="T56">監護人的意見、職業評量結果及社區工作機會加以媒合，並輔導其職場安置，落實由社區化實習推展成社區化就業安置的目的。</text:span></text:p>
        </text:list-item>
      </text:list>
      <text:list text:style-name="LFO23" text:continue-numbering="true">
        <text:list-item>
          <text:p text:style-name="P57">實施程序﹕</text:p>
        </text:list-item>
      </text:list>
      <text:p text:style-name="P58">本計畫實施程序如下：</text:p>
      <text:list text:style-name="LFO29" text:continue-numbering="true">
        <text:list-item>
          <text:p text:style-name="P59">蒐集學生各項資料。</text:p>
        </text:list-item>
        <text:list-item>
          <text:p text:style-name="P60">開發工作機會，進行工作分析。</text:p>
        </text:list-item>
        <text:list-item>
          <text:p text:style-name="P61">與實習單位訂定實習合約。</text:p>
        </text:list-item>
        <text:list-item>
          <text:p text:style-name="P62">家長填具同意書[通知書回復本校]。</text:p>
        </text:list-item>
        <text:list-item>
          <text:p text:style-name="P63">組織學生小組工作隊執行實習準備工作。</text:p>
        </text:list-item>
        <text:list-item>
          <text:p text:style-name="P64">開始社區實習實作，成立支持系統，並進行評估與記錄。</text:p>
        </text:list-item>
        <text:list-item>
          <text:p text:style-name="P65">依據個案評估資料進行轉介安置、直接安置。</text:p>
        </text:list-item>
        <text:list-item>
          <text:p text:style-name="P66">持續個案輔導與聯繫。</text:p>
        </text:list-item>
        <text:list-item>
          <text:p text:style-name="P67">實習職場滿意調查表。</text:p>
        </text:list-item>
      </text:list>
      <text:list text:style-name="LFO23" text:continue-numbering="true">
        <text:list-item>
          <text:p text:style-name="P68">工作項目內容與分工方式：如下表說明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次</text:p>
          </table:table-cell>
          <table:table-cell table:style-name="TableCell78">
            <text:p text:style-name="P79">工作項目</text:p>
          </table:table-cell>
          <table:table-cell table:style-name="TableCell80">
            <text:p text:style-name="P81">工作內容</text:p>
          </table:table-cell>
          <table:table-cell table:style-name="TableCell82">
            <text:p text:style-name="P83">使用資源</text:p>
          </table:table-cell>
          <table:table-cell table:style-name="TableCell84">
            <text:p text:style-name="P85">相關人員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開拓工作機會與決定合作廠商</text:p>
          </table:table-cell>
          <table:table-cell table:style-name="TableCell91">
            <text:p text:style-name="P92">職場訪視</text:p>
          </table:table-cell>
          <table:table-cell table:style-name="TableCell93">
            <text:p text:style-name="P94">工作環境分析</text:p>
          </table:table-cell>
          <table:table-cell table:style-name="TableCell95">
            <text:p text:style-name="P96">職輔員</text:p>
            <text:p text:style-name="P97">教務處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工作分析、訂定實習合約</text:p>
          </table:table-cell>
          <table:table-cell table:style-name="TableCell103">
            <text:p text:style-name="P104">瞭解工作內容</text:p>
          </table:table-cell>
          <table:table-cell table:style-name="TableCell105">
            <text:p text:style-name="P106">工作分析、實習合約書</text:p>
          </table:table-cell>
          <table:table-cell table:style-name="TableCell107">
            <text:p text:style-name="P108">教師</text:p>
            <text:p text:style-name="P109">教務處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進行職業媒合</text:p>
          </table:table-cell>
          <table:table-cell table:style-name="TableCell115">
            <text:p text:style-name="P116">依據工作內容及右列資料</text:p>
          </table:table-cell>
          <table:table-cell table:style-name="TableCell117">
            <text:p text:style-name="P118">學生綜合資料、<text:line-break/>工作配對檢核、</text:p>
            <text:p text:style-name="P119">家長意見調查、</text:p>
            <text:p text:style-name="P120">家長同意書</text:p>
          </table:table-cell>
          <table:table-cell table:style-name="TableCell121">
            <text:p text:style-name="P122">就業輔導專業團隊、各班導師、任課教師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擬訂職場安置計畫</text:p>
          </table:table-cell>
          <table:table-cell table:style-name="TableCell128">
            <text:p text:style-name="P129">教學活動設計，</text:p>
            <text:p text:style-name="P130">學生依特性組成「小組工作站」、「校外工作隊」或個別安置等。</text:p>
          </table:table-cell>
          <table:table-cell table:style-name="TableCell131">
            <text:p text:style-name="P132">實輔會議</text:p>
            <text:p text:style-name="P133">個別化教育計畫</text:p>
            <text:p text:style-name="P134">偶發事件處理流程表</text:p>
          </table:table-cell>
          <table:table-cell table:style-name="TableCell135">
            <text:p text:style-name="P136">就業輔導專業團隊、教務處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進行職場教學與安置輔導活動</text:p>
          </table:table-cell>
          <table:table-cell table:style-name="TableCell142">
            <text:p text:style-name="P143">基本工作能力訓練</text:p>
            <text:p text:style-name="P144">人際關係訓練</text:p>
            <text:p text:style-name="P145">輔具設計</text:p>
          </table:table-cell>
          <table:table-cell table:style-name="TableCell146">
            <text:p text:style-name="P147">實輔會議</text:p>
            <text:p text:style-name="P148">工作流程分析</text:p>
            <text:p text:style-name="P149">校外實習日誌</text:p>
          </table:table-cell>
          <table:table-cell table:style-name="TableCell150">
            <text:p text:style-name="P151">就業輔導專業團隊、職輔員、任課老師及導師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追蹤與持續支持服務</text:p>
          </table:table-cell>
          <table:table-cell table:style-name="TableCell157">
            <text:p text:style-name="P158">定期輔導</text:p>
            <text:p text:style-name="P159">偶發事件處理</text:p>
            <text:p text:style-name="P160">工作滿意度調查</text:p>
          </table:table-cell>
          <table:table-cell table:style-name="TableCell161">
            <text:p text:style-name="P162">實輔會議</text:p>
            <text:p text:style-name="P163">追蹤輔導記錄</text:p>
            <text:p text:style-name="P164">校外實習日誌</text:p>
          </table:table-cell>
          <table:table-cell table:style-name="TableCell165">
            <text:p text:style-name="P166">就業輔導專業團隊、職輔員、任課老師及導師</text:p>
          </table:table-cell>
        </table:table-row>
      </table:table>
      <text:list text:style-name="LFO21" text:continue-numbering="true">
        <text:list-item>
          <text:p text:style-name="P167">資源需求：</text:p>
        </text:list-item>
      </text:list>
      <text:list text:style-name="LFO24" text:continue-numbering="true">
        <text:list-item>
          <text:p text:style-name="P168">人力資源</text:p>
        </text:list-item>
      </text:list>
      <text:list text:style-name="LFO30" text:continue-numbering="true">
        <text:list-item>
          <text:p text:style-name="P169">執行本計畫所需之人力，以本校現有之教師擔任。</text:p>
        </text:list-item>
        <text:list-item>
          <text:p text:style-name="P170"><text:span text:style-name="T171">本</text:span><text:span text:style-name="T172">校</text:span><text:span text:style-name="T173">教務</text:span><text:span text:style-name="T174">處負責</text:span><text:span text:style-name="T175">行政</text:span><text:span text:style-name="T176">單位</text:span><text:span text:style-name="T177">督導責任。</text:span></text:p>
        </text:list-item>
      </text:list>
      <text:list text:style-name="LFO24" text:continue-numbering="true">
        <text:list-item>
          <text:p text:style-name="P178"><text:span text:style-name="T179">經費</text:span><text:span text:style-name="T180">：經費由</text:span><text:span text:style-name="T181">教育部國民及學前教育署</text:span><text:span text:style-name="T182">補助與校</text:span><text:span text:style-name="T183">內相關</text:span><text:span text:style-name="T184">預算支應。</text:span></text:p>
        </text:list-item>
      </text:list>
      <text:list text:style-name="LFO21" text:continue-numbering="true">
        <text:list-item>
          <text:p text:style-name="P185">緊急事件處理流程</text:p>
        </text:list-item>
      </text:list>
      <text:p text:style-name="P186">如附件一(校內)及附件二(校外)</text:p>
      <text:list text:style-name="LFO21" text:continue-numbering="true">
        <text:list-item>
          <text:p text:style-name="P187">預期效果</text:p>
        </text:list-item>
      </text:list>
      <text:list text:style-name="LFO25" text:continue-numbering="true">
        <text:list-item>
          <text:p text:style-name="P188">提供學生與社區結合的機會，增加就業安置成功率，促進其生活品質。</text:p>
        </text:list-item>
        <text:list-item>
          <text:p text:style-name="P189">透過社區實習與職業安置的逐步實施方式，並持續提供支持，以提高安置成功率，確保各項資源的使用效率。</text:p>
        </text:list-item>
        <text:list-item>
          <text:p text:style-name="P190">為社區提供服務，回饋社區，且能增加社區對學生的認識與支持。</text:p>
        </text:list-item>
        <text:list-item>
          <text:p text:style-name="P191">增進人力資源運用，使身心障礙者由依賴者變為生產者，促進社會的 <text:s text:c="6"/>進步。</text:p>
        </text:list-item>
        <text:list-item>
          <text:p text:style-name="P192">建立良好社區化就業服務模式，落實成果管理制度。</text:p>
        </text:list-item>
      </text:list>
      <text:list text:style-name="LFO21" text:continue-numbering="true">
        <text:list-item>
          <text:p text:style-name="P193">本計畫經特教推行委員會通過，呈請校長核可後實施，修正時亦同。</text:p>
        </text:list-item>
      </text:list>
      <text:h text:style-name="P194" text:outline-level="2"><text:span text:style-name="T195">附件一</text:span></text:h>
      <text:h text:style-name="P196" text:outline-level="2">國立臺東大學附屬特殊教育學校</text:h>
      <text:h text:style-name="P197" text:outline-level="2">高職部校內實習課程期間緊急傷病處理流程</text:h>
      <text:p text:style-name="內文"><text:span text:style-name="T198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199"><draw:custom-shape svg:x="0in" svg:y="0.19653in" svg:width="2.33333in" svg:height="0.375in" draw:z-index="251650560" draw:id="id0" draw:style-name="a1" draw:name="Rectangle 2" text:anchor-type="paragraph"><svg:title/><svg:desc/><text:p text:style-name="P200">發生狀況</text:p><draw:enhanced-geometry draw:type="non-primitive" svg:viewBox="0 0 21600 21600" draw:enhanced-path="M 0 0 L 21600 0 21600 21600 0 21600 Z N"/></draw:custom-shape><text:span text:style-name="T201">上課期間</text:span></text:p>
      <text:p text:style-name="P202"/>
      <text:p text:style-name="P203"><draw:custom-shape svg:x="0in" svg:y="0.15139in" svg:width="2.33333in" svg:height="0.875in" draw:z-index="251651584" draw:id="id1" draw:style-name="a2" draw:name="Rectangle 3" text:anchor-type="paragraph"><svg:title/><svg:desc/><text:p text:style-name="內文"><text:span text:style-name="T204">目擊者通知</text:span><text:span text:style-name="T205">↗師長</text:span></text:p><text:p text:style-name="內文">　　　　　<text:span text:style-name="T206">↘健康中心(</text:span><text:span text:style-name="T207">800)</text:span></text:p><text:p text:style-name="P208">（緊急處理及詳述狀況）</text:p><draw:enhanced-geometry draw:type="non-primitive" svg:viewBox="0 0 21600 21600" draw:enhanced-path="M 0 0 L 21600 0 21600 21600 0 21600 Z N"/></draw:custom-shape></text:p>
      <text:p text:style-name="P209"/>
      <text:p text:style-name="P210"/>
      <text:p text:style-name="P211"/>
      <text:p text:style-name="P212"/>
      <text:p text:style-name="P213"><draw:connector draw:type="line" svg:x1="3.3375in" svg:y1="0.00903in" svg:x2="3.3375in" svg:y2="0.25903in" draw:z-index="251652608" draw:id="id2" draw:style-name="a4" draw:name="Line 4" text:anchor-type="paragraph"><svg:title/><svg:desc/></draw:connector></text:p>
      <text:p text:style-name="P214"><draw:custom-shape svg:x="1.5875in" svg:y="0.05556in" svg:width="3.5in" svg:height="0.375in" draw:z-index="251653632" draw:id="id3" draw:style-name="a5" draw:name="Rectangle 5" text:anchor-type="paragraph"><svg:title/><svg:desc/><text:p text:style-name="P215">初步處理</text:p><draw:enhanced-geometry draw:type="non-primitive" svg:viewBox="0 0 21600 21600" draw:enhanced-path="M 0 0 L 21600 0 21600 21600 0 21600 Z N"/></draw:custom-shape></text:p>
      <text:p text:style-name="P216"/>
      <text:p text:style-name="P217"><draw:custom-shape svg:x="1.5875in" svg:y="0.03194in" svg:width="3.5in" svg:height="1.875in" draw:z-index="251654656" draw:id="id4" draw:style-name="a6" draw:name="Rectangle 6" text:anchor-type="paragraph"><svg:title/><svg:desc/><text:p text:style-name="P218"><text:span text:style-name="T219">健</text:span><text:span text:style-name="T220">康中心護理師</text:span><text:span text:style-name="T221">（緊</text:span><text:span text:style-name="T222">急處理）</text:span></text:p><text:p text:style-name="P223">輕傷時－處理傷病，必要時聯絡導師及家長</text:p><text:p text:style-name="P224">重傷時－</text:p><text:p text:style-name="P225"><text:span text:style-name="T226">1</text:span><text:span text:style-name="T227">、學務處聯絡</text:span><text:span text:style-name="T228">119</text:span><text:span text:style-name="T229">/</text:span><text:span text:style-name="T230">校安通報</text:span></text:p><text:p text:style-name="P231">2、導師通知家長</text:p><text:p text:style-name="P232">3、重大傷害或中毒事件時逕行通知警察或區域急救中心</text:p><draw:enhanced-geometry draw:type="non-primitive" svg:viewBox="0 0 21600 21600" draw:enhanced-path="M 0 0 L 21600 0 21600 21600 0 21600 Z N"/></draw:custom-shape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draw:connector draw:type="line" svg:x1="2.08542in" svg:y1="0.06667in" svg:x2="1.58542in" svg:y2="0.31667in" draw:z-index="251655680" draw:id="id5" draw:style-name="a8" draw:name="Line 7" text:anchor-type="paragraph"><svg:title/><svg:desc/></draw:connector><draw:connector draw:type="line" svg:x1="4.58542in" svg:y1="0.06667in" svg:x2="5.08542in" svg:y2="0.31667in" draw:z-index="251656704" draw:id="id6" draw:style-name="a10" draw:name="Line 8" text:anchor-type="paragraph"><svg:title/><svg:desc/></draw:connector></text:p>
      <text:p text:style-name="P242"><draw:custom-shape svg:x="0.71042in" svg:y="0.10278in" svg:width="1.75in" svg:height="0.375in" draw:z-index="251657728" draw:id="id7" draw:style-name="a11" draw:name="Rectangle 9" text:anchor-type="paragraph"><svg:title/><svg:desc/><text:p text:style-name="P243">送醫治療</text:p><draw:enhanced-geometry draw:type="non-primitive" svg:viewBox="0 0 21600 21600" draw:enhanced-path="M 0 0 L 21600 0 21600 21600 0 21600 Z N"/></draw:custom-shape><draw:custom-shape svg:x="4.21042in" svg:y="0.11875in" svg:width="1.75in" svg:height="0.375in" draw:z-index="251659776" draw:id="id8" draw:style-name="a12" draw:name="Rectangle 11" text:anchor-type="paragraph"><svg:title/><svg:desc/><text:p text:style-name="P244">教務處</text:p><draw:enhanced-geometry draw:type="non-primitive" svg:viewBox="0 0 21600 21600" draw:enhanced-path="M 0 0 L 21600 0 21600 21600 0 21600 Z N"/></draw:custom-shape></text:p>
      <text:p text:style-name="P245"/>
      <text:p text:style-name="P246"><draw:custom-shape svg:x="4.21042in" svg:y="0.08542in" svg:width="1.75in" svg:height="0.86042in" draw:z-index="251660800" draw:id="id9" draw:style-name="a13" draw:name="Rectangle 12" text:anchor-type="paragraph"><svg:title/><svg:desc/><text:p text:style-name="P247">調派代課老師</text:p><text:p text:style-name="P248">必要時陪同就醫</text:p><draw:enhanced-geometry draw:type="non-primitive" svg:viewBox="0 0 21600 21600" draw:enhanced-path="M 0 0 L 21600 0 21600 21600 0 21600 Z N"/></draw:custom-shape><draw:custom-shape svg:x="0.71042in" svg:y="0.07083in" svg:width="1.75in" svg:height="0.86042in" draw:z-index="251658752" draw:id="id10" draw:style-name="a14" draw:name="Rectangle 10" text:anchor-type="paragraph"><svg:title/><svg:desc/><text:p text:style-name="P249">導師或教務處人員或教師助理陪同護理人員送醫</text:p><draw:enhanced-geometry draw:type="non-primitive" svg:viewBox="0 0 21600 21600" draw:enhanced-path="M 0 0 L 21600 0 21600 21600 0 21600 Z N"/></draw:custom-shape></text:p>
      <text:p text:style-name="P250"/>
      <text:p text:style-name="P251"/>
      <text:p text:style-name="P252"/>
      <text:p text:style-name="P253"><draw:connector draw:type="line" svg:x1="4.2in" svg:y1="0.12361in" svg:x2="3.95in" svg:y2="0.37361in" draw:z-index="251662848" draw:id="id11" draw:style-name="a16" draw:name="Line 14" text:anchor-type="paragraph"><svg:title/><svg:desc/></draw:connector><draw:connector draw:type="line" svg:x1="2.46042in" svg:y1="0.10694in" svg:x2="2.71042in" svg:y2="0.35694in" draw:z-index="251661824" draw:id="id12" draw:style-name="a18" draw:name="Line 13" text:anchor-type="paragraph"><svg:title/><svg:desc/></draw:connector></text:p>
      <text:p text:style-name="P254"><draw:custom-shape svg:x="2.03403in" svg:y="0.16111in" svg:width="2.625in" svg:height="0.375in" draw:z-index="251663872" draw:id="id13" draw:style-name="a19" draw:name="Rectangle 15" text:anchor-type="paragraph"><svg:title/><svg:desc/><text:p text:style-name="P255">校長</text:p><draw:enhanced-geometry draw:type="non-primitive" svg:viewBox="0 0 21600 21600" draw:enhanced-path="M 0 0 L 21600 0 21600 21600 0 21600 Z N"/></draw:custom-shape></text:p>
      <text:p text:style-name="P256"/>
      <text:p text:style-name="P257"><draw:custom-shape svg:x="2.03403in" svg:y="0.12986in" svg:width="2.625in" svg:height="0.375in" draw:z-index="251664896" draw:id="id14" draw:style-name="a20" draw:name="Rectangle 16" text:anchor-type="paragraph"><svg:title/><svg:desc/><text:p text:style-name="P258">必要時向教育主管機關報告</text:p><draw:enhanced-geometry draw:type="non-primitive" svg:viewBox="0 0 21600 21600" draw:enhanced-path="M 0 0 L 21600 0 21600 21600 0 21600 Z N"/></draw:custom-shape></text:p>
      <text:p text:style-name="P259"/>
      <text:p text:style-name="P260"/>
      <text:p text:style-name="P261"/>
      <text:p text:style-name="P262"/>
      <text:p text:style-name="內文"><text:span text:style-name="T263">配合單位：</text:span><text:span text:style-name="T264">學務處聯絡119、教務處派代課老師。</text:span></text:p>
      <text:p text:style-name="內文"><text:span text:style-name="T265">處理人員：</text:span><text:span text:style-name="T266">導師、任課老師、護理人員、學務處人員、教務處人員。</text:span></text:p>
      <text:h text:style-name="P267" text:outline-level="2"><text:span text:style-name="T268">附件二</text:span></text:h>
      <text:p text:style-name="P269">國立臺東大學附屬特殊教育學校</text:p>
      <text:p text:style-name="P270">高職部校外職場實習期間緊急事故處理流程</text:p>
      <text:p text:style-name="P271"/>
      <text:p text:style-name="P272"/>
      <text:p text:style-name="P273"><text:span text:style-name="T274"><draw:frame draw:style-name="a21" draw:name="圖片 1" text:anchor-type="as-char" svg:x="0in" svg:y="0in" svg:width="6.69167in" svg:height="4.63333in" style:rel-width="scale" style:rel-height="scale"><draw:image xlink:href="media/image1.emf" xlink:type="simple" xlink:show="embed" xlink:actuate="onLoad"/><svg:title/><svg:desc/></draw:frame></text:span></text:p>
      <text:p text:style-name="P275"/>
      <text:p text:style-name="P276"/>
      <text:p text:style-name="P277"/>
      <text:p text:style-name="P278"><text:span text:style-name="T279">配合單位：</text:span><text:span text:style-name="T280">教務處為學校端窗口進行支援人力調派、教務處將相關資訊告知學務處進行後續校安通報、總務處進行交通車聯繫與調派。</text:span></text:p>
      <text:p text:style-name="P281"><text:span text:style-name="T282">處理人員：</text:span><text:span text:style-name="T283">導師、任課老師、護理人員、教務處人員、學務處人員、總務處人員。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4pt" style:font-size-asian="14pt"/>
    </style:style>
    <style:style style:name="WW_CharLFO23LVL1" style:family="text">
      <style:text-properties fo:font-weight="normal" style:font-weight-asian="normal" fo:font-size="14pt" style:font-size-asian="14pt"/>
    </style:style>
    <style:style style:name="WW_CharLFO24LVL1" style:family="text">
      <style:text-properties fo:font-weight="normal" style:font-weight-asian="normal" fo:font-size="14pt" style:font-size-asian="14pt"/>
    </style:style>
    <style:style style:name="WW_CharLFO25LVL1" style:family="text">
      <style:text-properties fo:font-weight="normal" style:font-weight-asian="normal" fo:font-size="14pt" style:font-size-asian="14pt"/>
    </style:style>
    <style:style style:name="WW_CharLFO26LVL1" style:family="text">
      <style:text-properties fo:font-weight="normal" style:font-weight-asian="normal" fo:font-size="14pt" style:font-size-asian="14pt"/>
    </style:style>
    <style:style style:name="WW_CharLFO27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54in" text:min-label-width="0.1979in" text:list-level-position-and-space-mode="label-alignment">
          <style:list-level-label-alignment text:label-followed-by="listtab" fo:margin-left="1.0833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54in" text:min-label-width="0.1666in" text:list-level-position-and-space-mode="label-alignment">
          <style:list-level-label-alignment text:label-followed-by="listtab" fo:margin-left="0.802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4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省立彰化啟智學校87學年度身心障礙者社區化就業服務計畫</dc:title>
    <dc:subject/>
    <meta:initial-creator>省立彰智</meta:initial-creator>
    <dc:creator>江美慧</dc:creator>
    <meta:creation-date>2019-12-10T06:26:00Z</meta:creation-date>
    <dc:date>2019-12-10T06:26:00Z</dc:date>
    <meta:print-date>2019-12-10T01:3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4" meta:character-count="2436" meta:row-count="17" meta:non-whitespace-character-count="2076"/>
  </office:meta>
</office:document-meta>
</file>