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 fo:text-align="end" style:justify-single-word="false" style:text-autospace="none"/>
    </style:style>
    <style:style style:name="P2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 style:text-autospace="none"/>
    </style:style>
    <style:style style:name="P3" style:family="paragraph" style:parent-style-name="Standard">
      <style:paragraph-properties fo:margin-left="0.847cm" fo:margin-right="0cm" fo:margin-top="0.176cm" fo:margin-bottom="0.176cm" loext:contextual-spacing="false" fo:text-align="justify" style:justify-single-word="false" fo:text-indent="-0.847cm" style:auto-text-indent="false" style:text-autospace="none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.5pt" style:letter-kerning="true" style:font-name-asian="標楷體" style:font-size-asian="11.5pt" style:font-name-complex="Times New Roman" style:font-size-complex="11.5pt"/>
    </style:style>
    <style:style style:name="T6" style:family="text">
      <style:text-properties style:font-name="標楷體" fo:font-size="11.5pt" style:letter-kerning="true" style:font-name-asian="標楷體" style:font-size-asian="11.5pt" style:font-name-complex="Times New Roman" style:font-size-complex="11.5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新細明體" fo:font-size="14pt" style:letter-kerning="true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立臺東大學附屬特殊教育學校圖書教材借閱辦法</text:span><text:span text:style-name="T1"> </text:span></text:p>
      <text:p text:style-name="P1"><text:span text:style-name="T3">經中華民國</text:span><text:span text:style-name="T3">102</text:span><text:span text:style-name="T3">年</text:span><text:span text:style-name="T3">3</text:span><text:span text:style-name="T3">月</text:span><text:span text:style-name="T3">13</text:span><text:span text:style-name="T3">日行政會議討論通過</text:span></text:p>
      <text:p text:style-name="P1"><text:span text:style-name="T3">經中華民國104年9月25日教務會議討論通過</text:span></text:p>
      <text:p text:style-name="P1"><text:span text:style-name="T5">經中華民國105年03月09日行政會議討論通過</text:span></text:p>
      <text:p text:style-name="P3"><text:span text:style-name="T7">一、本校教師、職員、工友教學研究及學生學習所需之圖書教材，悉依據本辦法之規定辦理。</text:span><text:span text:style-name="T7"> </text:span></text:p>
      <text:p text:style-name="P3"><text:span text:style-name="T7">二、本辦法所謂圖書教材包含登錄之書籍、教材、影音設備等。</text:span><text:span text:style-name="T7"> </text:span></text:p>
      <text:p text:style-name="P3"><text:span text:style-name="T7">三、本校圖書教材開放借閱/歸還時間</text:span><text:span text:style-name="T9">為</text:span><text:span text:style-name="T7">週一至週五下午五、六節下課時間，非圖書教材借閱/歸還時間，不予受理。若教師欲申請圖書室空間進行閱讀和借閱教學</text:span><text:span text:style-name="T10">，</text:span><text:span text:style-name="T7">請提前一週至線上借用場地</text:span><text:span text:style-name="T10">，</text:span><text:span text:style-name="T7">教務處將配合派員駐留協助。</text:span></text:p>
      <text:p text:style-name="P3"><text:span text:style-name="T7">四、本校教職員工外借圖書以五冊為限，學生以三冊為限，每次借閱期限一個月，到期未歸還者不予續借。</text:span><text:span text:style-name="T7"> </text:span></text:p>
      <text:p text:style-name="P3"><text:span text:style-name="T7">五、圖書教材如歸還後欲再借，需於隔天才能再行借閱。</text:span></text:p>
      <text:p text:style-name="P3"><text:span text:style-name="T7">六、未登錄之期刊、雜誌、論文、學報不予外借。</text:span></text:p>
      <text:p text:style-name="P3"><text:span text:style-name="T7">七、圖書教材凡其中一冊或一項逾期一週未還者，停止借閱借用資格一個月。逾期一個月以上者，停止本學期借閱借用資格。</text:span></text:p>
      <text:p text:style-name="P3"><text:span text:style-name="T7">八、教職員工所借用之圖書教材，若有損毀遺失者，應以購置原書或原教材做為賠償。如無法購得，應購買原書或與原性質類似且等值之圖書教材為賠償；若為學生損壞遺失者，得通知家長依前述原則處理之。</text:span></text:p>
      <text:p text:style-name="P3"><text:span text:style-name="T7">九、教師所用之教材，若為學生蓄意損毀，教師應通知學生家長賠償，並告知教學組。</text:span></text:p>
      <text:p text:style-name="P3"><text:span text:style-name="T7">十、教學組於必要時，得將已借出之圖書教材立即追還。</text:span></text:p>
      <text:p text:style-name="P3"><text:span text:style-name="T7">十一、本辦法未盡事宜得隨時修訂補正之。</text:span></text:p>
      <text:p text:style-name="Standard"><text:span text:style-name="T7">十二、本辦法經行政會議通過，呈校長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8-22T10:59:00</meta:creation-date>
    <dc:creator>user</dc:creator>
    <dc:date>2016-08-22T10:59:00</dc:date>
    <meta:editing-cycles>2</meta:editing-cycles>
    <meta:document-statistic meta:table-count="0" meta:image-count="0" meta:object-count="0" meta:page-count="1" meta:paragraph-count="16" meta:word-count="599" meta:character-count="613" meta:non-whitespace-character-count="609"/>
    <meta:generator>LibreOffice/5.1.1.3$Windows_x86 LibreOffice_project/89f508ef3ecebd2cfb8e1def0f0ba9a803b88a6d</meta:generator>
  </office:meta>
</office:document-meta>
</file>