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EPOCGD+X0FB0CB00" svg:font-family="EPOCGD+X0FB0CB00, 細明體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2.7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32">
      <style:paragraph-properties fo:line-height="0.741cm" style:text-autospace="non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41cm" style:text-autospace="non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32">
      <style:paragraph-properties fo:line-height="0.741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2">
      <style:paragraph-properties fo:line-height="0.741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style:text-autospace="non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" style:family="paragraph" style:parent-style-name="Standard" style:list-style-name="WW8Num25">
      <style:paragraph-properties fo:line-height="0.6cm" style:text-autospace="non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end" style:justify-single-word="false" style:text-autospace="none"/>
      <style:text-properties fo:color="#000000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6cm" fo:text-align="justify" fo:text-align-last="justify" style:justify-single-word="false" style:text-autospace="none"/>
      <style:text-properties fo:color="#000000" style:font-name-asian="標楷體"/>
    </style:style>
    <style:style style:name="P10" style:family="paragraph" style:parent-style-name="Standard">
      <style:paragraph-properties fo:line-height="0.6cm" style:text-autospace="none"/>
      <style:text-properties fo:color="#000000" style:font-name-asian="標楷體"/>
    </style:style>
    <style:style style:name="P11" style:family="paragraph" style:parent-style-name="Standard">
      <style:paragraph-properties fo:line-height="0.6cm" fo:text-align="justify" fo:text-align-last="justify" style:justify-single-word="false" style:text-autospace="none"/>
      <style:text-properties fo:color="#000000" style:font-name-asian="標楷體" style:font-name-complex="標楷體"/>
    </style:style>
    <style:style style:name="P12" style:family="paragraph" style:parent-style-name="Standard" style:list-style-name="WW8Num25">
      <style:paragraph-properties fo:line-height="0.6cm" style:text-autospace="none"/>
      <style:text-properties fo:color="#000000" style:font-name-asian="標楷體" style:font-name-complex="標楷體"/>
    </style:style>
    <style:style style:name="P13" style:family="paragraph" style:parent-style-name="Standard">
      <style:paragraph-properties fo:line-height="0.6cm" fo:text-align="justify" fo:text-align-last="justify" style:justify-single-word="false" style:text-autospace="none"/>
      <style:text-properties fo:color="#000000" style:font-name-asian="標楷體" style:font-name-complex="標楷體"/>
    </style:style>
    <style:style style:name="P14" style:family="paragraph" style:parent-style-name="Standard">
      <style:paragraph-properties fo:line-height="0.741cm" style:text-autospace="non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41cm" style:text-autospace="none">
        <style:tab-stops>
          <style:tab-stop style:position="17cm" style:type="right"/>
        </style:tab-stops>
      </style:paragraph-properties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text-autospace="none"/>
      <style:text-properties fo:color="#000000" fo:font-size="14pt" fo:language="zh" fo:country="TW" style:font-size-asian="14pt" style:language-asian="zh" style:country-asian="TW" style:font-size-complex="14pt"/>
    </style:style>
    <style:style style:name="P17" style:family="paragraph" style:parent-style-name="Standard">
      <style:paragraph-properties fo:line-height="0.529cm" fo:text-align="end" style:justify-single-word="false" style:text-autospace="none"/>
    </style:style>
    <style:style style:name="P18" style:family="paragraph" style:parent-style-name="Standard">
      <style:paragraph-properties fo:line-height="0.529cm" fo:text-align="end" style:justify-single-word="false" style:text-autospace="none" style:snap-to-layout-grid="false"/>
    </style:style>
    <style:style style:name="P19" style:family="paragraph" style:parent-style-name="Standard" style:list-style-name="WW8Num32">
      <style:paragraph-properties fo:line-height="0.741cm" style:text-autospace="none"/>
    </style:style>
    <style:style style:name="P20" style:family="paragraph" style:parent-style-name="Standard">
      <style:paragraph-properties fo:line-height="0.741cm" style:text-autospace="none"/>
    </style:style>
    <style:style style:name="P21" style:family="paragraph" style:parent-style-name="Standard" style:list-style-name="WW8Num32">
      <style:paragraph-properties fo:line-height="0.741cm" style:text-autospace="none">
        <style:tab-stops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line-height="0.6cm" fo:text-align="justify" fo:text-align-last="justify" style:justify-single-word="false" style:text-autospace="none"/>
    </style:style>
    <style:style style:name="P23" style:family="paragraph" style:parent-style-name="Standard" style:list-style-name="WW8Num32">
      <style:paragraph-properties fo:line-height="0.741cm" fo:break-before="page" style:text-autospace="non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 style:list-style-name="WW8Num32">
      <style:paragraph-properties fo:line-height="0.741cm" fo:break-before="page" style:text-autospace="non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-0.199cm" fo:margin-right="0cm" fo:line-height="0.6cm" fo:text-indent="0.072cm" style:auto-text-indent="false" style:text-autospace="none"/>
    </style:style>
    <style:style style:name="P26" style:family="paragraph" style:parent-style-name="Standard">
      <style:paragraph-properties fo:margin-left="-0.199cm" fo:margin-right="0cm" fo:line-height="0.6cm" fo:text-align="justify" style:justify-single-word="false" fo:text-indent="0.072cm" style:auto-text-indent="false" style:text-autospace="none"/>
    </style:style>
    <style:style style:name="P27" style:family="paragraph" style:parent-style-name="Standard">
      <style:paragraph-properties fo:margin-left="-0.199cm" fo:margin-right="0cm" fo:line-height="0.6cm" fo:text-align="justify" style:justify-single-word="false" fo:text-indent="0.072cm" style:auto-text-indent="false" style:text-autospace="non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-0.148cm" fo:margin-right="0cm" fo:line-height="0.6cm" fo:text-indent="0.042cm" style:auto-text-indent="false" style:text-autospace="none"/>
    </style:style>
    <style:style style:name="P29" style:family="paragraph" style:parent-style-name="Standard">
      <style:paragraph-properties fo:margin-left="-0.191cm" fo:margin-right="0cm" fo:line-height="0.6cm" fo:text-indent="0cm" style:auto-text-indent="false" style:text-autospace="none"/>
    </style:style>
    <style:style style:name="P30" style:family="paragraph" style:parent-style-name="Standard">
      <style:paragraph-properties fo:margin-left="-0.191cm" fo:margin-right="0cm" fo:line-height="0.6cm" fo:text-indent="0cm" style:auto-text-indent="false" style:text-autospace="non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072cm" fo:margin-right="0cm" fo:line-height="0.6cm" fo:text-indent="-0.25cm" style:auto-text-indent="false" style:text-autospace="none"/>
    </style:style>
    <style:style style:name="P32" style:family="paragraph" style:parent-style-name="Standard">
      <style:paragraph-properties fo:margin-left="0.072cm" fo:margin-right="0cm" fo:line-height="0.6cm" fo:text-indent="-0.25cm" style:auto-text-indent="false" style:text-autospace="none"/>
      <style:text-properties fo:color="#000000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6cm" fo:text-indent="-0.127cm" style:auto-text-indent="false" style:text-autospace="none"/>
    </style:style>
    <style:style style:name="P34" style:family="paragraph" style:parent-style-name="Standard">
      <style:paragraph-properties fo:margin-left="0cm" fo:margin-right="0cm" fo:line-height="0.6cm" fo:text-align="justify" style:justify-single-word="false" fo:text-indent="-0.127cm" style:auto-text-indent="false" style:text-autospace="none"/>
    </style:style>
    <style:style style:name="P35" style:family="paragraph" style:parent-style-name="Standard">
      <style:paragraph-properties fo:margin-left="-0.148cm" fo:margin-right="0cm" fo:line-height="0.6cm" fo:text-align="justify" style:justify-single-word="false" fo:text-indent="0cm" style:auto-text-indent="false" style:text-autospace="none"/>
      <style:text-properties fo:color="#000000" style:font-name-asian="標楷體" style:font-name-complex="標楷體"/>
    </style:style>
    <style:style style:name="P36" style:family="paragraph" style:parent-style-name="Standard">
      <style:paragraph-properties fo:margin-left="0.445cm" fo:margin-right="0cm" fo:line-height="0.6cm" fo:text-align="justify" style:justify-single-word="false" fo:text-indent="-0.572cm" style:auto-text-indent="false" style:text-autospace="none">
        <style:tab-stops>
          <style:tab-stop style:position="2.223cm"/>
        </style:tab-stops>
      </style:paragraph-properties>
    </style:style>
    <style:style style:name="P37" style:family="paragraph" style:parent-style-name="Standard">
      <style:paragraph-properties fo:margin-left="0.445cm" fo:margin-right="0cm" fo:line-height="0.6cm" fo:text-indent="-0.572cm" style:auto-text-indent="false" style:text-autospace="none"/>
    </style:style>
    <style:style style:name="P38" style:family="paragraph" style:parent-style-name="Standard">
      <style:paragraph-properties fo:margin-left="-0.178cm" fo:margin-right="0cm" fo:line-height="0.6cm" fo:text-align="center" style:justify-single-word="false" fo:text-indent="0cm" style:auto-text-indent="false" style:text-autospace="none"/>
      <style:text-properties fo:color="#000000" style:font-name-asian="標楷體" style:font-name-complex="標楷體"/>
    </style:style>
    <style:style style:name="P39" style:family="paragraph" style:parent-style-name="Standard" style:master-page-name="Standard">
      <style:paragraph-properties fo:line-height="0.953cm" fo:text-align="center" style:justify-single-word="false" style:page-number="auto" style:text-autospace="non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fo:line-height="0.635cm" style:writing-mode="lr-tb"/>
    </style:style>
    <style:style style:name="P42" style:family="paragraph">
      <loext:graphic-properties draw:fill="none" draw:fill-color="#ffffff"/>
      <style:paragraph-properties fo:line-height="0.635cm" style:writing-mode="lr-tb"/>
    </style:style>
    <style:style style:name="P43" style:family="paragraph">
      <style:paragraph-properties fo:line-height="0.635cm" fo:text-align="center" style:writing-mode="lr-tb"/>
    </style:style>
    <style:style style:name="P44" style:family="paragraph">
      <loext:graphic-properties draw:fill="solid" draw:fill-color="#ffffff"/>
      <style:paragraph-properties fo:line-height="0.635cm" fo:text-align="center" style:writing-mode="lr-tb"/>
    </style:style>
    <style:style style:name="P45" style:family="paragraph">
      <style:paragraph-properties fo:margin-left="0.423cm" fo:margin-right="0cm" fo:line-height="0.635cm" fo:text-indent="-0.422cm" style:writing-mode="lr-tb"/>
    </style:style>
    <style:style style:name="P46" style:family="paragraph">
      <style:paragraph-properties style:writing-mode="lr-tb"/>
    </style:style>
    <style:style style:name="P47" style:family="paragraph">
      <loext:graphic-properties draw:fill="solid" draw:fill-color="#ffffff"/>
      <style:paragraph-properties fo:margin-left="0.423cm" fo:margin-right="0cm" fo:line-height="0.635cm" fo:text-indent="-0.422cm" style:writing-mode="lr-tb"/>
    </style:style>
    <style:style style:name="P48" style:family="paragraph">
      <loext:graphic-properties draw:fill="solid" draw:fill-color="#ffffff"/>
      <style:paragraph-properties fo:line-height="0.635cm" style:writing-mode="lr-tb"/>
    </style:style>
    <style:style style:name="P49" style:family="paragraph">
      <style:paragraph-properties fo:margin-left="0cm" fo:margin-right="0cm" fo:line-height="0.635cm" fo:text-indent="0.423cm" style:writing-mode="lr-tb"/>
    </style:style>
    <style:style style:name="P50" style:family="paragraph">
      <loext:graphic-properties draw:fill="solid" draw:fill-color="#ffffff"/>
      <style:paragraph-properties fo:margin-left="0cm" fo:margin-right="0cm" fo:line-height="0.635cm" fo:text-indent="0.423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fo:color="#000000" fo:font-size="10pt" style:letter-kerning="true" style:font-name-asian="標楷體" style:font-size-asian="10pt" style:font-size-complex="10pt"/>
    </style:style>
    <style:style style:name="T16" style:family="text">
      <style:text-properties fo:color="#000000" fo:font-size="10pt" style:font-name-asian="標楷體" style:font-size-asian="10pt" style:font-name-complex="標楷體" style:font-size-complex="10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000000" style:letter-kerning="true" style:font-name-asian="標楷體"/>
    </style:style>
    <style:style style:name="T20" style:family="text">
      <style:text-properties fo:color="#000000" style:letter-kerning="true" style:font-name-asian="標楷體" style:font-name-complex="標楷體"/>
    </style:style>
    <style:style style:name="T21" style:family="text">
      <style:text-properties fo:color="#000000" style:letter-kerning="true" style:font-name-asian="標楷體" style:font-name-complex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29" style:family="text">
      <style:text-properties fo:color="#000000" fo:font-size="14pt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2" style:family="text">
      <style:text-properties style:letter-kerning="true"/>
    </style:style>
    <style:style style:name="T33" style:family="text"/>
    <style:style style:name="T3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5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New Gulim" style:font-size-complex="12pt" style:language-complex="ar" style:country-complex="SA"/>
    </style:style>
    <style:style style:name="T3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國立臺東大學附屬特殊教育學校禽流感(H7N9)應變計畫</text:p>
      <text:p text:style-name="P18"><text:span text:style-name="T13">中華</text:span><text:span text:style-name="T13">民國</text:span><text:span text:style-name="T15">102</text:span><text:span text:style-name="T13">年</text:span><text:span text:style-name="T15">4</text:span><text:span text:style-name="T13">月</text:span><text:span text:style-name="T15">16</text:span><text:span text:style-name="T13">日</text:span><text:span text:style-name="T13">本校</text:span><text:span text:style-name="T16">禽流感</text:span><text:span text:style-name="T17">(H7N9)</text:span><text:span text:style-name="T16">應變計畫會議</text:span><text:span text:style-name="T13">通過</text:span></text:p>
      <text:p text:style-name="P17"><text:span text:style-name="T7">中華民國102年9月4日本校行政會議修正通過</text:span></text:p>
      <text:p text:style-name="P8"/>
      <text:list xml:id="list5143330136259935541" text:style-name="WW8Num32">
        <text:list-item>
          <text:p text:style-name="P1">依據</text:p>
          <text:list>
            <text:list-item>
              <text:p text:style-name="P3">教育部102年04月11日編號5-065通報。</text:p>
            </text:list-item>
            <text:list-item>
              <text:p text:style-name="P19"><text:span text:style-name="T10">教育部國民及學前教育署因應H7N9疫情高級中等以下學校及幼兒園應變計畫</text:span><text:span text:style-name="T10">。</text:span></text:p>
            </text:list-item>
            <text:list-item>
              <text:p text:style-name="P3">本校傳染病處理辦法。</text:p>
            </text:list-item>
          </text:list>
        </text:list-item>
        <text:list-item>
          <text:p text:style-name="P1">目的</text:p>
          <text:list>
            <text:list-item>
              <text:p text:style-name="P3">為維護學生健康及受教之權益，確保學校教育工作順利推動，並避免疫情藉由校園集體傳播而擴大流傳。</text:p>
            </text:list-item>
            <text:list-item>
              <text:p text:style-name="P3">加強各單位連結，落實傳染病防治分工與防治，預防傳染病發生。</text:p>
            </text:list-item>
          </text:list>
        </text:list-item>
        <text:list-item>
          <text:p text:style-name="P1">計畫架構</text:p>
        </text:list-item>
      </text:list>
      <text:p text:style-name="P6"><draw:g text:anchor-type="char" draw:z-index="5" draw:style-name="gr9"><draw:frame draw:style-name="gr6" draw:text-style-name="P48" svg:width="3.493cm" svg:height="0.953cm" svg:x="6.033cm" svg:y="0.64cm"><draw:text-box><text:p text:style-name="P41"><text:span text:style-name="T34">擬定應變計畫</text:span></text:p></draw:text-box></draw:frame><draw:line draw:style-name="gr5" draw:text-style-name="P40" svg:x1="7.621cm" svg:y1="1.594cm" svg:x2="7.621cm" svg:y2="2.227cm"><text:p/></draw:line><draw:frame draw:style-name="gr6" draw:text-style-name="P48" svg:width="3.493cm" svg:height="0.953cm" svg:x="6.033cm" svg:y="2.229cm"><draw:text-box><text:p text:style-name="P41"><text:span text:style-name="T34">組織應變小組</text:span></text:p></draw:text-box></draw:frame><draw:frame draw:style-name="gr6" draw:text-style-name="P50" svg:width="3.493cm" svg:height="0.953cm" svg:x="6.033cm" svg:y="3.808cm"><draw:text-box><text:p text:style-name="P49"><text:span text:style-name="T34">各處室分工</text:span></text:p></draw:text-box></draw:frame><draw:frame draw:style-name="gr6" draw:text-style-name="P50" svg:width="3.493cm" svg:height="0.955cm" svg:x="6.033cm" svg:y="5.394cm"><draw:text-box><text:p text:style-name="P49"><text:span text:style-name="T34">處理原則</text:span></text:p></draw:text-box></draw:frame><draw:line draw:style-name="gr5" draw:text-style-name="P40" svg:x1="7.621cm" svg:y1="3.191cm" svg:x2="7.623cm" svg:y2="3.826cm"><text:p/></draw:line><draw:line draw:style-name="gr5" draw:text-style-name="P40" svg:x1="7.621cm" svg:y1="4.778cm" svg:x2="7.623cm" svg:y2="5.413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list xml:id="list90824797618765" text:continue-numbering="true" text:style-name="WW8Num32">
        <text:list-item>
          <text:p text:style-name="P23">編組與分工權責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組別</text:p>
          </table:table-cell>
          <table:table-cell table:style-name="表格1.A1" office:value-type="string">
            <text:p text:style-name="P11">負責人</text:p>
          </table:table-cell>
          <table:table-cell table:style-name="表格1.C1" office:value-type="string">
            <text:p text:style-name="P11">職責</text:p>
          </table:table-cell>
        </table:table-row>
        <table:table-row table:style-name="表格1.1">
          <table:table-cell table:style-name="表格1.A1" office:value-type="string">
            <text:p text:style-name="P11">指揮官</text:p>
            <text:p text:style-name="P11"/>
          </table:table-cell>
          <table:table-cell table:style-name="表格1.A1" office:value-type="string">
            <text:p text:style-name="P11">校長</text:p>
            <text:p text:style-name="P11"/>
          </table:table-cell>
          <table:table-cell table:style-name="表格1.C1" office:value-type="string">
            <text:p text:style-name="P25"><text:span text:style-name="T22">1</text:span><text:span text:style-name="T23">、督導校園傳染病疫情防治暨各項因應事宜。</text:span></text:p>
            <text:p text:style-name="P25"><text:span text:style-name="T22">2</text:span><text:span text:style-name="T23">、</text:span><text:span text:style-name="T23">籌組及主持傳染病</text:span><text:span text:style-name="T20">應變小組</text:span><text:span text:style-name="T20">並視需要召開會</text:span><text:span text:style-name="T20">議。</text:span></text:p>
            <text:p text:style-name="P25"><text:span text:style-name="T19">3</text:span><text:span text:style-name="T20">、</text:span><text:span text:style-name="T23">統籌對外訊息之公佈與指定</text:span><text:span text:style-name="T23">新聞官</text:span><text:span text:style-name="T23">對外說明。</text:span></text:p>
            <text:p text:style-name="P25"><text:span text:style-name="T22">4</text:span><text:span text:style-name="T23">、各項停課、復課決議事項。</text:span></text:p>
          </table:table-cell>
        </table:table-row>
        <table:table-row table:style-name="表格1.1">
          <table:table-cell table:style-name="表格1.A1" office:value-type="string">
            <text:p text:style-name="P9">副指揮官新聞官</text:p>
          </table:table-cell>
          <table:table-cell table:style-name="表格1.A1" office:value-type="string">
            <text:p text:style-name="P11">教導主任</text:p>
            <text:p text:style-name="P10"/>
          </table:table-cell>
          <table:table-cell table:style-name="表格1.C1" office:value-type="string">
            <text:p text:style-name="P28"><text:span text:style-name="T23">1</text:span><text:span text:style-name="T23">、</text:span><text:span text:style-name="T23">協助校長籌組及主持傳染病</text:span><text:span text:style-name="T20">應變小組</text:span><text:span text:style-name="T20">並視需要召開會</text:span><text:span text:style-name="T20">議。</text:span></text:p>
            <text:p text:style-name="P28"><text:span text:style-name="T23">2</text:span><text:span text:style-name="T23">、掌握訊息及資料，向學生及家長說明。</text:span></text:p>
          </table:table-cell>
        </table:table-row>
        <table:table-row table:style-name="表格1.1">
          <table:table-cell table:style-name="表格1.A1" office:value-type="string">
            <text:p text:style-name="P9">編撰組</text:p>
            <text:p text:style-name="P9"/>
          </table:table-cell>
          <table:table-cell table:style-name="表格1.A1" office:value-type="string">
            <text:p text:style-name="P9">教導處承辦人</text:p>
          </table:table-cell>
          <table:table-cell table:style-name="表格1.C1" office:value-type="string">
            <text:list xml:id="list55188172643271183" text:style-name="WW8Num25">
              <text:list-item>
                <text:p text:style-name="P12">協助需要長期治療學生休學、復學事宜。</text:p>
              </text:list-item>
              <text:list-item>
                <text:p text:style-name="P7">協助學生停課期間之教學補救事宜。</text:p>
              </text:list-item>
            </text:list>
            <text:p text:style-name="P25"><text:span text:style-name="T12">3、</text:span><text:span text:style-name="T23">執行</text:span><text:span text:style-name="T23">校安</text:span><text:span text:style-name="T23">通報作業。</text:span></text:p>
            <text:p text:style-name="P25"><text:span text:style-name="T23">4</text:span><text:span text:style-name="T23">、協助安排罹病教師</text:span><text:span text:style-name="T23">之</text:span><text:span text:style-name="T23">代課事宜。</text:span></text:p>
            <text:p text:style-name="P29"><text:span text:style-name="T12">5、</text:span><text:span text:style-name="T23">協助須檢體採樣或需要受檢班級排調課事宜。</text:span></text:p>
            <text:p text:style-name="P30">6、草擬新聞稿。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3">通聯</text:span><text:span text:style-name="T22">組</text:span></text:p>
          </table:table-cell>
          <table:table-cell table:style-name="表格1.A1" office:value-type="string">
            <text:p text:style-name="P11">總務主任</text:p>
            <text:p text:style-name="P11"/>
          </table:table-cell>
          <table:table-cell table:style-name="表格1.C1" office:value-type="string">
            <text:p text:style-name="P31"><text:span text:style-name="T12">1、</text:span><text:span text:style-name="T23">連絡</text:span><text:span text:style-name="T22">119</text:span><text:span text:style-name="T23">或派車，</text:span><text:span text:style-name="T23">請警衛</text:span><text:span text:style-name="T23">協助引導校外救護單位入校。</text:span></text:p>
            <text:p text:style-name="P31"><text:span text:style-name="T12">2、</text:span><text:span text:style-name="T23">每年編列健康中心</text:span><text:span text:style-name="T23">傳染病</text:span><text:span text:style-name="T23">基本</text:span><text:span text:style-name="T23">環境</text:span><text:span text:style-name="T23">維護預算。</text:span></text:p>
            <text:p text:style-name="P31"><text:span text:style-name="T12">3、傳染病環境、</text:span><text:span text:style-name="T23">器材</text:span><text:span text:style-name="T23">等</text:span><text:span text:style-name="T23">之維護、改善。</text:span></text:p>
            <text:p text:style-name="P26"><text:span text:style-name="T12">4、</text:span><text:span text:style-name="T23">其他相關支援。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3">疏散</text:span><text:span text:style-name="T23">組</text:span></text:p>
            <text:p text:style-name="P11">搶救組</text:p>
            <text:p text:style-name="P11"/>
          </table:table-cell>
          <table:table-cell table:style-name="表格1.A1" office:value-type="string">
            <text:p text:style-name="P22"><text:span text:style-name="T23">庶</text:span><text:span text:style-name="T23">務組</text:span></text:p>
          </table:table-cell>
          <table:table-cell table:style-name="表格1.C1" office:value-type="string">
            <text:p text:style-name="P26"><text:span text:style-name="T22">1</text:span><text:span text:style-name="T23">、辦理校園環境消毒。</text:span></text:p>
            <text:p text:style-name="P26"><text:span text:style-name="T22">2</text:span><text:span text:style-name="T23">、辦理傳染病防治所需器材、藥品、用品等採購事宜。</text:span></text:p>
            <text:p text:style-name="P25"><text:span text:style-name="T22">3</text:span><text:span text:style-name="T23">、辦理傳染病媒介動物</text:span><text:span text:style-name="T23">，如：</text:span><text:span text:style-name="T23">狗、貓、鼠</text:span><text:span text:style-name="T23">之</text:span><text:span text:style-name="T23">管制。</text:span></text:p>
          </table:table-cell>
        </table:table-row>
        <table:table-row table:style-name="表格1.1">
          <table:table-cell table:style-name="表格1.A1" office:value-type="string">
            <text:p text:style-name="P9">課程組</text:p>
          </table:table-cell>
          <table:table-cell table:style-name="表格1.A1" office:value-type="string">
            <text:p text:style-name="P9">教導處承辦人</text:p>
            <text:p text:style-name="P22"><text:span text:style-name="T22">各導</text:span><text:span text:style-name="T23">師</text:span></text:p>
          </table:table-cell>
          <table:table-cell table:style-name="表格1.C1" office:value-type="string">
            <text:p text:style-name="P25"><text:span text:style-name="T22">1</text:span><text:span text:style-name="T23">、</text:span><text:span text:style-name="T12">每天監測學生體溫並至少記錄一次，如有異常請通知健康中心。</text:span></text:p>
            <text:p text:style-name="P34"><text:span text:style-name="T23">2</text:span><text:span text:style-name="T23">、進行全校師生輔導，避免罹病</text:span><text:span text:style-name="T23">者、</text:span><text:span text:style-name="T23">接觸者</text:span><text:span text:style-name="T23">、</text:span><text:span text:style-name="T23">居家隔離學生被排斥。</text:span></text:p>
            <text:p text:style-name="P34"><text:span text:style-name="T23">3</text:span><text:span text:style-name="T23">、透過導生聯絡網關懷學生並給予協助。</text:span></text:p>
          </table:table-cell>
        </table:table-row>
        <table:table-row table:style-name="表格1.1">
          <table:table-cell table:style-name="表格1.A1" office:value-type="string">
            <text:p text:style-name="P11">醫療組</text:p>
            <text:p text:style-name="P11">宣導組</text:p>
          </table:table-cell>
          <table:table-cell table:style-name="表格1.A1" office:value-type="string">
            <text:p text:style-name="P11">健康中心</text:p>
          </table:table-cell>
          <table:table-cell table:style-name="表格1.C1" office:value-type="string">
            <text:p text:style-name="P33"><text:span text:style-name="T23">1</text:span><text:span text:style-name="T23">、配合衛生單位的防疫措施</text:span><text:span text:style-name="T23">、</text:span><text:span text:style-name="T20">檢體收集</text:span><text:span text:style-name="T23">，</text:span><text:span text:style-name="T23">宣導有關傳染病疫情防治。</text:span></text:p>
            <text:p text:style-name="P33"><text:span text:style-name="T20">2</text:span><text:span text:style-name="T20">、協助疑似個案</text:span><text:span text:style-name="T23">就醫</text:span><text:span text:style-name="T23">，並</text:span><text:span text:style-name="T20">追蹤及</text:span><text:span text:style-name="T20">進行</text:span><text:span text:style-name="T20">疫情調查。</text:span></text:p>
            <text:p text:style-name="P33"><text:span text:style-name="T23">3</text:span><text:span text:style-name="T23">、辦理傳染病防治所需器材、藥品、用品等申購事宜。</text:span></text:p>
            <text:p text:style-name="P33"><text:span text:style-name="T12">4、</text:span><text:span text:style-name="T23">採取對策防範傳染病在宿舍</text:span><text:span text:style-name="T23">及校園</text:span><text:span text:style-name="T23">內散佈。</text:span></text:p>
            <text:p text:style-name="P33"><text:span text:style-name="T12">5、</text:span><text:span text:style-name="T23">協助學生之生活照護，並</text:span><text:span text:style-name="T23">協助</text:span><text:span text:style-name="T23">學生平安保險</text:span><text:span text:style-name="T23">申請</text:span><text:span text:style-name="T23">服務。</text:span></text:p>
            <text:p text:style-name="P33"><text:span text:style-name="T12">6、</text:span><text:span text:style-name="T23">進行罹病</text:span><text:span text:style-name="T23">者、</text:span><text:span text:style-name="T23">接觸者</text:span><text:span text:style-name="T23">、</text:span><text:span text:style-name="T23">居家隔離之師生輔導。</text:span></text:p>
          </table:table-cell>
        </table:table-row>
        <table:table-row table:style-name="表格1.1">
          <table:table-cell table:style-name="表格1.A1" office:value-type="string">
            <text:p text:style-name="P11">資訊組</text:p>
          </table:table-cell>
          <table:table-cell table:style-name="表格1.A1" office:value-type="string">
            <text:p text:style-name="P11">資訊</text:p>
            <text:p text:style-name="P9">承辦人</text:p>
          </table:table-cell>
          <table:table-cell table:style-name="表格1.C1" office:value-type="string">
            <text:p text:style-name="P27">1、協助網頁及資訊宣導等事宜。</text:p>
            <text:p text:style-name="P27">2、收集相關紙本或電子最新訊息。</text:p>
          </table:table-cell>
        </table:table-row>
        <table:table-row table:style-name="表格1.1">
          <table:table-cell table:style-name="表格1.A1" office:value-type="string">
            <text:p text:style-name="P9">後勤組</text:p>
          </table:table-cell>
          <table:table-cell table:style-name="表格1.A1" office:value-type="string">
            <text:p text:style-name="P22"><text:span text:style-name="T23">主</text:span><text:span text:style-name="T23">計室</text:span></text:p>
          </table:table-cell>
          <table:table-cell table:style-name="表格1.C1" office:value-type="string">
            <text:p text:style-name="P35">辦理傳染病防治所需器材、藥品、用品經費核銷事宜。</text:p>
          </table:table-cell>
        </table:table-row>
        <table:table-row table:style-name="表格1.1">
          <table:table-cell table:style-name="表格1.A1" office:value-type="string">
            <text:p text:style-name="P9">後勤組</text:p>
          </table:table-cell>
          <table:table-cell table:style-name="表格1.A1" office:value-type="string">
            <text:p text:style-name="P11">人事室</text:p>
          </table:table-cell>
          <table:table-cell table:style-name="表格1.C1" office:value-type="string">
            <text:p text:style-name="P36"><text:span text:style-name="T22">1</text:span><text:span text:style-name="T23">、</text:span><text:span text:style-name="T20">教職員工事、病假原因了解，發現其本人或家屬有感染或疑似傳染病症狀者</text:span><text:span text:style-name="T20">通知健康中心</text:span><text:span text:style-name="T20">，</text:span><text:span text:style-name="T23">以進行必要之</text:span><text:span text:style-name="T23">追蹤</text:span><text:span text:style-name="T23">與管理。</text:span></text:p>
            <text:p text:style-name="P37"><text:span text:style-name="T19">2</text:span><text:span text:style-name="T20">、辦理參與傳染病防疫工作之教職員</text:span><text:span text:style-name="T20">工</text:span><text:span text:style-name="T23">請假</text:span><text:span text:style-name="T23">、</text:span><text:span text:style-name="T20">撫卹</text:span><text:span text:style-name="T20">、</text:span><text:span text:style-name="T20">獎懲</text:span><text:span text:style-name="T20">等</text:span><text:span text:style-name="T23">事宜</text:span><text:span text:style-name="T20">。</text:span></text:p>
          </table:table-cell>
        </table:table-row>
        <table:table-row table:style-name="表格1.1">
          <table:table-cell table:style-name="表格1.A12" table:number-columns-spanned="2" office:value-type="string">
            <text:p text:style-name="P38">其他處室</text:p>
          </table:table-cell>
          <table:covered-table-cell/>
          <table:table-cell table:style-name="表格1.C1" office:value-type="string">
            <text:p text:style-name="P32">提供相關支援。</text:p>
          </table:table-cell>
        </table:table-row>
      </table:table>
      <text:p text:style-name="P14"/>
      <text:list xml:id="list90825294216529" text:continue-list="list90824797618765" text:style-name="WW8Num32">
        <text:list-item>
          <text:p text:style-name="P24">應變流程</text:p>
        </text:list-item>
      </text:list>
      <text:p text:style-name="P16"><draw:g text:anchor-type="as-char" svg:y="0cm" draw:z-index="0" draw:style-name="gr1"><draw:rect draw:style-name="gr2" draw:text-style-name="P40" svg:width="17.001cm" svg:height="23.018cm" svg:x="0cm" svg:y="0cm"><text:p/></draw:rect><draw:g draw:style-name="gr3"><draw:frame draw:style-name="gr4" draw:text-style-name="P42" svg:width="2.223cm" svg:height="0.952cm" svg:x="7.408cm" svg:y="3.493cm"><draw:text-box><text:p text:style-name="P41"><text:span text:style-name="T34">立即通報</text:span></text:p></draw:text-box></draw:frame><draw:frame draw:style-name="gr4" draw:text-style-name="P42" svg:width="0.953cm" svg:height="0.955cm" svg:x="2.54cm" svg:y="11.426cm"><draw:text-box><text:p text:style-name="P41"><text:span text:style-name="T34">否</text:span></text:p></draw:text-box></draw:frame><draw:line draw:style-name="gr5" draw:text-style-name="P40" svg:x1="7.35cm" svg:y1="19.634cm" svg:x2="7.352cm" svg:y2="20.654cm"><text:p/></draw:line><draw:line draw:style-name="gr5" draw:text-style-name="P40" svg:x1="7.308cm" svg:y1="17.761cm" svg:x2="7.308cm" svg:y2="18.782cm"><text:p/></draw:line><draw:line draw:style-name="gr5" draw:text-style-name="P40" svg:x1="7.348cm" svg:y1="12.7cm" svg:x2="7.352cm" svg:y2="13.653cm"><text:p/></draw:line><draw:frame draw:style-name="gr4" draw:text-style-name="P42" svg:width="0.952cm" svg:height="0.952cm" svg:x="7.31cm" svg:y="12.7cm"><draw:text-box><text:p text:style-name="P41"><text:span text:style-name="T34">是</text:span></text:p></draw:text-box></draw:frame><draw:frame draw:style-name="gr6" draw:text-style-name="P44" svg:width="13.017cm" svg:height="2.223cm" svg:x="1.588cm" svg:y="1.113cm"><draw:text-box><text:p text:style-name="P43"><text:span text:style-name="T34">學校發現疑似新流感個案</text:span></text:p><text:p text:style-name="P43"><text:span text:style-name="T35">（出現發燒耳溫≧</text:span><text:span text:style-name="T35">37.5</text:span><text:span text:style-name="T35">、咳嗽、流鼻水、打噴嚏、肌肉酸痛、頭痛或極度倦怠感等類流感症狀）</text:span></text:p></draw:text-box></draw:frame><draw:line draw:style-name="gr5" draw:text-style-name="P40" svg:x1="7.465cm" svg:y1="3.336cm" svg:x2="7.469cm" svg:y2="4.602cm"><text:p/></draw:line><draw:frame draw:style-name="gr6" draw:text-style-name="P44" svg:width="10.372cm" svg:height="2.541cm" svg:x="2.54cm" svg:y="4.606cm"><draw:text-box><text:p text:style-name="P43"><text:span text:style-name="T36">健康中心</text:span></text:p><text:p text:style-name="P45"><text:span text:style-name="T35">1.</text:span><text:span text:style-name="T35">生病師生應戴口罩立即就醫，落實健康自主管理。</text:span></text:p><text:p text:style-name="P45"><text:span text:style-name="T35">2.</text:span><text:span text:style-name="T35">提供管理防疫物資及諮詢。</text:span></text:p></draw:text-box></draw:frame><draw:line draw:style-name="gr5" draw:text-style-name="P40" svg:x1="7.308cm" svg:y1="7.146cm" svg:x2="7.31cm" svg:y2="8.099cm"><text:p/></draw:line><draw:frame draw:style-name="gr6" draw:text-style-name="P47" svg:width="10.208cm" svg:height="2.299cm" svg:x="2.538cm" svg:y="8.177cm"><draw:text-box><text:p text:style-name="P45"><text:span text:style-name="T34">1.</text:span><text:span text:style-name="T34">協助疑似個案就醫，聯繫家屬。</text:span></text:p><text:p text:style-name="P45"><text:span text:style-name="T34">2.</text:span><text:span text:style-name="T34">確診個案則家長到院帶回家中休養。</text:span></text:p><text:p text:style-name="P45"><text:span text:style-name="T34">3.</text:span><text:span text:style-name="T34">無法回家之確診個案，則安排休息並妥善照護。</text:span></text:p><text:p text:style-name="P46"><text:span text:style-name="T37"/></text:p></draw:text-box></draw:frame><draw:line draw:style-name="gr5" draw:text-style-name="P40" svg:x1="7.308cm" svg:y1="10.478cm" svg:x2="7.31cm" svg:y2="11.353cm"><text:p/></draw:line><draw:frame draw:style-name="gr6" draw:text-style-name="P44" svg:width="8.464cm" svg:height="1.59cm" svg:x="3.969cm" svg:y="11.351cm"><draw:text-box><text:p text:style-name="P43"><text:span text:style-name="T34">是</text:span><text:span text:style-name="T38">否符合採檢條件、疑似個案、確定個案等</text:span><text:span text:style-name="T38">(</text:span><text:span text:style-name="T38">係由衛生單位判定</text:span><text:span text:style-name="T38">)</text:span></text:p><text:p text:style-name="P46"><text:span text:style-name="T34"/></text:p></draw:text-box></draw:frame><draw:frame draw:style-name="gr6" draw:text-style-name="P47" svg:width="8.464cm" svg:height="4.128cm" svg:x="3.969cm" svg:y="13.695cm"><draw:text-box><text:p text:style-name="P45"><text:span text:style-name="T39">1.</text:span><text:span text:style-name="T39">依照</text:span><text:span text:style-name="T34">疫情分級</text:span><text:span text:style-name="T39">，填具相關表格通報。</text:span></text:p><text:p text:style-name="P45"><text:span text:style-name="T34">2.</text:span><text:span text:style-name="T34">每日進行全校疫</text:span><text:span text:style-name="T35">情調查並實施自主健康管理。</text:span></text:p><text:p text:style-name="P45"><text:span text:style-name="T35">3.</text:span><text:span text:style-name="T35">校區進行必要的清潔與消毒。</text:span></text:p><text:p text:style-name="P45"><text:span text:style-name="T35">4.</text:span><text:span text:style-name="T35">依據指揮中心停課標準停課。</text:span></text:p><text:p text:style-name="P45"><text:span text:style-name="T35">5.</text:span><text:span text:style-name="T35">補救教學，身心輔導與關懷。</text:span></text:p></draw:text-box></draw:frame><draw:frame draw:style-name="gr6" draw:text-style-name="P44" svg:width="1.271cm" svg:height="5.398cm" svg:x="1.27cm" svg:y="14.213cm"><draw:text-box><text:p text:style-name="P43"><text:span text:style-name="T34">排</text:span></text:p><text:p text:style-name="P43"><text:span text:style-name="T34">除</text:span></text:p><text:p text:style-name="P43"><text:span text:style-name="T34">新</text:span></text:p><text:p text:style-name="P43"><text:span text:style-name="T34">型</text:span></text:p><text:p text:style-name="P43"><text:span text:style-name="T34">流</text:span></text:p><text:p text:style-name="P43"><text:span text:style-name="T34">感</text:span></text:p><text:p text:style-name="P43"><text:span text:style-name="T34">個</text:span></text:p><text:p text:style-name="P43"><text:span text:style-name="T34">案</text:span></text:p></draw:text-box></draw:frame><draw:frame draw:style-name="gr6" draw:text-style-name="P44" svg:width="3.492cm" svg:height="0.9cm" svg:x="5.627cm" svg:y="18.782cm"><draw:text-box><text:p text:style-name="P43"><text:span text:style-name="T34">學校恢復上課</text:span></text:p></draw:text-box></draw:frame><draw:frame draw:style-name="gr7" draw:text-style-name="P48" svg:width="6.035cm" svg:height="0.952cm" svg:x="9.571cm" svg:y="18.773cm"><draw:text-box><text:p text:style-name="P41"><text:span text:style-name="T34">個案痊癒，衛生局（所）解除列管</text:span></text:p><text:p text:style-name="P46"><text:span text:style-name="T37"/></text:p></draw:text-box></draw:frame><draw:frame draw:style-name="gr6" draw:text-style-name="P44" svg:width="6.688cm" svg:height="1.274cm" svg:x="4.112cm" svg:y="20.634cm"><draw:text-box><text:p text:style-name="P43"><text:span text:style-name="T34">復課後安排學生課業及身心輔導</text:span></text:p></draw:text-box></draw:frame><draw:line draw:style-name="gr8" draw:text-style-name="P40" svg:x1="1.857cm" svg:y1="12.307cm" svg:x2="1.861cm" svg:y2="14.214cm"><text:p/></draw:line><draw:line draw:style-name="gr8" draw:text-style-name="P40" svg:x1="1.857cm" svg:y1="12.305cm" svg:x2="3.968cm" svg:y2="12.307cm"><text:p/></draw:line><draw:line draw:style-name="gr5" draw:text-style-name="P40" svg:x1="1.857cm" svg:y1="21.205cm" svg:x2="4.113cm" svg:y2="21.209cm"><text:p/></draw:line><draw:line draw:style-name="gr8" draw:text-style-name="P40" svg:x1="1.857cm" svg:y1="19.681cm" svg:x2="1.861cm" svg:y2="21.205cm"><text:p/></draw:line></draw:g></draw:g></text:p>
      <text:p text:style-name="P5"/>
      <text:list xml:id="list90824121054869" text:continue-numbering="true" text:style-name="WW8Num32">
        <text:list-item>
          <text:p text:style-name="P24">處理原則</text:p>
          <text:list>
            <text:list-item>
              <text:p text:style-name="P3">事前準備</text:p>
              <text:list>
                <text:list-item>
                  <text:p text:style-name="P3">應變小組各成員應密切掌握疫情狀況，配合各項因應管制作為。</text:p>
                </text:list-item>
                <text:list-item>
                  <text:p text:style-name="P3">請各處室落實同仁代理制度，以備處理突發緊急狀況。</text:p>
                </text:list-item>
              </text:list>
            </text:list-item>
            <text:list-item>
              <text:p text:style-name="P3">緊急應變</text:p>
              <text:list>
                <text:list-item>
                  <text:p text:style-name="P3">接獲健康中心通報，就其任務執掌啟動應變機制，處理各種狀況。</text:p>
                </text:list-item>
                <text:list-item>
                  <text:p text:style-name="P3">隨時召開應變小組臨時會議，了解相關問題，協調緊急任務分配。</text:p>
                </text:list-item>
              </text:list>
            </text:list-item>
            <text:list-item>
              <text:p text:style-name="P3">復原工作</text:p>
              <text:list>
                <text:list-item>
                  <text:p text:style-name="P3">實施學生心理輔導與重建。</text:p>
                </text:list-item>
                <text:list-item>
                  <text:p text:style-name="P3">追蹤學校罹病師生狀況，若有停課應儘速恢復正常上課及運作。</text:p>
                </text:list-item>
              </text:list>
            </text:list-item>
          </text:list>
        </text:list-item>
      </text:list>
      <text:p text:style-name="P2"/>
      <text:list xml:id="list90824461089936" text:continue-numbering="true" text:style-name="WW8Num32">
        <text:list-item>
          <text:p text:style-name="P1">注意事項</text:p>
          <text:list>
            <text:list-item>
              <text:p text:style-name="P3">隨時注意國內是否有確診疫情及停課標準或相關事項訊息。</text:p>
            </text:list-item>
            <text:list-item>
              <text:p text:style-name="P3">舉辦活動，如：教師甄試、研習、安置會議等須準備停課處理之備案。</text:p>
            </text:list-item>
            <text:list-item>
              <text:p text:style-name="P3">準備補教教學之方案，如：網路、書面、電話教學等。</text:p>
            </text:list-item>
            <text:list-item>
              <text:p text:style-name="P3">備妥充足物資，如：口罩、耳溫槍、消毒水。</text:p>
            </text:list-item>
            <text:list-item>
              <text:p text:style-name="P3">確實執行自主健康管理：不去疫區、生病不上班不上學、戴口罩、勤洗手、有接觸史務必通報。</text:p>
            </text:list-item>
            <text:list-item>
              <text:p text:style-name="P3">各班確實體溫監測及正確消毒，落實通報。</text:p>
            </text:list-item>
            <text:list-item>
              <text:p text:style-name="P3">行政中央疫情指揮中心，以「四大策略、五道防線」為防疫主軸，「四大策略」為早偵測、傳染阻斷、抗病毒藥、流感疫苗；「五道防線」為境外阻絕、邊境管制、社區防疫、醫療體系保全、個人家庭防護。</text:p>
            </text:list-item>
          </text:list>
        </text:list-item>
        <text:list-item>
          <text:p text:style-name="P21"><text:span text:style-name="T8">本計畫經</text:span><text:span text:style-name="T26">經</text:span><text:span text:style-name="T26">行政會議通過</text:span><text:span text:style-name="T26">後</text:span><text:span text:style-name="T26">陳</text:span><text:span text:style-name="T28"> <text:s/></text:span><text:span text:style-name="T26">校長核可後</text:span><text:span text:style-name="T26">實施，修正時亦同。</text:span></text:p>
        </text:list-item>
      </text:list>
      <text:p text:style-name="P15"/>
      <text:p text:style-name="P15"/>
      <text:p text:style-name="P20"><text:span text:style-name="T29">護理師：</text:span><text:span text:style-name="T31"> <text:s text:c="14"/></text:span><text:span text:style-name="T29">教導主任：</text:span><text:span text:style-name="T31"> <text:s text:c="16"/></text:span><text:span text:style-name="T29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EPOCGD+X0FB0CB00" svg:font-family="EPOCGD+X0FB0CB00, 細明體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6pt" style:font-weight-complex="bold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2_20_字元_20_字元_20_字元_20_字元_20_字元_20_字元_20_字元_20_字元_20_字元_20_字元_20_字元_20_字元_20_字元_20_字元_20_字元" style:display-name="字元2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內文_20__28_Web_29_" style:display-name="內文 (Web)" style:family="paragraph" style:parent-style-name="Standard">
      <style:paragraph-properties fo:margin-left="0.423cm" fo:margin-right="0.423cm" fo:margin-top="0.212cm" fo:margin-bottom="0.212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EPOCGD+X0FB0CB00" fo:font-family="EPOCGD+X0FB0CB00, 細明體" style:font-family-generic="modern" fo:font-size="12pt" fo:language="en" fo:country="US" style:font-name-asian="EPOCGD+X0FB0CB00" style:font-family-asian="EPOCGD+X0FB0CB00, 細明體" style:font-family-generic-asian="modern" style:font-size-asian="12pt" style:language-asian="zh" style:country-asian="TW" style:font-name-complex="EPOCGD+X0FB0CB00" style:font-family-complex="EPOCGD+X0FB0CB00, 細明體" style:font-family-generic-complex="modern" style:font-size-complex="12pt" style:language-complex="ar" style:country-complex="SA"/>
    </style:style>
    <style:style style:name="字元_20_字元2_20_字元" style:display-name="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423cm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4" style:display-name=" 字元 字元4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2" style:display-name=" 字元 字元2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5" style:display-name=" 字元 字元5" style:family="text" style:parent-style-name="預設段落字型">
      <style:text-properties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48cm" fo:text-indent="-0.321cm" fo:margin-left="2.27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973cm" fo:text-indent="-0.847cm" fo:margin-left="9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3cm" fo:margin-left="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</text:list-level-style-number>
      <text:list-level-style-number text:level="2" text:style-name="WW8Num1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973cm" fo:text-indent="-0.847cm" fo:margin-left="9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0.245cm" fo:text-indent="-0.893cm" fo:margin-left="1.73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48cm" fo:text-indent="-0.321cm" fo:margin-left="2.27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3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973cm" fo:text-indent="-0.847cm" fo:margin-left="9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973cm" fo:text-indent="-0.847cm" fo:margin-left="9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32z0" style:num-suffix="、" style:num-format="一, 二, 三, ...">
        <style:list-level-properties text:list-level-position-and-space-mode="label-alignment" fo:text-align="end">
          <style:list-level-label-alignment text:label-followed-by="nothing" fo:margin-left="1.058cm"/>
        </style:list-level-properties>
      </text:list-level-style-number>
      <text:list-level-style-number text:level="3" text:style-name="WW8Num32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32z0" style:num-suffix="、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100學年度第一學期 </dc:title>
    <meta:initial-creator>admin</meta:initial-creator>
    <meta:creation-date>2013-07-04T15:04:00</meta:creation-date>
    <dc:creator>admin</dc:creator>
    <dc:date>2016-04-07T10:44:00</dc:date>
    <meta:print-date>2013-01-09T16:13:00</meta:print-date>
    <meta:editing-cycles>16</meta:editing-cycles>
    <meta:editing-duration>PT45M</meta:editing-duration>
    <meta:document-statistic meta:table-count="1" meta:image-count="0" meta:object-count="0" meta:page-count="4" meta:paragraph-count="97" meta:word-count="1566" meta:character-count="1628" meta:non-whitespace-character-count="1594"/>
    <meta:generator>LibreOffice/5.2.5.1$Windows_x86 LibreOffice_project/0312e1a284a7d50ca85a365c316c7abbf20a4d22</meta:generator>
  </office:meta>
</office:document-meta>
</file>