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4736in" style:use-optimal-column-width="false"/>
    </style:style>
    <style:style style:name="TableColumn3" style:family="table-column">
      <style:table-column-properties style:column-width="0.3888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7.3597in" fo:margin-left="0in" table:align="left"/>
    </style:style>
    <style:style style:name="TableRow12" style:family="table-row">
      <style:table-row-properties style:min-row-height="0.4715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32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33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34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35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ableRow36" style:family="table-row">
      <style:table-row-properties style:min-row-height="0.3326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min-row-height="0.5104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358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0.3229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79" style:family="table-cell">
      <style:table-cell-properties fo:border-top="0.0208in double #000000" style:border-line-width-top="0.0069in 0.0069in 0.0069in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83" style:family="table-cell">
      <style:table-cell-properties fo:border-top="0.0208in double #000000" style:border-line-width-top="0.0069in 0.0069in 0.0069in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9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fo:text-align="center" style:line-height-at-least="0in" fo:margin-left="0.0784in" fo:margin-right="0.0784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98" style:family="table-row">
      <style:table-row-properties style:min-row-height="0.5513in" style:use-optimal-row-height="false"/>
    </style:style>
    <style:style style:name="P9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0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0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09" style:family="table-row">
      <style:table-row-properties style:min-row-height="0.5513in" style:use-optimal-row-height="false"/>
    </style:style>
    <style:style style:name="P11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1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1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1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20" style:family="table-row">
      <style:table-row-properties style:min-row-height="0.5513in" style:use-optimal-row-height="false"/>
    </style:style>
    <style:style style:name="P12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fo:text-align="center" fo:line-height="0.1805in"/>
      <style:text-properties style:font-name="標楷體" style:font-name-asian="標楷體" style:font-weight-complex="bold" style:font-size-complex="12pt"/>
    </style:style>
    <style:style style:name="P124" style:parent-style-name="內文" style:family="paragraph">
      <style:paragraph-properties style:punctuation-wrap="simple" style:text-autospace="none" fo:text-align="center" fo:line-height="0.1805in"/>
      <style:text-properties style:font-name="標楷體" style:font-name-asian="標楷體" style:font-weight-complex="bold" style:font-size-complex="12pt"/>
    </style:style>
    <style:style style:name="TableCell12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3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32" style:family="table-row">
      <style:table-row-properties style:min-row-height="0.5513in" style:use-optimal-row-height="false"/>
    </style:style>
    <style:style style:name="P133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34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36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3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4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4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44" style:family="table-row">
      <style:table-row-properties style:min-row-height="0.5513in" style:use-optimal-row-height="false"/>
    </style:style>
    <style:style style:name="P14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46" style:family="table-cell">
      <style:table-cell-properties fo:border-top="0.003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48" style:family="table-cell">
      <style:table-cell-properties fo:border-top="0.0034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5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5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Row155" style:family="table-row">
      <style:table-row-properties style:min-row-height="0.5513in" style:use-optimal-row-height="false"/>
    </style:style>
    <style:style style:name="TableCell15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5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6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65" style:family="table-cell">
      <style:table-cell-properties fo:border-top="0.0069in solid #000000" fo:border-left="0.013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fo:font-size="10pt" style:font-size-asian="10pt"/>
    </style:style>
    <style:style style:name="TableRow167" style:family="table-row">
      <style:table-row-properties style:min-row-height="0.4847in" style:use-optimal-row-height="false"/>
    </style:style>
    <style:style style:name="P16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7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fo:font-size="10pt" style:font-size-asian="10pt"/>
    </style:style>
    <style:style style:name="TableRow179" style:family="table-row">
      <style:table-row-properties style:min-row-height="0.5777in" style:use-optimal-row-height="false"/>
    </style:style>
    <style:style style:name="P18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8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fo:font-size="10pt" style:font-size-asian="10pt"/>
    </style:style>
    <style:style style:name="TableRow192" style:family="table-row">
      <style:table-row-properties style:min-row-height="0.2166in" style:use-optimal-row-height="false"/>
    </style:style>
    <style:style style:name="P193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19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9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199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fo:font-size="10pt" style:font-size-asian="10pt"/>
    </style:style>
    <style:style style:name="TableRow201" style:family="table-row">
      <style:table-row-properties style:min-row-height="0.2486in" style:use-optimal-row-height="false"/>
    </style:style>
    <style:style style:name="P20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203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20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0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0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text-autospace="none" style:line-height-at-least="0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11" style:family="table-row">
      <style:table-row-properties style:min-row-height="0.4763in" style:use-optimal-row-height="false"/>
    </style:style>
    <style:style style:name="P21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217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21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5159in" style:use-optimal-row-height="false"/>
    </style:style>
    <style:style style:name="P220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23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TableCell22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fo:text-align="center" style:line-height-at-least="0in"/>
      <style:text-properties style:font-name="標楷體" style:font-name-asian="標楷體" style:font-weight-complex="bold" style:font-size-complex="12pt"/>
    </style:style>
    <style:style style:name="P229" style:parent-style-name="內文" style:list-style-name="LFO2" style:family="paragraph">
      <style:paragraph-properties style:snap-to-layout-grid="false" fo:text-align="justify" fo:margin-top="0.25in" style:line-height-at-least="0in" fo:margin-left="0.5826in" fo:text-indent="-0.3347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style:line-height-at-least="0in" fo:margin-left="0.2479in" fo:text-indent="0.3333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style:line-height-at-least="0in" fo:text-indent="0.25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style:line-height-at-least="0in" fo:text-indent="0.25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style:line-height-at-least="0in" fo:text-indent="0.25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東大學附屬特殊教育學校教職員離職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職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本人</text:p>
            <text:p text:style-name="P23">簽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離職事由</text:span></text:p>
          </table:table-cell>
          <table:table-cell table:style-name="TableCell29" table:number-columns-spanned="2">
            <text:p text:style-name="P30"><text:span text:style-name="T31">(</text:span><text:span text:style-name="T32">含辭職、調職、退休、聘期屆滿</text:span><text:span text:style-name="T33">….</text:span><text:span text:style-name="T34">等</text:span><text:span text:style-name="T35">)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離職日期</text:p>
          </table:table-cell>
          <table:covered-table-cell/>
          <table:table-cell table:style-name="TableCell39" table:number-columns-spanned="3">
            <text:p text:style-name="P40"><text:span text:style-name="T41"><text:s/></text:span><text:span text:style-name="T42">年</text:span><text:span text:style-name="T43"><text:s text:c="6"/></text:span><text:span text:style-name="T44">月</text:span><text:span text:style-name="T45"><text:s text:c="5"/></text:span><text:span text:style-name="T46">日</text:span>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新任職務機關名稱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聯絡電話及地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是否有尚待清償急難貸款？</text:p>
            <text:list text:style-name="LFO1" text:continue-numbering="true">
              <text:list-item>
                <text:p text:style-name="P59"><text:span text:style-name="T60">是</text:span><text:span text:style-name="T61"><text:s text:c="2"/>□</text:span><text:span text:style-name="T62">否</text:span><text:span text:style-name="T63"><text:s text:c="2"/></text:span></text:p>
              </text:list-item>
            </text:list>
          </table:table-cell>
        </table:table-row>
        <table:table-row table:style-name="TableRow64">
          <table:table-cell table:style-name="TableCell65" table:number-columns-spanned="2">
            <text:p text:style-name="P66">單位主管</text:p>
          </table:table-cell>
          <table:covered-table-cell/>
          <table:table-cell table:style-name="TableCell67" table:number-columns-spanned="8">
            <text:p text:style-name="P68"><text:span text:style-name="T69">□</text:span><text:span text:style-name="T70">移交清冊</text:span><text:span text:style-name="T71">(行政人員)</text:span><text:span text:style-name="T72">已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各　　單　　位　　審　　查　　及　　簽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單位</text:p>
          </table:table-cell>
          <table:covered-table-cell/>
          <table:covered-table-cell/>
          <table:table-cell table:style-name="TableCell79" table:number-columns-spanned="3">
            <text:p text:style-name="P80">簽章及簽註意見</text:p>
          </table:table-cell>
          <table:covered-table-cell/>
          <table:covered-table-cell/>
          <table:table-cell table:style-name="TableCell81" table:number-columns-spanned="3">
            <text:p text:style-name="P82">單位</text:p>
          </table:table-cell>
          <table:covered-table-cell/>
          <table:covered-table-cell/>
          <table:table-cell table:style-name="TableCell83">
            <text:p text:style-name="P84">簽章及簽註意見</text:p>
          </table:table-cell>
        </table:table-row>
        <table:table-row table:style-name="TableRow85">
          <table:table-cell table:style-name="TableCell86" table:number-rows-spanned="6">
            <text:p text:style-name="P87">教務處</text:p>
          </table:table-cell>
          <table:table-cell table:style-name="TableCell88" table:number-columns-spanned="2">
            <text:p text:style-name="P89">教學組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7">
            <text:p text:style-name="P93">學生事務處</text:p>
          </table:table-cell>
          <table:table-cell table:style-name="TableCell94" table:number-columns-spanned="2">
            <text:p text:style-name="P95">健康中心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註冊組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專業團隊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實習組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2">
            <text:p text:style-name="P117">幹<text:s text:c="4"/>事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資訊業務</text:p>
            <text:p text:style-name="P124">承辦人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table-cell table:style-name="TableCell128" table:number-columns-spanned="2">
            <text:p text:style-name="P129">訓育組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圖書室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table-cell table:style-name="TableCell139" table:number-columns-spanned="2">
            <text:p text:style-name="P140">生活</text:p>
            <text:p text:style-name="P141">教育組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教務主任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table-cell table:style-name="TableCell151" table:number-columns-spanned="2">
            <text:p text:style-name="P152">體衛組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7">
            <text:p text:style-name="P157">總務處</text:p>
          </table:table-cell>
          <table:table-cell table:style-name="TableCell158" table:number-columns-spanned="2">
            <text:p text:style-name="P159">出納組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table-cell table:style-name="TableCell163" table:number-columns-spanned="2">
            <text:p text:style-name="P164">學務主任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文書組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rows-spanned="3">
            <text:p text:style-name="P174">主計室</text:p>
          </table:table-cell>
          <table:table-cell table:style-name="TableCell175" table:number-columns-spanned="2">
            <text:p text:style-name="P176">承辦人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書記</text:p>
          </table:table-cell>
          <table:covered-table-cell/>
          <table:table-cell table:style-name="TableCell183" table:number-columns-spanned="3">
            <text:p text:style-name="P184"><text:span text:style-name="T185">□</text:span><text:span text:style-name="T186">財產移交已完成</text:span></text:p>
          </table:table-cell>
          <table:covered-table-cell/>
          <table:covered-table-cell/>
          <table:covered-table-cell>
            <text:p text:style-name="P187"/>
          </table:covered-table-cell>
          <table:table-cell table:style-name="TableCell188" table:number-columns-spanned="2" table:number-rows-spanned="2">
            <text:p text:style-name="P189">主任</text:p>
          </table: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 table:number-rows-spanned="2">
            <text:p text:style-name="P195">技士</text:p>
          </table:table-cell>
          <table:covered-table-cell/>
          <table:table-cell table:style-name="TableCell196" table:number-columns-spanned="3" table:number-rows-spanned="2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3" table:number-rows-spanned="2">
            <text:p text:style-name="P206">人事室</text:p>
          </table:table-cell>
          <table:covered-table-cell/>
          <table:covered-table-cell/>
          <table:table-cell table:style-name="TableCell207" table:number-rows-spanned="2">
            <text:p text:style-name="P208"><text:span text:style-name="T209">□</text:span><text:span text:style-name="T210">已繳回服務證及職章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事務組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總務主任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>校<text:s text:c="5"/>長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</table:table>
      <text:list text:style-name="LFO2" text:continue-numbering="true">
        <text:list-item>
          <text:p text:style-name="P229">離職人員依前述流程辦妥手續後，請將本離職報告單繳回人事室，以憑發給離職證明書，</text:p>
        </text:list-item>
      </text:list>
      <text:p text:style-name="P230">手續未完備者不予核發，如係調任、受聘其他機關學核者，並由人事室辦理人事資料移轉。</text:p>
      <text:p text:style-name="P231">二、各洽辦單位承辦人對離職人員如有特別事項請加註，並經各單位主管簽章認定。<text:s text:c="2"/></text:p>
      <text:p text:style-name="P232">三、離職人員如因特殊原因(如死亡、失蹤)不能親自辦理，得由直屬主管代為辦理。</text:p>
      <text:p text:style-name="P233"><text:span text:style-name="T234">四、離職人員薪俸除另有規定外，計算至離職前</text:span><text:span text:style-name="T235">1</text:span><text:span text:style-name="T236">日止。</text:span><text:span text:style-name="T237"><text:s text:c="22"/>1131213</text:span><text:span text:style-name="T238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瑞玲</meta:initial-creator>
    <dc:creator>ASUS_M640MB</dc:creator>
    <meta:creation-date>2024-12-13T05:56:00Z</meta:creation-date>
    <dc:date>2024-12-13T06:01:00Z</dc:date>
    <meta:print-date>2024-12-12T08:3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