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9881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9965in"/>
    </style:style>
    <style:style style:name="Table4" style:family="table">
      <style:table-properties style:width="6.8395in" fo:margin-left="0.37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30" style:family="table-column">
      <style:table-column-properties style:column-width="0.9055in" style:use-optimal-column-width="false"/>
    </style:style>
    <style:style style:name="TableColumn31" style:family="table-column">
      <style:table-column-properties style:column-width="5.9597in" style:use-optimal-column-width="false"/>
    </style:style>
    <style:style style:name="Table29" style:family="table">
      <style:table-properties style:width="6.8652in" fo:margin-left="0.3708in" table:align="left"/>
    </style:style>
    <style:style style:name="TableRow32" style:family="table-row">
      <style:table-row-properties style:min-row-height="1.734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 fo:background-color="#FFFFFF" style:language-asian="zh" style:country-asian="C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Arial" style:font-name-asian="SimSun" style:font-name-complex="Arial" fo:font-weight="bold" style:font-weight-asian="bold" style:font-weight-complex="bold" fo:color="#000000" style:letter-kerning="false" style:font-size-complex="12pt" fo:background-color="#FFFFFF" style:language-asian="zh" style:country-asian="CN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SimSun" style:font-name-complex="Arial" fo:font-weight="bold" style:font-weight-asian="bold" style:font-weight-complex="bold" fo:color="#000000" style:letter-kerning="false" style:font-size-complex="12pt" fo:background-color="#FFFFFF" style:language-asian="zh" style:country-asian="CN"/>
    </style:style>
    <style:style style:name="P201" style:parent-style-name="內文" style:family="paragraph">
      <style:paragraph-properties fo:widows="2" fo:orphans="2" fo:text-align="center"/>
      <style:text-properties style:font-name="Arial" style:font-name-asian="SimSun" style:font-name-complex="Arial" fo:font-weight="bold" style:font-weight-asian="bold" style:font-weight-complex="bold" fo:color="#000000" style:letter-kerning="false" style:font-size-complex="12pt" fo:background-color="#FFFFFF" style:language-asian="zh" style:country-asian="CN"/>
    </style:style>
    <style:style style:name="P202" style:parent-style-name="內文" style:family="paragraph">
      <style:paragraph-properties fo:widows="2" fo:orphans="2" fo:text-align="center"/>
      <style:text-properties style:font-name="Arial" style:font-name-asian="SimSun" style:font-name-complex="Arial" fo:font-weight="bold" style:font-weight-asian="bold" style:font-weight-complex="bold" fo:color="#000000" style:letter-kerning="false" style:font-size-complex="12pt" fo:background-color="#FFFFFF" style:language-asian="zh" style:country-asian="CN"/>
    </style:style>
    <style:style style:name="P203" style:parent-style-name="內文" style:family="paragraph">
      <style:paragraph-properties style:line-height-at-least="0in"/>
      <style:text-properties style:font-name="Arial" style:font-name-complex="Arial"/>
    </style:style>
  </office:automatic-styles>
  <office:body>
    <office:text text:use-soft-page-breaks="true">
      <text:p text:style-name="P1">國立臺東大學附屬特殊教育學校職業安全衛生教育訓練紀錄表</text:p>
      <text:p text:style-name="P2"/>
      <text:p text:style-name="P3">一、基本資料(□新進教職員工<text:s text:c="2"/>□在職教職員工變更工作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</text:p>
          </table:table-cell>
          <table:table-cell table:style-name="TableCell16">
            <text:p text:style-name="P17">職稱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□公保</text:p>
            <text:p text:style-name="P25">□勞保</text:p>
          </table:table-cell>
          <table:table-cell table:style-name="TableCell26">
            <text:p text:style-name="P27"/>
          </table:table-cell>
        </table:table-row>
      </table:table>
      <text:p text:style-name="P28">二、一般安全衛生教育訓練3小時紀錄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中央主管機關建置或認可之職業安全衛生教育訓練網路教學課程(2小時)</text:p>
          </table:table-cell>
          <table:table-cell table:style-name="TableCell35">
            <text:p text:style-name="P36">如提供訓練證明佐證附件，以下免填</text:p>
            <text:p text:style-name="P37">訓練機構:</text:p>
            <text:p text:style-name="P38">訓練課程名稱：</text:p>
            <text:p text:style-name="P39">訓練時數:</text:p>
            <text:p text:style-name="P40"/>
            <text:p text:style-name="P41"/>
            <text:p text:style-name="P42"><text:span text:style-name="T43">備註：可參考</text:span><text:span text:style-name="T44">(</text:span><text:span text:style-name="T45">網址：學校首頁</text:span><text:span text:style-name="T46">/</text:span><text:span text:style-name="T47">行政單位</text:span><text:span text:style-name="T48">/</text:span><text:span text:style-name="T49">總務處</text:span><text:span text:style-name="T50">/</text:span><text:span text:style-name="T51">表單下載</text:span><text:span text:style-name="T52">/</text:span><text:span text:style-name="T53">職前職業安全衛生教育訓練</text:span><text:span text:style-name="T54">(</text:span><text:span text:style-name="T55">線上</text:span><text:span text:style-name="T56">2</text:span><text:span text:style-name="T57">小時</text:span><text:span text:style-name="T58">)</text:span><text:span text:style-name="T59">參考</text:span><text:span text:style-name="T60">)</text:span></text:p>
          </table:table-cell>
        </table:table-row>
        <table:table-row table:style-name="TableRow61">
          <table:table-cell table:style-name="TableCell62" table:number-rows-spanned="2">
            <text:p text:style-name="P63">實體訓練(1小時)</text:p>
          </table:table-cell>
          <table:table-cell table:style-name="TableCell64">
            <text:p text:style-name="P65">執行方式：</text:p>
            <text:p text:style-name="P66">由用人單位自行辦理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訓練紀錄：</text:p>
            <text:p text:style-name="P71">日期：<text:s text:c="3"/>年<text:s text:c="2"/>月<text:s text:c="2"/>日<text:s text:c="3"/>時<text:s text:c="3"/>分<text:s/>至<text:s text:c="3"/>時<text:s text:c="4"/>分<text:s/></text:p>
            <text:p text:style-name="P72">□已知悉離工作環境(辦公室/教室等)最近的滅火器位置。</text:p>
            <text:p text:style-name="P73">□已知悉離工作環境(辦公室/教室等)最近的室內消防栓位置。</text:p>
            <text:p text:style-name="P74">□已知悉離工作環境(辦公室/教室等)最近的逃生樓梯。</text:p>
            <text:p text:style-name="P75">□已知悉離工作環境(辦公室/教室等)最近的AED位置。</text:p>
            <text:p text:style-name="P76">□已了解依據勞動部「職業安全衛生法」第37條第2項規定:事業單位勞動場所發生下列職業</text:p>
            <text:p text:style-name="P77"><text:s text:c="2"/>災害之一者，雇主應於8小時內通報勞動檢查機構：</text:p>
            <text:p text:style-name="P78"><text:s text:c="2"/>一、發生死亡災害。</text:p>
            <text:p text:style-name="P79"><text:s text:c="2"/>二、發生災害之罹災人數在三人以上。</text:p>
            <text:p text:style-name="P80"><text:s text:c="2"/>三、發生災害之罹災人數在一人以上，且需住院治療。</text:p>
            <text:p text:style-name="P81"><text:span text:style-name="T82">□</text:span><text:span text:style-name="T83">已詳閱本校安全衛生工作守則並同意遵守</text:span><text:span text:style-name="T84">(</text:span><text:span text:style-name="T85">網址：學校首頁</text:span><text:span text:style-name="T86">/</text:span><text:span text:style-name="T87">行政單位</text:span><text:span text:style-name="T88">/</text:span><text:span text:style-name="T89">總務處</text:span><text:span text:style-name="T90">/</text:span><text:span text:style-name="T91">規章要點</text:span><text:span text:style-name="T92">/</text:span><text:a office:title="職安衛相關法令.7z" xlink:href="https://nttusps.nttu.edu.tw/var/file/65/1065/img/294504544.7z" office:target-frame-name="_top" xlink:show="replace"><text:span text:style-name="T93">職安</text:span><text:span text:style-name="T94"><text:s text:c="4"/></text:span><text:bookmark-start text:name="_Hlt170220501"/><text:bookmark-start text:name="_Hlt170220502"/><text:bookmark-end text:name="_Hlt170220501"/><text:bookmark-end text:name="_Hlt170220502"/><text:span text:style-name="T95"><text:s text:c="5"/></text:span><text:bookmark-start text:name="_Hlt170220504"/><text:bookmark-end text:name="_Hlt170220504"/><text:span text:style-name="T96"><text:s/></text:span><text:span text:style-name="T97">衛相關規章要點</text:span><text:span text:style-name="T98">(</text:span><text:span text:style-name="T99">共</text:span><text:span text:style-name="T100">21</text:span><text:span text:style-name="T101">項</text:span><text:span text:style-name="T102">)</text:span></text:a><text:span text:style-name="T103">/</text:span><text:span text:style-name="T104">本校安全工作守則</text:span><text:span text:style-name="T105">)</text:span></text:p>
            <text:p text:style-name="P106"><text:span text:style-name="T107">□</text:span><text:span text:style-name="T108">相關危害事項。</text:span><text:span text:style-name="T109">(</text:span><text:span text:style-name="T110">網址：學校首頁</text:span><text:span text:style-name="T111">/</text:span><text:span text:style-name="T112">行政單位</text:span><text:span text:style-name="T113">/</text:span><text:span text:style-name="T114">總務處</text:span><text:span text:style-name="T115">/</text:span><text:span text:style-name="T116">規章要點</text:span><text:span text:style-name="T117">/</text:span><text:a office:title="職安衛相關法令.7z" xlink:href="https://nttusps.nttu.edu.tw/var/file/65/1065/img/294504544.7z" office:target-frame-name="_top" xlink:show="replace"><text:span text:style-name="T118">職安衛相關規章要點</text:span><text:span text:style-name="T119">(</text:span><text:span text:style-name="T120">共</text:span><text:span text:style-name="T121">21</text:span><text:span text:style-name="T122">項</text:span><text:span text:style-name="T123">)</text:span></text:a><text:span text:style-name="T124">/</text:span><text:span text:style-name="T125">相關危害事項</text:span><text:span text:style-name="T126">)</text:span></text:p>
            <text:p text:style-name="P127"><text:span text:style-name="T128">□</text:span><text:span text:style-name="T129">已了解本校執行職務遭受不法侵害預防計畫，並知悉申訴專線：</text:span><text:span text:style-name="T130">089-229912#600</text:span><text:span text:style-name="T131">。</text:span><text:span text:style-name="T132">(</text:span><text:span text:style-name="T133">網址：學校首頁</text:span><text:span text:style-name="T134">/</text:span><text:span text:style-name="T135">行政單位</text:span><text:span text:style-name="T136">/</text:span><text:span text:style-name="T137">總務處</text:span><text:span text:style-name="T138">/</text:span><text:span text:style-name="T139">規章要點</text:span><text:span text:style-name="T140">/</text:span><text:a office:title="職安衛相關法令.7z" xlink:href="https://nttusps.nttu.edu.tw/var/file/65/1065/img/294504544.7z" office:target-frame-name="_top" xlink:show="replace"><text:span text:style-name="T141">職安衛相關規章要點</text:span><text:span text:style-name="T142">(</text:span><text:span text:style-name="T143">共</text:span><text:span text:style-name="T144">21</text:span><text:span text:style-name="T145">項</text:span><text:span text:style-name="T146">)</text:span></text:a><text:span text:style-name="T147">/</text:span><text:span text:style-name="T148">執行職務遭受不法侵害預防計畫</text:span><text:span text:style-name="T149">)</text:span></text:p>
            <text:p text:style-name="P150"><text:span text:style-name="T151">□</text:span><text:span text:style-name="T152">其他：</text:span><text:span text:style-name="T153"><text:s/></text:span></text:p>
          </table:table-cell>
        </table:table-row>
      </table:table>
      <text:p text:style-name="P154"><text:span text:style-name="T155"><text:s text:c="4"/>※</text:span><text:span text:style-name="T156">本紀錄表由用人單位主管簽章後，正本請妥善保存</text:span><text:span text:style-name="T157">(</text:span><text:span text:style-name="T158">爾後</text:span><text:span text:style-name="T159">3</text:span><text:span text:style-name="T160">年內續聘時隨聘任申請書一併繳</text:span><text:span text:style-name="T161"><text:line-break/></text:span><text:span text:style-name="T162"><text:s text:c="6"/></text:span><text:span text:style-name="T163">交影本</text:span><text:span text:style-name="T164">)</text:span><text:span text:style-name="T165">，影本送至總務處事務組組長留存查</text:span><text:span text:style-name="T166">驗</text:span><text:span text:style-name="T167">。</text:span><text:span text:style-name="T168"><text:s/></text:span></text:p>
      <text:p text:style-name="P169"><text:s text:c="6"/></text:p>
      <text:p text:style-name="P170"><text:s text:c="4"/>※工作者對於雇主提供安全衛生教育及訓練，有接受之義務，違反者，主管機關可處新臺幣</text:p>
      <text:p text:style-name="P171"><text:s text:c="6"/>3,000元以下罰鍰。</text:p>
      <text:p text:style-name="P172"/>
      <text:p text:style-name="P173"><text:span text:style-name="T174"><text:s text:c="4"/></text:span><text:span text:style-name="T175">新進教職員工</text:span><text:span text:style-name="T176">/</text:span><text:span text:style-name="T177">在職教職員工變更工作者簽章：</text:span><text:span text:style-name="T178"><text:s text:c="22"/></text:span></text:p>
      <text:p text:style-name="P179"/>
      <text:p text:style-name="P180"><text:span text:style-name="T181"><text:s text:c="4"/></text:span><text:span text:style-name="T182">計畫承辦人</text:span><text:span text:style-name="T183">(</text:span><text:span text:style-name="T184">用人單位</text:span><text:span text:style-name="T185">)</text:span><text:span text:style-name="T186">簽章</text:span><text:span text:style-name="T187">(</text:span><text:span text:style-name="T188">無者免</text:span><text:span text:style-name="T189">)</text:span><text:span text:style-name="T190">：</text:span><text:span text:style-name="T191"><text:s text:c="21"/></text:span></text:p>
      <text:p text:style-name="P192"/>
      <text:p text:style-name="P193"><text:span text:style-name="T194"><text:s text:c="4"/></text:span><text:span text:style-name="T195">單位主管簽章：</text:span><text:span text:style-name="T196"><text:s/></text:span><text:span text:style-name="T197"><text:s text:c="21"/></text:span><text:span text:style-name="T198"><text:s/></text:span></text:p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_M640MB</dc:creator>
    <meta:creation-date>2024-06-25T07:29:00Z</meta:creation-date>
    <dc:date>2024-06-25T07:29:00Z</dc:date>
    <meta:print-date>2023-03-21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