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master-page-name="MPF1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MM0" style:family="paragraph">
      <style:paragraph-properties style:snap-to-layout-grid="true" fo:margin-top="0in" fo:margin-bottom="0.25in" fo:line-height="0.4444in"/>
      <style:text-properties style:font-name-asian="標楷體" style:letter-kerning="true" style:font-size-complex="12pt"/>
    </style:style>
    <style:style style:name="TableColumn16" style:family="table-column">
      <style:table-column-properties style:column-width="4.5972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1.4152in"/>
    </style:style>
    <style:style style:name="Table15" style:family="table">
      <style:table-properties style:width="6.6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638in" fo:margin-left="0.08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center" fo:margin-top="0.125in" fo:margin-bottom="0.125in" fo:line-height="0.2638in" fo:margin-left="0.0833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638in" fo:margin-left="0.08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 fo:margin-top="0.125in" fo:margin-bottom="0.125in" fo:line-height="0.2638in" fo:margin-lef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50" style:family="table-row">
      <style:table-row-properties style:min-row-height="0.5416in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2638in" fo:margin-left="0.08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text-align="center" fo:margin-top="0.125in" fo:margin-bottom="0.125in" fo:line-height="0.2638in" fo:margin-left="0.083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59" style:parent-style-name="MM0" style:family="paragraph">
      <style:paragraph-properties style:line-break="normal" style:snap-to-layout-grid="true" fo:text-align="end" fo:margin-top="0.25in" fo:line-height="100%" fo:text-indent="1.5555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60" style:parent-style-name="內文" style:family="paragraph">
      <style:paragraph-properties fo:text-align="end" fo:margin-top="0.25in" fo:margin-bottom="0.25in" fo:text-indent="1.5555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end" fo:margin-bottom="0.125in" fo:text-indent="1.5555in">
        <style:tab-stops>
          <style:tab-stop style:type="left" style:position="2.4166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text-align="start" fo:margin-top="0.375in"/>
      <style:text-properties style:font-name-asian="標楷體" fo:font-size="16pt" style:font-size-asian="16pt"/>
    </style:style>
    <style:style style:name="P64" style:parent-style-name="內文" style:master-page-name="MPF2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8" style:family="table-column">
      <style:table-column-properties style:column-width="1.9361in" style:use-optimal-column-width="false"/>
    </style:style>
    <style:style style:name="TableColumn69" style:family="table-column">
      <style:table-column-properties style:column-width="0.7763in" style:use-optimal-column-width="false"/>
    </style:style>
    <style:style style:name="TableColumn70" style:family="table-column">
      <style:table-column-properties style:column-width="0.6819in" style:use-optimal-column-width="false"/>
    </style:style>
    <style:style style:name="TableColumn71" style:family="table-column">
      <style:table-column-properties style:column-width="3.375in" style:use-optimal-column-width="false"/>
    </style:style>
    <style:style style:name="Table67" style:family="table">
      <style:table-properties style:width="6.7694in" fo:margin-left="0in" table:align="left"/>
    </style:style>
    <style:style style:name="TableRow72" style:family="table-row">
      <style:table-row-properties style:min-row-height="0.65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82" style:family="table-row">
      <style:table-row-properties style:min-row-height="0.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629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61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margin-top="0.125in" fo:margin-bottom="0.125in" fo:line-height="0.2777in" fo:margin-left="0.083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ableColumn118" style:family="table-column">
      <style:table-column-properties style:column-width="1.9361in" style:use-optimal-column-width="false"/>
    </style:style>
    <style:style style:name="TableColumn119" style:family="table-column">
      <style:table-column-properties style:column-width="2.1666in" style:use-optimal-column-width="false"/>
    </style:style>
    <style:style style:name="TableColumn120" style:family="table-column">
      <style:table-column-properties style:column-width="2.4166in" style:use-optimal-column-width="false"/>
    </style:style>
    <style:style style:name="Table117" style:family="table">
      <style:table-properties style:width="6.5194in" fo:margin-left="0in" table:align="left"/>
    </style:style>
    <style:style style:name="TableRow121" style:family="table-row">
      <style:table-row-properties style:min-row-height="0.4833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24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26" style:family="table-cell">
      <style:table-cell-properties fo:border-top="0.013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28" style:family="table-row">
      <style:table-row-properties style:min-row-height="0.483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Row135" style:family="table-row">
      <style:table-row-properties style:min-row-height="0.4833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0.483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5" style:family="table-column">
      <style:table-column-properties style:column-width="0.6611in" style:use-optimal-column-width="false"/>
    </style:style>
    <style:style style:name="TableColumn156" style:family="table-column">
      <style:table-column-properties style:column-width="1.7333in" style:use-optimal-column-width="false"/>
    </style:style>
    <style:style style:name="TableColumn157" style:family="table-column">
      <style:table-column-properties style:column-width="2.7916in" style:use-optimal-column-width="false"/>
    </style:style>
    <style:style style:name="TableColumn158" style:family="table-column">
      <style:table-column-properties style:column-width="1.5833in" style:use-optimal-column-width="false"/>
    </style:style>
    <style:style style:name="Table154" style:family="table">
      <style:table-properties style:width="6.7694in" fo:margin-left="0in" table:align="left"/>
    </style:style>
    <style:style style:name="TableRow159" style:family="table-row">
      <style:table-row-properties style:min-row-height="0.5416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Row198" style:family="table-row">
      <style:table-row-properties style:min-row-height="0.486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0.486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P216" style:parent-style-name="內文" style:master-page-name="MP3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ableColumn220" style:family="table-column">
      <style:table-column-properties style:column-width="1.3944in" style:use-optimal-column-width="false"/>
    </style:style>
    <style:style style:name="TableColumn221" style:family="table-column">
      <style:table-column-properties style:column-width="1.875in" style:use-optimal-column-width="false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19" style:family="table">
      <style:table-properties style:width="6.7694in" fo:margin-left="-0.3555in" table:align="left"/>
    </style:style>
    <style:style style:name="TableRow224" style:family="table-row">
      <style:table-row-properties style:min-row-height="0.4916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233" style:family="table-row">
      <style:table-row-properties style:min-row-height="0.4916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242" style:family="table-row">
      <style:table-row-properties style:min-row-height="0.4916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251" style:family="table-row">
      <style:table-row-properties style:min-row-height="0.4916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P260" style:parent-style-name="註釋標題" style:family="paragraph">
      <style:paragraph-properties fo:text-align="justify" fo:line-height="0.2777in" fo:margin-right="-0.4333in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7" style:parent-style-name="註釋標題" style:family="paragraph">
      <style:paragraph-properties fo:text-align="justify" fo:line-height="0.2777in" fo:margin-right="-0.5319in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73" style:parent-style-name="內文" style:family="paragraph">
      <style:text-properties fo:font-weight="bold" style:font-weight-asian="bold"/>
    </style:style>
    <style:style style:name="P274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5" style:parent-style-name="內文" style:family="paragraph">
      <style:paragraph-properties fo:text-align="center" fo:line-height="200%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7" style:parent-style-name="MM0" style:family="paragraph">
      <style:paragraph-properties style:snap-to-layout-grid="true" fo:margin-top="0in" fo:line-height="0.3055in"/>
    </style:style>
    <style:style style:name="T278" style:parent-style-name="預設段落字型" style:family="text">
      <style:text-properties style:font-name-asian="標楷體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letter-kerning="true" style:font-size-complex="12pt"/>
    </style:style>
    <style:style style:name="P280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281" style:parent-style-name="內文" style:family="paragraph">
      <style:paragraph-properties style:line-break="normal" fo:text-align="end" fo:margin-top="0.25in" fo:margin-bottom="0.25in" fo:line-height="200%">
        <style:tab-stops>
          <style:tab-stop style:type="left" style:position="2.1944in"/>
        </style:tab-stops>
      </style:paragraph-properties>
      <style:text-properties style:font-name-asian="標楷體" fo:font-size="16pt" style:font-size-asian="16pt"/>
    </style:style>
    <style:style style:name="P282" style:parent-style-name="內文" style:family="paragraph">
      <style:paragraph-properties style:line-break="normal" fo:text-align="end" fo:line-height="200%">
        <style:tab-stops>
          <style:tab-stop style:type="left" style:position="2.1944in"/>
        </style:tab-stops>
      </style:paragraph-properties>
      <style:text-properties style:font-name-asian="標楷體" fo:font-size="16pt" style:font-size-asian="16pt"/>
    </style:style>
    <style:style style:name="P283" style:parent-style-name="內文" style:family="paragraph">
      <style:paragraph-properties fo:text-align="end" fo:line-height="200%">
        <style:tab-stops>
          <style:tab-stop style:type="left" style:position="2.1944in"/>
        </style:tab-stops>
      </style:paragraph-properties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臺東大學附屬特殊教育學校</text:p>
      <text:p text:style-name="P6">（單位、職稱）移交清冊</text:p>
      <text:p text:style-name="P7"/>
      <text:p text:style-name="P8"/>
      <text:p text:style-name="P9"/>
      <text:p text:style-name="P10"/>
      <text:p text:style-name="P11"/>
      <text:soft-page-break/>
      <text:p text:style-name="P12">國立臺東大學附屬特殊教育學校</text:p>
      <text:p text:style-name="P13">（單位、職稱）移交清冊目錄</text:p>
      <text:p text:style-name="P14">卸任（單位、職稱、姓名）茲將自中華民國　　　年　　月　　日起至　　年　　月　　日交卸日任內經管事項，分別造具下列各項清冊，移交新任（職稱、姓名）接收。計開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清冊名稱</text:p>
          </table:table-cell>
          <table:table-cell table:style-name="TableCell22">
            <text:p text:style-name="P23">件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國立臺東大學附屬特殊教育學校</text:p>
            <text:p text:style-name="P29">（單位）印章戳記清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國立臺東大學附屬特殊教育學校</text:p>
            <text:p text:style-name="P37">（單位）人員清冊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國立臺東大學附屬特殊教育學校</text:p>
            <text:p text:style-name="P45">（單位）未辦未了案件清冊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國立臺東大學附屬特殊教育學校</text:p>
            <text:p text:style-name="P53"><text:span text:style-name="T54">（單位）財產移交清冊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　卸任：　　　　　　　　　　　（簽名）</text:p>
      <text:p text:style-name="P60">新任：　　　　　　　　　　　（簽名）</text:p>
      <text:p text:style-name="P61"><text:span text:style-name="T62">監交：　　　　　　　　　　　（簽名）</text:span></text:p>
      <text:p text:style-name="P63">中華民國　年　月　日</text:p>
      <text:soft-page-break/>
      <text:p text:style-name="P64">國立臺東大學附屬特殊教育學校</text:p>
      <text:p text:style-name="P65"><text:span text:style-name="T66">（單位）印章戳記清冊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章戳名稱</text:span></text:p>
          </table:table-cell>
          <table:table-cell table:style-name="TableCell76">
            <text:p text:style-name="P77">質料</text:p>
          </table:table-cell>
          <table:table-cell table:style-name="TableCell78">
            <text:p text:style-name="P79">數量<text:s text:c="7"/></text:p>
          </table:table-cell>
          <table:table-cell table:style-name="TableCell80">
            <text:p text:style-name="P81">印模</text:p>
          </table:table-cell>
        </table:table-row>
        <table:table-row table:style-name="TableRow82">
          <table:table-cell table:style-name="TableCell83">
            <text:p text:style-name="P84"><text:s/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/>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國立</text:span><text:span text:style-name="T114">臺東大學附屬特殊教育學校</text:span></text:p>
      <text:p text:style-name="P115"><text:span text:style-name="T116">（單位）人員清冊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職稱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國立臺東大學附屬特殊教育學校</text:p>
      <text:p text:style-name="P150"><text:span text:style-name="T151">（單位）</text:span><text:span text:style-name="T152">未辦或未了案件</text:span><text:span text:style-name="T153">移交清冊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項次</text:p>
          </table:table-cell>
          <table:table-cell table:style-name="TableCell162">
            <text:p text:style-name="P163">案情摘要</text:p>
          </table:table-cell>
          <table:table-cell table:style-name="TableCell164">
            <text:p text:style-name="P165">說明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國立臺東大學附屬特殊教育學校</text:p>
      <text:p text:style-name="P217"><text:span text:style-name="T218">（單位）財產移交清冊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財產編號</text:p>
          </table:table-cell>
          <table:table-cell table:style-name="TableCell227">
            <text:p text:style-name="P228">財產名稱</text:p>
          </table:table-cell>
          <table:table-cell table:style-name="TableCell229">
            <text:p text:style-name="P230">數量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>詳如附件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※「</text:span><text:span text:style-name="T262">財產移交清冊</text:span><text:span text:style-name="T263">」</text:span><text:span text:style-name="T264">填列範圍以卸任者需附帶辦理財產移轉給予新任者之財產</text:span><text:span text:style-name="T265">為限</text:span><text:span text:style-name="T266">。</text:span></text:p>
      <text:p text:style-name="P267"><text:span text:style-name="T268">※</text:span><text:span text:style-name="T269">各項移交清冊之格式內容</text:span><text:span text:style-name="T270">，</text:span><text:span text:style-name="T271">請自行依實際情形修正填寫</text:span><text:span text:style-name="T272">。</text:span></text:p>
      <text:p text:style-name="P273"/>
      <text:p text:style-name="內文"/>
      <text:p text:style-name="P274">國立臺東大學附屬特殊教育學校</text:p>
      <text:p text:style-name="P275"><text:span text:style-name="T276">交代清結證明書</text:span></text:p>
      <text:p text:style-name="P277"><text:span text:style-name="T278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</text:span><text:span text:style-name="T279">。</text:span></text:p>
      <text:p text:style-name="內文"/>
      <text:p text:style-name="P280"><text:s text:c="2"/><text:s text:c="2"/><text:s/>卸任：　　　　　　　　　（蓋章）</text:p>
      <text:p text:style-name="P281"><text:tab/>新任：　　　　　　　　　（蓋章）</text:p>
      <text:p text:style-name="P282"><text:tab/>監交：　　　　　　　　　（蓋章）</text:p>
      <text:p text:style-name="P283"/>
      <text:p text:style-name="內文"><text:span text:style-name="T284">中</text:span><text:span text:style-name="T285"><text:s text:c="4"/></text:span><text:span text:style-name="T286">華</text:span><text:span text:style-name="T287"><text:s text:c="4"/></text:span><text:span text:style-name="T288">民</text:span><text:span text:style-name="T289"><text:s text:c="5"/></text:span><text:span text:style-name="T290">國　</text:span><text:span text:style-name="T291"><text:s text:c="3"/></text:span><text:span text:style-name="T292">　年　</text:span><text:span text:style-name="T293"><text:s text:c="4"/></text:span><text:span text:style-name="T294">月</text:span><text:span text:style-name="T295"><text:s text:c="6"/></text:span><text:span text:style-name="T2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內文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高級中學</dc:title>
    <dc:description/>
    <dc:subject/>
    <meta:initial-creator>user</meta:initial-creator>
    <dc:creator>ASUS_M640MB</dc:creator>
    <meta:creation-date>2024-12-13T05:20:00Z</meta:creation-date>
    <dc:date>2024-12-13T05:22:00Z</dc:date>
    <meta:template xlink:href="Normal.dotm" xlink:type="simple"/>
    <meta:editing-cycles>7</meta:editing-cycles>
    <meta:editing-duration>PT120S</meta:editing-duration>
    <meta:document-statistic meta:page-count="4" meta:paragraph-count="1" meta:word-count="132" meta:character-count="888" meta:row-count="6" meta:non-whitespace-character-count="757"/>
  </office:meta>
</office:document-meta>
</file>