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中宋體" svg:font-family="中宋體,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92cm" table:align="center" style:writing-mode="lr-tb"/>
    </style:style>
    <style:style style:name="表格1.A" style:family="table-column">
      <style:table-column-properties style:column-width="2.824cm"/>
    </style:style>
    <style:style style:name="表格1.B" style:family="table-column">
      <style:table-column-properties style:column-width="1.729cm"/>
    </style:style>
    <style:style style:name="表格1.C" style:family="table-column">
      <style:table-column-properties style:column-width="1.265cm"/>
    </style:style>
    <style:style style:name="表格1.D" style:family="table-column">
      <style:table-column-properties style:column-width="0.079cm"/>
    </style:style>
    <style:style style:name="表格1.E" style:family="table-column">
      <style:table-column-properties style:column-width="0.344cm"/>
    </style:style>
    <style:style style:name="表格1.F" style:family="table-column">
      <style:table-column-properties style:column-width="4.45cm"/>
    </style:style>
    <style:style style:name="表格1.G" style:family="table-column">
      <style:table-column-properties style:column-width="3.177cm"/>
    </style:style>
    <style:style style:name="表格1.H" style:family="table-column">
      <style:table-column-properties style:column-width="1.224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1.5pt solid #000000" style:writing-mode="lr-tb"/>
    </style:style>
    <style:style style:name="表格1.D1"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1.H1" style:family="table-cell">
      <style:table-cell-properties style:vertical-align="middle" fo:padding-left="0.049cm" fo:padding-right="0.049cm" fo:padding-top="0cm" fo:padding-bottom="0cm" fo:border-left="1pt solid #000000" fo:border-right="2.25pt solid #000000" fo:border-top="2.25pt solid #000000" fo:border-bottom="1.5pt solid #000000" style:writing-mode="lr-tb"/>
    </style:style>
    <style:style style:name="表格1.A2" style:family="table-cell">
      <style:table-cell-properties style:vertical-align="middle" fo:background-color="#ffffff" fo:padding-left="0.049cm" fo:padding-right="0.049cm" fo:padding-top="0cm" fo:padding-bottom="0cm" fo:border-left="2.25pt solid #000000" fo:border-right="none" fo:border-top="1.5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D2" style:family="table-cell">
      <style:table-cell-properties style:vertical-align="top" fo:background-color="#ffffff" fo:padding-left="0.049cm" fo:padding-right="0.049cm" fo:padding-top="0cm" fo:padding-bottom="0cm" fo:border-left="2.25pt solid #000000" fo:border-right="none" fo:border-top="none" fo:border-bottom="none" style:writing-mode="lr-tb">
        <style:background-image/>
      </style:table-cell-properties>
    </style:style>
    <style:style style:name="表格1.F2" style:family="table-cell">
      <style:table-cell-properties style:vertical-align="middle" fo:padding-left="0.049cm" fo:padding-right="0.049cm" fo:padding-top="0cm" fo:padding-bottom="0cm" fo:border-left="2.25pt solid #000000" fo:border-right="none" fo:border-top="1.5pt solid #000000" fo:border-bottom="1pt solid #000000" style:writing-mode="lr-tb"/>
    </style:style>
    <style:style style:name="表格1.G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B3"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C3" style:family="table-cell">
      <style:table-cell-properties style:vertical-align="top"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F3"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3"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background-color="#ffffff" fo:padding-left="0.049cm" fo:padding-right="0.049cm" fo:padding-top="0cm" fo:padding-bottom="0cm" fo:border-left="2.25pt solid #000000" fo:border-right="none" fo:border-top="1pt solid #000000" fo:border-bottom="1pt solid #000000" style:writing-mode="lr-tb">
        <style:background-image/>
      </style:table-cell-properties>
    </style:style>
    <style:style style:name="表格1.F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6"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F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F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F9" style:family="table-cell">
      <style:table-cell-properties style:vertical-align="middle" fo:padding-left="0.049cm" fo:padding-right="0.049cm" fo:padding-top="0cm" fo:padding-bottom="0cm" fo:border-left="2.25pt solid #000000" fo:border-right="none" fo:border-top="1pt solid #000000" fo:border-bottom="3pt solid #000000" style:writing-mode="lr-tb"/>
    </style:style>
    <style:style style:name="表格1.G9" style:family="table-cell">
      <style:table-cell-properties style:vertical-align="middle" fo:padding-left="0.049cm" fo:padding-right="0.049cm" fo:padding-top="0cm" fo:padding-bottom="0cm" fo:border-left="1pt solid #000000" fo:border-right="none" fo:border-top="1pt solid #000000" fo:border-bottom="3pt solid #000000" style:writing-mode="lr-tb"/>
    </style:style>
    <style:style style:name="表格1.H9" style:family="table-cell">
      <style:table-cell-properties style:vertical-align="middle" fo:padding-left="0.049cm" fo:padding-right="0.049cm" fo:padding-top="0cm" fo:padding-bottom="0cm" fo:border-left="1pt solid #000000" fo:border-right="2.25pt solid #000000" fo:border-top="1pt solid #000000" fo:border-bottom="3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1.C10"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1.E10" style:family="table-cell">
      <style:table-cell-properties fo:padding="0cm" fo:border-left="2.25pt solid #000000" fo:border-right="none" fo:border-top="none" fo:border-bottom="none"/>
    </style:style>
    <style:style style:name="表格2" style:family="table">
      <style:table-properties style:width="17.055cm" table:align="center" style:writing-mode="lr-tb"/>
    </style:style>
    <style:style style:name="表格2.A" style:family="table-column">
      <style:table-column-properties style:column-width="2.854cm"/>
    </style:style>
    <style:style style:name="表格2.B" style:family="table-column">
      <style:table-column-properties style:column-width="2.526cm"/>
    </style:style>
    <style:style style:name="表格2.C" style:family="table-column">
      <style:table-column-properties style:column-width="11.6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4" style:family="table-row">
      <style:table-row-properties style:min-row-height="2.214cm" fo:keep-together="always"/>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117cm" table:align="center" style:writing-mode="lr-tb"/>
    </style:style>
    <style:style style:name="表格3.A" style:family="table-column">
      <style:table-column-properties style:column-width="0.923cm"/>
    </style:style>
    <style:style style:name="表格3.B" style:family="table-column">
      <style:table-column-properties style:column-width="0.778cm"/>
    </style:style>
    <style:style style:name="表格3.C" style:family="table-column">
      <style:table-column-properties style:column-width="2.328cm"/>
    </style:style>
    <style:style style:name="表格3.D" style:family="table-column">
      <style:table-column-properties style:column-width="13.08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18" style:family="table-row">
      <style:table-row-properties style:min-row-height="2.676cm" fo:keep-together="always"/>
    </style:style>
    <style:style style:name="表格3.19" style:family="table-row">
      <style:table-row-properties style:min-row-height="1.363cm" fo:keep-together="always"/>
    </style:style>
    <style:style style:name="表格3.20" style:family="table-row">
      <style:table-row-properties style:min-row-height="1.305cm" fo:keep-together="always"/>
    </style:style>
    <style:style style:name="表格4" style:family="table">
      <style:table-properties style:width="17.399cm" fo:margin-left="-0.199cm" table:align="left" style:writing-mode="lr-tb"/>
    </style:style>
    <style:style style:name="表格4.A" style:family="table-column">
      <style:table-column-properties style:column-width="1.154cm"/>
    </style:style>
    <style:style style:name="表格4.B" style:family="table-column">
      <style:table-column-properties style:column-width="0.402cm"/>
    </style:style>
    <style:style style:name="表格4.C" style:family="table-column">
      <style:table-column-properties style:column-width="1.797cm"/>
    </style:style>
    <style:style style:name="表格4.D" style:family="table-column">
      <style:table-column-properties style:column-width="0.877cm"/>
    </style:style>
    <style:style style:name="表格4.E" style:family="table-column">
      <style:table-column-properties style:column-width="1.177cm"/>
    </style:style>
    <style:style style:name="表格4.F" style:family="table-column">
      <style:table-column-properties style:column-width="1.152cm"/>
    </style:style>
    <style:style style:name="表格4.G" style:family="table-column">
      <style:table-column-properties style:column-width="2.561cm"/>
    </style:style>
    <style:style style:name="表格4.H" style:family="table-column">
      <style:table-column-properties style:column-width="0.148cm"/>
    </style:style>
    <style:style style:name="表格4.I" style:family="table-column">
      <style:table-column-properties style:column-width="2.223cm"/>
    </style:style>
    <style:style style:name="表格4.J" style:family="table-column">
      <style:table-column-properties style:column-width="0.492cm"/>
    </style:style>
    <style:style style:name="表格4.K" style:family="table-column">
      <style:table-column-properties style:column-width="0.229cm"/>
    </style:style>
    <style:style style:name="表格4.L" style:family="table-column">
      <style:table-column-properties style:column-width="2.295cm"/>
    </style:style>
    <style:style style:name="表格4.M" style:family="table-column">
      <style:table-column-properties style:column-width="2.893cm"/>
    </style:style>
    <style:style style:name="表格4.1" style:family="table-row">
      <style:table-row-properties style:min-row-height="0.609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677cm" fo:keep-together="always"/>
    </style:style>
    <style:style style:name="表格4.11" style:family="table-row">
      <style:table-row-properties fo:keep-together="auto"/>
    </style:style>
    <style:style style:name="表格4.12" style:family="table-row">
      <style:table-row-properties style:min-row-height="4.969cm" fo:keep-together="auto"/>
    </style:style>
    <style:style style:name="表格4.14" style:family="table-row">
      <style:table-row-properties style:min-row-height="1.06cm" fo:keep-together="always"/>
    </style:style>
    <style:style style:name="表格4.M1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743cm" fo:keep-together="always"/>
    </style:style>
    <style:style style:name="P1" style:family="paragraph" style:parent-style-name="Standard">
      <style:paragraph-properties fo:line-height="0.529cm" style:text-autospace="none"/>
    </style:style>
    <style:style style:name="P2" style:family="paragraph" style:parent-style-name="Standard">
      <style:paragraph-properties fo:line-height="0.529cm" fo:text-align="end" style:justify-single-word="false" style:text-autospace="none"/>
    </style:style>
    <style:style style:name="P3" style:family="paragraph" style:parent-style-name="Standard">
      <style:paragraph-properties fo:line-height="0.529cm" fo:text-align="justify" fo:text-align-last="justify" style:justify-single-word="false" style:text-autospace="none"/>
    </style:style>
    <style:style style:name="P4" style:family="paragraph" style:parent-style-name="Standard">
      <style:paragraph-properties fo:line-height="0.529cm" style:text-autospace="none">
        <style:tab-stops>
          <style:tab-stop style:position="6.371cm"/>
        </style:tab-stops>
      </style:paragraph-properties>
    </style:style>
    <style:style style:name="P5" style:family="paragraph" style:parent-style-name="Standard">
      <style:paragraph-properties fo:line-height="0.529cm" style:text-autospace="none">
        <style:tab-stops>
          <style:tab-stop style:position="4.96cm"/>
        </style:tab-stops>
      </style:paragraph-properties>
    </style:style>
    <style:style style:name="P6" style:family="paragraph" style:parent-style-name="Standard">
      <style:paragraph-properties fo:line-height="0.529cm" style:text-autospace="none">
        <style:tab-stops>
          <style:tab-stop style:position="3.104cm"/>
          <style:tab-stop style:position="4.96cm"/>
          <style:tab-stop style:position="6.851cm"/>
        </style:tab-stops>
      </style:paragraph-properties>
    </style:style>
    <style:style style:name="P7" style:family="paragraph" style:parent-style-name="Standard">
      <style:paragraph-properties fo:line-height="0.529cm" fo:text-align="center" style:justify-single-word="false" style:text-autospace="none"/>
    </style:style>
    <style:style style:name="P8" style:family="paragraph" style:parent-style-name="Standard">
      <style:paragraph-properties fo:line-height="0.529cm" style:text-autospace="none">
        <style:tab-stops>
          <style:tab-stop style:position="3.75cm"/>
        </style:tab-stops>
      </style:paragraph-properties>
    </style:style>
    <style:style style:name="P9" style:family="paragraph" style:parent-style-name="Standard">
      <style:paragraph-properties fo:line-height="0.529cm" style:text-autospace="none">
        <style:tab-stops>
          <style:tab-stop style:position="3.752cm"/>
        </style:tab-stops>
      </style:paragraph-properties>
    </style:style>
    <style:style style:name="P10" style:family="paragraph" style:parent-style-name="Standard">
      <style:paragraph-properties fo:line-height="0.529cm" style:text-autospace="none">
        <style:tab-stops>
          <style:tab-stop style:position="2.667cm"/>
        </style:tab-stops>
      </style:paragraph-properties>
    </style:style>
    <style:style style:name="P11" style:family="paragraph" style:parent-style-name="Standard">
      <style:paragraph-properties fo:line-height="0.529cm" style:text-autospace="none">
        <style:tab-stops>
          <style:tab-stop style:position="2.669cm"/>
        </style:tab-stops>
      </style:paragraph-properties>
    </style:style>
    <style:style style:name="P12" style:family="paragraph" style:parent-style-name="Standard">
      <style:paragraph-properties fo:line-height="0.529cm" fo:text-align="end" style:justify-single-word="false" style:text-autospace="none"/>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line-height="0.635cm" fo:orphans="2" fo:widows="2" style:text-autospace="none" style:snap-to-layout-grid="false"/>
      <style:text-properties style:font-name="標楷體" style:letter-kerning="true" style:font-name-asian="標楷體" style:font-name-complex="新細明體" style:font-size-complex="8pt"/>
    </style:style>
    <style:style style:name="P14" style:family="paragraph" style:parent-style-name="Standard">
      <style:paragraph-properties fo:line-height="0.635cm" fo:text-align="justify" style:justify-single-word="false" fo:orphans="2" fo:widows="2" style:text-autospace="none" style:snap-to-layout-grid="false"/>
      <style:text-properties style:font-name="標楷體" style:letter-kerning="true" style:font-name-asian="標楷體" style:font-name-complex="新細明體" style:font-size-complex="8pt"/>
    </style:style>
    <style:style style:name="P15"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font-size-complex="8pt"/>
    </style:style>
    <style:style style:name="P16" style:family="paragraph" style:parent-style-name="Standard">
      <style:paragraph-properties fo:line-height="0.635cm" fo:orphans="2" fo:widows="2" style:text-autospace="none" style:snap-to-layout-grid="false"/>
      <style:text-properties style:font-name="標楷體" style:letter-kerning="true" style:font-name-asian="標楷體" style:font-name-complex="新細明體" style:font-size-complex="8pt"/>
    </style:style>
    <style:style style:name="P1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635cm" fo:text-align="center" style:justify-single-word="false"/>
      <style:text-properties style:font-name="標楷體" style:font-name-asian="標楷體" style:font-name-complex="標楷體"/>
    </style:style>
    <style:style style:name="P19"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20" style:family="paragraph" style:parent-style-name="Standard">
      <style:paragraph-properties fo:line-height="0.529cm" fo:text-align="end" style:justify-single-word="false" style:text-autospace="none"/>
      <style:text-properties fo:color="#000000" style:font-name="標楷體" fo:font-size="10pt" style:letter-kerning="true" style:font-name-asian="標楷體" style:font-size-asian="10pt" style:font-name-complex="新細明體" style:font-size-complex="10pt"/>
    </style:style>
    <style:style style:name="P21" style:family="paragraph" style:parent-style-name="Standard">
      <style:paragraph-properties fo:line-height="0.529cm" fo:orphans="2" fo:widows="2" style:text-autospace="none" style:snap-to-layout-grid="false"/>
      <style:text-properties fo:color="#000000" style:font-name="標楷體" fo:font-size="10pt" style:letter-kerning="true" style:font-name-asian="標楷體" style:font-size-asian="10pt" style:font-name-complex="標楷體"/>
    </style:style>
    <style:style style:name="P22" style:family="paragraph" style:parent-style-name="Standard">
      <style:paragraph-properties fo:line-height="0.741cm" style:text-autospace="none"/>
      <style:text-properties fo:color="#000000" style:font-name="標楷體" fo:font-size="10pt" style:font-name-asian="標楷體" style:font-size-asian="10pt" style:font-name-complex="標楷體"/>
    </style:style>
    <style:style style:name="P23" style:family="paragraph" style:parent-style-name="Standard">
      <style:paragraph-properties fo:line-height="0.741cm" style:text-autospace="none"/>
      <style:text-properties fo:color="#000000" style:font-name="標楷體" fo:font-size="10pt" fo:language="zh" fo:country="TW" style:font-name-asian="標楷體" style:font-size-asian="10pt" style:language-asian="zh" style:country-asian="TW" style:font-name-complex="標楷體" style:font-size-complex="14pt"/>
    </style:style>
    <style:style style:name="P24" style:family="paragraph" style:parent-style-name="Standard">
      <style:paragraph-properties fo:line-height="0.529cm" fo:orphans="2" fo:widows="2" style:text-autospace="none"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標楷體"/>
    </style:style>
    <style:style style:name="P25" style:family="paragraph" style:parent-style-name="Standard" style:list-style-name="WW8Num3">
      <style:paragraph-properties fo:line-height="0.741cm" style:text-autospace="non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3">
      <style:paragraph-properties fo:line-height="0.741cm" style:text-autospace="non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3">
      <style:paragraph-properties fo:line-height="0.741cm" fo:orphans="2" fo:widows="2" style:text-autospace="non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41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3">
      <style:paragraph-properties fo:line-height="0.741cm" fo:orphans="2" fo:widows="2" style:text-autospace="non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0" style:family="paragraph" style:parent-style-name="Standard" style:list-style-name="WW8Num3">
      <style:paragraph-properties fo:line-height="0.741cm" fo:orphans="2" fo:widows="2" style:text-autospace="none">
        <style:tab-stops>
          <style:tab-stop style:position="12.213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1" style:family="paragraph" style:parent-style-name="Standard" style:list-style-name="WW8Num3">
      <style:paragraph-properties fo:line-height="0.741cm" fo:orphans="2" fo:widows="2"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font-weight="bold" style:letter-kerning="true" style:font-name-asian="標楷體" style:font-size-asian="14pt" style:font-weight-asian="bold" style:font-name-complex="細明體" style:font-size-complex="14pt"/>
    </style:style>
    <style:style style:name="P32" style:family="paragraph" style:parent-style-name="Standard">
      <style:paragraph-properties fo:line-height="0.741cm" fo:text-align="center" style:justify-single-word="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41cm" fo:text-align="center" style:justify-single-word="false" style:text-autospace="non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41cm" fo:text-align="center" style:justify-single-word="false" style:text-autospace="non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list-style-name="WW8Num3">
      <style:paragraph-properties fo:line-height="0.741cm" fo:orphans="2" fo:widows="2" style:text-autospace="none"/>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line-height="0.741cm" fo:text-align="justify" style:justify-single-word="false" style:text-autospace="none"/>
      <style:text-properties fo:color="#000000" style:font-name="標楷體" fo:font-size="14pt" fo:language="zh" fo:country="TW" style:font-name-asian="標楷體" style:font-size-asian="14pt" style:language-asian="zh" style:country-asian="TW" style:font-name-complex="標楷體" style:font-size-complex="14pt"/>
    </style:style>
    <style:style style:name="P37" style:family="paragraph" style:parent-style-name="Standard">
      <style:paragraph-properties fo:line-height="0.635cm" fo:text-align="center" style:justify-single-word="false" fo:orphans="2" fo:widows="2" style:text-autospace="none"/>
      <style:text-properties fo:color="#000000" style:font-name="標楷體" style:letter-kerning="true" style:font-name-asian="標楷體" style:font-name-complex="新細明體" style:font-size-complex="8pt"/>
    </style:style>
    <style:style style:name="P38" style:family="paragraph" style:parent-style-name="Standard">
      <style:paragraph-properties fo:line-height="0.635cm" fo:text-align="center" style:justify-single-word="false" fo:orphans="2" fo:widows="2" style:text-autospace="none" style:snap-to-layout-grid="false"/>
      <style:text-properties fo:color="#000000" style:font-name="標楷體" style:letter-kerning="true" style:font-name-asian="標楷體" style:font-name-complex="新細明體" style:font-size-complex="8pt"/>
    </style:style>
    <style:style style:name="P39" style:family="paragraph" style:parent-style-name="Standard">
      <style:paragraph-properties fo:line-height="0.635cm" fo:orphans="2" fo:widows="2" style:text-autospace="none" style:snap-to-layout-grid="false"/>
      <style:text-properties fo:color="#000000" style:font-name="標楷體" style:letter-kerning="true" style:font-name-asian="標楷體" style:font-name-complex="新細明體" style:font-size-complex="8pt"/>
    </style:style>
    <style:style style:name="P40" style:family="paragraph" style:parent-style-name="Standard">
      <style:paragraph-properties fo:line-height="0.635cm" fo:orphans="2" fo:widows="2" style:text-autospace="none" style:snap-to-layout-grid="false"/>
      <style:text-properties fo:color="#000000" style:font-name="標楷體" style:letter-kerning="true" style:font-name-asian="標楷體" style:font-name-complex="新細明體" style:font-size-complex="8pt"/>
    </style:style>
    <style:style style:name="P41" style:family="paragraph" style:parent-style-name="Standard">
      <style:paragraph-properties fo:line-height="0.635cm" style:text-autospace="none" style:snap-to-layout-grid="false"/>
      <style:text-properties fo:color="#000000" style:font-name="標楷體" style:letter-kerning="true" style:font-name-asian="標楷體" style:font-name-complex="新細明體" style:font-size-complex="8pt"/>
    </style:style>
    <style:style style:name="P42" style:family="paragraph" style:parent-style-name="Standard">
      <style:paragraph-properties style:snap-to-layout-grid="false"/>
      <style:text-properties fo:color="#000000" style:font-name="標楷體" style:letter-kerning="true" style:font-name-asian="標楷體" style:font-name-complex="新細明體" style:font-size-complex="8pt"/>
    </style:style>
    <style:style style:name="P43" style:family="paragraph" style:parent-style-name="Standard">
      <style:paragraph-properties fo:line-height="0.635cm" fo:text-align="justify" style:justify-single-word="false" fo:orphans="2" fo:widows="2" style:text-autospace="none" style:snap-to-layout-grid="false"/>
      <style:text-properties fo:color="#000000" style:font-name="標楷體" fo:font-weight="bold" style:letter-kerning="true" style:font-name-asian="標楷體" style:font-weight-asian="bold" style:font-name-complex="新細明體" style:font-size-complex="8pt"/>
    </style:style>
    <style:style style:name="P44" style:family="paragraph" style:parent-style-name="Standard">
      <style:paragraph-properties fo:line-height="0.635cm" style:text-autospace="none"/>
      <style:text-properties fo:color="#000000" style:font-name="標楷體" style:font-name-asian="標楷體" style:font-name-complex="標楷體"/>
    </style:style>
    <style:style style:name="P45" style:family="paragraph" style:parent-style-name="Standard">
      <style:paragraph-properties fo:line-height="0.423cm" fo:text-align="end" style:justify-single-word="false" style:text-autospace="none"/>
      <style:text-properties fo:color="#000000" style:font-name="標楷體" style:font-name-asian="標楷體" style:font-name-complex="標楷體"/>
    </style:style>
    <style:style style:name="P46" style:family="paragraph" style:parent-style-name="Standard">
      <style:paragraph-properties fo:line-height="0.529cm" style:text-autospace="none"/>
      <style:text-properties fo:color="#000000" style:font-name="標楷體" style:font-name-asian="標楷體" style:font-name-complex="標楷體"/>
    </style:style>
    <style:style style:name="P47" style:family="paragraph" style:parent-style-name="Standard">
      <style:paragraph-properties fo:line-height="0.529cm" style:text-autospace="none">
        <style:tab-stops>
          <style:tab-stop style:position="4.572cm"/>
          <style:tab-stop style:position="10.287cm"/>
        </style:tab-stops>
      </style:paragraph-properties>
      <style:text-properties fo:color="#000000" style:font-name="標楷體" style:font-name-asian="標楷體" style:font-name-complex="標楷體"/>
    </style:style>
    <style:style style:name="P48" style:family="paragraph" style:parent-style-name="Standard">
      <style:paragraph-properties fo:line-height="0.529cm" fo:text-align="justify" fo:text-align-last="justify" style:justify-single-word="false" style:text-autospace="none"/>
      <style:text-properties fo:color="#000000" style:font-name="標楷體" style:font-name-asian="標楷體" style:font-name-complex="標楷體"/>
    </style:style>
    <style:style style:name="P49" style:family="paragraph" style:parent-style-name="Standard">
      <style:paragraph-properties fo:line-height="0.529cm" fo:text-align="center" style:justify-single-word="false" style:text-autospace="none"/>
      <style:text-properties fo:color="#000000" style:font-name="標楷體" style:font-name-asian="標楷體" style:font-name-complex="標楷體"/>
    </style:style>
    <style:style style:name="P50" style:family="paragraph" style:parent-style-name="Standard">
      <style:paragraph-properties fo:line-height="0.529cm" style:text-autospace="none">
        <style:tab-stops>
          <style:tab-stop style:position="3.175cm"/>
        </style:tab-stops>
      </style:paragraph-properties>
      <style:text-properties fo:color="#000000" style:font-name="標楷體" style:font-name-asian="標楷體" style:font-name-complex="標楷體"/>
    </style:style>
    <style:style style:name="P51" style:family="paragraph" style:parent-style-name="Standard">
      <style:paragraph-properties fo:line-height="0.529cm" style:text-autospace="none">
        <style:tab-stops>
          <style:tab-stop style:position="3.752cm"/>
        </style:tab-stops>
      </style:paragraph-properties>
      <style:text-properties fo:color="#000000" style:font-name="標楷體" style:font-name-asian="標楷體" style:font-name-complex="標楷體"/>
    </style:style>
    <style:style style:name="P52" style:family="paragraph" style:parent-style-name="Standard">
      <style:paragraph-properties fo:line-height="0.529cm" style:text-autospace="none">
        <style:tab-stops>
          <style:tab-stop style:position="2.669cm"/>
        </style:tab-stops>
      </style:paragraph-properties>
      <style:text-properties fo:color="#000000" style:font-name="標楷體" style:font-name-asian="標楷體" style:font-name-complex="標楷體"/>
    </style:style>
    <style:style style:name="P53" style:family="paragraph" style:parent-style-name="Standard">
      <style:paragraph-properties fo:line-height="0.529cm" fo:orphans="2" fo:widows="2" style:text-autospace="none" style:snap-to-layout-grid="false"/>
      <style:text-properties fo:color="#000000" style:font-name="標楷體" style:font-name-asian="標楷體" style:font-name-complex="標楷體"/>
    </style:style>
    <style:style style:name="P54" style:family="paragraph" style:parent-style-name="Standard">
      <style:paragraph-properties fo:line-height="0.529cm" style:text-autospace="none" style:snap-to-layout-grid="false"/>
      <style:text-properties fo:color="#000000" style:font-name="標楷體" style:font-name-asian="標楷體" style:font-name-complex="標楷體"/>
    </style:style>
    <style:style style:name="P55" style:family="paragraph" style:parent-style-name="Standard">
      <style:paragraph-properties fo:line-height="0.529cm" style:text-autospace="none">
        <style:tab-stops>
          <style:tab-stop style:position="2.667cm"/>
        </style:tab-stops>
      </style:paragraph-properties>
      <style:text-properties fo:color="#000000" style:font-name="標楷體" style:font-name-asian="標楷體" style:font-name-complex="標楷體" style:text-scale="90%"/>
    </style:style>
    <style:style style:name="P56" style:family="paragraph" style:parent-style-name="Standard">
      <style:paragraph-properties fo:line-height="0.529cm" style:text-autospace="none">
        <style:tab-stops>
          <style:tab-stop style:position="2.669cm"/>
        </style:tab-stops>
      </style:paragraph-properties>
      <style:text-properties fo:color="#000000" style:font-name="標楷體" style:font-name-asian="標楷體" style:font-name-complex="標楷體" style:text-scale="90%"/>
    </style:style>
    <style:style style:name="P57" style:family="paragraph" style:parent-style-name="Standard">
      <style:paragraph-properties fo:line-height="0.529cm" style:text-autospace="none">
        <style:tab-stops>
          <style:tab-stop style:position="4.96cm"/>
        </style:tab-stops>
      </style:paragraph-properties>
      <style:text-properties fo:color="#000000" style:font-name="標楷體" fo:font-size="11pt" style:font-name-asian="標楷體" style:font-size-asian="11pt" style:font-name-complex="標楷體" style:font-size-complex="11pt"/>
    </style:style>
    <style:style style:name="P58" style:family="paragraph" style:parent-style-name="Standard">
      <style:paragraph-properties fo:line-height="0.529cm" style:text-autospace="none">
        <style:tab-stops>
          <style:tab-stop style:position="3.069cm"/>
          <style:tab-stop style:position="4.96cm"/>
        </style:tab-stops>
      </style:paragraph-properties>
      <style:text-properties fo:color="#000000" style:font-name="標楷體" fo:font-size="11pt" style:font-name-asian="標楷體" style:font-size-asian="11pt" style:font-name-complex="標楷體" style:font-size-complex="11pt"/>
    </style:style>
    <style:style style:name="P59" style:family="paragraph" style:parent-style-name="Standard">
      <style:paragraph-properties fo:line-height="0.529cm" style:text-autospace="none">
        <style:tab-stops>
          <style:tab-stop style:position="3.104cm"/>
          <style:tab-stop style:position="4.96cm"/>
          <style:tab-stop style:position="6.851cm"/>
        </style:tab-stops>
      </style:paragraph-properties>
      <style:text-properties fo:color="#000000" style:font-name="標楷體" fo:font-size="11pt" style:font-name-asian="標楷體" style:font-size-asian="11pt" style:font-name-complex="標楷體" style:font-size-complex="11pt"/>
    </style:style>
    <style:style style:name="P60" style:family="paragraph" style:parent-style-name="Standard">
      <style:paragraph-properties fo:line-height="0.529cm" style:text-autospace="none">
        <style:tab-stops>
          <style:tab-stop style:position="3.422cm"/>
          <style:tab-stop style:position="4.96cm"/>
          <style:tab-stop style:position="6.851cm"/>
        </style:tab-stops>
      </style:paragraph-properties>
      <style:text-properties fo:color="#000000" style:font-name="標楷體" fo:font-size="11pt" style:font-name-asian="標楷體" style:font-size-asian="11pt" style:font-name-complex="標楷體" style:font-size-complex="11pt"/>
    </style:style>
    <style:style style:name="P61" style:family="paragraph" style:parent-style-name="Standard">
      <style:paragraph-properties fo:line-height="0.529cm" fo:text-align="center" style:justify-single-word="false" style:text-autospace="none"/>
      <style:text-properties fo:color="#000000" style:font-name="標楷體" fo:font-size="11pt" style:font-name-asian="標楷體" style:font-size-asian="11pt" style:font-name-complex="標楷體" style:font-size-complex="11pt"/>
    </style:style>
    <style:style style:name="P62" style:family="paragraph" style:parent-style-name="Standard">
      <style:paragraph-properties fo:line-height="0.529cm" style:text-autospace="none"/>
      <style:text-properties fo:color="#000000" style:font-name="標楷體" fo:font-size="11pt" style:font-name-asian="標楷體" style:font-size-asian="11pt" style:font-name-complex="標楷體" style:font-size-complex="11pt" style:text-scale="90%"/>
    </style:style>
    <style:style style:name="P63" style:family="paragraph" style:parent-style-name="Standard">
      <style:paragraph-properties fo:line-height="0.529cm" style:text-autospace="none" style:snap-to-layout-grid="false"/>
      <style:text-properties fo:color="#000000" style:font-name="標楷體" fo:font-size="11pt" style:font-name-asian="標楷體" style:font-size-asian="11pt" style:font-name-complex="標楷體" style:font-size-complex="11pt"/>
    </style:style>
    <style:style style:name="P64" style:family="paragraph" style:parent-style-name="Standard">
      <style:paragraph-properties fo:line-height="0.529cm" fo:orphans="2" fo:widows="2" style:text-autospace="none" style:snap-to-layout-grid="false"/>
      <style:text-properties fo:color="#000000" style:font-name="標楷體" fo:font-size="11pt" style:letter-kerning="true" style:font-name-asian="標楷體" style:font-size-asian="11pt" style:font-name-complex="標楷體" style:font-size-complex="11pt"/>
    </style:style>
    <style:style style:name="P65" style:family="paragraph" style:parent-style-name="Standard" style:list-style-name="WW8Num3">
      <style:paragraph-properties fo:line-height="0.741cm" style:text-autospace="none"/>
      <style:text-properties fo:color="#000000"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741cm" fo:text-align="justify" style:justify-single-word="false" style:text-autospace="none"/>
      <style:text-properties fo:color="#000000" fo:font-size="14pt" fo:font-weight="bold" style:font-name-asian="標楷體" style:font-size-asian="14pt" style:font-weight-asian="bold" style:font-size-complex="14pt"/>
    </style:style>
    <style:style style:name="P67" style:family="paragraph" style:parent-style-name="Standard">
      <style:paragraph-properties fo:line-height="0.741cm" fo:text-align="justify" style:justify-single-word="false" style:text-autospace="none"/>
      <style:text-properties fo:color="#000000" fo:font-size="14pt" style:font-name-asian="標楷體" style:font-size-asian="14pt" style:font-size-complex="14pt"/>
    </style:style>
    <style:style style:name="P68" style:family="paragraph" style:parent-style-name="Standard">
      <style:paragraph-properties fo:line-height="150%" fo:text-align="justify" style:justify-single-word="false" style:text-autospace="none"/>
      <style:text-properties fo:color="#000000" fo:font-size="14pt" style:font-name-asian="標楷體" style:font-size-asian="14pt" style:font-size-complex="14pt"/>
    </style:style>
    <style:style style:name="P69" style:family="paragraph" style:parent-style-name="Standard" style:list-style-name="WW8Num3">
      <style:paragraph-properties fo:line-height="0.741cm" fo:text-align="justify" style:justify-single-word="false" style:text-autospace="none"/>
      <style:text-properties fo:color="#000000" fo:font-size="14pt" style:font-name-asian="標楷體" style:font-size-asian="14pt" style:font-name-complex="標楷體" style:font-size-complex="14pt"/>
    </style:style>
    <style:style style:name="P70" style:family="paragraph" style:parent-style-name="Standard">
      <style:paragraph-properties fo:line-height="0.529cm" fo:text-align="justify" fo:text-align-last="justify" style:justify-single-word="false" style:text-autospace="none"/>
      <style:text-properties fo:color="#000000" style:font-name-asian="標楷體" style:font-name-complex="標楷體"/>
    </style:style>
    <style:style style:name="P71" style:family="paragraph" style:parent-style-name="Standard">
      <style:paragraph-properties fo:line-height="0.529cm" fo:text-align="justify" style:justify-single-word="false" style:text-autospace="none"/>
      <style:text-properties fo:color="#000000" style:font-name-asian="標楷體" style:font-name-complex="標楷體"/>
    </style:style>
    <style:style style:name="P72" style:family="paragraph" style:parent-style-name="Standard">
      <style:paragraph-properties fo:line-height="0.529cm" fo:text-align="justify" fo:text-align-last="justify" style:justify-single-word="false" style:text-autospace="none"/>
      <style:text-properties fo:color="#000000" style:font-name-asian="標楷體" style:font-name-complex="標楷體"/>
    </style:style>
    <style:style style:name="P73" style:family="paragraph" style:parent-style-name="Standard">
      <style:paragraph-properties fo:line-height="0.529cm" fo:text-align="justify" fo:text-align-last="justify" style:justify-single-word="false" style:text-autospace="none"/>
      <style:text-properties fo:color="#000000" style:font-name-asian="標楷體"/>
    </style:style>
    <style:style style:name="P74" style:family="paragraph" style:parent-style-name="Standard" style:list-style-name="WW8Num3">
      <style:paragraph-properties fo:line-height="0.741cm" style:text-autospace="none"/>
    </style:style>
    <style:style style:name="P75" style:family="paragraph" style:parent-style-name="Standard" style:list-style-name="WW8Num3">
      <style:paragraph-properties fo:line-height="0.741cm" style:text-autospace="none" style:snap-to-layout-grid="false"/>
    </style:style>
    <style:style style:name="P76" style:family="paragraph" style:parent-style-name="Standard" style:list-style-name="WW8Num3">
      <style:paragraph-properties fo:line-height="0.741cm" fo:orphans="2" fo:widows="2" style:text-autospace="none"/>
    </style:style>
    <style:style style:name="P77" style:family="paragraph" style:parent-style-name="Standard" style:list-style-name="WW8Num3">
      <style:paragraph-properties fo:line-height="0.741cm" fo:orphans="2" fo:widows="2" style:text-autospace="none" style:snap-to-layout-grid="false"/>
    </style:style>
    <style:style style:name="P78" style:family="paragraph" style:parent-style-name="Standard" style:list-style-name="WW8Num3">
      <style:paragraph-properties fo:line-height="0.741cm" fo:text-align="justify" style:justify-single-word="false" style:text-autospace="none"/>
    </style:style>
    <style:style style:name="P79" style:family="paragraph" style:parent-style-name="Standard">
      <style:paragraph-properties fo:line-height="0.635cm" fo:text-align="center" style:justify-single-word="false" fo:orphans="2" fo:widows="2"/>
    </style:style>
    <style:style style:name="P80" style:family="paragraph" style:parent-style-name="Standard">
      <style:paragraph-properties fo:line-height="0.635cm" fo:text-align="center" style:justify-single-word="false" fo:orphans="2" fo:widows="2" style:text-autospace="none"/>
    </style:style>
    <style:style style:name="P81" style:family="paragraph" style:parent-style-name="Standard">
      <style:paragraph-properties fo:line-height="0.635cm" fo:text-align="center" style:justify-single-word="false" fo:orphans="2" fo:widows="2"/>
      <style:text-properties style:letter-kerning="true" style:font-name-asian="標楷體" style:font-size-complex="8pt"/>
    </style:style>
    <style:style style:name="P82" style:family="paragraph" style:parent-style-name="Standard">
      <style:paragraph-properties fo:line-height="0.635cm" fo:text-align="center" style:justify-single-word="false" fo:orphans="2" fo:widows="2"/>
      <style:text-properties style:letter-kerning="true" style:font-name-asian="標楷體" style:font-name-complex="標楷體" style:font-size-complex="8pt"/>
    </style:style>
    <style:style style:name="P83" style:family="paragraph" style:parent-style-name="Standard">
      <style:paragraph-properties fo:line-height="0.529cm" fo:text-align="justify" fo:text-align-last="justify" style:justify-single-word="false" style:text-autospace="none"/>
      <style:text-properties style:font-name-asian="標楷體" style:font-name-complex="標楷體"/>
    </style:style>
    <style:style style:name="P84" style:family="paragraph" style:parent-style-name="Standard">
      <style:paragraph-properties fo:margin-left="0cm" fo:margin-right="0cm" fo:line-height="0.741cm" fo:text-indent="0.988cm" style:auto-text-indent="false" style:text-autospace="none"/>
      <style:text-properties fo:color="#000000" style:font-name="標楷體" fo:font-size="14pt" style:font-name-asian="標楷體" style:font-size-asian="14pt" style:font-name-complex="標楷體" style:font-size-complex="14pt"/>
    </style:style>
    <style:style style:name="P85" style:family="paragraph" style:parent-style-name="Standard" style:list-style-name="WW8Num3">
      <style:paragraph-properties fo:line-height="0.741cm" fo:orphans="2" fo:widows="2" fo:break-before="pag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list-style-name="WW8Num3">
      <style:paragraph-properties fo:line-height="0.741cm" fo:break-before="page" style:text-autospace="none"/>
    </style:style>
    <style:style style:name="P87" style:family="paragraph" style:parent-style-name="Standard" style:list-style-name="WW8Num3">
      <style:paragraph-properties fo:line-height="0.741cm" fo:orphans="2" fo:widows="2" fo:break-before="pag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bold" style:letter-kerning="true" style:font-name-asian="標楷體" style:font-size-asian="14pt" style:font-weight-asian="bold" style:font-size-complex="14pt"/>
    </style:style>
    <style:style style:name="P88" style:family="paragraph" style:parent-style-name="Standard">
      <style:paragraph-properties fo:margin-left="0.635cm" fo:margin-right="0cm" fo:line-height="0.529cm" fo:text-indent="-0.635cm" style:auto-text-indent="false" style:text-autospace="none"/>
    </style:style>
    <style:style style:name="P89" style:family="paragraph" style:parent-style-name="Standard">
      <style:paragraph-properties fo:margin-left="0.635cm" fo:margin-right="0cm" fo:line-height="0.529cm" fo:text-indent="-0.635cm" style:auto-text-indent="false" style:text-autospace="none" style:snap-to-layout-grid="false"/>
    </style:style>
    <style:style style:name="P90" style:family="paragraph" style:parent-style-name="Standard">
      <style:paragraph-properties fo:margin-left="0.635cm" fo:margin-right="0cm" fo:line-height="0.529cm" fo:text-align="justify" style:justify-single-word="false" fo:text-indent="-0.635cm" style:auto-text-indent="false" style:text-autospace="none"/>
    </style:style>
    <style:style style:name="P91" style:family="paragraph" style:parent-style-name="Standard">
      <style:paragraph-properties fo:margin-left="0.635cm" fo:margin-right="0cm" fo:line-height="0.529cm" fo:text-indent="-0.635cm" style:auto-text-indent="false" style:text-autospace="none"/>
      <style:text-properties style:font-name-asian="標楷體"/>
    </style:style>
    <style:style style:name="P92" style:family="paragraph" style:parent-style-name="Standard">
      <style:paragraph-properties fo:margin-left="-0.178cm" fo:margin-right="0cm" fo:line-height="0.529cm" fo:text-align="center" style:justify-single-word="false" fo:text-indent="0cm" style:auto-text-indent="false" style:text-autospace="none"/>
      <style:text-properties fo:color="#000000" style:font-name-asian="標楷體" style:font-name-complex="標楷體"/>
    </style:style>
    <style:style style:name="P93" style:family="paragraph" style:parent-style-name="Standard">
      <style:paragraph-properties fo:margin-left="0.25cm" fo:margin-right="0cm" fo:line-height="0.529cm" fo:text-indent="-0.25cm" style:auto-text-indent="false" style:text-autospace="none"/>
      <style:text-properties fo:color="#000000" style:font-name-asian="標楷體" style:font-name-complex="標楷體"/>
    </style:style>
    <style:style style:name="P94" style:family="paragraph" style:parent-style-name="Standard">
      <style:paragraph-properties fo:margin-left="0.99cm" fo:margin-right="0cm" fo:line-height="0.741cm" fo:text-indent="-0.99cm" style:auto-text-indent="false" style:text-autospace="none"/>
    </style:style>
    <style:style style:name="P95" style:family="paragraph" style:parent-style-name="Standard">
      <style:paragraph-properties fo:margin-left="0.99cm" fo:margin-right="0cm" fo:line-height="0.741cm" fo:text-indent="-0.99cm" style:auto-text-indent="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423cm" fo:margin-right="0cm" fo:line-height="0.635cm" fo:text-indent="-0.423cm" style:auto-text-indent="false" style:text-autospace="none"/>
    </style:style>
    <style:style style:name="P97" style:family="paragraph" style:parent-style-name="Standard">
      <style:paragraph-properties fo:margin-left="0.423cm" fo:margin-right="0cm" fo:line-height="0.635cm" fo:text-indent="-0.423cm" style:auto-text-indent="false" style:text-autospace="none">
        <style:tab-stops>
          <style:tab-stop style:position="6.112cm"/>
        </style:tab-stops>
      </style:paragraph-properties>
    </style:style>
    <style:style style:name="P98" style:family="paragraph" style:parent-style-name="Standard">
      <style:paragraph-properties fo:margin-left="0.423cm" fo:margin-right="0cm" fo:line-height="0.635cm" fo:text-indent="-0.423cm" style:auto-text-indent="false" style:text-autospace="none"/>
      <style:text-properties fo:color="#000000" style:font-name="標楷體" style:font-name-asian="標楷體" style:font-name-complex="標楷體"/>
    </style:style>
    <style:style style:name="P99" style:family="paragraph" style:parent-style-name="Standard">
      <style:paragraph-properties fo:margin-left="0.423cm" fo:margin-right="0cm" fo:line-height="0.635cm" fo:text-indent="-0.423cm" style:auto-text-indent="false" style:text-autospace="none"/>
      <style:text-properties fo:color="#000000" style:font-name="標楷體" style:font-name-asian="標楷體" style:font-name-complex="標楷體"/>
    </style:style>
    <style:style style:name="P100" style:family="paragraph" style:parent-style-name="Standard">
      <style:paragraph-properties fo:margin-left="0.423cm" fo:margin-right="0cm" fo:line-height="0.635cm" fo:text-indent="-0.423cm" style:auto-text-indent="false" style:text-autospace="none"/>
      <style:text-properties fo:color="#000000" style:font-name="標楷體" style:font-name-asian="標楷體" style:font-name-complex="標楷體" style:font-weight-complex="bold"/>
    </style:style>
    <style:style style:name="P101" style:family="paragraph" style:parent-style-name="Standard">
      <style:paragraph-properties fo:margin-left="1.448cm" fo:margin-right="0cm" fo:line-height="0.741cm" fo:text-align="center" style:justify-single-word="false" fo:text-indent="-1.448cm" style:auto-text-indent="false" style:text-autospace="non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1.058cm" fo:margin-right="0cm" fo:line-height="0.635cm" fo:text-indent="-1.058cm" style:auto-text-indent="false" style:text-autospace="none"/>
    </style:style>
    <style:style style:name="P103" style:family="paragraph" style:parent-style-name="Standard">
      <style:paragraph-properties fo:margin-left="1.058cm" fo:margin-right="0cm" fo:line-height="0.635cm" fo:text-indent="-1.058cm" style:auto-text-indent="false" style:text-autospace="none"/>
      <style:text-properties fo:color="#000000" style:font-name="標楷體" style:font-name-asian="標楷體" style:font-name-complex="標楷體"/>
    </style:style>
    <style:style style:name="P104" style:family="paragraph" style:parent-style-name="Standard">
      <style:paragraph-properties fo:margin-left="0cm" fo:margin-right="0cm" fo:line-height="0.741cm" fo:text-align="center" style:justify-single-word="false" fo:text-indent="0.776cm" style:auto-text-indent="false" style:text-autospace="none"/>
      <style:text-properties fo:color="#000000" style:font-name="標楷體" fo:font-size="18pt" fo:letter-spacing="0.071cm" style:font-name-asian="標楷體" style:font-size-asian="18pt" style:font-name-complex="標楷體"/>
    </style:style>
    <style:style style:name="P105" style:family="paragraph" style:parent-style-name="Standard">
      <style:paragraph-properties fo:margin-left="0cm" fo:margin-right="0cm" fo:line-height="0.741cm" fo:text-align="center" style:justify-single-word="false" fo:text-indent="0.318cm" style:auto-text-indent="false" style:text-autospace="none"/>
      <style:text-properties fo:color="#000000" style:font-name="標楷體" fo:font-size="18pt" fo:font-weight="bold" style:font-name-asian="標楷體" style:font-size-asian="18pt" style:font-weight-asian="bold" style:font-name-complex="標楷體" style:font-size-complex="18pt"/>
    </style:style>
    <style:style style:name="P106" style:family="paragraph" style:parent-style-name="Standard">
      <style:paragraph-properties fo:margin-left="0.199cm" fo:margin-right="0.199cm" fo:line-height="0.529cm" fo:text-align="justify" fo:text-align-last="justify" style:justify-single-word="false" fo:text-indent="0cm" style:auto-text-indent="false" style:text-autospace="none"/>
      <style:text-properties fo:color="#000000" style:font-name="標楷體" style:font-name-asian="標楷體" style:font-name-complex="標楷體"/>
    </style:style>
    <style:style style:name="P107" style:family="paragraph" style:parent-style-name="Standard">
      <style:paragraph-properties fo:margin-left="0.199cm" fo:margin-right="0.199cm" fo:line-height="0.529cm" fo:text-align="center" style:justify-single-word="false" fo:text-indent="0cm" style:auto-text-indent="false" style:text-autospace="none"/>
      <style:text-properties fo:color="#000000" style:font-name="標楷體" fo:font-size="11pt" style:font-name-asian="標楷體" style:font-size-asian="11pt" style:font-name-complex="標楷體" style:font-size-complex="11pt"/>
    </style:style>
    <style:style style:name="P108" style:family="paragraph" style:parent-style-name="Standard">
      <style:paragraph-properties fo:margin-left="0cm" fo:margin-right="0cm" fo:line-height="0.529cm" fo:text-align="justify" fo:text-align-last="justify" style:justify-single-word="false" fo:text-indent="2.35cm" style:auto-text-indent="false" style:text-autospace="none"/>
      <style:text-properties fo:color="#000000" style:font-name="標楷體" style:font-name-asian="標楷體" style:font-name-complex="標楷體"/>
    </style:style>
    <style:style style:name="P109" style:family="paragraph" style:parent-style-name="Standard">
      <style:paragraph-properties fo:margin-left="0cm" fo:margin-right="0cm" fo:line-height="0.529cm" fo:text-indent="-0.051cm" style:auto-text-indent="false" style:text-autospace="none"/>
      <style:text-properties fo:color="#000000" style:font-name="標楷體" style:font-name-asian="標楷體" style:font-name-complex="標楷體"/>
    </style:style>
    <style:style style:name="P110" style:family="paragraph" style:parent-style-name="Standard">
      <style:paragraph-properties fo:margin-left="-0.071cm" fo:margin-right="0cm" fo:line-height="0.529cm" fo:text-indent="0.078cm" style:auto-text-indent="false" style:text-autospace="none">
        <style:tab-stops>
          <style:tab-stop style:position="2.787cm"/>
          <style:tab-stop style:position="4.96cm"/>
          <style:tab-stop style:position="6.851cm"/>
        </style:tab-stops>
      </style:paragraph-properties>
      <style:text-properties fo:color="#000000" style:font-name="標楷體" fo:font-size="11pt" style:font-name-asian="標楷體" style:font-size-asian="11pt" style:font-name-complex="標楷體" style:font-size-complex="11pt"/>
    </style:style>
    <style:style style:name="P111" style:family="paragraph" style:parent-style-name="Standard">
      <style:paragraph-properties fo:margin-left="-0.071cm" fo:margin-right="0cm" fo:line-height="0.529cm" fo:text-indent="0cm" style:auto-text-indent="false" style:text-autospace="none">
        <style:tab-stops>
          <style:tab-stop style:position="2.787cm"/>
          <style:tab-stop style:position="4.96cm"/>
          <style:tab-stop style:position="6.851cm"/>
        </style:tab-stops>
      </style:paragraph-properties>
    </style:style>
    <style:style style:name="P112" style:family="paragraph" style:parent-style-name="Standard">
      <style:paragraph-properties fo:margin-left="-0.071cm" fo:margin-right="0cm" fo:line-height="0.529cm" fo:text-indent="0cm" style:auto-text-indent="false" style:text-autospace="none">
        <style:tab-stops>
          <style:tab-stop style:position="2.787cm"/>
          <style:tab-stop style:position="4.96cm"/>
          <style:tab-stop style:position="6.851cm"/>
        </style:tab-stops>
      </style:paragraph-properties>
      <style:text-properties fo:color="#000000" style:font-name="標楷體" fo:font-size="11pt" style:font-name-asian="標楷體" style:font-size-asian="11pt" style:font-name-complex="標楷體" style:font-size-complex="11pt"/>
    </style:style>
    <style:style style:name="P113" style:family="paragraph" style:parent-style-name="Standard">
      <style:paragraph-properties fo:margin-left="1.27cm" fo:margin-right="0cm" fo:line-height="0.529cm" fo:text-indent="0cm" style:auto-text-indent="false" style:text-autospace="none">
        <style:tab-stops>
          <style:tab-stop style:position="2.787cm"/>
          <style:tab-stop style:position="4.96cm"/>
          <style:tab-stop style:position="6.851cm"/>
        </style:tab-stops>
      </style:paragraph-properties>
    </style:style>
    <style:style style:name="P114" style:family="paragraph" style:parent-style-name="Standard">
      <style:paragraph-properties fo:margin-left="-0.004cm" fo:margin-right="0cm" fo:line-height="0.529cm" fo:text-indent="0.004cm" style:auto-text-indent="false" style:text-autospace="none">
        <style:tab-stops>
          <style:tab-stop style:position="3.175cm"/>
        </style:tab-stops>
      </style:paragraph-properties>
    </style:style>
    <style:style style:name="P115" style:family="paragraph" style:parent-style-name="Standard">
      <style:paragraph-properties fo:margin-left="-0.004cm" fo:margin-right="0cm" fo:line-height="0.529cm" fo:text-indent="0.004cm" style:auto-text-indent="false" style:text-autospace="none">
        <style:tab-stops>
          <style:tab-stop style:position="3.175cm"/>
        </style:tab-stops>
      </style:paragraph-properties>
      <style:text-properties fo:color="#000000" style:font-name="標楷體" style:font-name-asian="標楷體" style:font-name-complex="標楷體"/>
    </style:style>
    <style:style style:name="P116" style:family="paragraph" style:parent-style-name="Standard">
      <style:paragraph-properties fo:margin-left="-0.004cm" fo:margin-right="0cm" fo:line-height="0.529cm" fo:text-align="center" style:justify-single-word="false" fo:text-indent="0.004cm" style:auto-text-indent="false" style:text-autospace="none">
        <style:tab-stops>
          <style:tab-stop style:position="3.175cm"/>
        </style:tab-stops>
      </style:paragraph-properties>
      <style:text-properties fo:color="#000000" style:font-name="標楷體" style:font-name-asian="標楷體" style:font-name-complex="標楷體"/>
    </style:style>
    <style:style style:name="P117" style:family="paragraph" style:parent-style-name="Standard">
      <style:paragraph-properties fo:margin-left="0cm" fo:margin-right="0cm" fo:line-height="0.529cm" fo:text-indent="1.702cm" style:auto-text-indent="false" style:text-autospace="none">
        <style:tab-stops>
          <style:tab-stop style:position="3.752cm"/>
        </style:tab-stops>
      </style:paragraph-properties>
    </style:style>
    <style:style style:name="P118" style:family="paragraph" style:parent-style-name="Standard" style:master-page-name="Standard">
      <style:paragraph-properties fo:line-height="0.953cm" fo:text-align="center" style:justify-single-word="false" style:page-number="1" style:text-autospace="none"/>
    </style:style>
    <style:style style:name="P119" style:family="paragraph" style:parent-style-name="Standard" style:master-page-name="轉換_20_1">
      <style:paragraph-properties fo:line-height="0.635cm" style:page-number="1" style:text-autospace="none"/>
    </style:style>
    <style:style style:name="P120" style:family="paragraph" style:parent-style-name="Standard" style:master-page-name="轉換_20_2">
      <style:paragraph-properties fo:line-height="0.529cm" style:page-number="auto" style:text-autospace="none"/>
      <style:text-properties fo:color="#000000" style:font-name-asian="標楷體"/>
    </style:style>
    <style:style style:name="P121" style:family="paragraph" style:parent-style-name="Footer">
      <style:paragraph-properties fo:margin-left="0cm" fo:margin-right="0.635cm" fo:text-indent="0cm" style:auto-text-indent="false"/>
    </style:style>
    <style:style style:name="P122" style:family="paragraph">
      <style:paragraph-properties style:writing-mode="lr-tb"/>
    </style:style>
    <style:style style:name="P123" style:family="paragraph">
      <loext:graphic-properties draw:fill="solid" draw:fill-color="#ff6699"/>
      <style:paragraph-properties style:writing-mode="lr-tb"/>
    </style:style>
    <style:style style:name="P124" style:family="paragraph">
      <loext:graphic-properties draw:fill="solid" draw:fill-color="#ffffff"/>
      <style:paragraph-properties style:writing-mode="lr-tb"/>
    </style:style>
    <style:style style:name="P125" style:family="paragraph">
      <loext:graphic-properties draw:fill="solid" draw:fill-color="#ffccff"/>
      <style:paragraph-properties style:writing-mode="lr-tb"/>
    </style:style>
    <style:style style:name="P126" style:family="paragraph">
      <loext:graphic-properties draw:fill="solid" draw:fill-color="#ccffcc"/>
      <style:paragraph-properties style:writing-mode="lr-tb"/>
    </style:style>
    <style:style style:name="P127" style:family="paragraph">
      <style:paragraph-properties style:writing-mode="lr-tb">
        <style:tab-stops/>
      </style:paragraph-properties>
    </style:style>
    <style:style style:name="P128" style:family="paragraph">
      <loext:graphic-properties draw:fill="solid" draw:fill-color="#ffffff"/>
      <style:paragraph-properties style:writing-mode="lr-tb">
        <style:tab-stops/>
      </style:paragraph-properties>
    </style:style>
    <style:style style:name="P129" style:family="paragraph">
      <loext:graphic-properties draw:fill="none" draw:fill-color="#ffffff"/>
      <style:paragraph-properties fo:text-align="center" style:writing-mode="lr-tb"/>
    </style:style>
    <style:style style:name="P130" style:family="paragraph">
      <style:paragraph-properties fo:margin-left="0cm" fo:margin-right="0cm" fo:text-indent="0.318cm" style:writing-mode="lr-tb"/>
    </style:style>
    <style:style style:name="P131" style:family="paragraph">
      <style:paragraph-properties fo:margin-left="0.139cm" fo:margin-right="0cm" fo:text-indent="-0.108cm" style:writing-mode="lr-tb"/>
    </style:style>
    <style:style style:name="P132" style:family="paragraph">
      <style:paragraph-properties fo:margin-left="0.21cm" fo:margin-right="0cm" fo:text-indent="-0.209cm" style:writing-mode="lr-tb"/>
    </style:style>
    <style:style style:name="P133" style:family="paragraph">
      <style:paragraph-properties fo:margin-left="0.196cm" fo:margin-right="0cm" fo:text-indent="-0.11cm" style:writing-mode="lr-tb"/>
    </style:style>
    <style:style style:name="P134" style:family="paragraph">
      <style:paragraph-properties fo:line-height="0.635cm" style:writing-mode="lr-tb"/>
    </style:style>
    <style:style style:name="P135" style:family="paragraph">
      <loext:graphic-properties draw:fill="solid" draw:fill-color="#ffffff"/>
      <style:paragraph-properties fo:line-height="0.635cm" style:writing-mode="lr-tb"/>
    </style:style>
    <style:style style:name="P136" style:family="paragraph">
      <style:paragraph-properties fo:line-height="0.635cm" fo:text-align="center" style:writing-mode="lr-tb"/>
    </style:style>
    <style:style style:name="P137" style:family="paragraph">
      <loext:graphic-properties draw:fill="solid" draw:fill-color="#ffffff"/>
      <style:paragraph-properties fo:line-height="0.635cm" fo:text-align="center" style:writing-mode="lr-tb"/>
    </style:style>
    <style:style style:name="P138" style:family="paragraph">
      <style:paragraph-properties fo:margin-top="0cm" fo:margin-bottom="0cm" fo:line-height="0.635cm" style:writing-mode="lr-tb"/>
    </style:style>
    <style:style style:name="P139" style:family="paragraph">
      <loext:graphic-properties draw:fill="solid" draw:fill-color="#ffffff"/>
      <style:paragraph-properties fo:margin-top="0cm" fo:margin-bottom="0cm" fo:line-height="0.635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weight="bold" style:letter-kerning="true" style:font-name-asian="標楷體" style:font-weight-asian="bold" style:font-size-complex="8pt"/>
    </style:style>
    <style:style style:name="T5" style:family="text">
      <style:text-properties fo:font-size="18pt" fo:font-weight="bold" style:font-size-asian="18pt" style:font-weight-asian="bold" style:font-size-complex="18pt"/>
    </style:style>
    <style:style style:name="T6" style:family="text">
      <style:text-properties style:font-name="標楷體"/>
    </style:style>
    <style:style style:name="T7" style:family="text">
      <style:text-properties style:font-name="標楷體" fo:font-size="10pt" style:letter-kerning="true" style:font-name-asian="標楷體" style:font-size-asian="10pt" style:font-name-complex="新細明體" style:font-size-complex="10pt"/>
    </style:style>
    <style:style style:name="T8" style:family="text">
      <style:text-properties style:font-name="標楷體" fo:font-size="10pt" style:letter-kerning="true" style:font-name-asian="標楷體" style:font-size-asian="10pt" style:font-name-complex="新細明體" style:font-size-complex="10pt"/>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font-size-complex="8pt"/>
    </style:style>
    <style:style style:name="T11" style:family="text">
      <style:text-properties style:font-name="標楷體" style:letter-kerning="true" style:font-name-asian="標楷體" style:font-name-complex="新細明體" style:font-size-complex="8pt"/>
    </style:style>
    <style:style style:name="T12" style:family="text">
      <style:text-properties style:font-name="標楷體" style:letter-kerning="true"/>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weight="bold" style:letter-kerning="true" style:font-name-asian="標楷體" style:font-weight-asian="bold" style:font-name-complex="新細明體" style:font-size-complex="8pt"/>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complex="新細明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style:font-weight-complex="bold"/>
    </style:style>
    <style:style style:name="T28" style:family="text">
      <style:text-properties fo:color="#000000"/>
    </style:style>
    <style:style style:name="T2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0" style:family="text">
      <style:text-properties fo:color="#000000" style:font-name="標楷體" fo:font-size="18pt" fo:letter-spacing="0.071cm" style:font-name-asian="標楷體" style:font-size-asian="18pt" style:font-name-complex="標楷體"/>
    </style:style>
    <style:style style:name="T31" style:family="text">
      <style:text-properties fo:color="#000000" style:font-name="標楷體" fo:font-size="10pt" style:letter-kerning="true" style:font-name-asian="標楷體" style:font-size-asian="10pt" style:font-name-complex="新細明體" style:font-size-complex="10pt"/>
    </style:style>
    <style:style style:name="T32" style:family="text">
      <style:text-properties fo:color="#000000" style:font-name="標楷體" fo:font-size="10pt" style:font-name-asian="標楷體" style:font-size-asian="10pt" style:font-name-complex="標楷體"/>
    </style:style>
    <style:style style:name="T33" style:family="text">
      <style:text-properties fo:color="#000000" style:font-name="標楷體" style:letter-kerning="true" style:font-name-asian="標楷體" style:font-name-complex="新細明體"/>
    </style:style>
    <style:style style:name="T34" style:family="text">
      <style:text-properties fo:color="#000000" style:font-name="標楷體" style:letter-kerning="true" style:font-name-asian="標楷體" style:font-name-complex="新細明體" style:font-size-complex="8pt"/>
    </style:style>
    <style:style style:name="T35" style:family="text">
      <style:text-properties fo:color="#000000" style:font-name="標楷體" style:letter-kerning="true" style:font-name-asian="標楷體" style:font-name-complex="新細明體" style:font-size-complex="8pt"/>
    </style:style>
    <style:style style:name="T36" style:family="text">
      <style:text-properties fo:color="#000000" style:font-name="標楷體" style:letter-kerning="true" style:font-name-asian="標楷體" style:font-name-complex="新細明體"/>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2"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font-weight-complex="bold"/>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name-complex="新細明體" style:font-size-complex="14pt"/>
    </style:style>
    <style:style style:name="T47" style:family="text">
      <style:text-properties fo:color="#000000" style:font-name="標楷體" fo:font-size="14pt" style:letter-kerning="true" style:font-name-asian="標楷體" style:font-size-asian="14pt" style:font-name-complex="新細明體" style:font-size-complex="14pt"/>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style:font-name="標楷體" fo:font-weight="bold" style:font-name-asian="標楷體" style:font-weight-asian="bold" style:font-name-complex="標楷體" style:font-weight-complex="bold"/>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fo:font-weight="bold" style:letter-kerning="true" style:font-name-asian="標楷體" style:font-weight-asian="bold" style:font-name-complex="新細明體" style:font-size-complex="8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text-scale="90%"/>
    </style:style>
    <style:style style:name="T55" style:family="text">
      <style:text-properties fo:color="#000000" style:font-name="標楷體" style:font-name-asian="標楷體" style:font-name-complex="標楷體" style:text-scale="90%"/>
    </style:style>
    <style:style style:name="T56" style:family="text">
      <style:text-properties fo:color="#000000" style:font-name="標楷體" style:font-name-asian="標楷體" style:font-name-complex="標楷體" style:text-scale="80%"/>
    </style:style>
    <style:style style:name="T57" style:family="text">
      <style:text-properties fo:color="#000000" style:font-name="標楷體" fo:letter-spacing="0.071cm" style:font-name-asian="標楷體" style:font-name-complex="標楷體"/>
    </style:style>
    <style:style style:name="T58" style:family="text">
      <style:text-properties fo:color="#000000" style:font-name="標楷體" style:text-underline-style="solid" style:text-underline-width="auto" style:text-underline-color="font-color" style:font-name-asian="標楷體" style:font-name-complex="標楷體"/>
    </style:style>
    <style:style style:name="T59" style:family="text">
      <style:text-properties fo:color="#000000" style:font-name="標楷體" style:text-underline-style="solid" style:text-underline-width="auto" style:text-underline-color="font-color" style:font-name-asian="標楷體" style:font-name-complex="標楷體"/>
    </style:style>
    <style:style style:name="T60" style:family="text">
      <style:text-properties fo:color="#000000" style:font-name="標楷體" style:text-underline-style="solid" style:text-underline-width="auto" style:text-underline-color="font-color" style:font-name-asian="標楷體" style:font-name-complex="標楷體" style:text-scale="90%"/>
    </style:style>
    <style:style style:name="T61" style:family="text">
      <style:text-properties fo:color="#000000" style:font-name="標楷體" fo:font-size="11pt" style:font-name-asian="標楷體" style:font-size-asian="11pt" style:font-name-complex="標楷體" style:font-size-complex="11pt"/>
    </style:style>
    <style:style style:name="T62" style:family="text">
      <style:text-properties fo:color="#000000" style:font-name="標楷體" fo:font-size="11pt" style:font-name-asian="標楷體" style:font-size-asian="11pt" style:font-name-complex="標楷體" style:font-size-complex="11pt"/>
    </style:style>
    <style:style style:name="T63" style:family="text">
      <style:text-properties fo:color="#000000" style:font-name="標楷體" fo:font-size="11pt" style:font-name-asian="標楷體" style:font-size-asian="11pt" style:font-name-complex="標楷體" style:font-size-complex="11pt" style:text-scale="90%"/>
    </style:style>
    <style:style style:name="T64" style:family="text">
      <style:text-properties fo:color="#000000" style:font-name="標楷體" fo:font-size="11pt" style:font-name-asian="標楷體" style:font-size-asian="11pt" style:font-name-complex="標楷體" style:font-size-complex="11pt" style:text-scale="90%"/>
    </style:style>
    <style:style style:name="T65"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66" style:family="text">
      <style:text-properties fo:color="#000000" fo:font-weight="bold" style:font-weight-asian="bold"/>
    </style:style>
    <style:style style:name="T67" style:family="text">
      <style:text-properties fo:color="#000000" style:font-name-asian="標楷體"/>
    </style:style>
    <style:style style:name="T68" style:family="text">
      <style:text-properties fo:color="#000000" style:font-name-asian="標楷體" style:font-name-complex="標楷體"/>
    </style:style>
    <style:style style:name="T69" style:family="text">
      <style:text-properties fo:color="#000000" style:font-name-asian="標楷體" style:font-name-complex="標楷體"/>
    </style:style>
    <style:style style:name="T70" style:family="text">
      <style:text-properties fo:color="#000000" style:font-name-asian="標楷體"/>
    </style:style>
    <style:style style:name="T71" style:family="text">
      <style:text-properties fo:color="#000000"/>
    </style:style>
    <style:style style:name="T72" style:family="text">
      <style:text-properties fo:color="#000000" fo:font-size="14pt" style:font-name-asian="標楷體" style:font-size-asian="14pt" style:font-name-complex="標楷體" style:font-size-complex="14pt"/>
    </style:style>
    <style:style style:name="T73" style:family="text">
      <style:text-properties fo:color="#000000" fo:font-size="14pt" style:font-name-asian="標楷體" style:font-size-asian="14pt" style:font-name-complex="標楷體" style:font-size-complex="14pt"/>
    </style:style>
    <style:style style:name="T74" style:family="text">
      <style:text-properties fo:color="#000000" fo:font-size="14pt" style:font-name-asian="標楷體" style:font-size-asian="14pt" style:font-size-complex="14pt"/>
    </style:style>
    <style:style style:name="T75" style:family="text">
      <style:text-properties fo:color="#000000" fo:font-size="14pt" style:font-name-asian="標楷體" style:font-size-asian="14pt" style:font-size-complex="14pt"/>
    </style:style>
    <style:style style:name="T76" style:family="text">
      <style:text-properties fo:color="#000000" fo:font-size="14pt" fo:font-weight="bold" style:letter-kerning="true" style:font-name-asian="標楷體" style:font-size-asian="14pt" style:font-weight-asian="bold" style:font-name-complex="標楷體" style:font-size-complex="14pt"/>
    </style:style>
    <style:style style:name="T77" style:family="text">
      <style:text-properties fo:color="#000000" fo:font-size="14pt" fo:font-weight="bold" style:letter-kerning="true" style:font-name-asian="標楷體" style:font-size-asian="14pt" style:font-weight-asian="bold" style:font-name-complex="標楷體" style:font-size-complex="14pt"/>
    </style:style>
    <style:style style:name="T78" style:family="text">
      <style:text-properties fo:color="#000000" fo:font-size="14pt" fo:font-weight="bold" style:letter-kerning="true" style:font-name-asian="標楷體" style:font-size-asian="14pt" style:font-weight-asian="bold" style:font-size-complex="14pt"/>
    </style:style>
    <style:style style:name="T79" style:family="text">
      <style:text-properties fo:color="#000000" fo:font-size="14pt" fo:font-weight="bold" style:font-name-asian="標楷體" style:font-size-asian="14pt" style:font-weight-asian="bold" style:font-name-complex="標楷體" style:font-size-complex="14pt"/>
    </style:style>
    <style:style style:name="T80" style:family="text">
      <style:text-properties fo:color="#000000" fo:font-size="14pt" fo:font-weight="bold" style:font-name-asian="標楷體" style:font-size-asian="14pt" style:font-weight-asian="bold" style:font-name-complex="標楷體" style:font-size-complex="14pt"/>
    </style:style>
    <style:style style:name="T81" style:family="text">
      <style:text-properties fo:color="#000000" fo:font-size="14pt" fo:font-weight="bold" style:font-name-asian="標楷體" style:font-size-asian="14pt" style:font-weight-asian="bold" style:font-size-complex="14pt"/>
    </style:style>
    <style:style style:name="T82" style:family="text">
      <style:text-properties fo:color="#000000" fo:font-size="14pt" fo:font-weight="bold" style:font-name-asian="標楷體" style:font-size-asian="14pt" style:font-weight-asian="bold" style:font-size-complex="14pt"/>
    </style:style>
    <style:style style:name="T83" style:family="text">
      <style:text-properties fo:color="#000000" fo:font-size="14pt" fo:font-weight="bold" style:font-name-asian="Times New Roman" style:font-size-asian="14pt" style:font-weight-asian="bold" style:font-name-complex="Times New Roman" style:font-size-complex="14pt"/>
    </style:style>
    <style:style style:name="T84" style:family="text">
      <style:text-properties fo:color="#000000" style:letter-kerning="true" style:font-name-asian="標楷體" style:font-name-complex="標楷體"/>
    </style:style>
    <style:style style:name="T85" style:family="text">
      <style:text-properties style:letter-kerning="true"/>
    </style:style>
    <style:style style:name="T86" style:family="text">
      <style:text-properties style:letter-kerning="true" style:font-name-asian="標楷體"/>
    </style:style>
    <style:style style:name="T87" style:family="text">
      <style:text-properties style:letter-kerning="true" style:font-name-asian="標楷體" style:font-size-complex="8pt"/>
    </style:style>
    <style:style style:name="T88" style:family="text">
      <style:text-properties style:letter-kerning="true" style:font-name-asian="標楷體" style:font-size-complex="8pt"/>
    </style:style>
    <style:style style:name="T89" style:family="text">
      <style:text-properties style:letter-kerning="true" style:font-name-asian="標楷體" style:font-name-complex="標楷體" style:font-size-complex="8pt"/>
    </style:style>
    <style:style style:name="T90" style:family="text">
      <style:text-properties style:letter-kerning="true" style:font-name-asian="標楷體"/>
    </style:style>
    <style:style style:name="T91" style:family="text">
      <style:text-properties style:letter-kerning="true" style:font-size-complex="8pt"/>
    </style:style>
    <style:style style:name="T92" style:family="text">
      <style:text-properties fo:font-size="14pt" fo:font-weight="bold" style:font-size-asian="14pt" style:font-weight-asian="bold" style:font-size-complex="14pt"/>
    </style:style>
    <style:style style:name="T93" style:family="text">
      <style:text-properties fo:font-size="14pt" fo:font-weight="bold" style:font-size-asian="14pt" style:font-weight-asian="bold" style:font-size-complex="14pt"/>
    </style:style>
    <style:style style:name="T94" style:family="text">
      <style:text-properties fo:font-size="14pt" style:font-size-asian="14pt" style:font-size-complex="14pt"/>
    </style:style>
    <style:style style:name="T95" style:family="text">
      <style:text-properties style:font-size-complex="8pt"/>
    </style:style>
    <style:style style:name="T96" style:family="text">
      <style:text-properties fo:letter-spacing="0.071cm"/>
    </style:style>
    <style:style style:name="T97" style:family="text">
      <style:text-properties style:text-underline-style="solid" style:text-underline-width="auto" style:text-underline-color="font-color"/>
    </style:style>
    <style:style style:name="T98" style:family="text">
      <style:text-properties fo:font-size="11pt" style:font-size-asian="11pt" style:font-size-complex="11pt"/>
    </style:style>
    <style:style style:name="T99" style:family="text">
      <style:text-properties style:text-scale="90%"/>
    </style:style>
    <style:style style:name="T100" style:family="text"/>
    <style:style style:name="T101" style:family="text">
      <style:text-properties style:use-window-font-color="true" style:font-name="標楷體" fo:font-size="10pt" fo:language="en" fo:country="US" style:letter-kerning="true" style:font-name-asian="標楷體" style:font-size-asian="10pt" style:language-asian="zh" style:country-asian="TW" style:font-name-complex="新細明體" style:font-size-complex="11pt" style:language-complex="ar" style:country-complex="SA"/>
    </style:style>
    <style:style style:name="T102"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103"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新細明體" style:font-size-complex="11pt" style:language-complex="ar" style:country-complex="SA" style:font-weight-complex="bold"/>
    </style:style>
    <style:style style:name="T104" style:family="text">
      <style:text-properties style:use-window-font-color="true" style:font-name="標楷體" fo:font-size="10pt" fo:language="en" fo:country="US" fo:font-weight="normal" style:letter-kerning="true" style:font-name-asian="標楷體" style:font-size-asian="10pt" style:language-asian="zh" style:country-asian="TW" style:font-weight-asian="normal" style:font-name-complex="新細明體" style:font-size-complex="11pt" style:language-complex="ar" style:country-complex="SA" style:font-weight-complex="normal"/>
    </style:style>
    <style:style style:name="T105" style:family="text">
      <style:text-properties style:use-window-font-color="true" style:font-name="Times New Roman" fo:font-size="12.5pt" fo:language="en" fo:country="US" style:letter-kerning="true" style:font-name-asian="新細明體" style:font-size-asian="12.5pt" style:language-asian="zh" style:country-asian="TW" style:font-name-complex="Times New Roman" style:font-size-complex="12pt" style:language-complex="ar" style:country-complex="SA"/>
    </style:style>
    <style:style style:name="T106" style:family="text">
      <style:text-properties style:use-window-font-color="true" style:font-name="標楷體" fo:font-size="10.5pt" fo:language="en" fo:country="US" fo:font-weight="normal" style:letter-kerning="true" style:font-name-asian="標楷體" style:font-size-asian="10.5pt" style:language-asian="zh" style:country-asian="TW" style:font-weight-asian="normal" style:font-name-complex="新細明體" style:font-size-complex="12pt" style:language-complex="ar" style:country-complex="SA" style:font-weight-complex="normal"/>
    </style:style>
    <style:style style:name="T107" style:family="text">
      <style:text-properties style:use-window-font-color="true" style:font-name="Times New Roman" fo:font-size="8.5pt" fo:language="en" fo:country="US" style:letter-kerning="true" style:font-name-asian="標楷體" style:font-size-asian="8.5pt" style:language-asian="zh" style:country-asian="TW" style:font-name-complex="Times New Roman" style:font-size-complex="12pt" style:language-complex="ar" style:country-complex="SA"/>
    </style:style>
    <style:style style:name="T10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1pt" style:language-complex="ar" style:country-complex="SA"/>
    </style:style>
    <style:style style:name="T109"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8pt" style:language-complex="ar" style:country-complex="SA"/>
    </style:style>
    <style:style style:name="T110" style:family="text">
      <style:text-properties style:use-window-font-color="true" style:font-name="Times New Roman" fo:font-size="7pt" fo:language="en" fo:country="US" style:letter-kerning="true" style:font-name-asian="新細明體" style:font-size-asian="7pt" style:language-asian="zh" style:country-asian="TW" style:font-name-complex="Times New Roman" style:font-size-complex="8pt" style:language-complex="ar" style:country-complex="SA"/>
    </style:style>
    <style:style style:name="T11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1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13" style:family="text">
      <style:text-properties style:use-window-font-color="true" style:font-name="標楷體" fo:font-size="8.5pt" fo:language="en" fo:country="US" style:letter-kerning="true" style:font-name-asian="標楷體" style:font-size-asian="8.5pt" style:language-asian="zh" style:country-asian="TW" style:font-name-complex="標楷體" style:font-size-complex="12pt" style:language-complex="ar" style:country-complex="SA"/>
    </style:style>
    <style:style style:name="T11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8pt" style:language-complex="ar" style:country-complex="SA"/>
    </style:style>
    <style:style style:name="T115" style:family="text">
      <style:text-properties fo:color="#000000" style:font-name="中宋體" fo:font-size="8.5pt" fo:language="en" fo:country="US" style:letter-kerning="true" style:font-name-asian="中宋體" style:font-size-asian="8.5pt" style:language-asian="zh" style:country-asian="TW" style:font-name-complex="新細明體" style:font-size-complex="12pt" style:language-complex="ar" style:country-complex="SA"/>
    </style:style>
    <style:style style:name="T116" style:family="text">
      <style:text-properties fo:color="#000000" style:font-name="新細明體" fo:font-size="8.5pt" fo:language="en" fo:country="US" style:letter-kerning="true" style:font-name-asian="標楷體" style:font-size-asian="8.5pt" style:language-asian="zh" style:country-asian="TW" style:font-name-complex="新細明體" style:font-size-complex="12pt" style:language-complex="ar" style:country-complex="SA"/>
    </style:style>
    <style:style style:name="T117" style:family="text">
      <style:text-properties fo:color="#000000" style:font-name="中宋體" fo:font-size="8.5pt" fo:language="en" fo:country="US" style:letter-kerning="true" style:font-name-asian="標楷體" style:font-size-asian="8.5pt" style:language-asian="zh" style:country-asian="TW" style:font-name-complex="新細明體" style:font-size-complex="12pt" style:language-complex="ar" style:country-complex="SA"/>
    </style:style>
    <style:style style:name="T118"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8pt" style:language-complex="ar" style:country-complex="SA" style:font-weight-complex="bold"/>
    </style:style>
    <style:style style:name="T119"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8pt" style:language-complex="ar" style:country-complex="SA"/>
    </style:style>
    <style:style style:name="T12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8pt" style:language-complex="ar" style:country-complex="SA"/>
    </style:style>
    <style:style style:name="T121"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122"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12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24" style:family="text">
      <style:text-properties style:use-window-font-color="true" style:font-name="Wingdings 2" fo:font-size="8.5pt" fo:language="en" fo:country="US" style:letter-kerning="true" style:font-name-asian="Wingdings 2" style:font-size-asian="8.5pt" style:language-asian="zh" style:country-asian="TW" style:font-name-complex="Wingdings 2" style:font-size-complex="12pt" style:language-complex="ar" style:country-complex="SA"/>
    </style:style>
    <style:style style:name="T125" style:family="text">
      <style:text-properties style:use-window-font-color="true" style:font-name="標楷體" fo:font-size="7.5pt" fo:language="en" fo:country="US" fo:font-weight="bold" style:letter-kerning="true" style:font-name-asian="標楷體" style:font-size-asian="7.5pt" style:language-asian="zh" style:country-asian="TW" style:font-weight-asian="bold" style:font-name-complex="標楷體" style:font-size-complex="9pt" style:language-complex="ar" style:country-complex="SA"/>
    </style:style>
    <style:style style:name="T126" style:family="text">
      <style:text-properties style:use-window-font-color="true" style:font-name="標楷體" fo:font-size="7.5pt" fo:language="en" fo:country="US" style:letter-kerning="true" style:font-name-asian="標楷體" style:font-size-asian="7.5pt" style:language-asian="zh" style:country-asian="TW" style:font-name-complex="標楷體" style:font-size-complex="9pt" style:language-complex="ar" style:country-complex="SA"/>
    </style:style>
    <style:style style:name="T127" style:family="text">
      <style:text-properties style:use-window-font-color="true" style:font-name="Times New Roman" fo:font-size="7.5pt" fo:language="en" fo:country="US" style:letter-kerning="true" style:font-name-asian="標楷體" style:font-size-asian="7.5pt" style:language-asian="zh" style:country-asian="TW" style:font-name-complex="Times New Roman" style:font-size-complex="9pt" style:language-complex="ar" style:country-complex="SA"/>
    </style:style>
    <style:style style:name="T128" style:family="text">
      <style:text-properties style:use-window-font-color="true" style:font-name="Wingdings 2" fo:font-size="9pt" fo:language="en" fo:country="US" style:letter-kerning="true" style:font-name-asian="Wingdings 2" style:font-size-asian="9pt" style:language-asian="zh" style:country-asian="TW" style:font-name-complex="Wingdings 2" style:font-size-complex="12pt" style:language-complex="ar" style:country-complex="SA"/>
    </style:style>
    <style:style style:name="T129" style:family="text">
      <style:text-properties style:use-window-font-color="true" style:font-name="標楷體" fo:font-size="9pt" fo:language="en" fo:country="US" fo:font-weight="bold" style:letter-kerning="true" style:font-name-asian="標楷體" style:font-size-asian="9pt" style:language-asian="zh" style:country-asian="TW" style:font-weight-asian="bold" style:font-name-complex="標楷體" style:font-size-complex="9pt" style:language-complex="ar" style:country-complex="SA"/>
    </style:style>
    <style:style style:name="T130" style:family="text">
      <style:text-properties fo:color="#00000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31" style:family="text">
      <style:text-properties style:use-window-font-color="true" style:font-name="標楷體" fo:font-size="7pt" fo:language="en" fo:country="US" style:letter-kerning="true" style:font-name-asian="標楷體" style:font-size-asian="7pt" style:language-asian="zh" style:country-asian="TW" style:font-name-complex="標楷體" style:font-size-complex="8pt" style:language-complex="ar" style:country-complex="SA"/>
    </style:style>
    <style:style style:name="T1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6699" draw:textarea-horizontal-align="justify" draw:textarea-vertical-align="top" draw:auto-grow-height="false" draw:auto-grow-width="false" fo:min-height="3.965cm" fo:min-width="0.46cm" fo:padding-top="0.086cm" fo:padding-bottom="0.086cm" fo:padding-left="0.086cm" fo:padding-right="0.086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min-height="2.833cm" fo:min-width="0.284cm" fo:padding-top="0.044cm" fo:padding-bottom="0.044cm" fo:padding-left="0.086cm" fo:padding-right="0.086cm" fo:wrap-option="wrap" draw:shadow-color="#808080" style:run-through="foreground"/>
    </style:style>
    <style:style style:name="gr5"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min-height="1.81cm" fo:min-width="0.113cm" fo:padding-top="0.111cm" fo:padding-bottom="0.111cm" fo:padding-left="0.22cm" fo:padding-right="0.22cm" fo:wrap-option="wrap" draw:shadow-color="#808080" style:run-through="foreground"/>
    </style:style>
    <style:style style:name="gr6"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1.764cm" fo:min-width="0.102cm" fo:padding-top="0.111cm" fo:padding-bottom="0.111cm" fo:padding-left="0.22cm" fo:padding-right="0.22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0.406cm" fo:padding-top="0.086cm" fo:padding-bottom="0.086cm" fo:padding-left="0.086cm" fo:padding-right="0.086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97cm" fo:min-width="0.386cm" fo:padding-top="0.086cm" fo:padding-bottom="0.086cm" fo:padding-left="0.086cm" fo:padding-right="0.086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cm" fo:min-width="1.418cm" fo:padding-top="0.086cm" fo:padding-bottom="0.086cm" fo:padding-left="0.086cm" fo:padding-right="0.086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7cm" fo:min-width="1.446cm" fo:padding-top="0.086cm" fo:padding-bottom="0.086cm" fo:padding-left="0.086cm" fo:padding-right="0.086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cm" fo:min-width="1.402cm" fo:padding-top="0.086cm" fo:padding-bottom="0.086cm" fo:padding-left="0.086cm" fo:padding-right="0.086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8cm" fo:min-width="1.533cm" fo:padding-top="0.086cm" fo:padding-bottom="0.086cm" fo:padding-left="0.086cm" fo:padding-right="0.086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6cm" fo:min-width="1.409cm" fo:padding-top="0.086cm" fo:padding-bottom="0.086cm" fo:padding-left="0.086cm" fo:padding-right="0.086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8cm" fo:min-width="1.402cm" fo:padding-top="0.086cm" fo:padding-bottom="0.086cm" fo:padding-left="0.086cm" fo:padding-right="0.086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706cm" fo:min-width="0.339cm" fo:padding-top="0.086cm" fo:padding-bottom="0.086cm" fo:padding-left="0.086cm" fo:padding-right="0.086cm" fo:wrap-option="wrap" draw:shadow-color="#808080" style:run-through="foreground"/>
      <style:paragraph-properties style:writing-mode="tb-rl"/>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7.967cm" fo:min-width="0.445cm" fo:padding-top="0.086cm" fo:padding-bottom="0.086cm" fo:padding-left="0.086cm" fo:padding-right="0.086cm" fo:wrap-option="wrap" draw:shadow-color="#808080" style:run-through="foreground"/>
      <style:paragraph-properties style:writing-mode="tb-rl"/>
    </style:style>
    <style:style style:name="gr17" style:family="graphic">
      <style:graphic-properties draw:stroke="none" draw:fill="solid" draw:fill-color="#ffffff" draw:textarea-horizontal-align="justify" draw:textarea-vertical-align="top" draw:auto-grow-height="false" draw:auto-grow-width="false" fo:min-height="2.859cm" fo:min-width="0.235cm" fo:padding-top="0.044cm" fo:padding-bottom="0.044cm" fo:padding-left="0.086cm" fo:padding-right="0.086cm" fo:wrap-option="wrap" draw:shadow-color="#808080" style:run-through="foreground"/>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none" draw:fill="solid" draw:fill-color="#ffffff" draw:textarea-horizontal-align="justify" draw:textarea-vertical-align="top" draw:auto-grow-height="false" draw:auto-grow-width="false" fo:min-height="4.267cm" fo:min-width="0.397cm" fo:padding-top="0.044cm" fo:padding-bottom="0.044cm" fo:padding-left="0.086cm" fo:padding-right="0.086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5cm" fo:min-width="0.325cm" fo:padding-top="0.086cm" fo:padding-bottom="0.086cm" fo:padding-left="0.086cm" fo:padding-right="0.086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3cm" fo:min-width="0.323cm" fo:padding-top="0.086cm" fo:padding-bottom="0.086cm" fo:padding-left="0.086cm" fo:padding-right="0.086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5cm" fo:min-width="3.992cm" fo:padding-top="0.086cm" fo:padding-bottom="0.086cm" fo:padding-left="0.086cm" fo:padding-right="0.086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507cm" fo:min-width="3.965cm" fo:padding-top="0.086cm" fo:padding-bottom="0.086cm" fo:padding-left="0.086cm" fo:padding-right="0.086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55cm" fo:min-width="4.2cm" fo:padding-top="0.03cm" fo:padding-bottom="0.03cm" fo:padding-left="0.086cm" fo:padding-right="0.086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06cm" fo:min-width="4.27cm" fo:padding-top="0.049cm" fo:padding-bottom="0.049cm" fo:padding-left="0.086cm" fo:padding-right="0.086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4.239cm" fo:padding-top="0.03cm" fo:padding-bottom="0.03cm" fo:padding-left="0.086cm" fo:padding-right="0.086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1cm" fo:min-width="1.667cm" fo:padding-top="0.086cm" fo:padding-bottom="0.086cm" fo:padding-left="0.086cm" fo:padding-right="0.086cm" fo:wrap-option="wrap" draw:shadow-color="#808080" style:run-through="foreground"/>
    </style:style>
    <style:style style:name="gr3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1" style:family="graphic">
      <style:graphic-properties draw:stroke="none" draw:fill="solid" draw:fill-color="#ffffff" draw:textarea-horizontal-align="justify" draw:textarea-vertical-align="top" draw:auto-grow-height="false" draw:auto-grow-width="false" fo:padding-top="0.086cm" fo:padding-bottom="0.086cm" fo:padding-left="0.086cm" fo:padding-right="0.086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3cm" fo:min-width="0.321cm" fo:padding-top="0.086cm" fo:padding-bottom="0.086cm" fo:padding-left="0.086cm" fo:padding-right="0.086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74cm" fo:min-width="1.346cm" fo:padding-top="0.086cm" fo:padding-bottom="0.086cm" fo:padding-left="0.086cm" fo:padding-right="0.086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7cm" fo:min-width="0.875cm" fo:padding-top="0.086cm" fo:padding-bottom="0.086cm" fo:padding-left="0.086cm" fo:padding-right="0.086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43cm" fo:min-width="2.505cm" fo:padding-top="0.086cm" fo:padding-bottom="0.086cm" fo:padding-left="0.086cm" fo:padding-right="0.086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4cm" fo:min-width="1.386cm" fo:padding-top="0.086cm" fo:padding-bottom="0.086cm" fo:padding-left="0.086cm" fo:padding-right="0.086cm" fo:wrap-option="wrap" draw:shadow-color="#808080" style:run-through="foreground"/>
    </style:style>
    <style:style style:name="gr3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4.249cm" fo:padding-top="0.03cm" fo:padding-bottom="0.03cm" fo:padding-left="0.086cm" fo:padding-right="0.086cm" fo:wrap-option="wrap" draw:shadow-color="#808080" style:run-through="foreground"/>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1.676cm" fo:padding-top="0.086cm" fo:padding-bottom="0.086cm" fo:padding-left="0.086cm" fo:padding-right="0.086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45cm" fo:min-width="3.332cm" fo:padding-top="0.101cm" fo:padding-bottom="0.101cm" fo:padding-left="0.101cm" fo:padding-right="0.101cm" fo:wrap-option="wrap" draw:shadow-color="#808080" style:run-through="foreground"/>
    </style:style>
    <style:style style:name="gr41" style:family="graphic">
      <style:graphic-properties draw:stroke="none" draw:fill="solid" draw:fill-color="#ffffff" draw:textarea-horizontal-align="justify" draw:textarea-vertical-align="top" draw:auto-grow-height="false" draw:auto-grow-width="false" fo:min-height="0.282cm" fo:min-width="0.736cm" fo:padding-top="0.044cm" fo:padding-bottom="0.044cm" fo:padding-left="0.086cm" fo:padding-right="0.086cm" fo:wrap-option="wrap" draw:shadow-color="#808080" style:run-through="foreground"/>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2cm" fo:min-width="1.924cm" fo:padding-top="0.101cm" fo:padding-bottom="0.101cm" fo:padding-left="0.101cm" fo:padding-right="0.101cm" fo:wrap-option="wrap" draw:shadow-color="#808080" style:run-through="foreground"/>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5cm" fo:min-width="2.35cm" fo:padding-top="0.101cm" fo:padding-bottom="0.101cm" fo:padding-left="0.101cm" fo:padding-right="0.101cm" fo:wrap-option="wrap" draw:shadow-color="#808080" style:run-through="foreground"/>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5cm" fo:min-width="2.166cm" fo:padding-top="0.101cm" fo:padding-bottom="0.101cm" fo:padding-left="0.101cm" fo:padding-right="0.101cm" fo:wrap-option="wrap" draw:shadow-color="#808080" style:run-through="foreground"/>
    </style:style>
    <style:style style:name="gr4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33cm" fo:min-width="2.164cm" fo:padding-top="0.101cm" fo:padding-bottom="0.101cm" fo:padding-left="0.101cm" fo:padding-right="0.101cm" fo:wrap-option="wrap" draw:shadow-color="#808080" style:run-through="foreground"/>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5cm" fo:min-width="1.012cm" fo:padding-top="0.101cm" fo:padding-bottom="0.101cm" fo:padding-left="0.101cm" fo:padding-right="0.101cm" fo:wrap-option="wrap" draw:shadow-color="#808080" style:run-through="foreground"/>
    </style:style>
    <style:style style:name="gr4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6cm" fo:min-width="1.233cm" fo:padding-top="0.101cm" fo:padding-bottom="0.101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29">國立臺東大學附屬特殊教育學校緊急傷病處理準則</text:span></text:p>
      <text:p text:style-name="P2"><text:span text:style-name="T31">中華民國101年03月09日100學年度第二學期第2次校務會議通過</text:span></text:p>
      <text:p text:style-name="P2"><text:span text:style-name="T31">中華民國101年08月27日101學年度第一學期第2次校務會議修正通過</text:span></text:p>
      <text:p text:style-name="P2"><text:span text:style-name="T31">中華民國102年09月04日102學年度第一學期第1次行政會議修正通過</text:span></text:p>
      <text:p text:style-name="P2"><text:span text:style-name="T7">中華民國105年10月03日105學年度第一學期第2次行政會議修正通過</text:span></text:p>
      <text:p text:style-name="P12">中華民國106年9月13日106學年度第一學期第2次行政會議修正通過</text:p>
      <text:p text:style-name="P2"><text:span text:style-name="T7">中華民國10</text:span><text:span text:style-name="T7">7</text:span><text:span text:style-name="T7">年6月12日106學年度第二學期第6次行政會議修正通過</text:span></text:p>
      <text:p text:style-name="P20"/>
      <text:list xml:id="list1644423647675205128" text:style-name="WW8Num3">
        <text:list-item>
          <text:p text:style-name="P65">依據：</text:p>
          <text:list>
            <text:list-item>
              <text:p text:style-name="P25">學校衛生法第15條。</text:p>
            </text:list-item>
            <text:list-item>
              <text:p text:style-name="P26">教育部主管各級學校緊急傷病處理準則。</text:p>
            </text:list-item>
          </text:list>
        </text:list-item>
      </text:list>
      <text:p text:style-name="P84"/>
      <text:list xml:id="list94241438850292" text:continue-numbering="true" text:style-name="WW8Num3">
        <text:list-item>
          <text:p text:style-name="P74"><text:span text:style-name="T38">目的：</text:span><text:span text:style-name="T38"><text:line-break/></text:span><text:span text:style-name="T44">學校應提供學生及教職員工在學校內發生事故傷害與疾病之急救及照護，使傷害能降至最低及不延誤就醫時間。</text:span></text:p>
        </text:list-item>
        <text:list-item>
          <text:p text:style-name="P74"><text:span text:style-name="T38">緊急傷病處理原則：</text:span></text:p>
          <text:list>
            <text:list-item>
              <text:p text:style-name="P29">事前準備 </text:p>
              <text:list>
                <text:list-item>
                  <text:p text:style-name="P76"><text:span text:style-name="T46">學校應訂定</text:span><text:span text:style-name="T46">「</text:span><text:span text:style-name="T72">緊急傷病</text:span><text:span text:style-name="T43">處理準則</text:span><text:span text:style-name="T46">」並公佈之</text:span><text:span text:style-name="T46">，讓全校教職員工瞭解</text:span><text:span text:style-name="T46">其職責所在，</text:span><text:span text:style-name="T46">以便遵循。</text:span></text:p>
                </text:list-item>
                <text:list-item>
                  <text:p text:style-name="P76"><text:span text:style-name="T46">建立完整的</text:span><text:span text:style-name="T46">學生</text:span><text:span text:style-name="T46">資料</text:span><text:span text:style-name="T46">(含健康資料、家長聯繫資料、緊急送醫醫院指定等)及校內</text:span><text:span text:style-name="T43">緊急傷病處理小組成員</text:span><text:span text:style-name="T46">聯絡電話(含導師、各處室、鄰近醫療救護體系之電話或手機號碼)</text:span><text:span text:style-name="T46">。</text:span></text:p>
                </text:list-item>
                <text:list-item>
                  <text:p text:style-name="P76"><text:span text:style-name="T46">學校應協助教職員工及學生定期接受基本救命術訓練課程每年至少四小時及緊急救護情境演習。</text:span></text:p>
                </text:list-item>
                <text:list-item>
                  <text:p text:style-name="P76"><text:span text:style-name="T46">推廣及實施安全教育，</text:span><text:span text:style-name="T43">學校相關處室及師長應隨時利用時間、或隨機教導學生安全注意事項，禁止學生在教室內、走廊、樓梯奔跑、追逐、推拉等危險動作，並嚴禁攜帶危險物品到校，透過時時叮嚀與提醒，降低學校事故傷害發生之機會，以確保校園安全。</text:span></text:p>
                </text:list-item>
              </text:list>
            </text:list-item>
            <text:list-item>
              <text:p text:style-name="P30">當時處置</text:p>
              <text:list>
                <text:list-item>
                  <text:p text:style-name="P74"><text:span text:style-name="T43">一般傷病處理原則，如：附錄一。</text:span></text:p>
                  <text:list>
                    <text:list-item>
                      <text:p text:style-name="P74"><text:span text:style-name="T43">在上課時間由任課教師，非上課時間由在場教職員工做初步處理(如:止血)，後由教職員工生通知健康中心至現場協助處理。</text:span></text:p>
                    </text:list-item>
                    <text:list-item>
                      <text:p text:style-name="P74"><text:span text:style-name="T43">班級導師或任課教師每天應隨時關心學生健康狀況、並適時給予適當處置。若發現身體不適現象時，應適時休息、聯繫家長及健康中心，以便及早做最適當的處理。</text:span></text:p>
                    </text:list-item>
                    <text:list-item>
                      <text:p text:style-name="P74"><text:span text:style-name="T43">學校傷病處理時不得提供口服藥，小傷害不需送醫者，經處理後返回</text:span><text:soft-page-break/><text:span text:style-name="T43">教室繼續上課；一般內科疾病需休息者經護理師認可後以一至二小時為原則，逾時未恢復者或是無法由簡易救護方式得到緩解或自行痊癒者，需請導師與家長或監護人聯絡接回就醫或照料，避免發生急救照護責任糾紛。</text:span></text:p>
                    </text:list-item>
                    <text:list-item>
                      <text:p text:style-name="P74"><text:span text:style-name="T15">學生因病或受傷，家長無法到校接回而需校方協助送醫時，由導師或護理師護送就醫</text:span><text:span text:style-name="T15">，</text:span><text:span text:style-name="T15">教務處調派代課教師，總務處調派交通工具，送醫地點以學校附近為優先選擇。</text:span><text:span text:style-name="T15"> </text:span></text:p>
                    </text:list-item>
                    <text:list-item>
                      <text:p text:style-name="P74"><text:span text:style-name="T43">學生因受傷需到醫院就診時，任課教師及導師宜向家長說明事故經過，以免造成家長誤會。學生留置健康中心休息時，導師宜抽空探視關切學生，並提供協助。</text:span></text:p>
                    </text:list-item>
                    <text:list-item>
                      <text:p text:style-name="P78"><text:span text:style-name="T43">學生受傷或生病時，教師具「事故後的照顧及通知義務，應於知悉發生事故後，照顧保護學生並即刻通知學生家長及監護人」。故學生在校不適或受傷，導師務必告知家長，盡到照顧及告知的義務。 </text:span></text:p>
                    </text:list-item>
                  </text:list>
                </text:list-item>
                <text:list-item>
                  <text:p text:style-name="P78"><text:span text:style-name="T43">緊急傷病處理原則(</text:span><text:span text:style-name="T44">有</text:span><text:span text:style-name="T43">立即性</text:span><text:span text:style-name="T44">或</text:span><text:span text:style-name="T43">繼續性傷害</text:span><text:span text:style-name="T44">或</text:span><text:span text:style-name="T43">危及生命之虞者</text:span><text:span text:style-name="T44">)</text:span></text:p>
                  <text:list>
                    <text:list-item>
                      <text:p text:style-name="P76"><text:span text:style-name="T43">緊急傷病</text:span><text:span text:style-name="T46">或傷病人數超過健康中心人力負荷時，應啟動緊急傷病處理準則，知會相關處室及人員共同處理，進行緊急處理及行政支援提供。</text:span></text:p>
                    </text:list-item>
                    <text:list-item>
                      <text:p text:style-name="P74"><text:span text:style-name="T43">明顯不適，如:臉色蒼白、虛弱、明顯腹痛等由教師陪同護送至健康中心，情況危急或嚴重時，如：大出血、骨折、脫臼、無法自行走路請通知健康中心前往處理並說明學生狀況（地點、情況、所需協助等）。</text:span></text:p>
                    </text:list-item>
                    <text:list-item>
                      <text:p text:style-name="P74"><text:span text:style-name="T43">學生發生傷病時，在上課時間由任課教師，非上課時間由在場發現的教職員工做初步的急救與處理並通知健康中心、導師</text:span><text:span text:style-name="T15">及學務處。</text:span></text:p>
                    </text:list-item>
                    <text:list-item>
                      <text:p text:style-name="P75"><text:span text:style-name="T46">傷病情況為學校設備或人力無法處理時且</text:span><text:span text:style-name="T43">送醫途中有生命危險或傷勢惡化之顧慮時，需立即聯絡家長到校，由導師及護理師陪同家長送醫。</text:span></text:p>
                    </text:list-item>
                    <text:list-item>
                      <text:p text:style-name="P75"><text:span text:style-name="T43">若家長無法及時到校時，應先行將學童送往家長指定之醫院，若無法聯絡到家長則依學生狀況送往適當的醫院。</text:span></text:p>
                    </text:list-item>
                    <text:list-item>
                      <text:p text:style-name="P77"><text:span text:style-name="T46">緊急傷病需</text:span><text:span text:style-name="T46">協助送醫或轉介治療時，</text:span><text:span text:style-name="T46">需指派學校人員陪同，交通工具依情況不同，可使用計程車、轎車、救護車。如使用轎車護送時，需考慮送醫之行車安全，且陪同人員不得同時擔任司機。</text:span><text:span text:style-name="T17">就醫所需之交通與醫療費用由就診學生自付，若學生未帶錢，則由護送之教職員工或學務處先行代付。</text:span><text:span text:style-name="T46">緊急或情況不穩定時，需使用救護車，以保障送醫時效及安全，送醫之</text:span><text:span text:style-name="T46">應視傷病情況所需醫療資源後送至適當之醫療院所。如大量傷患則需考慮分送不同醫院，以免醫院人力不足而影響救治時效。 </text:span></text:p>
                    </text:list-item>
                    <text:list-item>
                      <text:p text:style-name="P74"><text:soft-page-break/><text:span text:style-name="T46">相關單位及人員進行災因調查、</text:span><text:span text:style-name="T46">檢討</text:span><text:span text:style-name="T46">，必要時立即處理改善。</text:span></text:p>
                    </text:list-item>
                    <text:list-item>
                      <text:p text:style-name="P27">緊急傷病發生時各處室人員及師長需提供支援及協助，期使處置過程圓滿。</text:p>
                    </text:list-item>
                  </text:list>
                </text:list-item>
              </text:list>
            </text:list-item>
            <text:list-item>
              <text:p text:style-name="P29">事後處理</text:p>
              <text:list>
                <text:list-item>
                  <text:p text:style-name="P35">主動慰問、關懷，誠心處理，降低親師糾紛或引發校園危機之機會。</text:p>
                </text:list-item>
                <text:list-item>
                  <text:p text:style-name="P35">協助個案身心復健、保險申請及學習輔導等事宜。</text:p>
                </text:list-item>
                <text:list-item>
                  <text:p text:style-name="P74"><text:span text:style-name="T46">緊急傷病處理情形加以登錄於</text:span><text:span text:style-name="T43">學生緊急傷病救護紀錄表(附錄二)</text:span><text:span text:style-name="T46">、統計分析，並定期檢討</text:span><text:span text:style-name="T46">，</text:span><text:span text:style-name="T46">登錄內容應包含傷病種類、發生時間、地點、緊急救護處理過程等。</text:span></text:p>
                </text:list-item>
                <text:list-item>
                  <text:p text:style-name="P76"><text:span text:style-name="T46">緊急傷病之災因調查與分析報告，</text:span><text:span text:style-name="T46">以便瞭解校園安全及傷病的狀況，作為校園安全教育計畫依據</text:span><text:span text:style-name="T46">。</text:span></text:p>
                </text:list-item>
              </text:list>
            </text:list-item>
          </text:list>
        </text:list-item>
        <text:list-item>
          <text:p text:style-name="P31">與當地緊急醫療救護體系之連結合作事項：</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7">單位名稱</text:p>
            <text:p text:style-name="P80"><text:span text:style-name="T34">(</text:span><text:span text:style-name="T51">校內</text:span><text:span text:style-name="T34">)</text:span></text:p>
          </table:table-cell>
          <table:table-cell table:style-name="表格1.B1" office:value-type="string">
            <text:p text:style-name="P37">分機</text:p>
          </table:table-cell>
          <table:table-cell table:style-name="表格1.B1" office:value-type="string">
            <text:p text:style-name="P37">備註</text:p>
          </table:table-cell>
          <table:table-cell table:style-name="表格1.D1" table:number-columns-spanned="2" office:value-type="string">
            <text:p text:style-name="P38"/>
          </table:table-cell>
          <table:covered-table-cell/>
          <table:table-cell table:style-name="表格1.A1" office:value-type="string">
            <text:p text:style-name="P37">單位名稱</text:p>
            <text:p text:style-name="P80"><text:span text:style-name="T34">(</text:span><text:span text:style-name="T51">校外</text:span><text:span text:style-name="T34">)</text:span></text:p>
          </table:table-cell>
          <table:table-cell table:style-name="表格1.B1" office:value-type="string">
            <text:p text:style-name="P37">電話</text:p>
          </table:table-cell>
          <table:table-cell table:style-name="表格1.H1" office:value-type="string">
            <text:p text:style-name="P37">備註</text:p>
          </table:table-cell>
        </table:table-row>
        <table:table-row table:style-name="表格1.1">
          <table:table-cell table:style-name="表格1.A2" office:value-type="string">
            <text:p text:style-name="P15">校長</text:p>
          </table:table-cell>
          <table:table-cell table:style-name="表格1.B2" office:value-type="string">
            <text:p text:style-name="P15">100</text:p>
          </table:table-cell>
          <table:table-cell table:style-name="表格1.B2" office:value-type="string">
            <text:p text:style-name="P13"/>
          </table:table-cell>
          <table:table-cell table:style-name="表格1.D2" table:number-columns-spanned="2" office:value-type="string">
            <text:p text:style-name="P13"/>
          </table:table-cell>
          <table:covered-table-cell/>
          <table:table-cell table:style-name="表格1.F2" office:value-type="string">
            <text:p text:style-name="P15">救護車/火警</text:p>
          </table:table-cell>
          <table:table-cell table:style-name="表格1.G2" office:value-type="string">
            <text:p text:style-name="P81">119</text:p>
          </table:table-cell>
          <table:table-cell table:style-name="表格1.H2" office:value-type="string">
            <text:p text:style-name="P39"/>
          </table:table-cell>
        </table:table-row>
        <table:table-row table:style-name="表格1.1">
          <table:table-cell table:style-name="表格1.A3" office:value-type="string">
            <text:p text:style-name="P15">學務主任</text:p>
          </table:table-cell>
          <table:table-cell table:style-name="表格1.B3" office:value-type="string">
            <text:p text:style-name="P15">400</text:p>
          </table:table-cell>
          <table:table-cell table:style-name="表格1.C3" office:value-type="string">
            <text:p text:style-name="P14"/>
          </table:table-cell>
          <table:table-cell table:style-name="表格1.D2" table:number-columns-spanned="2" office:value-type="string">
            <text:p text:style-name="P14"/>
          </table:table-cell>
          <table:covered-table-cell/>
          <table:table-cell table:style-name="表格1.F3" office:value-type="string">
            <text:p text:style-name="P19">台東馬偕醫院</text:p>
          </table:table-cell>
          <table:table-cell table:style-name="表格1.G3" office:value-type="string">
            <text:p text:style-name="P79"><text:span text:style-name="T87">(089)</text:span><text:span text:style-name="T87">310</text:span><text:span text:style-name="T87">-</text:span><text:span text:style-name="T87">150</text:span></text:p>
          </table:table-cell>
          <table:table-cell table:style-name="表格1.H3" office:value-type="string">
            <text:p text:style-name="P43"/>
          </table:table-cell>
        </table:table-row>
        <table:table-row table:style-name="表格1.1">
          <table:table-cell table:style-name="表格1.A4" office:value-type="string">
            <text:p text:style-name="P15">總務主任</text:p>
          </table:table-cell>
          <table:table-cell table:style-name="表格1.B3" office:value-type="string">
            <text:p text:style-name="P15">300</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4" office:value-type="string">
            <text:p text:style-name="P18">行政院衛生署</text:p>
            <text:p text:style-name="P18">台東醫院</text:p>
          </table:table-cell>
          <table:table-cell table:style-name="表格1.G4" office:value-type="string">
            <text:p text:style-name="P79"><text:span text:style-name="T89">(089)</text:span><text:span text:style-name="T87">324</text:span><text:span text:style-name="T87">-</text:span><text:span text:style-name="T87">112</text:span></text:p>
          </table:table-cell>
          <table:table-cell table:style-name="表格1.H4" office:value-type="string">
            <text:p text:style-name="P41"/>
          </table:table-cell>
        </table:table-row>
        <table:table-row table:style-name="表格1.1">
          <table:table-cell table:style-name="表格1.A4" office:value-type="string">
            <text:p text:style-name="P15">教務主任</text:p>
          </table:table-cell>
          <table:table-cell table:style-name="表格1.B3" office:value-type="string">
            <text:p text:style-name="P15">200</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5" office:value-type="string">
            <text:p text:style-name="P18">台東基督教醫院</text:p>
          </table:table-cell>
          <table:table-cell table:style-name="表格1.G5" office:value-type="string">
            <text:p text:style-name="P79"><text:span text:style-name="T89">(089)</text:span><text:span text:style-name="T87">960</text:span><text:span text:style-name="T87">-</text:span><text:span text:style-name="T87">888</text:span></text:p>
          </table:table-cell>
          <table:table-cell table:style-name="表格1.H5" office:value-type="string">
            <text:p text:style-name="P39"/>
          </table:table-cell>
        </table:table-row>
        <table:table-row table:style-name="表格1.1">
          <table:table-cell table:style-name="表格1.A6" office:value-type="string">
            <text:p text:style-name="P15">事務組長</text:p>
          </table:table-cell>
          <table:table-cell table:style-name="表格1.B3" office:value-type="string">
            <text:p text:style-name="P15">301</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6" office:value-type="string">
            <text:p text:style-name="P18">榮總台東分院</text:p>
          </table:table-cell>
          <table:table-cell table:style-name="表格1.G6" office:value-type="string">
            <text:p text:style-name="P82">(089)222995</text:p>
          </table:table-cell>
          <table:table-cell table:style-name="表格1.H6" office:value-type="string">
            <text:p text:style-name="P39"/>
          </table:table-cell>
        </table:table-row>
        <table:table-row table:style-name="表格1.1">
          <table:table-cell table:style-name="表格1.A7" office:value-type="string">
            <text:p text:style-name="P15">物理治療師</text:p>
          </table:table-cell>
          <table:table-cell table:style-name="表格1.B3" office:value-type="string">
            <text:p text:style-name="P15">407</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7" office:value-type="string">
            <text:p text:style-name="P18">衛生局</text:p>
            <text:p text:style-name="P18">(傳染病、食物中毒)</text:p>
          </table:table-cell>
          <table:table-cell table:style-name="表格1.G7" office:value-type="string">
            <text:p text:style-name="P79"><text:span text:style-name="T86">(089)331</text:span><text:span text:style-name="T86">-</text:span><text:span text:style-name="T86">171</text:span></text:p>
          </table:table-cell>
          <table:table-cell table:style-name="表格1.H7" office:value-type="string">
            <text:p text:style-name="P39"/>
          </table:table-cell>
        </table:table-row>
        <table:table-row table:style-name="表格1.1">
          <table:table-cell table:style-name="表格1.A8" office:value-type="string">
            <text:p text:style-name="P15">職能治療師</text:p>
          </table:table-cell>
          <table:table-cell table:style-name="表格1.B3" office:value-type="string">
            <text:p text:style-name="P15">405</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8" office:value-type="string">
            <text:p text:style-name="P17">校安中心</text:p>
          </table:table-cell>
          <table:table-cell table:style-name="表格1.G8" office:value-type="string">
            <text:p text:style-name="P79"><text:span text:style-name="T86">(089)333</text:span><text:span text:style-name="T86">-</text:span><text:span text:style-name="T86">009</text:span></text:p>
          </table:table-cell>
          <table:table-cell table:style-name="表格1.H8" office:value-type="string">
            <text:p text:style-name="P39"/>
          </table:table-cell>
        </table:table-row>
        <table:table-row table:style-name="表格1.1">
          <table:table-cell table:style-name="表格1.A9" office:value-type="string">
            <text:p text:style-name="P15">社工師</text:p>
          </table:table-cell>
          <table:table-cell table:style-name="表格1.B3" office:value-type="string">
            <text:p text:style-name="P15">450</text:p>
          </table:table-cell>
          <table:table-cell table:style-name="表格1.B3" office:value-type="string">
            <text:p text:style-name="P13"/>
          </table:table-cell>
          <table:table-cell table:style-name="表格1.D2" table:number-columns-spanned="2" office:value-type="string">
            <text:p text:style-name="P13"/>
          </table:table-cell>
          <table:covered-table-cell/>
          <table:table-cell table:style-name="表格1.F9" office:value-type="string">
            <text:p text:style-name="P18">教育部國教署</text:p>
            <text:p text:style-name="P18">(主管機關)</text:p>
          </table:table-cell>
          <table:table-cell table:style-name="表格1.G9" office:value-type="string">
            <text:p text:style-name="P79"><text:span text:style-name="T86">(04)3706</text:span><text:span text:style-name="T86">-</text:span><text:span text:style-name="T86">1800</text:span></text:p>
          </table:table-cell>
          <table:table-cell table:style-name="表格1.H9" office:value-type="string">
            <text:p text:style-name="P39"/>
          </table:table-cell>
        </table:table-row>
        <table:table-row table:style-name="表格1.1">
          <table:table-cell table:style-name="表格1.A10" office:value-type="string">
            <text:p text:style-name="P15">護理師</text:p>
          </table:table-cell>
          <table:table-cell table:style-name="表格1.B10" office:value-type="string">
            <text:p text:style-name="P15">800</text:p>
          </table:table-cell>
          <table:table-cell table:style-name="表格1.C10" table:number-columns-spanned="2" office:value-type="string">
            <text:p text:style-name="P13"/>
          </table:table-cell>
          <table:covered-table-cell/>
          <table:table-cell table:style-name="表格1.E10" table:number-columns-spanned="4" office:value-type="string">
            <text:p text:style-name="P42"/>
          </table:table-cell>
          <table:covered-table-cell/>
          <table:covered-table-cell/>
          <table:covered-table-cell/>
        </table:table-row>
      </table:table>
      <text:p text:style-name="P67"/>
      <text:list xml:id="list94240853276235" text:continue-numbering="true" text:style-name="WW8Num3">
        <text:list-item>
          <text:p text:style-name="P87"><text:span text:style-name="T26">教職員工之分工及職責事項：</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組別</text:p>
          </table:table-cell>
          <table:table-cell table:style-name="表格2.A1" office:value-type="string">
            <text:p text:style-name="P70">負責人</text:p>
          </table:table-cell>
          <table:table-cell table:style-name="表格2.C1" office:value-type="string">
            <text:p text:style-name="P70">職責</text:p>
          </table:table-cell>
        </table:table-row>
        <table:table-row table:style-name="表格2.1">
          <table:table-cell table:style-name="表格2.A1" office:value-type="string">
            <text:p text:style-name="P70">指揮官</text:p>
            <text:p text:style-name="P70"/>
          </table:table-cell>
          <table:table-cell table:style-name="表格2.A1" office:value-type="string">
            <text:p text:style-name="P70">校長</text:p>
            <text:p text:style-name="P70"/>
          </table:table-cell>
          <table:table-cell table:style-name="表格2.C1" office:value-type="string">
            <text:p text:style-name="P88"><text:span text:style-name="T67">1</text:span><text:span text:style-name="T68">、統籌指揮，適當整合、調度緊急傷病處理相關之各項資源、人力、物力。</text:span></text:p>
            <text:p text:style-name="P88"><text:span text:style-name="T67">2</text:span><text:span text:style-name="T68">、統籌對外訊息之公佈與指定新聞官對外說明。</text:span></text:p>
          </table:table-cell>
        </table:table-row>
        <table:table-row table:style-name="表格2.3">
          <table:table-cell table:style-name="表格2.A1" office:value-type="string">
            <text:p text:style-name="P70">副指揮官</text:p>
            <text:p text:style-name="P70">新聞官</text:p>
          </table:table-cell>
          <table:table-cell table:style-name="表格2.A1" office:value-type="string">
            <text:p text:style-name="P3"><text:span text:style-name="T23">學務</text:span><text:span text:style-name="T23">主任</text:span></text:p>
          </table:table-cell>
          <table:table-cell table:style-name="表格2.C1" office:value-type="string">
            <text:p text:style-name="P89"><text:span text:style-name="T22">1</text:span><text:span text:style-name="T23">、負責現場維護、指揮、控制。</text:span></text:p>
            <text:p text:style-name="P89"><text:span text:style-name="T22">2</text:span><text:span text:style-name="T23">、負責協調、調度各相關處室及人員協助處理傷病患。</text:span></text:p>
            <text:p text:style-name="P89"><text:span text:style-name="T22">3</text:span><text:span text:style-name="T23">、掌握送醫時效、送醫地點、送醫車輛及護送人員安排、調度。</text:span></text:p>
            <text:p text:style-name="P88"><text:span text:style-name="T22">4</text:span><text:span text:style-name="T23">、負責通報總指揮官。</text:span></text:p>
            <text:p text:style-name="P88"><text:span text:style-name="T22">5</text:span><text:span text:style-name="T23">、負責事後慰問，必要時得與學生家長或監護人召開協調會。</text:span></text:p>
            <text:p text:style-name="P88"><text:span text:style-name="T22">6</text:span><text:span text:style-name="T23">、與緊急醫療機構連結合作事宜。</text:span></text:p>
            <text:p text:style-name="P91">7、協助緊急傷病之災因調查與分析。</text:p>
            <text:p text:style-name="P91">8、支援健康中心相關業務。</text:p>
          </table:table-cell>
        </table:table-row>
        <table:table-row table:style-name="表格2.4">
          <table:table-cell table:style-name="表格2.A1" office:value-type="string">
            <text:p text:style-name="P70">編撰組</text:p>
          </table:table-cell>
          <table:table-cell table:style-name="表格2.A1" office:value-type="string">
            <text:p text:style-name="P70">教務主任</text:p>
          </table:table-cell>
          <table:table-cell table:style-name="表格2.C1" office:value-type="string">
            <text:p text:style-name="P88"><text:span text:style-name="T67">1</text:span><text:span text:style-name="T68">、協助指揮官處理現場緊急應變行動。</text:span></text:p>
            <text:p text:style-name="P88"><text:span text:style-name="T68">2</text:span><text:span text:style-name="T68">、草擬新聞稿。</text:span></text:p>
            <text:p text:style-name="P88"><text:span text:style-name="T68">3、協助相關教師調代課事宜。</text:span></text:p>
          </table:table-cell>
        </table:table-row>
        <table:table-row table:style-name="表格2.4">
          <table:table-cell table:style-name="表格2.A1" office:value-type="string">
            <text:p text:style-name="P3"><text:span text:style-name="T68">通聯</text:span><text:span text:style-name="T68">組</text:span></text:p>
          </table:table-cell>
          <table:table-cell table:style-name="表格2.A1" office:value-type="string">
            <text:p text:style-name="P83">總務主任</text:p>
          </table:table-cell>
          <table:table-cell table:style-name="表格2.C1" office:value-type="string">
            <text:p text:style-name="P88"><text:span text:style-name="T22">1</text:span><text:span text:style-name="T23">、連絡</text:span><text:span text:style-name="T22">119</text:span><text:span text:style-name="T23">或派車，請警衛協助引導校外救護單位入校。</text:span></text:p>
            <text:p text:style-name="P88"><text:span text:style-name="T22">2</text:span><text:span text:style-name="T23">、每年編列健康中心傷病處理基本設備維護預算。</text:span></text:p>
            <text:p text:style-name="P88"><text:span text:style-name="T22">3</text:span><text:span text:style-name="T23">、設施器材之維護、改善。</text:span></text:p>
            <text:p text:style-name="P88"><text:span text:style-name="T23">4</text:span><text:span text:style-name="T23">、其他相關支援</text:span><text:span text:style-name="T23">協助廣播啟動緊急傷病機制</text:span><text:span text:style-name="T23">。</text:span></text:p>
          </table:table-cell>
        </table:table-row>
        <table:table-row table:style-name="表格2.3">
          <table:table-cell table:style-name="表格2.A1" office:value-type="string">
            <text:p text:style-name="P70">疏散組</text:p>
            <text:p text:style-name="P70">搶救組</text:p>
            <text:p text:style-name="P73"/>
          </table:table-cell>
          <table:table-cell table:style-name="表格2.A1" office:value-type="string">
            <text:p text:style-name="P83">庶務組</text:p>
          </table:table-cell>
          <table:table-cell table:style-name="表格2.C1" office:value-type="string">
            <text:p text:style-name="P88"><text:span text:style-name="T22">1</text:span><text:span text:style-name="T23">、協助現場維護、秩序管理、緊急之搶救。</text:span></text:p>
            <text:p text:style-name="P88"><text:span text:style-name="T22">2</text:span><text:span text:style-name="T23">、必要時引導師生疏散方向、現場隔離及安全警告標示設置。</text:span></text:p>
            <text:p text:style-name="P88"><text:span text:style-name="T22">3</text:span><text:span text:style-name="T23">、協助傷病處理物品的採購、補充。</text:span></text:p>
            <text:p text:style-name="P88"><text:span text:style-name="T22">4</text:span><text:span text:style-name="T23">、提供支</text:span><text:span text:style-name="T23">援</text:span><text:span text:style-name="T23">。</text:span></text:p>
          </table:table-cell>
        </table:table-row>
        <table:table-row table:style-name="表格2.3">
          <table:table-cell table:style-name="表格2.A1" office:value-type="string">
            <text:p text:style-name="P3"><text:span text:style-name="T23">處理</text:span><text:span text:style-name="T23">組</text:span></text:p>
          </table:table-cell>
          <table:table-cell table:style-name="表格2.A1" office:value-type="string">
            <text:p text:style-name="P3"><text:span text:style-name="T23">學務處及各導師</text:span></text:p>
          </table:table-cell>
          <table:table-cell table:style-name="表格2.C1" office:value-type="string">
            <text:p text:style-name="P89"><text:span text:style-name="T22">1</text:span><text:span text:style-name="T23">、聯繫家長，向家長說明。</text:span></text:p>
            <text:p text:style-name="P89"><text:span text:style-name="T22">2</text:span><text:span text:style-name="T23">、協助對外求援。</text:span></text:p>
            <text:p text:style-name="P89"><text:span text:style-name="T22">3</text:span><text:span text:style-name="T23">、陪伴學生，提供心理支持。</text:span></text:p>
            <text:p text:style-name="P89"><text:span text:style-name="T22">4</text:span><text:span text:style-name="T23">、協助災因調查。</text:span></text:p>
            <text:p text:style-name="P89"><text:span text:style-name="T22">5</text:span><text:span text:style-name="T23">、護送就醫。</text:span></text:p>
            <text:p text:style-name="P88"><text:span text:style-name="T22">6</text:span><text:span text:style-name="T23">、協助學生身心復健及學習輔導。</text:span></text:p>
          </table:table-cell>
        </table:table-row>
        <table:table-row table:style-name="表格2.3">
          <table:table-cell table:style-name="表格2.A1" office:value-type="string">
            <text:p text:style-name="P70">醫療組</text:p>
            <text:p text:style-name="P70">宣導組</text:p>
          </table:table-cell>
          <table:table-cell table:style-name="表格2.A1" office:value-type="string">
            <text:p text:style-name="P70">健康中心</text:p>
            <text:p text:style-name="P70">具急救技能之教職員工</text:p>
          </table:table-cell>
          <table:table-cell table:style-name="表格2.C1" office:value-type="string">
            <text:p text:style-name="P89"><text:span text:style-name="T67">1</text:span><text:span text:style-name="T68">、緊急救護及檢傷分類。</text:span></text:p>
            <text:p text:style-name="P89"><text:span text:style-name="T67">2</text:span><text:span text:style-name="T68">、掌握送醫時效、送醫地點、協助送醫車輛及護送人員安排。</text:span></text:p>
            <text:p text:style-name="P89"><text:span text:style-name="T67">3</text:span><text:span text:style-name="T68">、護送就醫。</text:span></text:p>
            <text:p text:style-name="P89"><text:span text:style-name="T67">4</text:span><text:span text:style-name="T68">、協助學生之生活照護，並協助學生平安保險申請服務。</text:span></text:p>
            <text:p text:style-name="P88"><text:span text:style-name="T67">5</text:span><text:span text:style-name="T68">、協助學生身心復健。</text:span></text:p>
            <text:p text:style-name="P88"><text:span text:style-name="T67">6</text:span><text:span text:style-name="T68">、辦理校內教職員工生急救訓練。</text:span></text:p>
          </table:table-cell>
        </table:table-row>
        <table:table-row table:style-name="表格2.3">
          <table:table-cell table:style-name="表格2.A1" office:value-type="string">
            <text:p text:style-name="P70">資訊組</text:p>
          </table:table-cell>
          <table:table-cell table:style-name="表格2.A1" office:value-type="string">
            <text:p text:style-name="P70">資訊</text:p>
            <text:p text:style-name="P70">承辦人</text:p>
          </table:table-cell>
          <table:table-cell table:style-name="表格2.C1" office:value-type="string">
            <text:p text:style-name="P90"><text:span text:style-name="T67">1</text:span><text:span text:style-name="T68">、協助網頁及資訊宣導等事宜。</text:span></text:p>
            <text:p text:style-name="P90"><text:span text:style-name="T67">2</text:span><text:span text:style-name="T68">、收集相關紙本或電子最新訊息。</text:span></text:p>
          </table:table-cell>
        </table:table-row>
        <table:table-row table:style-name="表格2.3">
          <table:table-cell table:style-name="表格2.A1" office:value-type="string">
            <text:p text:style-name="P70">後勤組</text:p>
          </table:table-cell>
          <table:table-cell table:style-name="表格2.A1" office:value-type="string">
            <text:p text:style-name="P70">主計室</text:p>
          </table:table-cell>
          <table:table-cell table:style-name="表格2.C1" office:value-type="string">
            <text:p text:style-name="P71">辦理緊急傷病所需器材、藥品、用品經費核銷事宜。</text:p>
          </table:table-cell>
        </table:table-row>
        <table:table-row table:style-name="表格2.3">
          <table:table-cell table:style-name="表格2.A1" office:value-type="string">
            <text:p text:style-name="P70">後勤組</text:p>
          </table:table-cell>
          <table:table-cell table:style-name="表格2.A1" office:value-type="string">
            <text:p text:style-name="P70">人事室</text:p>
          </table:table-cell>
          <table:table-cell table:style-name="表格2.C1" office:value-type="string">
            <text:p text:style-name="P1"><text:span text:style-name="T84">辦理參與傳緊急傷病工作之教職員工</text:span><text:span text:style-name="T68">請假、</text:span><text:span text:style-name="T84">撫卹、獎懲等</text:span><text:span text:style-name="T68">事宜</text:span><text:span text:style-name="T84">。</text:span></text:p>
          </table:table-cell>
        </table:table-row>
        <table:table-row table:style-name="表格2.1">
          <table:table-cell table:style-name="表格2.A12" table:number-columns-spanned="2" office:value-type="string">
            <text:p text:style-name="P92">其他處室</text:p>
          </table:table-cell>
          <table:covered-table-cell/>
          <table:table-cell table:style-name="表格2.C1" office:value-type="string">
            <text:p text:style-name="P93">提供相關支援。</text:p>
          </table:table-cell>
        </table:table-row>
      </table:table>
      <text:list xml:id="list94241648133481" text:continue-numbering="true" text:style-name="WW8Num3">
        <text:list-item>
          <text:p text:style-name="P85"><text:span text:style-name="T76">學校緊急通報流程、救護經費、護送交通工具、護送人員順序及職務代理等行政協調事項</text:span><text:span text:style-name="T76">：</text:span></text:p>
          <text:list>
            <text:list-item>
              <text:p text:style-name="P26">緊急通報處理流程</text:p>
            </text:list-item>
          </text:list>
        </text:list-item>
      </text:list>
      <text:p text:style-name="P23"><draw:g text:anchor-type="char" draw:z-index="9" draw:style-name="gr1"><draw:custom-shape draw:style-name="gr42" draw:text-style-name="P135" svg:width="2.296cm" svg:height="1.624cm" svg:x="1.058cm" svg:y="1.014cm"><text:p text:style-name="P134"><text:span text:style-name="T132">學生</text:span></text:p><text:p text:style-name="P134"><text:span text:style-name="T132">任課教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3" draw:text-style-name="P135" svg:width="2.752cm" svg:height="1.777cm" svg:x="4.233cm" svg:y="0.924cm"><text:p text:style-name="P134"><text:span text:style-name="T133">1.</text:span><text:span text:style-name="T133">護理師</text:span></text:p><text:p text:style-name="P134"><text:span text:style-name="T133">2.</text:span><text:span text:style-name="T133">導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4" draw:text-style-name="P137" svg:width="2.555cm" svg:height="1.627cm" svg:x="7.939cm" svg:y="1.014cm"><text:p text:style-name="P136"><text:span text:style-name="T133">生教組長</text:span></text:p><text:p text:style-name="P136"><text:span text:style-name="T133">學務主任</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5" draw:text-style-name="P135" svg:width="2.553cm" svg:height="3.275cm" svg:x="11.151cm" svg:y="0.379cm"><text:p text:style-name="P134"><text:span text:style-name="T133">1.</text:span><text:span text:style-name="T133">教務主任</text:span></text:p><text:p text:style-name="P134"><text:span text:style-name="T133">2.</text:span><text:span text:style-name="T133">總務主任</text:span></text:p><text:p text:style-name="P134"><text:span text:style-name="T133">3.</text:span><text:span text:style-name="T133">事務組長</text:span></text:p><text:p text:style-name="P134"><text:span text:style-name="T133">4.</text:span><text:span text:style-name="T133">相關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6" draw:text-style-name="P139" svg:width="1.31cm" svg:height="1.031cm" svg:x="14.605cm" svg:y="1.113cm"><text:p text:style-name="P138"><text:span text:style-name="T132">校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20" draw:text-style-name="P129" draw:type="line" svg:x1="6.983cm" svg:y1="1.813cm" svg:x2="7.939cm" svg:y2="1.829cm" svg:d="M6983 1813l956 16" svg:viewBox="0 0 958 18"><text:p/></draw:connector><draw:connector draw:style-name="gr20" draw:text-style-name="P129" draw:type="line" svg:x1="13.758cm" svg:y1="1.746cm" svg:x2="14.607cm" svg:y2="1.75cm" svg:d="M13758 1746l849 4" svg:viewBox="0 0 850 5"><text:p/></draw:connector><draw:line draw:style-name="gr47" draw:text-style-name="P129" svg:x1="5.503cm" svg:y1="2.7cm" svg:x2="5.503cm" svg:y2="3.335cm"><text:p/></draw:line><draw:custom-shape draw:style-name="gr48" draw:text-style-name="P137" svg:width="1.837cm" svg:height="0.983cm" svg:x="4.565cm" svg:y="3.335cm"><text:p text:style-name="P136"><text:span text:style-name="T132">家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20" draw:text-style-name="P129" draw:type="line" svg:x1="10.493cm" svg:y1="1.825cm" svg:x2="11.153cm" svg:y2="1.832cm" svg:d="M10493 1825l660 7" svg:viewBox="0 0 661 9"><text:p/></draw:connector><draw:line draw:style-name="gr47" draw:text-style-name="P129" svg:x1="3.335cm" svg:y1="1.792cm" svg:x2="4.182cm" svg:y2="1.792cm"><text:p/></draw:line></draw:g></text:p>
      <text:p text:style-name="P22"/>
      <text:p text:style-name="P22"/>
      <text:p text:style-name="P22"/>
      <text:p text:style-name="P22"/>
      <text:p text:style-name="P22"/>
      <text:p text:style-name="P22"/>
      <text:list xml:id="list94239750840055" text:continue-numbering="true" text:style-name="WW8Num3">
        <text:list-item>
          <text:list>
            <text:list-item>
              <text:p text:style-name="P76"><text:span text:style-name="T43">救護經費補助：</text:span><text:span text:style-name="T43"><text:line-break/></text:span><text:span text:style-name="T43">教職員工護送學生就醫時由校方核給公差假並補助相關費用，就醫所需之醫療費用由就診學生自付，若學生未帶錢，則由護送之教職</text:span><text:span text:style-name="T15">員工或學務處先行代付。</text:span></text:p>
            </text:list-item>
            <text:list-item>
              <text:p text:style-name="P74"><text:span text:style-name="T15">護送交通工具：</text:span><text:span text:style-name="T15"><text:line-break/></text:span><text:span text:style-name="T15">基於安全上之考量，護送就醫之交通工具以救護車、計程車或校車或為主。</text:span></text:p>
            </text:list-item>
            <text:list-item>
              <text:p text:style-name="P74"><text:span text:style-name="T15">護送人員順序：</text:span><text:span text:style-name="T15"><text:line-break/></text:span><text:span text:style-name="T15">至少需二人，一般傷病護送人員由導師或學務處指派人員護送就醫；病情不穩定或需隨車使用急救用品，則由護理師及導師護送就醫，如導師不克前往，則學務處另行指派人員陪同。</text:span></text:p>
            </text:list-item>
            <text:list-item>
              <text:p text:style-name="P74"><text:span text:style-name="T43">職務代理事宜：</text:span><text:span text:style-name="T15">代課教師處理由教務處協助調派；健康中心傷病處理由學務處指派人員留守。</text:span></text:p>
            </text:list-item>
          </text:list>
        </text:list-item>
        <text:list-item>
          <text:p text:style-name="P86"><text:span text:style-name="T79">緊急傷病事件發生時，檢傷分類與施救步驟、護送就醫地點、呼叫</text:span><text:span text:style-name="T81">119</text:span><text:span text:style-name="T79">報警專線支援之注意事項及家長未到達前之處理措施等救護處理程序事項</text:span><text:span text:style-name="T79">：</text:span></text:p>
          <text:list>
            <text:list-item>
              <text:p text:style-name="P69">檢傷分類與施救步驟</text:p>
            </text:list-item>
          </text:list>
        </text:list-item>
      </text:list>
      <text:p text:style-name="P36"><draw:g text:anchor-type="char" draw:z-index="8" draw:style-name="gr1"><draw:g draw:style-name="gr2"><draw:custom-shape draw:style-name="gr3" draw:text-style-name="P123" svg:width="1.265cm" svg:height="8.277cm" svg:x="-0.212cm" svg:y="2.812cm"><text:p text:style-name="P122"><text:span text:style-name="T101">疾病或事故發生</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4" draw:text-style-name="P124" svg:width="0.507cm" svg:height="4.139cm" svg:x="1.483cm" svg:y="8.402cm"><text:p text:style-name="P122"><text:span text:style-name="T102">無法自行至健康中心</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 draw:text-style-name="P125" svg:width="1.105cm" svg:height="4.063cm" svg:x="2.945cm" svg:y="7.202cm"><text:p text:style-name="P122"><text:span text:style-name="T103">緊急傷病</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126" svg:width="1.084cm" svg:height="3.97cm" svg:x="2.959cm" svg:y="0.593cm"><text:p text:style-name="P122"><text:span text:style-name="T103">一般傷病</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7" draw:text-style-name="P124" svg:width="0.639cm" svg:height="1.38cm" svg:x="4.522cm" svg:y="0.946cm"><text:p text:style-name="P122"><text:span text:style-name="T104">輕度</text:span></text:p><text:p text:style-name="P122"><text:span text:style-name="T105"/></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8" draw:text-style-name="P124" svg:width="0.62cm" svg:height="1.657cm" svg:x="4.547cm" svg:y="2.812cm"><text:p text:style-name="P122"><text:span text:style-name="T106">中度</text:span></text:p><text:p text:style-name="P122"><text:span text:style-name="T105"/></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9" draw:text-style-name="P128" svg:width="1.719cm" svg:height="0.618cm" svg:x="5.681cm" svg:y="1.351cm"><text:p text:style-name="P127"><text:span text:style-name="T101">簡易護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0" draw:text-style-name="P128" svg:width="1.747cm" svg:height="0.724cm" svg:x="8.029cm" svg:y="1.288cm"><text:p text:style-name="P127"><text:span text:style-name="T101">返回班級</text:span></text:p><text:p text:style-name="P122"><text:span text:style-name="T10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1" draw:text-style-name="P128" svg:width="1.699cm" svg:height="0.673cm" svg:x="5.701cm" svg:y="2.537cm"><text:p text:style-name="P127"><text:span text:style-name="T101">簡易護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124" svg:width="1.841cm" svg:height="1.103cm" svg:x="8.041cm" svg:y="3.089cm"><text:p text:style-name="P122"><text:span text:style-name="T101">健康中心</text:span></text:p><text:p text:style-name="P122"><text:span text:style-name="T101">休息觀察</text:span><text:span text:style-name="T101">11</text:span></text:p><text:p text:style-name="P122"><text:span text:style-name="T10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3" draw:text-style-name="P128" svg:width="1.706cm" svg:height="0.752cm" svg:x="11.008cm" svg:y="3.311cm"><text:p text:style-name="P127"><text:span text:style-name="T101">聯繫家長</text:span></text:p><text:p text:style-name="P122"><text:span text:style-name="T10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4" draw:text-style-name="P128" svg:width="1.699cm" svg:height="0.671cm" svg:x="5.701cm" svg:y="3.916cm"><text:p text:style-name="P127"><text:span text:style-name="T101">通知導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5" draw:text-style-name="P124" svg:width="0.551cm" svg:height="4.186cm" svg:x="2.157cm" svg:y="0.605cm"><text:p text:style-name="P122"><text:span text:style-name="T107">師長或同學陪同至健康中心</text:span></text:p><text:p text:style-name="P122"><text:span text:style-name="T108"/></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4" svg:width="0.664cm" svg:height="8.79cm" svg:x="2.157cm" svg:y="7.777cm"><text:p text:style-name="P122"><text:span text:style-name="T107">師長或同學通知護理師前往處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7" draw:text-style-name="P124" svg:width="0.451cm" svg:height="4.176cm" svg:x="1.483cm" svg:y="1.824cm"><text:p text:style-name="P122"><text:span text:style-name="T102">可自行至健康中心</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8" draw:text-style-name="P129" svg:x1="1.234cm" svg:y1="6.943cm" svg:x2="2.156cm" svg:y2="13.152cm" svg:d="M1234 6943v6209h922" svg:viewBox="0 0 924 6211"><text:p/></draw:connector><draw:connector draw:style-name="gr19" draw:text-style-name="P129" draw:type="line" svg:x1="1.234cm" svg:y1="6.998cm" svg:x2="1.237cm" svg:y2="1.708cm" svg:d="M1234 6998l3-5290" svg:viewBox="0 0 5 5292"><text:p/></draw:connector><draw:connector draw:style-name="gr20" draw:text-style-name="P129" draw:type="line" svg:x1="1.234cm" svg:y1="1.708cm" svg:x2="2.162cm" svg:y2="1.719cm" svg:d="M1234 1708l928 11" svg:viewBox="0 0 930 12"><text:p/></draw:connector><draw:custom-shape draw:style-name="gr21" draw:text-style-name="P124" svg:width="0.63cm" svg:height="6.169cm" svg:x="3.602cm" svg:y="10.566cm"><text:p text:style-name="P122"><text:span text:style-name="T109">啟動緊急傷病處理</text:span></text:p><text:p text:style-name="P122"><text:span text:style-name="T109">機制</text:span></text:p><text:p text:style-name="P122"><text:span text:style-name="T110"/></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2" draw:text-style-name="P128" svg:width="0.83cm" svg:height="1.657cm" draw:transform="rotate (-1.5707963267949) translate (6.19906944444444cm 6.34470833333333cm)"><text:p text:style-name="P127"><text:span text:style-name="T108">急救處理</text:span></text:p><text:p text:style-name="P122"><text:span text:style-name="T105"/></text:p><draw:enhanced-geometry svg:viewBox="0 0 21600 21600" draw:glue-points="10800 0 0 10800 10800 21600 21600 10800" draw:text-areas="4350 0 17250 21600" draw:text-rotate-angle="-270" draw:type="flowchart-preparation" draw:enhanced-path="M 4350 0 L 17250 0 21600 10800 17250 21600 4350 21600 0 10800 4350 0 Z N"/></draw:custom-shape><draw:custom-shape draw:style-name="gr23" draw:text-style-name="P128" svg:width="0.828cm" svg:height="1.655cm" draw:transform="rotate (-1.5707963267949) translate (6.270625cm 9.00465277777778cm)"><text:p text:style-name="P127"><text:span text:style-name="T108">行政處理</text:span></text:p><text:p text:style-name="P122"><text:span text:style-name="T105"/></text:p><draw:enhanced-geometry svg:viewBox="0 0 21600 21600" draw:glue-points="10800 0 0 10800 10800 21600 21600 10800" draw:text-areas="4350 0 17250 21600" draw:text-rotate-angle="-270" draw:type="flowchart-preparation" draw:enhanced-path="M 4350 0 L 17250 0 21600 10800 17250 21600 4350 21600 0 10800 4350 0 Z N"/></draw:custom-shape><draw:custom-shape draw:style-name="gr24" draw:text-style-name="P124" svg:width="4.165cm" svg:height="1.378cm" svg:x="4.302cm" svg:y="9.949cm"><text:p text:style-name="P122"><text:span text:style-name="T111">★</text:span><text:span text:style-name="T111">師長</text:span></text:p><text:p text:style-name="P122"><text:span text:style-name="T112">•</text:span><text:span text:style-name="T112">聯繫家長</text:span></text:p><text:p text:style-name="P122"><text:span text:style-name="T112">•</text:span><text:span text:style-name="T112">聯絡學務處</text:span></text:p><text:p text:style-name="P122"><text:span text:style-name="T113"/></text:p><draw:enhanced-geometry svg:viewBox="0 0 21600 21600" draw:glue-points="10800 0 0 10800 10800 21600 21600 10800" draw:type="flowchart-process" draw:enhanced-path="M 0 0 L 21600 0 21600 21600 0 21600 0 0 Z N"/></draw:custom-shape><draw:custom-shape draw:style-name="gr25" draw:text-style-name="P124" svg:width="4.139cm" svg:height="3.68cm" svg:x="4.328cm" svg:y="11.467cm"><text:p text:style-name="P122"><text:span text:style-name="T111">★</text:span><text:span text:style-name="T111">學務處</text:span><text:span text:style-name="T114">(</text:span><text:span text:style-name="T114">現場指揮</text:span><text:span text:style-name="T114">)</text:span></text:p><text:p text:style-name="P122"><text:span text:style-name="T112">•</text:span><text:span text:style-name="T112">現場維護指揮</text:span></text:p><text:p text:style-name="P122"><text:span text:style-name="T112">•</text:span><text:span text:style-name="T112">報告校長</text:span></text:p><text:p text:style-name="P122"><text:span text:style-name="T112">•</text:span><text:span text:style-name="T112">調派健康中心留守人員</text:span></text:p><text:p text:style-name="P122"><text:span text:style-name="T112">•</text:span><text:span text:style-name="T112">調派交通工具及載送人員</text:span></text:p><text:p text:style-name="P130"><text:span text:style-name="T114">(119</text:span><text:span text:style-name="T114">救護車</text:span><text:span text:style-name="T114">.</text:span><text:span text:style-name="T114">計程車等</text:span><text:span text:style-name="T114">)</text:span></text:p><text:p text:style-name="P122"><text:span text:style-name="T112">•</text:span><text:span text:style-name="T112">聯絡相關處室</text:span></text:p><text:p text:style-name="P122"><text:span text:style-name="T112">•</text:span><text:span text:style-name="T112">調派人員護送就醫</text:span></text:p><draw:enhanced-geometry svg:viewBox="0 0 21600 21600" draw:glue-points="10800 0 0 10800 10800 21600 21600 10800" draw:type="flowchart-process" draw:enhanced-path="M 0 0 L 21600 0 21600 21600 0 21600 0 0 Z N"/></draw:custom-shape><draw:custom-shape draw:style-name="gr26" draw:text-style-name="P124" svg:width="4.373cm" svg:height="1.116cm" svg:x="4.305cm" svg:y="15.464cm"><text:p text:style-name="P122"><text:span text:style-name="T111">★</text:span><text:span text:style-name="T111">教務處</text:span></text:p><text:p text:style-name="P122"><text:span text:style-name="T112">•</text:span><text:span text:style-name="T112">調派代課教師</text:span></text:p><draw:enhanced-geometry svg:viewBox="0 0 21600 21600" draw:glue-points="10800 0 0 10800 10800 21600 21600 10800" draw:type="flowchart-process" draw:enhanced-path="M 0 0 L 21600 0 21600 21600 0 21600 0 0 Z N"/></draw:custom-shape><draw:custom-shape draw:style-name="gr27" draw:text-style-name="P124" svg:width="4.444cm" svg:height="1.906cm" svg:x="4.235cm" svg:y="17.052cm"><text:p text:style-name="P122"><text:span text:style-name="T111">★</text:span><text:span text:style-name="T111">總務處</text:span></text:p><text:p text:style-name="P122"><text:span text:style-name="T112">•</text:span><text:span text:style-name="T112">協助指引救護車輛</text:span></text:p><text:p text:style-name="P131"><text:span text:style-name="T112">•</text:span><text:span text:style-name="T112">現場維護及疏散</text:span></text:p><text:p text:style-name="P131"><text:span text:style-name="T112">•</text:span><text:span text:style-name="T112">改善環境或設備</text:span></text:p><draw:enhanced-geometry svg:viewBox="0 0 21600 21600" draw:glue-points="10800 0 0 10800 10800 21600 21600 10800" draw:type="flowchart-process" draw:enhanced-path="M 0 0 L 21600 0 21600 21600 0 21600 0 0 Z N"/></draw:custom-shape><draw:custom-shape draw:style-name="gr28" draw:text-style-name="P124" svg:width="4.412cm" svg:height="0.974cm" svg:x="4.267cm" svg:y="20.544cm"><text:p text:style-name="P122"><text:span text:style-name="T111">★</text:span><text:span text:style-name="T111">校長</text:span></text:p><text:p text:style-name="P132"><text:span text:style-name="T112">•</text:span><text:span text:style-name="T112">必要時向教育主管機關報告</text:span></text:p><draw:enhanced-geometry svg:viewBox="0 0 21600 21600" draw:glue-points="10800 0 0 10800 10800 21600 21600 10800" draw:type="flowchart-process" draw:enhanced-path="M 0 0 L 21600 0 21600 21600 0 21600 0 0 Z N"/></draw:custom-shape><draw:custom-shape draw:style-name="gr29" draw:text-style-name="P124" svg:width="1.841cm" svg:height="1.105cm" svg:x="4.491cm" svg:y="7.573cm"><text:p text:style-name="P122"><text:span text:style-name="T115">★</text:span><text:span text:style-name="T116">護理師</text:span></text:p><text:p text:style-name="P122"><text:span text:style-name="T117">★</text:span><text:span text:style-name="T117">導師</text:span></text:p><draw:enhanced-geometry svg:viewBox="0 0 21600 21600" draw:glue-points="10800 0 0 10800 10800 21600 21600 10800" draw:type="flowchart-process" draw:enhanced-path="M 0 0 L 21600 0 21600 21600 0 21600 0 0 Z N"/></draw:custom-shape><draw:connector draw:style-name="gr30" draw:text-style-name="P129" svg:x1="9.881cm" svg:y1="3.643cm" svg:x2="9.775cm" svg:y2="1.648cm" svg:d="M9881 3643h646v-1995h-752" svg:viewBox="0 0 753 1997"><text:p/></draw:connector><draw:frame draw:style-name="gr31" draw:text-style-name="P124" svg:width="5.486cm" svg:height="2.789cm" svg:x="9.1cm" svg:y="10.769cm"><draw:text-box><text:p text:style-name="P122"><text:span text:style-name="T118">＊緊急傷病</text:span><text:span text:style-name="T119">護送人員順序</text:span><text:span text:style-name="T120">(2</text:span><text:span text:style-name="T120">人</text:span><text:span text:style-name="T120">) </text:span></text:p><text:p text:style-name="P122"><text:span text:style-name="T120">1.</text:span><text:span text:style-name="T120">護理師</text:span></text:p><text:p text:style-name="P122"><text:span text:style-name="T120">2.</text:span><text:span text:style-name="T120">導師</text:span></text:p><text:p text:style-name="P122"><text:span text:style-name="T120">3.</text:span><text:span text:style-name="T120">學務處指派人員</text:span></text:p><text:p text:style-name="P122"><text:span text:style-name="T110"/></text:p></draw:text-box></draw:frame><draw:frame draw:style-name="gr31" draw:text-style-name="P124" svg:width="2.797cm" svg:height="0.84cm" svg:x="6.937cm" svg:y="6.892cm"><draw:text-box><text:p text:style-name="P122"><text:span text:style-name="T121">＊</text:span><text:span text:style-name="T122">護送車輛</text:span></text:p><text:p text:style-name="P122"><text:span text:style-name="T123">119</text:span><text:span text:style-name="T123">救護車或計程車</text:span></text:p></draw:text-box></draw:frame><draw:custom-shape draw:style-name="gr32" draw:text-style-name="P128" svg:width="0.826cm" svg:height="1.655cm" draw:transform="rotate (-1.5707963267949) translate (9.12283333333333cm 7.88734722222222cm)"><text:p text:style-name="P127"><text:span text:style-name="T108">護送就醫</text:span></text:p><draw:enhanced-geometry svg:viewBox="0 0 21600 21600" draw:glue-points="10800 0 0 10800 10800 21600 21600 10800" draw:text-areas="4350 0 17250 21600" draw:text-rotate-angle="-270" draw:type="flowchart-preparation" draw:enhanced-path="M 4350 0 L 17250 0 21600 10800 17250 21600 4350 21600 0 10800 4350 0 Z N"/></draw:custom-shape><draw:custom-shape draw:style-name="gr33" draw:text-style-name="P124" svg:width="1.639cm" svg:height="2.103cm" svg:x="9.696cm" svg:y="7.22cm"><text:p text:style-name="P122"><text:span text:style-name="T124"></text:span><text:span text:style-name="T125">醫院</text:span></text:p><text:p text:style-name="P122"><text:span text:style-name="T126">辦理掛號</text:span></text:p><text:p text:style-name="P122"><text:span text:style-name="T126">提供病況</text:span></text:p><text:p text:style-name="P122"><text:span text:style-name="T126">陪伴學生</text:span></text:p><text:p text:style-name="P122"><text:span text:style-name="T126">回報狀況</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4" draw:text-style-name="P124" svg:width="1.754cm" svg:height="1.378cm" draw:transform="rotate (-1.5707963267949) translate (13.3551666666667cm 7.36070833333333cm)"><text:p text:style-name="P122"><text:span text:style-name="T127">交付家長</text:span></text:p><text:p text:style-name="P122"><text:span text:style-name="T127">解釋說明</text:span></text:p><draw:enhanced-geometry svg:viewBox="0 0 21600 21600" draw:glue-points="10800 0 0 10800 10800 21600 21600 10800" draw:text-areas="4350 0 17250 21600" draw:text-rotate-angle="-270" draw:type="flowchart-preparation" draw:enhanced-path="M 4350 0 L 17250 0 21600 10800 17250 21600 4350 21600 0 10800 4350 0 Z N"/></draw:custom-shape><draw:custom-shape draw:style-name="gr35" draw:text-style-name="P124" svg:width="2.89cm" svg:height="3.47cm" svg:x="14.042cm" svg:y="6.915cm"><text:p text:style-name="P122"><text:span text:style-name="T128"></text:span><text:span text:style-name="T129">返校</text:span></text:p><text:p text:style-name="P122"><text:span text:style-name="T112">•</text:span><text:span text:style-name="T112">災因調查分析</text:span></text:p><text:p text:style-name="P122"><text:span text:style-name="T112">•</text:span><text:span text:style-name="T112">填寫相關紀錄</text:span></text:p><text:p text:style-name="P122"><text:span text:style-name="T112">•</text:span><text:span text:style-name="T112">追蹤就醫狀況</text:span></text:p><text:p text:style-name="P122"><text:span text:style-name="T112">•</text:span><text:span text:style-name="T112">協助保險申請</text:span></text:p><text:p text:style-name="P122"><text:span text:style-name="T112">•</text:span><text:span text:style-name="T112">協助身心復健</text:span></text:p><text:p text:style-name="P130"><text:span text:style-name="T112"><text:s/></text:span><text:span text:style-name="T112">及學習輔導</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6" draw:text-style-name="P124" svg:width="1.56cm" svg:height="0.967cm" svg:x="1.684cm" svg:y="5.876cm"><text:p text:style-name="P122"><text:span text:style-name="T107">護理師</text:span></text:p><text:p text:style-name="P122"><text:span text:style-name="T107">評估處理</text:span></text:p><draw:enhanced-geometry svg:viewBox="0 0 21600 21600" draw:glue-points="10800 0 0 10800 10800 21600 21600 10800" draw:type="flowchart-process" draw:enhanced-path="M 0 0 L 21600 0 21600 21600 0 21600 0 0 Z N"/></draw:custom-shape><draw:connector draw:style-name="gr20" draw:text-style-name="P129" draw:type="line" svg:x1="2.43cm" svg:y1="4.789cm" svg:x2="2.461cm" svg:y2="5.876cm" svg:d="M2430 4789l31 1087" svg:viewBox="0 0 34 1088"><text:p/></draw:connector><draw:connector draw:style-name="gr20" draw:text-style-name="P129" draw:type="line" svg:x1="2.49cm" svg:y1="7.778cm" svg:x2="2.46cm" svg:y2="6.841cm" svg:d="M2490 7778l-30-937" svg:viewBox="0 0 32 938"><text:p/></draw:connector><draw:connector draw:style-name="gr18" draw:text-style-name="P129" svg:x1="3.501cm" svg:y1="6.331cm" svg:x2="3.496cm" svg:y2="4.419cm" svg:d="M3501 6331v-956h-5v-956" svg:viewBox="0 0 7 1914"><text:p/></draw:connector><draw:connector draw:style-name="gr37" draw:text-style-name="P129" svg:x1="6.202cm" svg:y1="6.761cm" svg:x2="6.272cm" svg:y2="9.419cm" svg:d="M6202 6761h720v2658h-650" svg:viewBox="0 0 721 2660"><text:p/></draw:connector><draw:custom-shape draw:style-name="gr38" draw:text-style-name="P124" svg:width="4.423cm" svg:height="0.953cm" svg:x="4.256cm" svg:y="19.274cm"><text:p text:style-name="P122"><text:span text:style-name="T111">★</text:span><text:span text:style-name="T111">其他處室</text:span></text:p><text:p text:style-name="P122"><text:span text:style-name="T105"/></text:p><text:p text:style-name="P133"><text:span text:style-name="T112">相關協助</text:span><text:span text:style-name="T112">.</text:span><text:span text:style-name="T112">支援</text:span></text:p><draw:enhanced-geometry svg:viewBox="0 0 21600 21600" draw:glue-points="10800 0 0 10800 10800 21600 21600 10800" draw:type="flowchart-process" draw:enhanced-path="M 0 0 L 21600 0 21600 21600 0 21600 0 0 Z N"/></draw:custom-shape><draw:connector draw:style-name="gr19" draw:text-style-name="P129" draw:type="line" svg:x1="5.376cm" svg:y1="7.174cm" svg:x2="5.413cm" svg:y2="7.571cm" svg:d="M5376 7174l37 397" svg:viewBox="0 0 39 399"><text:p/></draw:connector><draw:connector draw:style-name="gr20" draw:text-style-name="P129" draw:type="line" svg:x1="13.356cm" svg:y1="8.273cm" svg:x2="14.041cm" svg:y2="8.308cm" svg:d="M13356 8273l685 35" svg:viewBox="0 0 686 37"><text:p/></draw:connector><draw:connector draw:style-name="gr18" draw:text-style-name="P129" svg:x1="4.018cm" svg:y1="9.241cm" svg:x2="4.588cm" svg:y2="9.424cm" svg:d="M4018 9241h282v183h288" svg:viewBox="0 0 572 185"><text:p/></draw:connector><draw:connector draw:style-name="gr18" draw:text-style-name="P129" svg:x1="4.043cm" svg:y1="2.578cm" svg:x2="4.524cm" svg:y2="1.634cm" svg:d="M4043 2578h240v-944h241" svg:viewBox="0 0 483 945"><text:p/></draw:connector><draw:connector draw:style-name="gr18" draw:text-style-name="P129" svg:x1="4.043cm" svg:y1="2.577cm" svg:x2="4.549cm" svg:y2="3.644cm" svg:d="M4043 2577h252v1067h254" svg:viewBox="0 0 508 1069"><text:p/></draw:connector><draw:connector draw:style-name="gr18" draw:text-style-name="P129" svg:x1="5.164cm" svg:y1="3.642cm" svg:x2="5.7cm" svg:y2="2.872cm" svg:d="M5164 3642h266v-770h270" svg:viewBox="0 0 538 773"><text:p/></draw:connector><draw:connector draw:style-name="gr18" draw:text-style-name="P129" svg:x1="5.164cm" svg:y1="3.641cm" svg:x2="5.7cm" svg:y2="4.251cm" svg:d="M5164 3641h266v610h270" svg:viewBox="0 0 538 612"><text:p/></draw:connector><draw:connector draw:style-name="gr20" draw:text-style-name="P129" draw:type="line" svg:x1="5.159cm" svg:y1="1.635cm" svg:x2="5.681cm" svg:y2="1.662cm" svg:d="M5159 1635l522 27" svg:viewBox="0 0 524 28"><text:p/></draw:connector><draw:connector draw:style-name="gr18" draw:text-style-name="P129" svg:x1="7.399cm" svg:y1="2.874cm" svg:x2="8.042cm" svg:y2="3.645cm" svg:d="M7399 2874h321v771h322" svg:viewBox="0 0 646 773"><text:p/></draw:connector><draw:connector draw:style-name="gr37" draw:text-style-name="P129" svg:x1="7.399cm" svg:y1="4.249cm" svg:x2="7.707cm" svg:y2="3.63cm" svg:d="M7399 4249h308v-619" svg:viewBox="0 0 310 621"><text:p/></draw:connector><draw:connector draw:style-name="gr20" draw:text-style-name="P129" draw:type="line" svg:x1="9.881cm" svg:y1="3.641cm" svg:x2="10.987cm" svg:y2="3.644cm" svg:d="M9881 3641l1106 3" svg:viewBox="0 0 1108 5"><text:p/></draw:connector><draw:custom-shape draw:style-name="gr39" draw:text-style-name="P128" svg:width="1.994cm" svg:height="0.638cm" svg:x="13.255cm" svg:y="1.761cm"><text:p text:style-name="P127"><text:span text:style-name="T101">家長接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0" draw:text-style-name="P124" svg:width="3.816cm" svg:height="2.858cm" svg:x="13.262cm" svg:y="3.066cm"><text:p text:style-name="P122"><text:span text:style-name="T112">家長無法聯絡或到校，經家長同意後，派人陪同外出</text:span><text:span text:style-name="T130">就醫順序：</text:span></text:p><text:p text:style-name="P122"><text:span text:style-name="T130">1.</text:span><text:span text:style-name="T130">導師</text:span></text:p><text:p text:style-name="P122"><text:span text:style-name="T130">2.</text:span><text:span text:style-name="T130">護理師</text:span></text:p><text:p text:style-name="P122"><text:span text:style-name="T130">3</text:span><text:span text:style-name="T112">.</text:span><text:span text:style-name="T112">學務處指派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8" draw:text-style-name="P129" svg:x1="11.861cm" svg:y1="4.061cm" svg:x2="8.96cm" svg:y2="4.192cm" svg:d="M11861 4061v773h-2901v-642" svg:viewBox="0 0 2903 774"><text:p/></draw:connector><draw:frame draw:style-name="gr31" draw:text-style-name="P124" svg:width="1.911cm" svg:height="0.556cm" svg:x="9.533cm" svg:y="4.482cm"><draw:text-box><text:p text:style-name="P122"><text:span text:style-name="T102">聯絡不到家長</text:span></text:p></draw:text-box></draw:frame><draw:connector draw:style-name="gr18" draw:text-style-name="P129" svg:x1="15.064cm" svg:y1="5.945cm" svg:x2="8.96cm" svg:y2="4.19cm" svg:d="M15064 5945v635h-6104v-2390" svg:viewBox="0 0 6107 2392"><text:p/></draw:connector><draw:connector draw:style-name="gr20" draw:text-style-name="P129" draw:type="line" svg:x1="7.397cm" svg:y1="1.661cm" svg:x2="8.028cm" svg:y2="1.648cm" svg:d="M7397 1661l631-13" svg:viewBox="0 0 633 14"><text:p/></draw:connector><draw:connector draw:style-name="gr18" draw:text-style-name="P129" svg:x1="12.708cm" svg:y1="3.577cm" svg:x2="13.246cm" svg:y2="2.057cm" svg:d="M12708 3577h266v-1520h272" svg:viewBox="0 0 540 1522"><text:p/></draw:connector><draw:connector draw:style-name="gr20" draw:text-style-name="P129" draw:type="line" svg:x1="11.382cm" svg:y1="8.248cm" svg:x2="11.922cm" svg:y2="8.26cm" svg:d="M11382 8248l540 12" svg:viewBox="0 0 542 14"><text:p/></draw:connector></draw:g><draw:g draw:style-name="gr2"><draw:connector draw:style-name="gr19" draw:text-style-name="P129" draw:type="line" svg:x1="1.017cm" svg:y1="6.922cm" svg:x2="1.228cm" svg:y2="6.925cm" svg:d="M1017 6922l211 3" svg:viewBox="0 0 213 5"><text:p/></draw:connector><draw:connector draw:style-name="gr20" draw:text-style-name="P129" draw:type="line" svg:x1="6.909cm" svg:y1="8.271cm" svg:x2="7.502cm" svg:y2="8.28cm" svg:d="M6909 8271l593 9" svg:viewBox="0 0 594 11"><text:p/></draw:connector><draw:connector draw:style-name="gr20" draw:text-style-name="P129" draw:type="line" svg:x1="9.151cm" svg:y1="8.239cm" svg:x2="9.693cm" svg:y2="8.251cm" svg:d="M9151 8239l542 12" svg:viewBox="0 0 543 14"><text:p/></draw:connector><draw:connector draw:style-name="gr18" draw:text-style-name="P129" svg:x1="3.235cm" svg:y1="6.285cm" svg:x2="3.493cm" svg:y2="7.183cm" svg:d="M3235 6285h258v898" svg:viewBox="0 0 259 900"><text:p/></draw:connector><draw:connector draw:style-name="gr19" draw:text-style-name="P129" draw:type="line" svg:x1="5.44cm" svg:y1="9.811cm" svg:x2="5.572cm" svg:y2="9.932cm" svg:d="M5440 9811l132 121" svg:viewBox="0 0 134 123"><text:p/></draw:connector><draw:connector draw:style-name="gr18" draw:text-style-name="P129" svg:x1="4.044cm" svg:y1="9.214cm" svg:x2="4.543cm" svg:y2="6.737cm" svg:d="M4044 9214h247v-2477h252" svg:viewBox="0 0 501 2478"><text:p/></draw:connector><draw:custom-shape draw:style-name="gr41" draw:text-style-name="P124" svg:width="1.008cm" svg:height="0.523cm" svg:x="9.874cm" svg:y="3.697cm"><text:p text:style-name="P122"><text:span text:style-name="T131">未恢復</text:span></text:p><text:p text:style-name="P122"><text:span text:style-name="T110"/></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8" draw:text-style-name="P129" svg:x1="12.707cm" svg:y1="3.533cm" svg:x2="13.245cm" svg:y2="4.731cm" svg:d="M12707 3533h266v1198h272" svg:viewBox="0 0 540 1199"><text:p/></draw:connector></draw:g></draw:g></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94239699024571" text:continue-numbering="true" text:style-name="WW8Num3">
        <text:list-item>
          <text:list>
            <text:list-item>
              <text:p text:style-name="P86"><text:span text:style-name="T72">護送就醫地點</text:span><text:span text:style-name="T74">：</text:span><text:span text:style-name="T72">就醫地點以家長指定之醫院為主，未指定或無法聯絡到家長則依學生狀況送往適當或就近的醫院。</text:span></text:p>
            </text:list-item>
            <text:list-item>
              <text:p text:style-name="P74"><text:span text:style-name="T72">呼叫</text:span><text:span text:style-name="T74">119</text:span><text:span text:style-name="T72">專線注意事項</text:span><text:span text:style-name="T74">：</text:span><text:span text:style-name="T72">需說明「事故地點」、「電話號碼」、「事故情況」、「病患情況」、「待援人數」。</text:span></text:p>
            </text:list-item>
            <text:list-item>
              <text:p text:style-name="P74"><text:span text:style-name="T72">身心復健之協助事項。</text:span><text:span text:style-name="T72"><text:line-break/></text:span><text:span text:style-name="T72">導師、護理師安撫學生或心理輔導</text:span><text:span text:style-name="T72">，必要時轉介醫療相關單位</text:span><text:span text:style-name="T72">。</text:span><text:span text:style-name="T72"><text:line-break/></text:span><text:span text:style-name="T72">物</text:span><text:span text:style-name="T72">理</text:span><text:span text:style-name="T72">治</text:span><text:span text:style-name="T72">療</text:span><text:span text:style-name="T72">師</text:span><text:span text:style-name="T72">及職能治療師提供</text:span><text:span text:style-name="T72">復健協助</text:span><text:span text:style-name="T72">，必要時轉介醫療相關單位</text:span><text:span text:style-name="T72">。</text:span></text:p>
            </text:list-item>
          </text:list>
        </text:list-item>
        <text:list-item>
          <text:p text:style-name="P78"><text:span text:style-name="T79">本辦法經</text:span><text:span text:style-name="T79">行政會議通過</text:span><text:span text:style-name="T79">後</text:span><text:span text:style-name="T79">陳</text:span><text:span text:style-name="T83"> <text:s/></text:span><text:span text:style-name="T79">校長核可後</text:span><text:span text:style-name="T79">實施，修正時亦同。</text:span></text:p>
        </text:list-item>
      </text:list>
      <text:p text:style-name="P119"><text:span text:style-name="T67">附錄一</text:span></text:p>
      <text:p text:style-name="P66">檢傷分類及傷病處理標準流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11" office:value-type="string">
            <text:p text:style-name="P32">外科</text:p>
            <text:p text:style-name="P32"/>
          </table:table-cell>
          <table:table-cell table:style-name="表格3.A1" table:number-rows-spanned="3" office:value-type="string">
            <text:p text:style-name="P32">ㄧ級</text:p>
            <text:p text:style-name="P32"/>
          </table:table-cell>
          <table:table-cell table:style-name="表格3.A1" office:value-type="string">
            <text:p text:style-name="P95">ㄧ、燙傷</text:p>
          </table:table-cell>
          <table:table-cell table:style-name="表格3.D1" office:value-type="string">
            <text:p text:style-name="P98">1.依照沖(持續15分鐘以上)、脫、泡、蓋、送。</text:p>
            <text:p text:style-name="P98">2.不可塗油膏或用土方法（如草藥，槳糊、牙膏，香皂或醬油等），妨礙皮膚散熱及增加感染機會。</text:p>
            <text:p text:style-name="P98">3.有水泡不可刺破，以免感染。</text:p>
            <text:p text:style-name="P98">4.嚴重者依燙傷情形應通知家長予以紗布包紮並立即送醫。</text:p>
          </table:table-cell>
        </table:table-row>
        <table:table-row table:style-name="表格3.1">
          <table:covered-table-cell/>
          <table:covered-table-cell/>
          <table:table-cell table:style-name="表格3.A1" office:value-type="string">
            <text:p text:style-name="P95">二、高處跌落</text:p>
          </table:table-cell>
          <table:table-cell table:style-name="表格3.D1" office:value-type="string">
            <text:p text:style-name="P98">1.請打健康中心分機聯絡。</text:p>
            <text:p text:style-name="P98">2.不可自行移動傷者，以防脊髓二度損傷。</text:p>
            <text:p text:style-name="P98">3.預防脊椎骨折，搬運時固定頸部，且保持身體一直線。</text:p>
            <text:p text:style-name="P98">4.立即通知119送醫處理。</text:p>
          </table:table-cell>
        </table:table-row>
        <table:table-row table:style-name="表格3.1">
          <table:covered-table-cell/>
          <table:covered-table-cell/>
          <table:table-cell table:style-name="表格3.A1" office:value-type="string">
            <text:p text:style-name="P95">三、蛇咬</text:p>
          </table:table-cell>
          <table:table-cell table:style-name="表格3.D1" office:value-type="string">
            <text:p text:style-name="P98">1.記住蛇的外觀特徵（如蛇身花色，蛇頭形狀等），以提供辨識蛇種（如出血性或神經性等）。</text:p>
            <text:p text:style-name="P96"><text:span text:style-name="T52">2.</text:span><text:span text:style-name="T52">以</text:span><text:span text:style-name="T52">布條在傷口及心臟間之血管結紮。(三十分鐘放鬆一分鐘)。</text:span></text:p>
            <text:p text:style-name="P96"><text:span text:style-name="T52">3.</text:span><text:span text:style-name="T52">請儘速除去手上束縛物。例如戒指、手鐲等。</text:span></text:p>
            <text:p text:style-name="P96"><text:span text:style-name="T52">4.</text:span><text:span text:style-name="T52">宜保持鎮靜，請勿隨意移動</text:span><text:span text:style-name="T52">，</text:span><text:span text:style-name="T33">不要讓心跳加快、血液循環變快</text:span><text:span text:style-name="T33">。</text:span></text:p>
            <text:p text:style-name="P96"><text:span text:style-name="T52">5</text:span><text:span text:style-name="T52">.應通知家長並立即送醫。</text:span></text:p>
          </table:table-cell>
        </table:table-row>
        <table:table-row table:style-name="表格3.1">
          <table:covered-table-cell/>
          <table:table-cell table:style-name="表格3.A1" table:number-rows-spanned="5" office:value-type="string">
            <text:p text:style-name="P32">二級</text:p>
            <text:p text:style-name="P32"/>
          </table:table-cell>
          <table:table-cell table:style-name="表格3.A1" office:value-type="string">
            <text:p text:style-name="P95">四、創傷</text:p>
          </table:table-cell>
          <table:table-cell table:style-name="表格3.D1" office:value-type="string">
            <text:p text:style-name="P98">1.移開周圍危險物品，使環境安全。</text:p>
            <text:p text:style-name="P98">2.出血時用衛生紙或紗布在傷口上加壓止血，等止血後再做傷口清潔消毒。</text:p>
            <text:p text:style-name="P98">3.如有穿刺異物先勿拔出，以免出血加劇。</text:p>
            <text:p text:style-name="P98">4.傷口骯髒時－先以生理食鹽水沖洗並擦乾，再使用優點消毒，優點需於傷口上停留2分鐘或至乾燥柴能發揮消毒之效。</text:p>
            <text:p text:style-name="P98">5.冰敷緩解腫脹及出血。</text:p>
            <text:p text:style-name="P98">6.如傷口大於一公分深度大於零點三公分，無法止血，通知家長立即送醫。</text:p>
          </table:table-cell>
        </table:table-row>
        <table:table-row table:style-name="表格3.1">
          <table:covered-table-cell/>
          <table:covered-table-cell/>
          <table:table-cell table:style-name="表格3.A1" office:value-type="string">
            <text:p text:style-name="P95">五、扭傷</text:p>
          </table:table-cell>
          <table:table-cell table:style-name="表格3.D1" office:value-type="string">
            <text:p text:style-name="P44">可自行作肢體運動但會限制其活動度，可先冰敷十五分鐘休息停止活動。</text:p>
          </table:table-cell>
        </table:table-row>
        <table:table-row table:style-name="表格3.1">
          <table:covered-table-cell/>
          <table:covered-table-cell/>
          <table:table-cell table:style-name="表格3.A1" office:value-type="string">
            <text:p text:style-name="P95">六、骨折</text:p>
          </table:table-cell>
          <table:table-cell table:style-name="表格3.D1" office:value-type="string">
            <text:p text:style-name="P44">通常會主訴無法做肢體活動且運動難受，肢體活動度變大或變小，且會發現活動方向不對，或與原來排列不一樣。</text:p>
            <text:p text:style-name="P98">1.不要自行移動患肢以免加重病情。</text:p>
            <text:p text:style-name="P98">2.有出血先加壓止血，予以患肢固定，通知家長並立即送醫。</text:p>
          </table:table-cell>
        </table:table-row>
        <table:table-row table:style-name="表格3.1">
          <table:covered-table-cell/>
          <table:covered-table-cell/>
          <table:table-cell table:style-name="表格3.A1" office:value-type="string">
            <text:p text:style-name="P95">七、異物入眼</text:p>
          </table:table-cell>
          <table:table-cell table:style-name="表格3.D1" office:value-type="string">
            <text:p text:style-name="P98">1.不可揉眼，先閉眼讓淚水與異物流出。</text:p>
            <text:p text:style-name="P98">2.眼淚無法沖出異物時，可用臉盆盛乾淨水，臉浸水中，眼睛在水中開關數次異物會順水流出。</text:p>
            <text:p text:style-name="P98">3.化學物入眼需馬上沖水20－30分鐘。</text:p>
            <text:p text:style-name="P98">4.異物在上下眼臉內，用乾淨手帕或棉棒沾冷開水將異物去除。</text:p>
            <text:p text:style-name="P98">5.異物刺入勿拔除，用敷料或紙杯固定，應通知家長並立即送醫。。</text:p>
          </table:table-cell>
        </table:table-row>
        <table:table-row table:style-name="表格3.1">
          <table:covered-table-cell/>
          <table:covered-table-cell/>
          <table:table-cell table:style-name="表格3.A1" office:value-type="string">
            <text:p text:style-name="P95">八、蜜蜂螫傷</text:p>
          </table:table-cell>
          <table:table-cell table:style-name="表格3.D1" office:value-type="string">
            <text:p text:style-name="P96"><text:span text:style-name="T52">1.用針將蜂針挑出</text:span><text:span text:style-name="T52">，</text:span><text:span text:style-name="T52">勿用手指擠壓患處。</text:span></text:p>
            <text:p text:style-name="P96"><text:span text:style-name="T52">2</text:span><text:span text:style-name="T52">.用肥皂水洗患部。</text:span></text:p>
            <text:p text:style-name="P96"><text:span text:style-name="T52">3</text:span><text:span text:style-name="T52">.冰敷患部，以減少疼痛，降低毒液吸收速度。</text:span></text:p>
            <text:p text:style-name="P96"><text:span text:style-name="T52">4.</text:span><text:span text:style-name="T52">螫咬產生明顯的過敏反應（如呼吸困難</text:span><text:span text:style-name="T52">、</text:span><text:span text:style-name="T52">噁心</text:span><text:span text:style-name="T52">、</text:span><text:span text:style-name="T52">嘔吐</text:span><text:span text:style-name="T52">、</text:span><text:span text:style-name="T52">暈眩</text:span><text:span text:style-name="T52">、</text:span><text:span text:style-name="T52">神智不清），則在螫咬處上兩寸處綁上手巾，以防止靜脈回流</text:span><text:span text:style-name="T52">，通知家長立即送醫。</text:span></text:p>
          </table:table-cell>
        </table:table-row>
        <table:table-row table:style-name="表格3.1">
          <table:covered-table-cell/>
          <table:table-cell table:style-name="表格3.A1" office:value-type="string">
            <text:p text:style-name="P33"/>
          </table:table-cell>
          <table:table-cell table:style-name="表格3.A1" office:value-type="string">
            <text:p text:style-name="P95">九、狂犬病</text:p>
          </table:table-cell>
          <table:table-cell table:style-name="表格3.D1" office:value-type="string">
            <text:p text:style-name="P96"><text:span text:style-name="T52">1.記：保持冷靜牢記動物特徵。</text:span></text:p>
            <text:p text:style-name="P98">2.沖：肥皂及大量清水沖洗15分鐘，再以優碘消毒。</text:p>
            <text:p text:style-name="P98">3.送：協助送醫。</text:p>
            <text:p text:style-name="P98">4.觀：觀察人及動物至少10天。</text:p>
          </table:table-cell>
        </table:table-row>
        <table:table-row table:style-name="表格3.1">
          <table:covered-table-cell/>
          <table:table-cell table:style-name="表格3.A1" table:number-rows-spanned="2" office:value-type="string">
            <text:p text:style-name="P32">三級</text:p>
            <text:p text:style-name="P32"/>
          </table:table-cell>
          <table:table-cell table:style-name="表格3.A1" office:value-type="string">
            <text:p text:style-name="P94"><text:span text:style-name="T37">十、流鼻血</text:span></text:p>
          </table:table-cell>
          <table:table-cell table:style-name="表格3.D1" office:value-type="string">
            <text:p text:style-name="P98">1.稍微頭向前傾，張開嘴巴，避免鼻血流入喉嚨。</text:p>
            <text:p text:style-name="P98">2.用手捏住鼻樑上方加壓止血（加壓時請學生張口呼吸）及在鼻子四周冰敷。</text:p>
          </table:table-cell>
        </table:table-row>
        <table:table-row table:style-name="表格3.1">
          <table:covered-table-cell/>
          <table:covered-table-cell/>
          <table:table-cell table:style-name="表格3.A1" office:value-type="string">
            <text:p text:style-name="P94"><text:span text:style-name="T37">十一、血腫</text:span></text:p>
          </table:table-cell>
          <table:table-cell table:style-name="表格3.D1" office:value-type="string">
            <text:p text:style-name="P44">切勿搓揉（二十四小時內）多次冰敷，每次不超過十五分鐘。</text:p>
          </table:table-cell>
        </table:table-row>
        <table:table-row table:style-name="表格3.1">
          <table:table-cell table:style-name="表格3.A1" table:number-rows-spanned="9" office:value-type="string">
            <text:p text:style-name="P32">內科</text:p>
          </table:table-cell>
          <table:table-cell table:style-name="表格3.A1" table:number-rows-spanned="9" office:value-type="string">
            <text:p text:style-name="P32">一級</text:p>
            <text:p text:style-name="P32"/>
          </table:table-cell>
          <table:table-cell table:style-name="表格3.A1" office:value-type="string">
            <text:p text:style-name="P95">ㄧ、氣喘</text:p>
          </table:table-cell>
          <table:table-cell table:style-name="表格3.D1" office:value-type="string">
            <text:p text:style-name="P98">1.請打健康中心分機聯絡。</text:p>
            <text:p text:style-name="P98">2.採端坐呼吸，身體向前傾姿勢。</text:p>
            <text:p text:style-name="P98">3.隨身攜帶之噴霧劑二次定量噴出，五分鐘後未改善再投與第三次劑量。</text:p>
            <text:p text:style-name="P98">4.利用氧氣吸入改善之，若無法改善則，應通知家長並立即送醫。</text:p>
          </table:table-cell>
        </table:table-row>
        <table:table-row table:style-name="表格3.1">
          <table:covered-table-cell/>
          <table:covered-table-cell/>
          <table:table-cell table:style-name="表格3.A1" office:value-type="string">
            <text:p text:style-name="P95">二、癲癇</text:p>
          </table:table-cell>
          <table:table-cell table:style-name="表格3.D1" office:value-type="string">
            <text:p text:style-name="P98">1.請打健康中心分機聯絡。</text:p>
            <text:p text:style-name="P98">2.就地平躺，解開束縛衣物，側臥頭轉向一側讓口腔分泌物流出以維持呼吸通暢，移開危險物品，守在旁邊保護安全，等待發作過程自行結束。</text:p>
            <text:p text:style-name="P98">3.發作中不要約束病童及強制移動或扳開嘴巴等動作。</text:p>
            <text:p text:style-name="P98">4.測量體溫、心跳、呼吸、嘴唇顏色。</text:p>
            <text:p text:style-name="P98">5.觀察癲癇型態及持續時間，恢復後意識及肌肉力量是否回復。</text:p>
            <text:p text:style-name="P98">6.發作時間超過十分鐘，或發作好幾次，應通知家長立即送醫。</text:p>
            <text:p text:style-name="P98">7.原有病史者觀察，第一次發作者，應通知家長並立即送醫。</text:p>
          </table:table-cell>
        </table:table-row>
        <table:table-row table:style-name="表格3.1">
          <table:covered-table-cell/>
          <table:covered-table-cell/>
          <table:table-cell table:style-name="表格3.A1" office:value-type="string">
            <text:p text:style-name="P95">三、低血糖</text:p>
          </table:table-cell>
          <table:table-cell table:style-name="表格3.D1" office:value-type="string">
            <text:p text:style-name="P98">1.請打健康中心分機聯絡。</text:p>
            <text:p text:style-name="P98">2.症狀：主訴有饑餓感、虛弱、頭暈、全身無力、發抖、冒冷汗、流涎、皮膚蒼白濕冷情形。</text:p>
            <text:p text:style-name="P98">3.當意識清楚立刻給予喝果汁或半杯水加兩茶匙糖或兩塊方糖，20分後未改善立即送醫。若症狀改善後再酌量吃些牛奶、土司或餅乾。</text:p>
            <text:p text:style-name="P98">4.如果意識不清，應通知家長並立即送醫。</text:p>
          </table:table-cell>
        </table:table-row>
        <table:table-row table:style-name="表格3.1">
          <table:covered-table-cell/>
          <table:covered-table-cell/>
          <table:table-cell table:style-name="表格3.A1" office:value-type="string">
            <text:p text:style-name="P95">四、急性腹痛</text:p>
          </table:table-cell>
          <table:table-cell table:style-name="表格3.D1" office:value-type="string">
            <text:p text:style-name="P97"><text:span text:style-name="T52">1.不可給任何食物飲料藥物。</text:span></text:p>
            <text:p text:style-name="P98">2.嘔吐處理與嘔吐物觀察，注意嘔吐時臉轉向一側。</text:p>
            <text:p text:style-name="P98">3.保暖，切記勿自行冷、熱敷。</text:p>
            <text:p text:style-name="P98">4.觀察腹痛位置，如：右下腹(疑似盲腸炎)，如劍突下(疑似胃痛)。</text:p>
            <text:p text:style-name="P98">5.懷疑不明腹痛，應通知家長並立即送醫。</text:p>
          </table:table-cell>
        </table:table-row>
        <table:table-row table:style-name="表格3.1">
          <table:covered-table-cell/>
          <table:covered-table-cell/>
          <table:table-cell table:style-name="表格3.A1" office:value-type="string">
            <text:p text:style-name="P95">五、熱痙攣</text:p>
          </table:table-cell>
          <table:table-cell table:style-name="表格3.D1" office:value-type="string">
            <text:p text:style-name="P98">1.症狀：四肢或腹部抽筋（痛性痙攣），因肌肉過度用力，在高溫下活動大量流汗、體內喪失過多氯化鈉。</text:p>
            <text:p text:style-name="P98">2.處理：將痙攣肌肉往反方向拉直、以溫濕毛巾局部熱敷、提供鹽水（半匙鹽/500西西水）。</text:p>
          </table:table-cell>
        </table:table-row>
        <table:table-row table:style-name="表格3.1">
          <table:covered-table-cell/>
          <table:covered-table-cell/>
          <table:table-cell table:style-name="表格3.A1" office:value-type="string">
            <text:p text:style-name="P95">六、熱中暑</text:p>
          </table:table-cell>
          <table:table-cell table:style-name="表格3.D1" office:value-type="string">
            <text:p text:style-name="P98">1.症狀：不排汗、體溫升高41度以上、皮膚乾而紅、抽搐昏迷。</text:p>
            <text:p text:style-name="P98">2.處理：置陰涼處休息、墊高頭肩、全身用溫水擦拭降溫、吹冷氣電扇散熱一定要送醫。</text:p>
          </table:table-cell>
        </table:table-row>
        <table:table-row table:style-name="表格3.18">
          <table:covered-table-cell/>
          <table:covered-table-cell/>
          <table:table-cell table:style-name="表格3.A1" office:value-type="string">
            <text:p text:style-name="P95">七、心肺復甦術</text:p>
            <text:p text:style-name="P94"><text:span text:style-name="T37">（</text:span><text:span text:style-name="T37">C.P.R</text:span><text:span text:style-name="T37">）</text:span></text:p>
          </table:table-cell>
          <table:table-cell table:style-name="表格3.D1" office:value-type="string">
            <text:p text:style-name="P98">務必要把握「急救的4分鐘黃金時間」</text:p>
            <text:p text:style-name="P96"><text:span text:style-name="T48">＊簡易口訣</text:span><text:span text:style-name="T48"> </text:span><text:span text:style-name="T48">：（急救新模式）</text:span></text:p>
            <text:p text:style-name="P96"><text:span text:style-name="T50">叫</text:span><text:span text:style-name="T48">（呼叫傷患）</text:span><text:span text:style-name="T52">→</text:span><text:span text:style-name="T50">叫</text:span><text:span text:style-name="T48">（呼叫求救）</text:span><text:span text:style-name="T52">→</text:span><text:span text:style-name="T50">Ｃ</text:span><text:span text:style-name="T48">（心外按摩）</text:span><text:span text:style-name="T52">→</text:span><text:span text:style-name="T50">Ａ</text:span><text:span text:style-name="T48">（暢通呼吸道）</text:span><text:span text:style-name="T52">→</text:span><text:span text:style-name="T50">Ｂ</text:span><text:span text:style-name="T48">(人工呼吸）</text:span><text:span text:style-name="T13">→</text:span><text:span text:style-name="T20">D</text:span><text:span text:style-name="T19">(使用AED) </text:span></text:p>
            <text:p text:style-name="P100">＊發生觸電、溺水、車禍、中風……等意外時技巧。</text:p>
          </table:table-cell>
        </table:table-row>
        <table:table-row table:style-name="表格3.19">
          <table:covered-table-cell/>
          <table:covered-table-cell/>
          <table:table-cell table:style-name="表格3.A1" office:value-type="string">
            <text:p text:style-name="P95">八、異物哽塞</text:p>
          </table:table-cell>
          <table:table-cell table:style-name="表格3.D1" office:value-type="string">
            <text:p text:style-name="P98">1.意識清醒與哈姆立克法。</text:p>
            <text:p text:style-name="P98">2.意識不清與CPR。</text:p>
          </table:table-cell>
        </table:table-row>
        <table:table-row table:style-name="表格3.20">
          <table:covered-table-cell/>
          <table:covered-table-cell/>
          <table:table-cell table:style-name="表格3.A1" office:value-type="string">
            <text:p text:style-name="P95">九、食物中毒</text:p>
          </table:table-cell>
          <table:table-cell table:style-name="表格3.D1" office:value-type="string">
            <text:p text:style-name="P98">1.症狀：腹痛、腹瀉、噁心、嘔心、冷汗、口渴等。</text:p>
            <text:p text:style-name="P98">2.預防：用餐時，若感覺味道不對（有腐敗味），立即停用，保留檢體。</text:p>
            <text:p text:style-name="P98">3.處理：</text:p>
            <text:p text:style-name="P103">（1）使食物自然嘔吐或下痢，亦可用刺激使之嘔吐，檢體需保留。</text:p>
            <text:p text:style-name="P103">（2）多給溫開水或淡鹽水，可稀釋毒素，又可補充水份及電解質之流失。</text:p>
            <text:p text:style-name="P103">（3）保持溫暖。</text:p>
            <text:p text:style-name="P102"><text:span text:style-name="T52">（4）嚴重者</text:span><text:span text:style-name="T52">通知家長並立即</text:span><text:span text:style-name="T52">分散</text:span><text:span text:style-name="T52">送醫。</text:span></text:p>
            <text:p text:style-name="P102"><text:span text:style-name="T52">（5）通報主管機關衛生局、教育處、中部辦公室、校安中心。</text:span></text:p>
          </table:table-cell>
        </table:table-row>
        <table:table-row table:style-name="表格3.20">
          <table:table-cell table:style-name="表格3.A1" table:number-rows-spanned="4" office:value-type="string">
            <text:p text:style-name="P32">內科</text:p>
          </table:table-cell>
          <table:table-cell table:style-name="表格3.A1" table:number-rows-spanned="4" office:value-type="string">
            <text:p text:style-name="P32">二級</text:p>
            <text:p text:style-name="P32"/>
          </table:table-cell>
          <table:table-cell table:style-name="表格3.A1" office:value-type="string">
            <text:p text:style-name="P95">十、發燒</text:p>
          </table:table-cell>
          <table:table-cell table:style-name="表格3.D1" office:value-type="string">
            <text:p text:style-name="P44">懷疑有發燒時先測量體溫超過三十七度五以上微溫觀察即可，超過三十八度以上則通知家長送醫處理。</text:p>
            <text:p text:style-name="P98">1.測量體溫、心跳、呼吸。</text:p>
            <text:p text:style-name="P98">2.詢問異常不適如呼吸道症狀、腸胃症狀、泌尿道症狀？</text:p>
            <text:p text:style-name="P98">3.詢問不適何時開始？是否加劇？</text:p>
            <text:p text:style-name="P98">4.陪伴照顧休息。</text:p>
            <text:p text:style-name="P98">5.鼓勵多喝溫開水。</text:p>
            <text:p text:style-name="P98">6.寒顫給予保暖，沒有寒顫給予冰枕。</text:p>
          </table:table-cell>
        </table:table-row>
        <table:table-row table:style-name="表格3.20">
          <table:covered-table-cell/>
          <table:covered-table-cell/>
          <table:table-cell table:style-name="表格3.A1" office:value-type="string">
            <text:p text:style-name="P95">十ㄧ、嘔吐</text:p>
          </table:table-cell>
          <table:table-cell table:style-name="表格3.D1" office:value-type="string">
            <text:p text:style-name="P98">1.觀察嘔吐物顏色，如果為棕黑色要懷疑有內出血，並觀察注意是否合併其他症狀。</text:p>
            <text:p text:style-name="P98">2.需先詢問飲食，如：巧克力、豬血、菠菜等。</text:p>
          </table:table-cell>
        </table:table-row>
        <table:table-row table:style-name="表格3.20">
          <table:covered-table-cell/>
          <table:covered-table-cell/>
          <table:table-cell table:style-name="表格3.A1" office:value-type="string">
            <text:p text:style-name="P95">十二、暈倒</text:p>
          </table:table-cell>
          <table:table-cell table:style-name="表格3.D1" office:value-type="string">
            <text:p text:style-name="P98">1.感覺欲暈倒時，立即坐下來或平躺腳抬高，移至空氣新鮮陰涼處休息，鬆開束縛並做深呼吸。</text:p>
            <text:p text:style-name="P98">2.意識不清者，不可給與任何食物，如有嘔吐使其側臥以防哽塞。</text:p>
            <text:p text:style-name="P98">3.評估意識及生命徵象，對狀況有所懷疑（未恢復知覺）則，應通知家長並立即送醫。</text:p>
          </table:table-cell>
        </table:table-row>
        <table:table-row table:style-name="表格3.20">
          <table:covered-table-cell/>
          <table:covered-table-cell/>
          <table:table-cell table:style-name="表格3.A1" office:value-type="string">
            <text:p text:style-name="P95">十三、熱衰竭</text:p>
          </table:table-cell>
          <table:table-cell table:style-name="表格3.D1" office:value-type="string">
            <text:p text:style-name="P98">1.症狀：大量出汗、體溫正常、臉色蒼白、脈搏快而弱。</text:p>
            <text:p text:style-name="P98">2.處理：陰涼處休息、平躺腳抬高20-30公分、保暖、提供鹽水。</text:p>
          </table:table-cell>
        </table:table-row>
      </table:table>
      <text:p text:style-name="P68"/>
      <text:p text:style-name="P120">附錄二</text:p>
      <text:p text:style-name="P104">國立臺東大學附屬特殊教育學校</text:p>
      <text:p text:style-name="P105">學生緊急傷病救護紀錄表</text:p>
      <text:p text:style-name="P45">日期： <text:s text:c="2"/>年 <text:s text:c="3"/>月 <text:s text:c="3"/>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8" office:value-type="string">
            <text:p text:style-name="P106">基本資料</text:p>
          </table:table-cell>
          <table:table-cell table:style-name="表格4.B1" table:number-columns-spanned="12" office:value-type="string">
            <text:p text:style-name="P47">班級：<text:tab/>學生姓名：<text:tab/>性別：□男 <text:s/>□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1" table:number-columns-spanned="12" office:value-type="string">
            <text:p text:style-name="P47">家長電話：<text:tab/>通知家長人員：<text:tab/>通知家長時間： <text:s text:c="3"/>時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3" table:number-columns-spanned="6" office:value-type="string">
            <text:p text:style-name="P46">送達健康中心時間： <text:s text:c="5"/>時 <text:s text:c="5"/>分</text:p>
          </table:table-cell>
          <table:covered-table-cell/>
          <table:covered-table-cell/>
          <table:covered-table-cell/>
          <table:covered-table-cell/>
          <table:covered-table-cell/>
          <table:table-cell table:style-name="表格4.B1" table:number-columns-spanned="6" office:value-type="string">
            <text:p text:style-name="P1"><text:span text:style-name="T52">護送人員：□老師 □學生 □其他</text:span><text:span text:style-name="T58"> <text:s text:c="6"/></text:span></text:p>
          </table:table-cell>
          <table:covered-table-cell/>
          <table:covered-table-cell/>
          <table:covered-table-cell/>
          <table:covered-table-cell/>
          <table:covered-table-cell/>
        </table:table-row>
        <table:table-row table:style-name="表格4.4">
          <table:covered-table-cell/>
          <table:table-cell table:style-name="表格4.A2" table:number-rows-spanned="3" table:number-columns-spanned="2" office:value-type="string">
            <text:p text:style-name="P48">健康中心</text:p>
            <text:p text:style-name="P108"/>
          </table:table-cell>
          <table:covered-table-cell/>
          <table:table-cell table:style-name="表格4.B3" table:number-columns-spanned="4" office:value-type="string">
            <text:p text:style-name="P109">接獲通知時間： <text:s text:c="2"/>時 <text:s text:c="3"/>分</text:p>
          </table:table-cell>
          <table:covered-table-cell/>
          <table:covered-table-cell/>
          <table:covered-table-cell/>
          <table:table-cell table:style-name="表格4.A2" table:number-rows-spanned="3" table:number-columns-spanned="2" office:value-type="string">
            <text:p text:style-name="P48">救護車</text:p>
          </table:table-cell>
          <table:covered-table-cell/>
          <table:table-cell table:style-name="表格4.B1" table:number-columns-spanned="4" office:value-type="string">
            <text:p text:style-name="P1"><text:span text:style-name="T52">通知時間： <text:s text:c="7"/>時 <text:s text:c="3"/>分</text:span></text:p>
          </table:table-cell>
          <table:covered-table-cell/>
          <table:covered-table-cell/>
          <table:covered-table-cell/>
        </table:table-row>
        <table:table-row table:style-name="表格4.4">
          <table:covered-table-cell/>
          <table:covered-table-cell/>
          <table:covered-table-cell/>
          <table:table-cell table:style-name="表格4.B3" table:number-columns-spanned="4" office:value-type="string">
            <text:p text:style-name="P46">到達現場時間： <text:s text:c="2"/>時 <text:s text:c="3"/>分</text:p>
          </table:table-cell>
          <table:covered-table-cell/>
          <table:covered-table-cell/>
          <table:covered-table-cell/>
          <table:covered-table-cell/>
          <table:covered-table-cell/>
          <table:table-cell table:style-name="表格4.B1" table:number-columns-spanned="4" office:value-type="string">
            <text:p text:style-name="P1"><text:span text:style-name="T52">到達現場時間： <text:s text:c="3"/>時 <text:s text:c="3"/>分</text:span></text:p>
          </table:table-cell>
          <table:covered-table-cell/>
          <table:covered-table-cell/>
          <table:covered-table-cell/>
        </table:table-row>
        <table:table-row table:style-name="表格4.4">
          <table:covered-table-cell/>
          <table:covered-table-cell/>
          <table:covered-table-cell/>
          <table:table-cell table:style-name="表格4.B3" table:number-columns-spanned="4" office:value-type="string">
            <text:p text:style-name="P46">離開現場時間： <text:s text:c="2"/>時 <text:s text:c="3"/>分</text:p>
          </table:table-cell>
          <table:covered-table-cell/>
          <table:covered-table-cell/>
          <table:covered-table-cell/>
          <table:covered-table-cell/>
          <table:covered-table-cell/>
          <table:table-cell table:style-name="表格4.B1" table:number-columns-spanned="4" office:value-type="string">
            <text:p text:style-name="P1"><text:span text:style-name="T52">離開現場時間： <text:s text:c="3"/>時 <text:s text:c="3"/>分</text:span></text:p>
          </table:table-cell>
          <table:covered-table-cell/>
          <table:covered-table-cell/>
          <table:covered-table-cell/>
        </table:table-row>
        <table:table-row table:style-name="表格4.2">
          <table:covered-table-cell/>
          <table:table-cell table:style-name="表格4.B1" table:number-columns-spanned="12" office:value-type="string">
            <text:p text:style-name="P4"><text:span text:style-name="T52">目擊者：□學生</text:span><text:span text:style-name="T58"> <text:s text:c="11"/></text:span><text:span text:style-name="T52"><text:s/><text:tab/>□老師</text:span><text:span text:style-name="T58"> <text:s text:c="11"/></text:span><text:span text:style-name="T52"><text:tab/>□其他</text:span><text:span text:style-name="T58">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1" table:number-columns-spanned="12" office:value-type="string">
            <text:p text:style-name="P4"><text:span text:style-name="T52">送醫地點：<text:tab/>送醫方式：□救護車 □ 計程車 <text:s/>□轎車 <text:s/>□其他</text:span><text:span text:style-name="T58">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106">情況評估</text:p>
          </table:table-cell>
          <table:table-cell table:style-name="表格4.B3" table:number-columns-spanned="7" office:value-type="string">
            <text:p text:style-name="P1"><text:span text:style-name="T52">第一次評估時間：</text:span><text:span text:style-name="T43"> <text:s text:c="4"/></text:span><text:span text:style-name="T52"><text:s/>時 <text:s text:c="7"/>分</text:span></text:p>
          </table:table-cell>
          <table:covered-table-cell/>
          <table:covered-table-cell/>
          <table:covered-table-cell/>
          <table:covered-table-cell/>
          <table:covered-table-cell/>
          <table:covered-table-cell/>
          <table:table-cell table:style-name="表格4.B1" table:number-columns-spanned="5" office:value-type="string">
            <text:p text:style-name="P1"><text:span text:style-name="T52">第二次評估時間： <text:s/></text:span><text:span text:style-name="T43"><text:s text:c="3"/></text:span><text:span text:style-name="T52"><text:s/>時 <text:s text:c="6"/>分</text:span></text:p>
          </table:table-cell>
          <table:covered-table-cell/>
          <table:covered-table-cell/>
          <table:covered-table-cell/>
          <table:covered-table-cell/>
        </table:table-row>
        <table:table-row table:style-name="表格4.2">
          <table:covered-table-cell/>
          <table:table-cell table:style-name="表格4.B3" table:number-columns-spanned="7" office:value-type="string">
            <text:p text:style-name="P57">意識：□清楚<text:tab/>□對聲音有反應</text:p>
            <text:p text:style-name="P5"><text:span text:style-name="T61">　　　□對疼痛有反應<text:tab/>□無反應</text:span></text:p>
            <text:p text:style-name="P58">呼吸：□<text:tab/>次/分<text:tab/>□無</text:p>
            <text:p text:style-name="P58">脈搏：<text:tab/>次/分<text:tab/>□無</text:p>
            <text:p text:style-name="P59">瞳孔：□等大<text:tab/>□不等大<text:tab/>□反應<text:tab/>□無</text:p>
            <text:p text:style-name="P60">血壓：□<text:tab/>㎜Hg<text:tab/></text:p>
            <text:p text:style-name="P6"><text:span text:style-name="T61">　　　□</text:span><text:span text:style-name="T63">收縮壓80㎜Hg以上〈橈動脈摸的到〉</text:span></text:p>
            <text:p text:style-name="P6"><text:span text:style-name="T61">　　　□</text:span><text:span text:style-name="T63">收縮壓70㎜Hg以上〈股動脈摸的到〉</text:span></text:p>
            <text:p text:style-name="P6"><text:span text:style-name="T61">　　　□</text:span><text:span text:style-name="T63">收縮壓60㎜Hg以上〈頸動脈摸的到〉</text:span></text:p>
            <text:p text:style-name="P110">體溫：□正常 □發熱 □冰冷 □濕熱□濕冷</text:p>
            <text:p text:style-name="P110">皮膚：□正常 □潮紅 □蒼白 □發紺□濕冷</text:p>
            <text:p text:style-name="P112">外傷部位：□頭□頸□胸□腹□腰□背</text:p>
            <text:p text:style-name="P113"><text:span text:style-name="T61">□上肢〈左、右〉□下肢〈左、右〉</text:span></text:p>
            <text:p text:style-name="P111"><text:span text:style-name="T61">其他</text:span><text:span text:style-name="T65"> <text:s text:c="22"/></text:span></text:p>
          </table:table-cell>
          <table:covered-table-cell/>
          <table:covered-table-cell/>
          <table:covered-table-cell/>
          <table:covered-table-cell/>
          <table:covered-table-cell/>
          <table:covered-table-cell/>
          <table:table-cell table:style-name="表格4.B1" table:number-columns-spanned="5" office:value-type="string">
            <text:p text:style-name="P57">意識：□清楚<text:tab/>□對聲音有反應</text:p>
            <text:p text:style-name="P5"><text:span text:style-name="T61">　　　□對疼痛有反應<text:tab/>□無反應</text:span></text:p>
            <text:p text:style-name="P58">呼吸：□<text:tab/>次/分<text:tab/>□無</text:p>
            <text:p text:style-name="P58">脈搏：<text:tab/>次/分<text:tab/>□無</text:p>
            <text:p text:style-name="P59">瞳孔：□等大<text:tab/>□不等大<text:tab/>□反應<text:tab/>□無</text:p>
            <text:p text:style-name="P60">血壓：□<text:tab/>㎜Hg</text:p>
            <text:p text:style-name="P6"><text:span text:style-name="T61">　　　□</text:span><text:span text:style-name="T63">收縮壓80㎜Hg以上〈橈動脈摸的到〉</text:span></text:p>
            <text:p text:style-name="P6"><text:span text:style-name="T61">　　　□</text:span><text:span text:style-name="T63">收縮壓70㎜Hg以上〈股動脈摸的到〉</text:span></text:p>
            <text:p text:style-name="P6"><text:span text:style-name="T61">　　　□</text:span><text:span text:style-name="T63">收縮壓60㎜Hg以上〈頸動脈摸的到〉</text:span></text:p>
            <text:p text:style-name="P112">體溫：□正常 □發熱 □冰冷 □濕熱□濕冷</text:p>
            <text:p text:style-name="P112">皮膚：□正常 □潮紅 □蒼白 □發紺□濕冷</text:p>
            <text:p text:style-name="P112">外傷部位：□頭□頸□胸□腹□腰□背</text:p>
            <text:p text:style-name="P113"><text:span text:style-name="T61">□上肢〈左、右〉□下肢〈左、右〉</text:span></text:p>
            <text:p text:style-name="P1"><text:span text:style-name="T61">其他</text:span><text:span text:style-name="T65"> <text:s text:c="22"/></text:span></text:p>
          </table:table-cell>
          <table:covered-table-cell/>
          <table:covered-table-cell/>
          <table:covered-table-cell/>
          <table:covered-table-cell/>
        </table:table-row>
        <table:table-row table:style-name="表格4.11">
          <table:table-cell table:style-name="表格4.B3" table:number-columns-spanned="5" office:value-type="string">
            <text:p text:style-name="P49">事故</text:p>
          </table:table-cell>
          <table:covered-table-cell/>
          <table:covered-table-cell/>
          <table:covered-table-cell/>
          <table:covered-table-cell/>
          <table:table-cell table:style-name="表格4.B3" table:number-columns-spanned="6" office:value-type="string">
            <text:p text:style-name="P49">主述</text:p>
          </table:table-cell>
          <table:covered-table-cell/>
          <table:covered-table-cell/>
          <table:covered-table-cell/>
          <table:covered-table-cell/>
          <table:covered-table-cell/>
          <table:table-cell table:style-name="表格4.B1" table:number-columns-spanned="2" office:value-type="string">
            <text:p text:style-name="P49">急救處理</text:p>
          </table:table-cell>
          <table:covered-table-cell/>
        </table:table-row>
        <table:table-row table:style-name="表格4.12">
          <table:table-cell table:style-name="表格4.B3" table:number-columns-spanned="5" office:value-type="string">
            <text:p text:style-name="P50">□墜落<text:tab/>□壓傷</text:p>
            <text:p text:style-name="P50">□撞傷<text:tab/>□夾傷</text:p>
            <text:p text:style-name="P50">□刺傷<text:tab/>□跌傷</text:p>
            <text:p text:style-name="P50">□刀傷<text:tab/>□中毒</text:p>
            <text:p text:style-name="P50">□咬傷<text:tab/>□溺水</text:p>
            <text:p text:style-name="P50">□電擊傷<text:tab/>□燒燙傷</text:p>
            <text:p text:style-name="P50">□化學藥品灼傷<text:tab/>□割傷</text:p>
            <text:p text:style-name="P115">□非創傷原因<text:tab/></text:p>
            <text:p text:style-name="P114"><text:span text:style-name="T52">□其他</text:span><text:span text:style-name="T58"> <text:s text:c="5"/></text:span></text:p>
          </table:table-cell>
          <table:covered-table-cell/>
          <table:covered-table-cell/>
          <table:covered-table-cell/>
          <table:covered-table-cell/>
          <table:table-cell table:style-name="表格4.B3" table:number-columns-spanned="6" office:value-type="string">
            <text:p text:style-name="P8"><text:span text:style-name="T52">□</text:span><text:span text:style-name="T54">暈厥、頭暈、頭痛</text:span><text:span text:style-name="T54"><text:tab/></text:span><text:span text:style-name="T52">□</text:span><text:span text:style-name="T56">肢體無力疼痛</text:span></text:p>
            <text:p text:style-name="P51">□噁心、嘔吐<text:tab/>□抽搐</text:p>
            <text:p text:style-name="P51">□腹痛<text:tab/>□神智異常</text:p>
            <text:p text:style-name="P51">□背痛<text:tab/>□昏迷無知覺</text:p>
            <text:p text:style-name="P51">□胸痛胸悶<text:tab/>□吐血</text:p>
            <text:p text:style-name="P51">□呼吸困難<text:tab/>□發燒</text:p>
            <text:p text:style-name="P9"><text:span text:style-name="T52">□其他</text:span><text:span text:style-name="T58"> <text:s text:c="24"/></text:span></text:p>
            <text:p text:style-name="P51">主述人：□本人</text:p>
            <text:p text:style-name="P117"><text:span text:style-name="T52">□其他</text:span><text:span text:style-name="T58"> <text:s text:c="16"/></text:span></text:p>
          </table:table-cell>
          <table:covered-table-cell/>
          <table:covered-table-cell/>
          <table:covered-table-cell/>
          <table:covered-table-cell/>
          <table:covered-table-cell/>
          <table:table-cell table:style-name="表格4.B1" table:number-columns-spanned="2" office:value-type="string">
            <text:p text:style-name="P10"><text:span text:style-name="T54">□給氧</text:span><text:span text:style-name="T54"><text:tab/></text:span><text:span text:style-name="T54">□心理支持</text:span></text:p>
            <text:p text:style-name="P10"><text:span text:style-name="T54">□頸圈固定</text:span><text:span text:style-name="T54"><text:tab/></text:span><text:span text:style-name="T54">□夾板固定</text:span></text:p>
            <text:p text:style-name="P11"><text:span text:style-name="T54">□維持呼吸道</text:span><text:span text:style-name="T54"><text:tab/></text:span><text:span text:style-name="T54">□止血包紮</text:span></text:p>
            <text:p text:style-name="P55">□抽吸<text:tab/>□冰敷</text:p>
            <text:p text:style-name="P11"><text:span text:style-name="T54">□CPR</text:span><text:span text:style-name="T60"> <text:s text:c="8"/></text:span><text:span text:style-name="T54">分鐘</text:span></text:p>
            <text:p text:style-name="P56">□哈姆立克法</text:p>
            <text:p text:style-name="P56">□長背板固定</text:p>
            <text:p text:style-name="P56">□保暖</text:p>
            <text:p text:style-name="P11"><text:span text:style-name="T54">□糖水 <text:s text:c="3"/>□其他</text:span><text:span text:style-name="T60"> <text:s text:c="6"/></text:span><text:span text:style-name="T58"><text:s/></text:span></text:p>
          </table:table-cell>
          <table:covered-table-cell/>
        </table:table-row>
        <table:table-row table:style-name="表格4.1">
          <table:table-cell table:style-name="表格4.A2" table:number-rows-spanned="2" table:number-columns-spanned="2" office:value-type="string">
            <text:p text:style-name="P116">追蹤情形</text:p>
          </table:table-cell>
          <table:covered-table-cell/>
          <table:table-cell table:style-name="表格4.B1" table:number-columns-spanned="11" office:value-type="string">
            <text:p text:style-name="P52">追蹤日期： <text:s text:c="10"/>診斷： <text:s text:c="20"/>就診醫院： <text:s text:c="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B1" table:number-columns-spanned="11" office:value-type="string">
            <text:p text:style-name="P52">現況： <text:s text:c="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table:number-columns-spanned="2" office:value-type="string">
            <text:p text:style-name="P107">簽名</text:p>
          </table:table-cell>
          <table:covered-table-cell/>
          <table:table-cell table:style-name="表格4.A2" table:number-columns-spanned="2" office:value-type="string">
            <text:p text:style-name="P62">參與急救人員</text:p>
          </table:table-cell>
          <table:covered-table-cell/>
          <table:table-cell table:style-name="表格4.A2" table:number-columns-spanned="2" office:value-type="string">
            <text:p text:style-name="P61">護理師</text:p>
          </table:table-cell>
          <table:covered-table-cell/>
          <table:table-cell table:style-name="表格4.A2" table:number-columns-spanned="2" office:value-type="string">
            <text:p text:style-name="P61">導師</text:p>
          </table:table-cell>
          <table:covered-table-cell/>
          <table:table-cell table:style-name="表格4.A2" table:number-columns-spanned="2" office:value-type="string">
            <text:p text:style-name="P7"><text:span text:style-name="T61">體衛組長</text:span></text:p>
          </table:table-cell>
          <table:covered-table-cell/>
          <table:table-cell table:style-name="表格4.A2" table:number-columns-spanned="2" office:value-type="string">
            <text:p text:style-name="P7"><text:span text:style-name="T61">學務主任</text:span></text:p>
          </table:table-cell>
          <table:covered-table-cell/>
          <table:table-cell table:style-name="表格4.M15" office:value-type="string">
            <text:p text:style-name="P61">校長</text:p>
          </table:table-cell>
        </table:table-row>
        <table:table-row table:style-name="表格4.16">
          <table:covered-table-cell/>
          <table:covered-table-cell/>
          <table:table-cell table:style-name="表格4.B3" table:number-columns-spanned="2" office:value-type="string">
            <text:p text:style-name="P63"/>
          </table:table-cell>
          <table:covered-table-cell/>
          <table:table-cell table:style-name="表格4.B3" table:number-columns-spanned="2" office:value-type="string">
            <text:p text:style-name="P54"/>
          </table:table-cell>
          <table:covered-table-cell/>
          <table:table-cell table:style-name="表格4.B3" table:number-columns-spanned="2" office:value-type="string">
            <text:p text:style-name="P54"/>
          </table:table-cell>
          <table:covered-table-cell/>
          <table:table-cell table:style-name="表格4.B3" table:number-columns-spanned="2" office:value-type="string">
            <text:p text:style-name="P54"/>
          </table:table-cell>
          <table:covered-table-cell/>
          <table:table-cell table:style-name="表格4.B3" table:number-columns-spanned="2" office:value-type="string">
            <text:p text:style-name="P54"/>
          </table:table-cell>
          <table:covered-table-cell/>
          <table:table-cell table:style-name="表格4.B1" office:value-type="string">
            <text:p text:style-name="P54"/>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中宋體" svg:font-family="中宋體,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fo:color="#000000" style:font-name="Verdana" fo:font-family="Verdana" style:font-family-generic="swiss" style:font-pitch="variable" fo:font-size="9.5pt" style:letter-kerning="true" style:font-size-asian="9.5pt" style:font-name-complex="Verdana" style:font-family-complex="Verdana" style:font-family-generic-complex="swiss" style:font-pitch-complex="variable" style:font-size-complex="9.5pt"/>
    </style:style>
    <style:style style:name="本文縮排_20_2" style:display-name="本文縮排 2" style:family="paragraph" style:parent-style-name="Standard">
      <style:paragraph-properties fo:margin-left="2.067cm" fo:margin-right="0cm" fo:margin-top="0cm" fo:margin-bottom="0.212cm" loext:contextual-spacing="false" fo:text-align="justify" style:justify-single-word="false" fo:text-indent="-2.067cm" style:auto-text-indent="false">
        <style:tab-stops>
          <style:tab-stop style:position="2.08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size-complex="11pt" style:font-weight-complex="bold"/>
    </style:style>
    <style:style style:name="本文_20_3" style:display-name="本文 3" style:family="paragraph" style:parent-style-name="Standard">
      <style:text-properties style:font-name="標楷體" fo:font-family="標楷體" style:font-family-generic="script" fo:font-size="10.5pt" fo:font-weight="bold" style:font-name-asian="標楷體" style:font-family-asian="標楷體" style:font-family-generic-asian="script" style:font-size-asian="10.5pt" style:font-weight-asian="bold" style:font-name-complex="新細明體" style:font-family-complex="新細明體, PMingLiU" style:font-family-generic-complex="roman" style:font-pitch-complex="variable" style:font-weight-complex="bold"/>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t2"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fo:text-align="end">
          <style:list-level-label-alignment text:label-followed-by="nothing" fo:margin-left="0.706cm"/>
        </style:list-level-properties>
      </text:list-level-style-number>
      <text:list-level-style-number text:level="2" text:style-name="WW8Num3z0" style:num-suffix="、" style:num-format="一, 二, 三, ...">
        <style:list-level-properties text:list-level-position-and-space-mode="label-alignment" fo:text-align="end">
          <style:list-level-label-alignment text:label-followed-by="nothing" fo:margin-left="1.058cm"/>
        </style:list-level-properties>
      </text:list-level-style-number>
      <text:list-level-style-number text:level="3" text:style-name="WW8Num3z0" style:num-prefix="(" style:num-suffix=")" style:num-format="一, 二, 三, ...">
        <style:list-level-properties text:list-level-position-and-space-mode="label-alignment" fo:text-align="end">
          <style:list-level-label-alignment text:label-followed-by="nothing" fo:margin-left="1.411cm"/>
        </style:list-level-properties>
      </text:list-level-style-number>
      <text:list-level-style-number text:level="4" text:style-name="WW8Num3z0" style:num-suffix="、" style:num-format="1">
        <style:list-level-properties text:list-level-position-and-space-mode="label-alignment" fo:text-align="end">
          <style:list-level-label-alignment text:label-followed-by="nothing" fo:margin-left="2.11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194cm" fo:text-indent="-0.506cm" fo:margin-left="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cm" fo:text-indent="-0.601cm" fo:margin-left="2.10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94cm" fo:text-indent="-0.506cm" fo:margin-left="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94cm" fo:text-indent="-1.277cm" fo:margin-left="2.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第" style:num-suffix="條" style:num-format="一, 二, 三, ...">
        <style:list-level-properties text:list-level-position-and-space-mode="label-alignment">
          <style:list-level-label-alignment text:label-followed-by="listtab" text:list-tab-stop-position="16.087cm" fo:text-indent="-1.482cm" fo:margin-left="16.0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194cm" fo:text-indent="-0.506cm" fo:margin-left="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501cm" fo:margin-left="1.501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cm" fo:text-indent="-0.601cm" fo:margin-left="2.103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2.494cm" fo:text-indent="-1.277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第" style:num-suffix="條" style:num-format="一, 二, 三, ...">
        <style:list-level-properties text:list-level-position-and-space-mode="label-alignment">
          <style:list-level-label-alignment text:label-followed-by="listtab" text:list-tab-stop-position="16.087cm" fo:text-indent="-1.482cm" fo:margin-left="16.0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501cm" fo:text-indent="-0.601cm" fo:margin-left="2.10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905cm" fo:text-indent="-1.277cm" fo:margin-left="1.91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893cm" fo:text-indent="-0.635cm" fo:margin-left="0.8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51cm" fo:text-indent="-0.847cm" fo:margin-left="1.9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94cm" fo:text-indent="-0.506cm" fo:margin-left="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34cm" fo:text-indent="-0.847cm" fo:margin-left="3.7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81cm" fo:text-indent="-0.847cm" fo:margin-left="4.5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74cm" fo:text-indent="-0.847cm" fo:margin-left="6.2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21cm" fo:text-indent="-0.847cm" fo:margin-left="7.1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67cm" fo:text-indent="-0.847cm" fo:margin-left="7.9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14cm"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11"><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7"><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緊急傷病的預防與管理</dc:title>
    <meta:initial-creator>user</meta:initial-creator>
    <meta:creation-date>2017-08-17T15:59:00</meta:creation-date>
    <dc:creator>admin</dc:creator>
    <dc:date>2018-06-29T09:36:00</dc:date>
    <meta:print-date>2012-02-21T14:10:00</meta:print-date>
    <meta:editing-cycles>16</meta:editing-cycles>
    <meta:editing-duration>PT20M</meta:editing-duration>
    <meta:document-statistic meta:table-count="4" meta:image-count="0" meta:object-count="0" meta:page-count="13" meta:paragraph-count="384" meta:word-count="6733" meta:character-count="7438" meta:non-whitespace-character-count="6994"/>
    <meta:generator>LibreOffice/5.2.5.1$Windows_x86 LibreOffice_project/0312e1a284a7d50ca85a365c316c7abbf20a4d22</meta:generator>
  </office:meta>
</office:document-meta>
</file>