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17.173cm"/>
    </style:style>
    <style:style style:name="表格1.1" style:family="table-row">
      <style:table-row-properties style:min-row-height="2.61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65cm" style:use-optimal-row-height="false"/>
    </style:style>
    <style:style style:name="表格1.4" style:family="table-row">
      <style:table-row-properties style:min-row-height="4.39cm" style:use-optimal-row-height="false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Default">
      <style:paragraph-properties fo:margin-top="0cm" fo:margin-bottom="0.263cm" loext:contextual-spacing="false"/>
      <style:text-properties style:use-window-font-color="true" fo:font-size="11.5pt" style:font-size-asian="11.5pt" style:font-size-complex="11.5pt"/>
    </style:style>
    <style:style style:name="P4" style:family="paragraph" style:parent-style-name="Default">
      <style:paragraph-properties fo:margin-top="0cm" fo:margin-bottom="0.263cm" loext:contextual-spacing="false"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" style:family="paragraph">
      <loext:graphic-properties draw:fill="solid" draw:fill-color="#d9d9d9" draw:opacity="100%"/>
      <style:paragraph-properties style:writing-mode="lr-tb" style:font-independent-line-spacing="false"/>
    </style:style>
    <style:style style:name="P7" style:family="paragraph">
      <style:paragraph-properties fo:margin-top="0cm" fo:margin-bottom="0.247cm" fo:line-height="90%" fo:text-align="center" style:writing-mode="lr-tb"/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" style:family="paragraph">
      <style:paragraph-properties fo:margin-top="0cm" fo:margin-bottom="0.212cm" fo:line-height="0.706cm"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  <style:style style:name="T6" style:family="text">
      <style:text-properties style:use-window-font-color="true"/>
    </style:style>
    <style:style style:name="T7" style:family="text">
      <style:text-properties style:font-name="Verdana" fo:font-size="16pt" style:letter-kerning="true" style:font-name-asian="微軟正黑體" style:font-size-asian="16pt" style:font-size-complex="16pt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9d9d9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solid" svg:stroke-width="0.035cm" svg:stroke-color="#ed7d31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309cm" fo:padding-bottom="0.309cm" fo:padding-left="0.309cm" fo:padding-right="0.309cm" fo:wrap-option="wrap" style:run-through="background"/>
      <style:paragraph-properties style:writing-mode="lr-tb"/>
    </style:style>
    <style:style style:name="gr4" style:family="graphic">
      <style:graphic-properties draw:stroke="solid" svg:stroke-width="0.035cm" svg:stroke-color="#4472c4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309cm" fo:padding-bottom="0.309cm" fo:padding-left="0.309cm" fo:padding-right="0.309cm" fo:wrap-option="wrap" style:run-through="background"/>
      <style:paragraph-properties style:writing-mode="lr-tb"/>
    </style:style>
    <style:style style:name="gr5" style:family="graphic">
      <style:graphic-properties draw:stroke="solid" svg:stroke-width="0.035cm" svg:stroke-color="#70ad47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309cm" fo:padding-bottom="0.309cm" fo:padding-left="0.309cm" fo:padding-right="0.309cm" fo:wrap-option="wrap" style:run-through="background"/>
      <style:paragraph-properties style:writing-mode="lr-tb"/>
    </style:style>
    <style:style style:name="gr6" style:family="graphic">
      <style:graphic-properties draw:stroke="solid" svg:stroke-width="0.035cm" svg:stroke-color="#5b9bd5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309cm" fo:padding-bottom="0.309cm" fo:padding-left="0.309cm" fo:padding-right="0.309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國立臺東大學附屬特殊教育學校特別教室使用申請表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任課教師：</text:p>
            <text:p text:style-name="P1">課程名稱：</text:p>
            <text:p text:style-name="P1">借用教室：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□</text:span></text:span><text:span text:style-name="預設段落字型"><text:span text:style-name="T2">長期教學使用 <text:s text:c="2"/></text:span></text:span><text:span text:style-name="預設段落字型"><text:span text:style-name="T5">□</text:span></text:span><text:span text:style-name="預設段落字型"><text:span text:style-name="T2">短期教學使用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2">借用期間： <text:s text:c="3"/>年 <text:s text:c="3"/>月 <text:s text:c="3"/>日至 <text:s text:c="3"/>年 <text:s text:c="3"/>月 <text:s text:c="3"/>日止</text:span></text:span><text:span text:style-name="預設段落字型"><text:span text:style-name="T5">，</text:span></text:span><text:span text:style-name="預設段落字型"><text:span text:style-name="T2">共 <text:s text:c="5"/>週。</text:span></text:span></text:p>
            <text:p text:style-name="P2"><text:span text:style-name="預設段落字型"><text:span text:style-name="T3">□週一第</text:span></text:span><text:span text:style-name="預設段落字型"><text:span text:style-name="T4"> <text:s text:c="4"/></text:span></text:span><text:span text:style-name="預設段落字型"><text:span text:style-name="T3">節 <text:s/>□週二第</text:span></text:span><text:span text:style-name="預設段落字型"><text:span text:style-name="T4"> <text:s text:c="4"/></text:span></text:span><text:span text:style-name="預設段落字型"><text:span text:style-name="T3">節 <text:s/>□週三第</text:span></text:span><text:span text:style-name="預設段落字型"><text:span text:style-name="T4"> <text:s text:c="4"/></text:span></text:span><text:span text:style-name="預設段落字型"><text:span text:style-name="T3">節 <text:s/>□週四第</text:span></text:span><text:span text:style-name="預設段落字型"><text:span text:style-name="T4"> <text:s text:c="4"/></text:span></text:span><text:span text:style-name="預設段落字型"><text:span text:style-name="T3">節 □週五第</text:span></text:span><text:span text:style-name="預設段落字型"><text:span text:style-name="T4"> <text:s text:c="3"/></text:span></text:span><text:span text:style-name="預設段落字型"><text:span text:style-name="T3">節</text:span></text:span></text:p>
          </table:table-cell>
        </table:table-row>
        <table:table-row table:style-name="表格1.4">
          <table:table-cell table:style-name="表格1.A1" office:value-type="string">
            <text:p text:style-name="P1">申請人簽章/日期:</text:p>
            <text:p text:style-name="P2"><text:span text:style-name="預設段落字型"><text:span text:style-name="T2">審核結果：</text:span></text:span><text:span text:style-name="預設段落字型"><text:span text:style-name="T5">□</text:span></text:span><text:span text:style-name="預設段落字型"><text:span text:style-name="T2">可 <text:s/></text:span></text:span><text:span text:style-name="預設段落字型"><text:span text:style-name="T5">□</text:span></text:span><text:span text:style-name="預設段落字型"><text:span text:style-name="T2">不可，原因___________________________________</text:span></text:span></text:p>
            <text:p text:style-name="P1">實習組幹事簽章/日期：</text:p>
            <text:p text:style-name="P1">實習組組長簽章/日期：</text:p>
            <text:p text:style-name="P1">務主任簽章/日期：</text:p>
          </table:table-cell>
        </table:table-row>
      </table:table>
      <text:p text:style-name="P3"/>
      <text:p text:style-name="P4"><text:span text:style-name="預設段落字型"><text:span text:style-name="T6"><draw:g text:anchor-type="as-char" draw:z-index="0" draw:name="資料庫圖表 1" draw:style-name="gr1"><draw:custom-shape draw:name="手繪多邊形 2" draw:style-name="gr2" draw:text-style-name="P6" svg:width="12.951cm" svg:height="6.286cm" svg:x="1.131cm" svg:y="0.001cm"><text:p/><draw:enhanced-geometry svg:viewBox="0 0 21600 21600" draw:text-areas="?f21 ?f12 ?f23 ?f15" draw:glue-points="?f11 ?f21 ?f11 ?f22" draw:type="non-primitive" draw:modifiers="15657 5400" draw:enhanced-path="M ?f8 ?f12 L ?f11 ?f12 ?f11 ?f8 ?f9 ?f10 ?f11 ?f9 ?f11 ?f15 ?f8 ?f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draw:name="手繪多邊形 3" draw:style-name="gr3" draw:text-style-name="P8" svg:width="3.645cm" svg:height="2.513cm" svg:x="0cm" svg:y="1.886cm"><text:p text:style-name="P7"><text:span text:style-name="T7">填寫申請表</text:span></text:p><draw:enhanced-geometry svg:viewBox="0 0 1312293 1026160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手繪多邊形 4" draw:style-name="gr4" draw:text-style-name="P8" svg:width="3.645cm" svg:height="2.513cm" svg:x="3.856cm" svg:y="1.886cm"><text:p text:style-name="P7"><text:span text:style-name="T7">實習組審核並回覆</text:span></text:p><draw:enhanced-geometry svg:viewBox="0 0 1312293 1026160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手繪多邊形 5" draw:style-name="gr5" draw:text-style-name="P8" svg:width="3.645cm" svg:height="2.513cm" svg:x="7.71cm" svg:y="1.886cm"><text:p text:style-name="P7"><text:span text:style-name="T7">通過後實習組上網登錄</text:span></text:p><draw:enhanced-geometry svg:viewBox="0 0 1312293 1026160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手繪多邊形 6" draw:style-name="gr6" draw:text-style-name="P8" svg:width="3.645cm" svg:height="2.513cm" svg:x="11.566cm" svg:y="1.886cm"><text:p text:style-name="P9"><text:span text:style-name="T7">教師</text:span></text:p><text:p text:style-name="P9"><text:span text:style-name="T7">上網確認</text:span></text:p><draw:enhanced-geometry svg:viewBox="0 0 1312293 1026160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國立臺東大學附屬特殊教育學校特別教室管理辦法</dc:title>
    <dc:subject/>
    <meta:initial-creator>user</meta:initial-creator>
    <meta:creation-date>2024-02-21T07:49:00Z</meta:creation-date>
    <dc:date>2024-02-21T15:52:33.943000000</dc:date>
    <meta:print-date>2022-01-28T01:34:00Z</meta:print-date>
    <meta:editing-cycles>3</meta:editing-cycles>
    <meta:editing-duration>PT15S</meta:editing-duration>
    <meta:document-statistic meta:table-count="1" meta:image-count="0" meta:object-count="0" meta:page-count="1" meta:paragraph-count="13" meta:word-count="148" meta:character-count="248" meta:non-whitespace-character-count="182"/>
    <meta:template xlink:type="simple" xlink:actuate="onRequest" xlink:title="" xlink:href="Normal.dotm"/>
  </office:meta>
</office:document-meta>
</file>