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line-height="0.882cm" fo:text-align="end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" style:family="paragraph" style:parent-style-name="Standard" style:list-style-name="WW8Num4">
      <style:paragraph-properties fo:margin-left="1.27cm" fo:margin-right="0cm" fo:line-height="150%" fo:text-indent="-1.27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4">
      <style:paragraph-properties fo:margin-left="1cm" fo:margin-right="0cm" fo:line-height="150%" fo:text-indent="-1cm" style:auto-text-indent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4">
      <style:paragraph-properties fo:margin-left="1cm" fo:margin-right="0cm" fo:line-height="150%" fo:text-indent="-1cm" style:auto-text-indent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7" style:family="paragraph" style:parent-style-name="Default">
      <style:paragraph-properties fo:line-height="150%"/>
    </style:style>
    <style:style style:name="P8" style:family="paragraph" style:parent-style-name="清單段落" style:list-style-name="WW8Num1">
      <style:paragraph-properties fo:line-height="150%" style:snap-to-layout-grid="false"/>
    </style:style>
    <style:style style:name="P9" style:family="paragraph" style:parent-style-name="清單段落" style:list-style-name="WW8Num5">
      <style:paragraph-properties fo:line-height="150%" style:snap-to-layout-grid="false"/>
    </style:style>
    <style:style style:name="P10" style:family="paragraph" style:parent-style-name="清單段落" style:list-style-name="WW8Num1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5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000000" fo:font-size="14pt" style:font-size-asian="14pt" style:font-name-complex="標楷體" style:font-size-complex="14pt"/>
    </style:style>
    <style:style style:name="T13" style:family="text">
      <style:text-properties fo:color="#000000" fo:font-size="14pt" style:font-size-asian="14pt" style:font-name-complex="標楷體" style:font-size-complex="14pt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東大學附屬特殊教育學校</text:span><text:span text:style-name="T1">值週導護工作</text:span><text:span text:style-name="T1">實施辦法</text:span></text:p>
      <text:p text:style-name="P1"><text:span text:style-name="T3">經</text:span><text:span text:style-name="T3">104</text:span><text:span text:style-name="T3">年8月27日校務會議通過</text:span></text:p>
      <text:p text:style-name="P1"><text:span text:style-name="T3">經</text:span><text:span text:style-name="T3">105</text:span><text:span text:style-name="T3">年3月10日行政會議通過</text:span></text:p>
      <text:p text:style-name="P1"><text:span text:style-name="T3">經</text:span><text:span text:style-name="T3">10</text:span><text:span text:style-name="T3">6年6月21日行政會議通過</text:span></text:p>
      <text:p text:style-name="P2"/>
      <text:p text:style-name="P7"><text:span text:style-name="T12">一、</text:span><text:span text:style-name="T12">目的</text:span><text:span text:style-name="T12">：</text:span><text:span text:style-name="T14">保護學生上下學之安全</text:span><text:span text:style-name="T12">。</text:span></text:p>
      <text:list xml:id="list4845906193330871624" text:style-name="WW8Num4">
        <text:list-item>
          <text:list>
            <text:list-item>
              <text:p text:style-name="P3"><text:span text:style-name="T5">人員配置與</text:span><text:span text:style-name="T5">輪值方式</text:span><text:span text:style-name="T5">：</text:span></text:p>
            </text:list-item>
          </text:list>
        </text:list-item>
      </text:list>
      <text:list xml:id="list3053809955604702597" text:style-name="WW8Num1">
        <text:list-item>
          <text:p text:style-name="P8"><text:span text:style-name="T5">全體教</text:span><text:span text:style-name="T5">師</text:span><text:span text:style-name="T5">擔任為原則</text:span><text:span text:style-name="T5">；</text:span><text:span text:style-name="T5">若有特殊情形無法擔任者，經專案簽陳校長核准後，可免除擔任值週導護</text:span><text:span text:style-name="T5">。</text:span></text:p>
        </text:list-item>
        <text:list-item>
          <text:p text:style-name="P10">高職部由於各班唯有一名導師，故高職部導師不參加輪值。</text:p>
        </text:list-item>
        <text:list-item>
          <text:p text:style-name="P8"><text:span text:style-name="T5">以週為單位，每週設值週老師一名。</text:span><text:span text:style-name="T5">導護執勤時間如與其他行政工作衝突時，應以導護為優先考量，對於其他行政工作，相關處室應妥為安排</text:span><text:span text:style-name="T5">。</text:span></text:p>
        </text:list-item>
        <text:list-item>
          <text:p text:style-name="P10">當學期懷孕之女教師無需參加輪值。</text:p>
        </text:list-item>
        <text:list-item>
          <text:p text:style-name="P8"><text:span text:style-name="T5">學務處</text:span><text:span text:style-name="T5">依該學年符合擔任導護名單排定輪值順序</text:span><text:span text:style-name="T5">。</text:span></text:p>
        </text:list-item>
      </text:list>
      <text:list xml:id="list90803400806722" text:continue-list="list4845906193330871624" text:style-name="WW8Num4">
        <text:list-item>
          <text:list>
            <text:list-item>
              <text:p text:style-name="P3"><text:span text:style-name="T8">值週導護工作項目如下：</text:span></text:p>
            </text:list-item>
          </text:list>
        </text:list-item>
      </text:list>
      <text:list xml:id="list755691632878778074" text:style-name="WW8Num5">
        <text:list-item>
          <text:p text:style-name="P11">工作時段為上午7：40~8：10，請準時到校</text:p>
        </text:list-item>
        <text:list-item>
          <text:p text:style-name="P11">下午15：50~16：00協助看顧救星院生。</text:p>
        </text:list-item>
        <text:list-item>
          <text:p text:style-name="P11">執行導護工作時請繫上「導護」臂章。</text:p>
        </text:list-item>
        <text:list-item>
          <text:p text:style-name="P11">交通車到校後，詢問各車隨車人員實到人數，將缺席學生姓名與原因詳實紀錄於川堂出缺席看板與工作日誌上。</text:p>
        </text:list-item>
        <text:list-item>
          <text:p text:style-name="P9"><text:span text:style-name="T5">交通車因突發狀況(如司機或導護遲到、交通車事故意外等)而延遲到校時間，請瞭解狀況後記錄於工作日誌，並告知</text:span><text:span text:style-name="T9">生教組長</text:span><text:span text:style-name="T5">。</text:span></text:p>
        </text:list-item>
        <text:list-item>
          <text:p text:style-name="P11">特殊狀況亦請備註於值週工作日誌。</text:p>
        </text:list-item>
      </text:list>
      <text:list xml:id="list90801876711002" text:continue-list="list90803400806722" text:style-name="WW8Num4">
        <text:list-item>
          <text:list>
            <text:list-item>
              <text:p text:style-name="P4"><text:span text:style-name="T5">排定導護如因事無法執勤時，應自行和其他教師商調，</text:span><text:span text:style-name="T5">請註記於輪值表上的備註欄，並知會學務處生教組。</text:span></text:p>
            </text:list-item>
            <text:list-item>
              <text:p text:style-name="P4"><text:span text:style-name="T8">移交事項：</text:span><text:span text:style-name="T5">每週最後一個工作天，上午值導護完畢後，請務必將</text:span><text:span text:style-name="T10">工作日誌</text:span><text:span text:style-name="T5">與</text:span><text:span text:style-name="T10">導護臂章</text:span><text:span text:style-name="T5">交回學務處生教組；核章完畢後將交予下周值週老師。</text:span></text:p>
            </text:list-item>
            <text:list-item>
              <text:p text:style-name="P4"><text:span text:style-name="T5">協助上、放學導護之</text:span><text:span text:style-name="T5">有功人員，由</text:span><text:span text:style-name="T5">生教組長</text:span><text:span text:style-name="T5">核定後專案</text:span><text:span text:style-name="T5">於每學年末</text:span><text:span text:style-name="T5">辦理敘獎。</text:span></text:p>
            </text:list-item>
            <text:list-item>
              <text:p text:style-name="P4"><text:span text:style-name="T5">本辦法經</text:span><text:span text:style-name="T5">陳</text:span><text:span text:style-name="T5">校長</text:span><text:span text:style-name="T5">核</text:span><text:span text:style-name="T5">定</text:span><text:span text:style-name="T5">後實施，修正時亦同</text:span><text:span text:style-name="T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0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0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gf</meta:initial-creator>
    <meta:creation-date>2017-06-20T08:02:00</meta:creation-date>
    <dc:creator>admin</dc:creator>
    <dc:date>2018-04-26T14:38:00</dc:date>
    <meta:print-date>2014-09-26T09:06:00</meta:print-date>
    <meta:editing-cycles>3</meta:editing-cycles>
    <meta:document-statistic meta:table-count="0" meta:image-count="0" meta:object-count="0" meta:page-count="1" meta:paragraph-count="22" meta:word-count="627" meta:character-count="657" meta:non-whitespace-character-count="657"/>
    <meta:generator>LibreOffice/5.2.5.1$Windows_x86 LibreOffice_project/0312e1a284a7d50ca85a365c316c7abbf20a4d22</meta:generator>
  </office:meta>
</office:document-meta>
</file>