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>
        <style:tab-stops>
          <style:tab-stop style:type="left" style:position="5.309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05in" fo:margin-bottom="0.125in" fo:line-height="0.3611in">
        <style:tab-stops>
          <style:tab-stop style:type="left" style:position="5.309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ableColumn16" style:family="table-column">
      <style:table-column-properties style:column-width="2.2618in"/>
    </style:style>
    <style:style style:name="Table15" style:family="table">
      <style:table-properties style:width="2.2618in" fo:margin-left="0in" table:align="left"/>
    </style:style>
    <style:style style:name="TableRow17" style:family="table-row">
      <style:table-row-properties style:min-row-height="0.4652in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025in" fo:margin-bottom="0.025in" fo:margin-left="0.0833in">
        <style:tab-stops>
          <style:tab-stop style:type="left" style:position="5.225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widows="2" fo:orphans="2" fo:line-height="0.2361in"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0.2361in" fo:margin-left="0.6611in" fo:text-indent="-0.4277in">
        <style:tab-stops>
          <style:tab-stop style:type="left" style:position="4.6479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4277in" style:use-optimal-column-width="false"/>
    </style:style>
    <style:style style:name="TableColumn27" style:family="table-column">
      <style:table-column-properties style:column-width="0.4493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0701in" style:use-optimal-column-width="false"/>
    </style:style>
    <style:style style:name="TableColumn30" style:family="table-column">
      <style:table-column-properties style:column-width="1.4277in" style:use-optimal-column-width="false"/>
    </style:style>
    <style:style style:name="TableColumn31" style:family="table-column">
      <style:table-column-properties style:column-width="0.1569in" style:use-optimal-column-width="false"/>
    </style:style>
    <style:style style:name="TableColumn32" style:family="table-column">
      <style:table-column-properties style:column-width="0.5125in" style:use-optimal-column-width="false"/>
    </style:style>
    <style:style style:name="TableColumn33" style:family="table-column">
      <style:table-column-properties style:column-width="0.4298in" style:use-optimal-column-width="false"/>
    </style:style>
    <style:style style:name="TableColumn34" style:family="table-column">
      <style:table-column-properties style:column-width="0.4562in" style:use-optimal-column-width="false"/>
    </style:style>
    <style:style style:name="TableColumn35" style:family="table-column">
      <style:table-column-properties style:column-width="2.0902in" style:use-optimal-column-width="false"/>
    </style:style>
    <style:style style:name="Table23" style:family="table">
      <style:table-properties style:width="7.4062in" fo:margin-left="0in" table:align="center"/>
    </style:style>
    <style:style style:name="TableRow36" style:family="table-row">
      <style:table-row-properties style:row-height="0.511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3pt" style:font-size-asian="13pt" style:font-size-complex="13pt" fo:background-color="#FFFF00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widows="2" fo:orphans="2" fo:text-align="center" fo:line-height="0.1944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6694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row-height="0.844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 style:font-weight-complex="bold" fo:color="#FF0000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style:snap-to-layout-grid="false" fo:line-height="0.25in" fo:margin-left="0.1666in" fo:margin-right="0.0833in">
        <style:tab-stops/>
      </style:paragraph-properties>
      <style:text-properties style:font-name="標楷體" style:font-name-asian="標楷體" style:font-weight-complex="bold" fo:color="#FF0000" fo:font-size="13pt" style:font-size-asian="13pt" style:font-size-complex="13pt"/>
    </style:style>
    <style:style style:name="P72" style:parent-style-name="內文" style:family="paragraph">
      <style:paragraph-properties style:punctuation-wrap="simple" style:text-autospace="none" style:snap-to-layout-grid="false" fo:line-height="0.25in" fo:margin-left="0.1666in" fo:margin-right="0.0833in">
        <style:tab-stops/>
      </style:paragraph-properties>
      <style:text-properties style:font-name="標楷體" style:font-name-asian="標楷體" style:font-weight-complex="bold" fo:color="#FF0000" fo:font-size="13pt" style:font-size-asian="13pt" style:font-size-complex="13pt"/>
    </style:style>
    <style:style style:name="P73" style:parent-style-name="內文" style:family="paragraph">
      <style:paragraph-properties style:punctuation-wrap="simple" style:text-autospace="none" style:snap-to-layout-grid="false" fo:line-height="0.25in" fo:margin-left="0.1666in" fo:margin-right="0.0833in">
        <style:tab-stops/>
      </style:paragraph-properties>
      <style:text-properties style:font-name="標楷體" style:font-name-asian="標楷體" style:font-weight-complex="bold" fo:color="#FF0000" fo:font-size="13pt" style:font-size-asian="13pt" style:font-size-complex="13pt"/>
    </style:style>
    <style:style style:name="TableRow74" style:family="table-row">
      <style:table-row-properties style:row-height="0.794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letter-spacing="-0.0069in" style:text-scale="85%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letter-spacing="-0.0069in" style:text-scale="85%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1.615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083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75in" fo:margin-bottom="0.125in" fo:line-height="0.2916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margin-bottom="0.125in" fo:line-height="0.2361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line-height="0.3194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margin-top="0.05in" fo:line-height="0.2916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fo:margin-top="0.05in" fo:line-height="0.291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margin-top="0.05in" fo:margin-bottom="0.05in" fo:line-height="0.2916in" fo:margin-left="0.8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9" style:family="table-row">
      <style:table-row-properties style:row-height="0.8451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text-autospace="none" style:snap-to-layout-grid="false" fo:margin-bottom="0.125in" fo:line-height="0.2083in" fo:margin-right="0.1666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style:text-position="-63.6% 100%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position="-63.6% 100%" fo:font-size="14pt" style:font-size-asian="14pt"/>
    </style:style>
    <style:style style:name="P158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60" style:family="table-row">
      <style:table-row-properties style:row-height="1.0916in" style:use-optimal-row-height="false" fo:keep-together="always"/>
    </style:style>
    <style:style style:name="TableCell161" style:family="table-cell">
      <style:table-cell-properties fo:border-top="0.0104in solid #000000" fo:border-left="0.0312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361in" fo:margin-left="0.0833in" fo:margin-right="-0.01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65" style:parent-style-name="內文" style:family="paragraph">
      <style:paragraph-properties style:snap-to-layout-grid="false" fo:line-height="0.2361in" fo:margin-left="0.0833in" fo:margin-right="-0.0118in">
        <style:tab-stops/>
      </style:paragraph-properties>
      <style:text-properties style:font-name-asian="標楷體" fo:font-weight="bold" style:font-weight-asian="bold" fo:color="#FF0000" fo:font-size="15pt" style:font-size-asian="15pt" style:font-size-complex="15pt"/>
    </style:style>
    <style:style style:name="P166" style:parent-style-name="內文" style:family="paragraph">
      <style:paragraph-properties style:snap-to-layout-grid="false" fo:line-height="0.2361in" fo:margin-left="0.0833in" fo:margin-right="0.0833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fo:margin-bottom="0.125in" fo:line-height="0.2083in" fo:margin-right="0.1666in"/>
      <style:text-properties style:font-name-asian="標楷體" fo:font-size="14pt" style:font-size-asian="14pt"/>
    </style:style>
    <style:style style:name="TableRow172" style:family="table-row">
      <style:table-row-properties style:min-row-height="0.4854in" style:use-optimal-row-height="false" fo:keep-together="always"/>
    </style:style>
    <style:style style:name="TableCell17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2083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start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25in" fo:margin-bottom="0.025in" fo:line-height="0.2083in" fo:text-indent="0.3826in"/>
      <style:text-properties style:font-name-asian="標楷體" fo:font-weight="bold" style:font-weight-asian="bold" fo:font-size="11pt" style:font-size-asian="11pt"/>
    </style:style>
    <style:style style:name="P183" style:parent-style-name="內文" style:family="paragraph">
      <style:paragraph-properties style:snap-to-layout-grid="false" fo:text-align="center" fo:line-height="0.1388in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188" style:family="table-row">
      <style:table-row-properties style:min-row-height="0.4854in" style:use-optimal-row-height="false" fo:keep-together="always"/>
    </style:style>
    <style:style style:name="P189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end" fo:line-height="0.2083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start" fo:line-height="0.2083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1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98" style:family="table-row">
      <style:table-row-properties style:row-height="0.6298in" style:use-optimal-row-height="false" fo:keep-together="always"/>
    </style:style>
    <style:style style:name="TableCell19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527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fo:text-align="justify" fo:line-height="0.1527in" fo:margin-left="0.2375in" fo:margin-right="0.0833in" fo:text-indent="-0.154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fo:line-height="0.1527in" fo:margin-left="0.2416in" fo:margin-right="0.0833in" fo:text-indent="-0.158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start" fo:line-height="0.208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top="0.075in" fo:margin-bottom="0.075in" fo:line-height="0.2083in" fo:margin-left="0.0333in" fo:margin-right="0.0333in" fo:text-indent="0.4868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40" style:parent-style-name="內文" style:family="paragraph">
      <style:paragraph-properties style:snap-to-layout-grid="false" fo:text-align="center" style:line-height-at-least="0.1666in" fo:margin-left="0.0333in" fo:margin-right="0.0333in">
        <style:tab-stops/>
      </style:paragraph-properties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241" style:family="table-row">
      <style:table-row-properties style:row-height="0.3472in" style:use-optimal-row-height="false" fo:keep-together="always"/>
    </style:style>
    <style:style style:name="P2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start" fo:line-height="0.208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text-align="start" fo:line-height="0.208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250" style:family="table-row">
      <style:table-row-properties style:min-row-height="0.5256in" style:use-optimal-row-height="false" fo:keep-together="always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2416in" fo:margin-right="0.0833in" fo:text-indent="-0.158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widows="2" fo:orphans="2" fo:text-align="end"/>
      <style:text-properties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 style:row-height="0.0097in" style:use-optimal-row-height="false" fo:keep-together="always"/>
    </style:style>
    <style:style style:name="TableCell270" style:family="table-cell">
      <style:table-cell-properties fo:border-top="0.0416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left="0.0826in" fo:margin-right="0.0826in">
        <style:tab-stops/>
      </style:paragraph-properties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416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74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416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Row278" style:family="table-row">
      <style:table-row-properties style:row-height="0.3937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Row284" style:family="table-row">
      <style:table-row-properties style:row-height="0.3437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FF0000" style:font-size-complex="12pt"/>
    </style:style>
    <style:style style:name="TableRow295" style:family="table-row">
      <style:table-row-properties style:min-row-height="0.352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11" style:parent-style-name="內文" style:family="paragraph">
      <style:text-properties style:font-name-asian="標楷體" fo:color="#FF0000" style:font-size-complex="12pt"/>
    </style:style>
    <style:style style:name="TableRow312" style:family="table-row">
      <style:table-row-properties style:row-height="1.602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28" style:parent-style-name="內文" style:family="paragraph">
      <style:paragraph-properties fo:text-align="justify"/>
      <style:text-properties fo:color="#FF0000" style:font-size-complex="12pt"/>
    </style:style>
    <style:style style:name="TableRow329" style:family="table-row">
      <style:table-row-properties style:min-row-height="0.352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45" style:parent-style-name="內文" style:family="paragraph">
      <style:text-properties style:font-name-asian="標楷體" fo:color="#FF0000" style:font-size-complex="12pt"/>
    </style:style>
    <style:style style:name="TableRow346" style:family="table-row">
      <style:table-row-properties style:min-row-height="0.352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left="0.0826in" fo:margin-right="0.0826in">
        <style:tab-stops/>
      </style:paragraph-properties>
      <style:text-properties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362" style:parent-style-name="內文" style:family="paragraph">
      <style:text-properties style:font-name-asian="標楷體" fo:color="#FF0000" style:font-size-complex="12pt"/>
    </style:style>
    <style:style style:name="TableRow363" style:family="table-row">
      <style:table-row-properties style:row-height="1.7465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top="0.25in" fo:margin-left="0.0833in" fo:margin-right="0.0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P38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FF0000" style:font-size-complex="12pt"/>
    </style:style>
    <style:style style:name="TableRow385" style:family="table-row">
      <style:table-row-properties style:min-row-height="0.9013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bottom="0.05in" style:line-height-at-least="0.1666in"/>
    </style:style>
    <style:style style:name="T3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95" style:parent-style-name="內文" style:family="paragraph">
      <style:paragraph-properties style:snap-to-layout-grid="false" fo:text-align="justify" fo:margin-bottom="0.05in" style:line-height-at-least="0.1666in"/>
    </style:style>
    <style:style style:name="T39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99" style:parent-style-name="內文" style:family="paragraph">
      <style:paragraph-properties style:snap-to-layout-grid="false" fo:text-align="justify" fo:margin-top="0.125in" style:line-height-at-least="0.1666in" fo:margin-left="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04" style:family="table-row">
      <style:table-row-properties style:min-row-height="0.9013in" style:use-optimal-row-height="false" fo:keep-together="always"/>
    </style:style>
    <style:style style:name="P40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start" style:line-height-at-least="0.1666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style:snap-to-layout-grid="false" fo:text-align="justify" fo:margin-top="0.25in" style:line-height-at-least="0.1666in" fo:margin-left="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4.143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083in" fo:margin-left="0.3368in" fo:text-indent="-0.3368in">
        <style:tab-stops>
          <style:tab-stop style:type="left" style:position="-0.0354in"/>
          <style:tab-stop style:type="left" style:position="0.0631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25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T426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T428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 style:text-underline-color="#FF0000"/>
    </style:style>
    <style:style style:name="P42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0000" fo:letter-spacing="-0.0041in" style:text-scale="98%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33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34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P44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44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445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P44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>
          <style:tab-stop style:type="left" style:position="-0.0354in"/>
          <style:tab-stop style:type="left" style:position="0.0631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48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449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50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52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-0.0041in" style:text-scale="98%" fo:font-size="13pt" style:font-size-asian="13pt" style:font-size-complex="13pt" fo:background-color="#FFFFFF"/>
    </style:style>
    <style:style style:name="T455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/>
    </style:style>
    <style:style style:name="T456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P457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/>
      </style:paragraph-properties>
      <style:text-properties style:font-name="標楷體" style:font-name-asian="標楷體" fo:letter-spacing="-0.0041in" style:text-scale="98%" fo:font-size="13pt" style:font-size-asian="13pt" style:font-size-complex="13pt"/>
    </style:style>
    <style:style style:name="P45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 fo:line-height="0.2083in" fo:margin-left="0.3368in" fo:text-indent="-0.3368in">
        <style:tab-stops>
          <style:tab-stop style:type="left" style:position="-0.0354in"/>
          <style:tab-stop style:type="left" style:position="0.0631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60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461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62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64" style:parent-style-name="預設段落字型" style:family="text">
      <style:text-properties style:font-name="標楷體" style:font-name-asian="標楷體" fo:letter-spacing="-0.0041in" style:text-scale="98%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Arial" fo:color="#000000" fo:letter-spacing="-0.0041in" style:text-scale="98%" fo:font-size="13pt" style:font-size-asian="13pt" style:font-size-complex="13pt" fo:background-color="#FFFFFF"/>
    </style:style>
    <style:style style:name="T466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467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T468" style:parent-style-name="預設段落字型" style:family="text">
      <style:text-properties style:font-name="標楷體" style:font-name-asian="標楷體" style:font-name-complex="Arial" fo:color="#FF0000" fo:letter-spacing="-0.0041in" style:text-scale="98%" fo:font-size="13pt" style:font-size-asian="13pt" style:font-size-complex="13pt" fo:background-color="#FFFFFF" style:text-underline-type="single" style:text-underline-style="wave" style:text-underline-width="auto" style:text-underline-mode="continuous" style:text-underline-color="#FF0000"/>
    </style:style>
    <style:style style:name="T469" style:parent-style-name="預設段落字型" style:family="text">
      <style:text-properties style:font-name="標楷體" style:font-name-asian="標楷體" fo:color="#FF0000" fo:letter-spacing="-0.0041in" style:text-scale="98%" fo:font-size="13pt" style:font-size-asian="13pt" style:font-size-complex="13pt" style:text-underline-type="single" style:text-underline-style="wave" style:text-underline-width="auto" style:text-underline-mode="continuous" style:text-underline-color="#FF0000"/>
    </style:style>
    <style:style style:name="P470" style:parent-style-name="內文" style:family="paragraph">
      <style:paragraph-properties fo:text-align="center">
        <style:tab-stops>
          <style:tab-stop style:type="left" style:position="5.309in"/>
        </style:tab-stops>
      </style:paragraph-properties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國立臺東大學附屬特殊教育學校約聘僱人員</text:p>
      <text:p text:style-name="P3"><text:span text:style-name="T4"><text:s/></text:span><text:span text:style-name="T5"><text:s/></text:span><text:span text:style-name="T6"><text:s text:c="2"/></text:span><text:span text:style-name="T7"><text:s text:c="5"/></text:span><text:span text:style-name="T8">勞、健保加保及勞工退休金</text:span><text:span text:style-name="T9">提繳</text:span><text:span text:style-name="T10">申請表</text:span><text:span text:style-name="T11"><text:s/></text:span><text:span text:style-name="T12"><text:s text:c="3"/></text:span><text:span text:style-name="T13"><text:s/></text:span><text:span text:style-name="T14">加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收件日期：</text:p>
          </table:table-cell>
        </table:table-row>
      </table:table>
      <text:p text:style-name="P20">※本表請以正楷詳實填寫並請確認資料無誤，</text:p>
      <text:p text:style-name="P21"><text:span text:style-name="T22">粗線框之欄位由事務組填寫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身分證</text:p>
            <text:p text:style-name="P43">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連絡電話</text:p>
            <text:p text:style-name="P49">/手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2">
            <text:p text:style-name="P55">　　　年　　月　　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個人條件</text:p>
          </table:table-cell>
          <table:covered-table-cell/>
          <table:table-cell table:style-name="TableCell68" table:number-columns-spanned="4">
            <text:p text:style-name="P69">□ 無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>1.身心障礙□一般 □輕度□中度 □重度□極重度</text:p>
            <text:p text:style-name="P72">2.低收入戶□中低收□低收</text:p>
            <text:p text:style-name="P73">3.□已領勞保退休金<text:s text:c="2"/>4.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個人自願</text:p>
            <text:p text:style-name="P77">提繳勞退金</text:p>
            <text:p text:style-name="P78"><text:span text:style-name="T79">（雇主固定提繳6%</text:span><text:span text:style-name="T80">）</text:span></text:p>
          </table:table-cell>
          <table:covered-table-cell/>
          <table:table-cell table:style-name="TableCell81" table:number-columns-spanned="10">
            <text:p text:style-name="P82"><text:span text:style-name="T83">□自提</text:span><text:span text:style-name="T84">6%</text:span></text:p>
            <text:p text:style-name="P85"><text:span text:style-name="T86">□不自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受僱資料</text:p>
          </table:table-cell>
          <table:covered-table-cell/>
          <table:table-cell table:style-name="TableCell90" table:number-columns-spanned="10">
            <text:p text:style-name="P91"><text:span text:style-name="T92">用人管理單位：</text:span><text:span text:style-name="T93">　　　　<text:s/></text:span><text:span text:style-name="T94"><text:s text:c="3"/></text:span><text:span text:style-name="T95">　　</text:span><text:span text:style-name="T96"><text:s text:c="2"/></text:span><text:span text:style-name="T97"><text:s/></text:span></text:p>
            <text:p text:style-name="P98"><text:span text:style-name="T99"><text:tab/></text:span><text:span text:style-name="T100">□月薪</text:span><text:span text:style-name="T101"><text:s/></text:span><text:span text:style-name="T102">:</text:span><text:span text:style-name="T103">　　　　　　　　　</text:span><text:span text:style-name="T104">元</text:span></text:p>
            <text:p text:style-name="P105"><text:span text:style-name="T106"><text:tab/></text:span><text:span text:style-name="T107">□時薪：每週</text:span><text:span text:style-name="T108">　　　</text:span><text:span text:style-name="T109">日</text:span><text:span text:style-name="T110">，</text:span><text:span text:style-name="T111">　</text:span><text:span text:style-name="T112">　<text:s/></text:span><text:span text:style-name="T113">小時</text:span><text:span text:style-name="T114">/日</text:span><text:span text:style-name="T115">；月工時</text:span><text:span text:style-name="T116">　 　</text:span><text:span text:style-name="T117"><text:s/></text:span><text:span text:style-name="T118">小時，時薪</text:span><text:span text:style-name="T119">　　<text:s/></text:span><text:span text:style-name="T120"><text:s/></text:span><text:span text:style-name="T121">　</text:span><text:span text:style-name="T122">元</text:span></text:p>
            <text:p text:style-name="P123"><text:span text:style-name="T124">　　　　　　合計</text:span><text:span text:style-name="T125">　　　　　　　<text:s/></text:span><text:span text:style-name="T126"><text:s text:c="3"/></text:span><text:span text:style-name="T127">元/月</text:span></text:p>
            <text:p text:style-name="P128"><text:span text:style-name="T129">聘僱期間：自</text:span><text:span text:style-name="T130"><text:s text:c="5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至</text:span><text:span text:style-name="T136"><text:s text:c="5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止</text:span></text:p>
            <text:p text:style-name="P142">經費來源：□ 校務基金</text:p>
            <text:p text:style-name="P143"><text:span text:style-name="T144">□ 計畫：</text:span><text:span text:style-name="T145">　　　　 <text:s text:c="11"/>　　　</text:span><text:span text:style-name="T146"><text:s text:c="13"/></text:span><text:span text:style-name="T147"><text:s text:c="10"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月支薪資總額</text:p>
            <text:p text:style-name="P152">(請確實填具)</text:p>
          </table:table-cell>
          <table:covered-table-cell/>
          <table:table-cell table:style-name="TableCell153" table:number-columns-spanned="10">
            <text:p text:style-name="P154"><text:span text:style-name="T155">　</text:span><text:span text:style-name="T156">　　　　　　　　　　　　　</text:span><text:span text:style-name="T157">元</text:span></text:p>
            <text:p text:style-name="P158"><text:span text:style-name="T159">（若為短期日聘僱者，月薪資為日薪*30=月薪計算。如受僱於本校二個以上之計畫，請加總月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□</text:span><text:span text:style-name="T164">請業務單位先將文件遞送至總務主任，檢視過後總務處承辦單位逐層核章。</text:span></text:p>
            <text:p text:style-name="P165"/>
            <text:p text:style-name="P166"><text:span text:style-name="T167">承辦人</text:span><text:span text:style-name="T168">(</text:span><text:span text:style-name="T169">請附上系統資料</text:span><text:span text:style-name="T170">) <text:s text:c="5"/>事務組長 <text:s text:c="7"/>出納組長 <text:s text:c="7"/>總務主任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勞工保險</text:p>
          </table:table-cell>
          <table:covered-table-cell/>
          <table:table-cell table:style-name="TableCell175" table:number-columns-spanned="7" table:number-rows-spanned="2">
            <text:p text:style-name="P176">□適用勞保、就保及職災</text:p>
            <text:p text:style-name="P177"><text:span text:style-name="T178">□適用勞保及職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實際加保日期</text:p>
          </table:table-cell>
          <table:covered-table-cell/>
          <table:table-cell table:style-name="TableCell181">
            <text:p text:style-name="P182">年<text:s/><text:s text:c="4"/>月<text:s text:c="4"/><text:s/>日</text:p>
            <text:p text:style-name="P183"><text:span text:style-name="T184">（以</text:span><text:span text:style-name="T185">至</text:span><text:span text:style-name="T186">事務組辦理加保之日為投保日</text:span><text:span text:style-name="T187">）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月投保</text:span><text:span text:style-name="T194">額</text:span><text:span text:style-name="T195">級距</text:span></text:p>
          </table:table-cell>
          <table:covered-table-cell/>
          <table:table-cell table:style-name="TableCell196">
            <text:p text:style-name="P197">元</text:p>
          </table:table-cell>
        </table:table-row>
        <text:soft-page-break/>
        <table:table-row table:style-name="TableRow198">
          <table:table-cell table:style-name="TableCell199" table:number-rows-spanned="3">
            <text:p text:style-name="P200">全民健</text:p>
            <text:p text:style-name="P201">康保險</text:p>
          </table:table-cell>
          <table:table-cell table:style-name="TableCell202" table:number-rows-spanned="2">
            <text:p text:style-name="P203">不加保</text:p>
          </table:table-cell>
          <table:table-cell table:style-name="TableCell204" table:number-columns-spanned="7" table:number-rows-spanned="2">
            <text:p text:style-name="P205">□另有專任工作，以專任工作參加健保</text:p>
            <text:p text:style-name="P206"><text:span text:style-name="T207">□</text:span><text:span text:style-name="T208">短期</text:span><text:span text:style-name="T209">聘僱</text:span><text:span text:style-name="T210">未逾3個月</text:span><text:span text:style-name="T211">，</text:span><text:span text:style-name="T212">且未喪失原有投保資格</text:span><text:span text:style-name="T213">，不加入健保</text:span></text:p>
            <text:p text:style-name="P214"><text:span text:style-name="T215">□</text:span><text:span text:style-name="T216">聘僱期間</text:span><text:span text:style-name="T217">逾3個月</text:span><text:span text:style-name="T218">，但非每個工作日到工且</text:span><text:span text:style-name="T219">每週工作時數</text:span><text:span text:style-name="T220">未</text:span><text:span text:style-name="T221">滿</text:span><text:span text:style-name="T222">12</text:span><text:span text:style-name="T223">小時</text:span><text:span text:style-name="T224">，</text:span><text:span text:style-name="T225">不</text:span><text:span text:style-name="T226">加入健保</text:span><text:span text:style-name="T227">，請維持原投保身分繼續加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實際加保日期</text:p>
          </table:table-cell>
          <table:covered-table-cell/>
          <table:table-cell table:style-name="TableCell230">
            <text:p text:style-name="P231"><text:span text:style-name="T232">年</text:span><text:span text:style-name="T233"><text:s/></text:span><text:span text:style-name="T234"><text:s/></text:span><text:span text:style-name="T235"><text:s text:c="2"/></text:span><text:span text:style-name="T236">月</text:span><text:span text:style-name="T237"><text:s text:c="4"/></text:span><text:span text:style-name="T238">日</text:span><text:span text:style-name="T239"><text:s text:c="22"/></text:span></text:p>
            <text:p text:style-name="P240">（以至事務組辦理加保之日為投保日）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 table:number-rows-spanned="2">
            <text:p text:style-name="P246">月投保額</text:p>
            <text:p text:style-name="P247">級距</text:p>
          </table:table-cell>
          <table:covered-table-cell/>
          <table:table-cell table:style-name="TableCell248" table:number-rows-spanned="2">
            <text:p text:style-name="P249">元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加保</text:p>
          </table:table-cell>
          <table:table-cell table:style-name="TableCell254" table:number-columns-spanned="7">
            <text:p text:style-name="P255"><text:span text:style-name="T256">□</text:span><text:span text:style-name="T257">每個工作日</text:span><text:span text:style-name="T258">均</text:span><text:span text:style-name="T259">到工</text:span><text:span text:style-name="T260">或</text:span><text:span text:style-name="T261">每週工作時數滿</text:span><text:span text:style-name="T262">12</text:span><text:span text:style-name="T263">小時以上（含</text:span><text:span text:style-name="T264">12</text:span><text:span text:style-name="T265">小時）</text:span><text:span text:style-name="T266">，加入健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12">
            <text:p text:style-name="P280"><text:span text:style-name="T281">眷屬是否參加健保：□無</text:span><text:span text:style-name="T282"><text:s text:c="4"/></text:span><text:span text:style-name="T283">□有，請填寫下列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眷屬姓名</text:p>
          </table:table-cell>
          <table:covered-table-cell/>
          <table:covered-table-cell/>
          <table:table-cell table:style-name="TableCell287" table:number-columns-spanned="2">
            <text:p text:style-name="P288">稱謂</text:p>
          </table:table-cell>
          <table:covered-table-cell/>
          <table:table-cell table:style-name="TableCell289" table:number-columns-spanned="2">
            <text:p text:style-name="P290">身分證字號</text:p>
          </table:table-cell>
          <table:covered-table-cell/>
          <table:table-cell table:style-name="TableCell291" table:number-columns-spanned="3">
            <text:p text:style-name="P292">出生日期</text:p>
          </table:table-cell>
          <table:covered-table-cell/>
          <table:covered-table-cell/>
          <table:table-cell table:style-name="TableCell293" table:number-columns-spanned="2">
            <text:p text:style-name="P294">個人條件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>1.身心障礙</text:p>
            <text:p text:style-name="P306">□一般 □輕度</text:p>
            <text:p text:style-name="P307">□中度 □重度□極重度</text:p>
            <text:p text:style-name="P308">2.低收入戶</text:p>
            <text:p text:style-name="P309">□中低收□低收</text:p>
            <text:p text:style-name="P310">3.其他：</text:p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1.身心障礙</text:p>
            <text:p text:style-name="P323">□一般 □輕度</text:p>
            <text:p text:style-name="P324">□中度 □重度□極重度</text:p>
            <text:p text:style-name="P325">2.低收入戶</text:p>
            <text:p text:style-name="P326">□中低收□低收</text:p>
            <text:p text:style-name="P327">3.其他：</text:p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1.身心障礙</text:p>
            <text:p text:style-name="P340">□一般 □輕度</text:p>
            <text:p text:style-name="P341">□中度 □重度□極重度</text:p>
            <text:p text:style-name="P342">2.低收入戶</text:p>
            <text:p text:style-name="P343">□中低收□低收</text:p>
            <text:p text:style-name="P344">3.其他：</text:p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>1.身心障礙</text:p>
            <text:p text:style-name="P357">□一般 □輕度</text:p>
            <text:p text:style-name="P358">□中度 □重度□極重度</text:p>
            <text:p text:style-name="P359">2.低收入戶</text:p>
            <text:p text:style-name="P360">□中低收□低收</text:p>
            <text:p text:style-name="P361">3.其他：</text:p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12">
            <text:p text:style-name="P365"><text:span text:style-name="T366">被保險人</text:span><text:span text:style-name="T367">親簽：</text:span><text:span text:style-name="T368"><text:s/></text:span><text:span text:style-name="T369"><text:s text:c="15"/></text:span><text:span text:style-name="T370"><text:s text:c="2"/></text:span><text:span text:style-name="T371"><text:s/></text:span><text:span text:style-name="T372"><text:s/></text:span><text:span text:style-name="T373"><text:s text:c="4"/></text:span><text:span text:style-name="T374"><text:s text:c="2"/></text:span><text:span text:style-name="T375"><text:s text:c="2"/></text:span><text:span text:style-name="T376">年　<text:s/></text:span><text:span text:style-name="T377"><text:s/></text:span><text:span text:style-name="T378"><text:s/>月<text:s/></text:span><text:span text:style-name="T379"><text:s text:c="2"/></text:span><text:span text:style-name="T380">　日</text:span></text:p>
            <text:p text:style-name="P381"><text:span text:style-name="T382">※已詳閱注意事項，並同意遵守。</text:span><text:span text:style-name="T383">　</text:span></text:p>
            <text:p text:style-name="P384">※個人條件項目多元，請申請者參照「各級政府辦理保險對象健保費補助項目一覽表」(https://www.nhi.gov.tw/ch/cp-4721-0d598-2645-1.html)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rows-spanned="2">
            <text:p text:style-name="P387">用人管理單位</text:p>
          </table:table-cell>
          <table:table-cell table:style-name="TableCell388" table:number-columns-spanned="3">
            <text:p text:style-name="P389">承辦人</text:p>
            <text:p text:style-name="P390">簽章</text:p>
          </table:table-cell>
          <table:covered-table-cell/>
          <table:covered-table-cell/>
          <table:table-cell table:style-name="TableCell391" table:number-columns-spanned="8">
            <text:p text:style-name="P392"><text:span text:style-name="T393">已確實審核被保險人與本校具僱傭關係，且符合加保資格，核定</text:span><text:span text:style-name="T394">月支薪資</text:span></text:p>
            <text:p text:style-name="P395"><text:span text:style-name="T396">　　　　</text:span><text:span text:style-name="T397">　 　　</text:span><text:span text:style-name="T398">元，並已詳閱注意事項，同意遵守。</text:span></text:p>
            <text:p text:style-name="P399"><text:span text:style-name="T400">簽章</text:span><text:span text:style-name="T401"><text:s text:c="5"/></text:span><text:span text:style-name="T402"><text:s/></text:span><text:span text:style-name="T403">年 　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單位主管</text:p>
            <text:p text:style-name="P408">簽章</text:p>
          </table:table-cell>
          <table:covered-table-cell/>
          <table:covered-table-cell/>
          <table:table-cell table:style-name="TableCell409" table:number-columns-spanned="8">
            <text:p text:style-name="P410">已詳閱注意事項，並同意遵守。</text:p>
            <text:p text:style-name="P411"><text:span text:style-name="T412">簽章</text:span><text:span text:style-name="T413"><text:s text:c="5"/></text:span><text:span text:style-name="T414"><text:s/></text:span><text:span text:style-name="T415">年 　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注意</text:p>
            <text:p text:style-name="P419"><text:span text:style-name="T420">事項</text:span></text:p>
          </table:table-cell>
          <table:table-cell table:style-name="TableCell421" table:number-columns-spanned="11">
            <text:p text:style-name="P422"><text:span text:style-name="T423">一、為確保被保險人權益，請確實填具本表並</text:span><text:span text:style-name="T424">完成核章後</text:span><text:span text:style-name="T425">於到職日中午前送至總務處事務組</text:span><text:span text:style-name="T426">辦理加保事宜；如於到職後始辦理加保，以本表送至總務處事務組收件當日辦理投保且保險效力始於當日（依勞工保險條例規定，勞保不得追溯加保）。</text:span><text:span text:style-name="T427">如未依規定辦理加保或因資料不全致無法辦理加保而影響個人權益，由被保險人自行承擔</text:span><text:span text:style-name="T428">。</text:span></text:p>
            <text:p text:style-name="P429"><text:span text:style-name="T430">二、眷屬如隨同被保險人參加健保，請檢附其身分證影本。眷屬參加健保之規定：</text:span><text:span text:style-name="T431">被保險人無職業之配偶、</text:span><text:span text:style-name="T432">直系血親</text:span><text:span text:style-name="T433">、</text:span><text:span text:style-name="T434">未滿</text:span><text:span text:style-name="T435">20</text:span><text:span text:style-name="T436">歲或滿</text:span><text:span text:style-name="T437">20</text:span><text:span text:style-name="T438">歲無謀生能力或仍在學就讀</text:span><text:span text:style-name="T439">之</text:span><text:span text:style-name="T440">子女</text:span><text:span text:style-name="T441">。</text:span></text:p>
            <text:p text:style-name="P442"><text:span text:style-name="T443">三、</text:span><text:span text:style-name="T444">被保險人如受僱於本校二個以上之單位任職，請確實填寫相關資料，並親自簽名</text:span><text:span text:style-name="T445">。</text:span></text:p>
            <text:p text:style-name="P446"><text:span text:style-name="T447">四、被保險人加保後，</text:span><text:span text:style-name="T448">月支薪資如有調整或受僱單位有增減，致月支薪資總額有所異動</text:span><text:span text:style-name="T449">，應即時填具「國立臺東大學附屬特殊教育學校約聘僱人員勞、健保投保薪資及勞工退休金提繳工資調整申請表」，</text:span><text:span text:style-name="T450">並</text:span><text:span text:style-name="T451">完成核章後送至</text:span><text:span text:style-name="T452">總務處事</text:span><text:span text:style-name="T453">務組辦理勞健保</text:span><text:span text:style-name="T454">投保級距調整事宜，薪資投保級距調整生效日期為執行申報當日之次月一日</text:span><text:span text:style-name="T455">。</text:span><text:span text:style-name="T456">如未依規定辦理薪調而影響個人權益，由被保險人自行承擔。</text:span></text:p>
            <text:p text:style-name="P457">五、被保險人如欲辦理勞、健保各項給付申請，請洽總務處事務組或自行下載相關表格（勞、健保局全球資訊網）填妥並檢附相關文件。如涉及須認定被保險人出勤狀況或薪資給付情形，應由用人管理單位自行認定並核章。</text:p>
            <text:p text:style-name="P458"><text:span text:style-name="T459">六、被保險人離職（包括聘期結束及投保身分異動）時，請務必於</text:span><text:span text:style-name="T460">離職前一週</text:span><text:span text:style-name="T461">填具「國立臺東大學附屬特殊教育學校約聘僱人員勞、健保退保及勞工退休金停繳申請表」，</text:span><text:span text:style-name="T462">並</text:span><text:span text:style-name="T463">完成核章後送至</text:span><text:span text:style-name="T464">總務處事</text:span><text:span text:style-name="T465">務組辦理退保事宜。</text:span><text:span text:style-name="T466">如未依規定提出申請致無法即時辦理退保作業，該期間衍生之相關保費（含個人及</text:span><text:span text:style-name="T467">機關</text:span><text:span text:style-name="T468">負擔）</text:span><text:span text:style-name="T469">由被保險人自行承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樣式3" style:display-name="樣式3" style:family="paragraph" style:parent-style-name="Default">
      <style:paragraph-properties style:snap-to-layout-grid="false" fo:line-height="0.2777in"/>
      <style:text-properties style:font-name-asian="標楷體" style:use-window-font-color="true" fo:hyphenate="false"/>
    </style:style>
    <style:style style:name="樣式4" style:display-name="樣式4" style:family="paragraph" style:parent-style-name="Default">
      <style:paragraph-properties style:snap-to-layout-grid="false" fo:line-height="0.2777in"/>
      <style:text-properties style:font-name-asian="標楷體" fo:font-size="10.5pt" style:font-size-asian="10.5pt" style:font-size-complex="10.5pt" fo:hyphenate="false"/>
    </style:style>
    <style:style style:name="Default字元" style:display-name="Default 字元" style:family="text">
      <style:text-properties style:font-name="標楷體" style:font-name-asian="新細明體" style:font-name-complex="標楷體" fo:color="#000000" style:letter-kerning="false" style:font-size-complex="12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style:font-size-complex="12pt"/>
    </style:style>
    <style:style style:name="樣式4字元" style:display-name="樣式4 字元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1" style:display-name="樣式1" style:family="paragraph" style:parent-style-name="內文" style:list-style-name="LFO7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1" style:display-name="本文 21" style:family="paragraph" style:parent-style-name="內文">
      <style:paragraph-properties style:vertical-align="baseline" fo:margin-left="0.2486in" fo:text-indent="-0.2486in">
        <style:tab-stops>
          <style:tab-stop style:type="left" style:position="3.6263in"/>
        </style:tab-stops>
      </style:paragraph-properties>
      <style:text-properties style:font-name="標楷體" style:font-name-asian="標楷體" style:font-name-complex="Times New Roman" style:text-position="31.2% 100%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Mang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6LVL2" style:family="text">
      <style:text-properties fo:font-size="13pt" style:font-size-asian="13pt"/>
    </style:style>
    <style:style style:name="WW_CharLFO7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標楷體" style:font-name-asian="標楷體" style:font-name-complex="Mangal" fo:font-weight="bold" style:font-weight-asian="bold" fo:color="#00B050" fo:font-size="12pt" style:font-size-asian="12pt" style:text-underline-type="single" style:text-underline-style="solid" style:text-underline-width="auto" style:text-underline-mode="continuous"/>
    </style:style>
    <style:style style:name="WW_CharLFO12LVL1" style:family="text">
      <style:text-properties fo:font-size="10pt" style:font-size-asian="10pt" style:font-size-complex="10pt"/>
    </style:style>
    <style:style style:name="WW_CharLFO13LVL2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asian="新細明體" fo:font-weight="bold" style:font-weight-asian="bold" style:letter-kerning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527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</meta:initial-creator>
    <dc:creator>admin</dc:creator>
    <meta:creation-date>2025-05-27T01:26:00Z</meta:creation-date>
    <dc:date>2025-05-27T01:26:00Z</dc:date>
    <meta:print-date>2018-12-26T00:2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8" meta:character-count="2194" meta:row-count="15" meta:non-whitespace-character-count="1870"/>
  </office:meta>
</office:document-meta>
</file>