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C0E7A39A33CE4110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font-size="27pt" fo:font-weight="bold" style:font-name-asian="標楷體" style:font-size-asian="27pt" style:font-weight-asian="bold" style:font-size-complex="27pt"/>
    </style:style>
    <style:style style:name="P7" style:family="paragraph" style:parent-style-name="Text_20_body">
      <style:paragraph-properties fo:text-align="center" style:justify-single-word="false"/>
      <style:text-properties fo:font-size="27pt" fo:font-weight="bold" style:font-name-asian="標楷體" style:font-size-asian="27pt" style:font-weight-asian="bold" style:font-size-complex="27pt"/>
    </style:style>
    <style:style style:name="P8" style:family="paragraph" style:parent-style-name="Text_20_body">
      <style:paragraph-properties fo:line-height="1.482cm" fo:text-align="center" style:justify-single-word="false"/>
      <style:text-properties fo:font-size="30pt" fo:font-weight="bold" style:font-name-asian="標楷體" style:font-size-asian="30pt" style:font-weight-asian="bold" style:font-size-complex="30pt"/>
    </style:style>
    <style:style style:name="P9" style:family="paragraph" style:parent-style-name="Text_20_body">
      <style:paragraph-properties fo:line-height="1.235cm" fo:text-align="center" style:justify-single-word="false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text-properties style:font-size-complex="18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style:font-name="新細明體" style:letter-kerning="false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53cm 0.053cm 0.053cm" fo:padding-left="0.254cm" fo:padding-right="0.254cm" fo:padding-top="0.127cm" fo:padding-bottom="0.127cm" fo:border="4.51pt double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righ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 Box 193" text:anchor-type="paragraph" svg:x="13.97cm" svg:y="17.328cm" svg:width="0.658cm" style:rel-width="scale" svg:height="2.487cm" style:rel-height="scale" draw:z-index="12"><draw:text-box><text:p text:style-name="P1"/><text:p text:style-name="P2">班</text:p></draw:text-box></draw:frame><draw:frame draw:style-name="fr2" draw:name="Text Box 27" text:anchor-type="paragraph" svg:x="13.97cm" svg:y="13.6cm" svg:width="0.788cm" style:rel-width="scale" svg:height="2.487cm" style:rel-height="scale" draw:z-index="5"><draw:text-box><text:p text:style-name="P1">國中部</text:p></draw:text-box></draw:frame><draw:frame draw:style-name="fr3" draw:name="Text Box 24" text:anchor-type="paragraph" svg:x="12.917cm" svg:y="7.479cm" svg:width="1.517cm" style:rel-width="scale" svg:height="5.697cm" style:rel-height="scale" draw:z-index="4"><draw:text-box><text:p text:style-name="P3">個別化教育計畫</text:p></draw:text-box></draw:frame><draw:frame draw:style-name="fr6" draw:name="圖片 33" text:anchor-type="paragraph" svg:x="12.51cm" svg:y="0.318cm" svg:width="2.118cm" style:rel-width="scale" svg:height="2.223cm" style:rel-height="scale" draw:z-index="7"><draw:image xlink:href="Pictures/10000000000000B7000000C0E7A39A33CE41102E.jpg" xlink:type="simple" xlink:show="embed" xlink:actuate="onLoad"/><svg:desc>新校徽</svg:desc></draw:frame><draw:connector text:anchor-type="paragraph" draw:z-index="11" draw:name="AutoShape 192" draw:style-name="gr1" draw:text-style-name="P13" draw:type="line" svg:x1="13.839cm" svg:y1="16.298cm" svg:x2="14.818cm" svg:y2="16.298cm" svg:d="M13839 16298h979" svg:viewBox="0 0 981 2"><text:p/></draw:connector><draw:connector text:anchor-type="paragraph" draw:z-index="2" draw:name="Line 17" draw:style-name="gr1" draw:text-style-name="P13" draw:type="line" svg:x1="12.383cm" svg:y1="13.335cm" svg:x2="14.818cm" svg:y2="13.335cm" svg:d="M12383 13335h2435" svg:viewBox="0 0 2438 2"><text:p/></draw:connector><draw:connector text:anchor-type="paragraph" draw:z-index="1" draw:name="Line 11" draw:style-name="gr1" draw:text-style-name="P13" draw:type="line" svg:x1="12.383cm" svg:y1="7.355cm" svg:x2="14.818cm" svg:y2="7.355cm" svg:d="M12383 7355h2435" svg:viewBox="0 0 2438 2"><text:p/></draw:connector><draw:frame draw:style-name="fr4" draw:name="Text Box 6" text:anchor-type="paragraph" svg:x="12.383cm" svg:y="0cm" svg:width="2.436cm" style:rel-width="scale" svg:height="20.003cm" style:rel-height="scale" draw:z-index="0"><draw:text-box><text:p text:style-name="P7"/><text:p text:style-name="P6"/><text:p text:style-name="P8">壬</text:p><text:p text:style-name="P8">傅</text:p><text:p text:style-name="P8">宣</text:p><text:p text:style-name="P9"/></draw:text-box></draw:frame><draw:custom-shape text:anchor-type="paragraph" draw:z-index="10" draw:name="AutoShape 191" draw:style-name="gr2" draw:text-style-name="P14" svg:width="1.841cm" svg:height="6.668cm" svg:x="8.393cm" svg:y="2.452cm"><text:p/><draw:enhanced-geometry svg:viewBox="0 0 21600 21600" draw:text-areas="0 0 21600 21600" draw:glue-points="?f40 ?f41" draw:type="non-primitive" draw:modifiers="2651 18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AutoShape 190" draw:style-name="gr2" draw:text-style-name="P14" svg:width="1.841cm" svg:height="6.668cm" svg:x="-0.497cm" svg:y="2.452cm"><text:p/><draw:enhanced-geometry svg:viewBox="0 0 21600 21600" draw:text-areas="0 0 21600 21600" draw:glue-points="?f40 ?f41" draw:type="non-primitive" draw:modifiers="13213 14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name="AutoShape 189" draw:style-name="gr2" draw:text-style-name="P14" svg:width="1.841cm" svg:height="6.668cm" svg:x="3.948cm" svg:y="2.452cm"><text:p/><draw:enhanced-geometry svg:viewBox="0 0 21600 21600" draw:text-areas="0 0 21600 21600" draw:glue-points="?f40 ?f41" draw:type="non-primitive" draw:modifiers="4308 18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5" draw:name="Text Box 31" text:anchor-type="paragraph" svg:x="12.776cm" svg:y="13.653cm" svg:width="0.953cm" style:rel-width="scale" svg:height="6.033cm" style:rel-height="scale" draw:z-index="6"><draw:text-box><text:p text:style-name="P4">104學年度 至</text:p><text:p text:style-name="P4"/><text:p text:style-name="P4">學年度</text:p><text:p text:style-name="P5"/></draw:text-box></draw:frame><draw:connector text:anchor-type="paragraph" draw:z-index="3" draw:name="Line 18" draw:style-name="gr1" draw:text-style-name="P13" draw:type="line" svg:x1="13.839cm" svg:y1="13.335cm" svg:x2="13.839cm" svg:y2="20.003cm" svg:d="M13839 13335v6668" svg:viewBox="0 0 2 6669"><text:p/></draw:connector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kh</meta:initial-creator>
    <meta:creation-date>2017-04-24T07:06:00Z</meta:creation-date>
    <dc:date>2017-06-23T14:41:09.625000000</dc:date>
    <meta:print-date>2017-04-24T07:05:00Z</meta:print-date>
    <meta:editing-cycles>3</meta:editing-cycles>
    <meta:editing-duration>PT59S</meta:editing-duration>
    <meta:document-statistic meta:table-count="0" meta:image-count="1" meta:object-count="0" meta:page-count="1" meta:paragraph-count="8" meta:word-count="22" meta:character-count="25" meta:non-whitespace-character-count="24"/>
    <meta:template xlink:type="simple" xlink:actuate="onRequest" xlink:title="" xlink:href="Normal.dotm"/>
  </office:meta>
</office:document-meta>
</file>