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088cm" table:align="left" style:writing-mode="lr-tb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2.566cm"/>
    </style:style>
    <style:style style:name="表格1.F" style:family="table-column">
      <style:table-column-properties style:column-width="1.755cm"/>
    </style:style>
    <style:style style:name="表格1.G" style:family="table-column">
      <style:table-column-properties style:column-width="4.0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67cm" fo:keep-together="always"/>
    </style:style>
    <style:style style:name="表格1.4" style:family="table-row">
      <style:table-row-properties style:min-row-height="1.14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.842cm" fo:keep-together="always"/>
    </style:style>
    <style:style style:name="表格1.8" style:family="table-row">
      <style:table-row-properties style:min-row-height="3.561cm" fo:keep-together="always"/>
    </style:style>
    <style:style style:name="表格1.9" style:family="table-row">
      <style:table-row-properties style:min-row-height="1.014cm" fo:keep-together="always"/>
    </style:style>
    <style:style style:name="表格1.10" style:family="table-row">
      <style:table-row-properties style:min-row-height="1cm" fo:keep-together="auto"/>
    </style:style>
    <style:style style:name="表格1.11" style:family="table-row">
      <style:table-row-properties style:min-row-height="5.21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77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1.019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169cm" fo:keep-together="always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7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0.75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0.679cm"/>
    </style:style>
    <style:style style:name="表格3.E" style:family="table-column">
      <style:table-column-properties style:column-width="2.466cm"/>
    </style:style>
    <style:style style:name="表格3.F" style:family="table-column">
      <style:table-column-properties style:column-width="2.464cm"/>
    </style:style>
    <style:style style:name="表格3.H" style:family="table-column">
      <style:table-column-properties style:column-width="2.4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72cm" fo:keep-together="auto"/>
    </style:style>
    <style:style style:name="表格3.4" style:family="table-row">
      <style:table-row-properties style:min-row-height="0.986cm" fo:keep-together="auto"/>
    </style:style>
    <style:style style:name="表格3.5" style:family="table-row">
      <style:table-row-properties style:min-row-height="1.725cm" fo:keep-together="auto"/>
    </style:style>
    <style:style style:name="表格3.6" style:family="table-row">
      <style:table-row-properties style:min-row-height="1.028cm" fo:keep-together="auto"/>
    </style:style>
    <style:style style:name="表格3.7" style:family="table-row">
      <style:table-row-properties style:min-row-height="0.993cm" fo:keep-together="auto"/>
    </style:style>
    <style:style style:name="表格3.8" style:family="table-row">
      <style:table-row-properties style:min-row-height="0.958cm" fo:keep-together="auto"/>
    </style:style>
    <style:style style:name="表格3.9" style:family="table-row">
      <style:table-row-properties style:min-row-height="0.997cm" fo:keep-together="auto"/>
    </style:style>
    <style:style style:name="表格3.10" style:family="table-row">
      <style:table-row-properties style:min-row-height="0.706cm" fo:keep-together="always"/>
    </style:style>
    <style:style style:name="表格3.11" style:family="table-row">
      <style:table-row-properties style:min-row-height="0.697cm" fo:keep-together="always"/>
    </style:style>
    <style:style style:name="表格3.12" style:family="table-row">
      <style:table-row-properties style:min-row-height="0.686cm" fo:keep-together="always"/>
    </style:style>
    <style:style style:name="表格3.13" style:family="table-row">
      <style:table-row-properties style:min-row-height="0.676cm" fo:keep-together="always"/>
    </style:style>
    <style:style style:name="表格3.14" style:family="table-row">
      <style:table-row-properties style:min-row-height="0.665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16" style:family="table-row">
      <style:table-row-properties style:min-row-height="0.72cm" fo:keep-together="auto"/>
    </style:style>
    <style:style style:name="表格3.17" style:family="table-row">
      <style:table-row-properties style:min-row-height="0.732cm" fo:keep-together="auto"/>
    </style:style>
    <style:style style:name="表格3.18" style:family="table-row">
      <style:table-row-properties style:min-row-height="0.748cm" fo:keep-together="auto"/>
    </style:style>
    <style:style style:name="表格3.19" style:family="table-row">
      <style:table-row-properties style:min-row-height="0.737cm" fo:keep-together="auto"/>
    </style:style>
    <style:style style:name="表格3.A20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2.625cm"/>
    </style:style>
    <style:style style:name="表格4.D" style:family="table-column">
      <style:table-column-properties style:column-width="2.626cm"/>
    </style:style>
    <style:style style:name="表格4.F" style:family="table-column">
      <style:table-column-properties style:column-width="2.644cm"/>
    </style:style>
    <style:style style:name="表格4.1" style:family="table-row">
      <style:table-row-properties style:min-row-height="1.12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9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9" style:family="table-row">
      <style:table-row-properties style:min-row-height="0.993cm" fo:keep-together="always"/>
    </style:style>
    <style:style style:name="表格4.15" style:family="table-row">
      <style:table-row-properties style:min-row-height="0.753cm" fo:keep-together="auto"/>
    </style:style>
    <style:style style:name="表格4.19" style:family="table-row">
      <style:table-row-properties fo:keep-together="auto"/>
    </style:style>
    <style:style style:name="表格4.A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/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ff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23" style:family="paragraph" style:parent-style-name="純文字">
      <style:paragraph-properties fo:margin-left="0cm" fo:margin-right="0cm" style:line-height-at-least="0cm" fo:text-indent="1.588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4" style:family="paragraph" style:parent-style-name="純文字">
      <style:paragraph-properties fo:margin-left="0cm" fo:margin-right="0.353cm" style:line-height-at-least="0cm" fo:text-indent="1.588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25" style:family="paragraph" style:parent-style-name="純文字">
      <style:paragraph-properties fo:margin-left="1.157cm" fo:margin-right="0cm" style:line-height-at-least="0cm" fo:text-indent="-1.157cm" style:auto-text-indent="false"/>
    </style:style>
    <style:style style:name="P26" style:family="paragraph" style:parent-style-name="純文字">
      <style:paragraph-properties fo:margin-left="1.152cm" fo:margin-right="0cm" style:line-height-at-least="0cm" fo:text-indent="-0.593cm" style:auto-text-indent="false"/>
    </style:style>
    <style:style style:name="P27" style:family="paragraph" style:parent-style-name="Standard">
      <style:paragraph-properties fo:margin-left="1.152cm" fo:margin-right="0cm" style:line-height-at-least="0cm" fo:text-align="justify" style:justify-single-word="false" fo:text-indent="-1.152cm" style:auto-text-indent="false" style:snap-to-layout-grid="false"/>
    </style:style>
    <style:style style:name="P28" style:family="paragraph" style:parent-style-name="Standard">
      <style:paragraph-properties fo:margin-left="1.155cm" fo:margin-right="0cm" style:line-height-at-least="0cm" fo:text-align="justify" style:justify-single-word="false" fo:text-indent="-0.593cm" style:auto-text-indent="false" style:snap-to-layout-grid="false"/>
      <style:text-properties fo:color="#000000" style:font-name="Arial" fo:font-size="16pt" style:font-size-asian="16pt" style:font-name-complex="Arial" style:font-size-complex="16pt"/>
    </style:style>
    <style:style style:name="P29" style:family="paragraph" style:parent-style-name="Standard">
      <style:paragraph-properties fo:margin-left="1.21cm" fo:margin-right="0cm" style:line-height-at-least="0cm" fo:text-align="justify" style:justify-single-word="false" fo:text-indent="-0.593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616cm" style:auto-text-indent="false" style:snap-to-layout-grid="false"/>
      <style:text-properties fo:color="#000000" style:font-name="Arial" fo:font-size="16pt" style:font-size-asian="16pt" style:font-name-complex="Arial" style:font-size-complex="16pt"/>
    </style:style>
    <style:style style:name="P31" style:family="paragraph" style:parent-style-name="Standard">
      <style:paragraph-properties fo:margin-left="1.155cm" fo:margin-right="0cm" style:line-height-at-least="0cm" fo:text-align="justify" style:justify-single-word="false" fo:text-indent="0.005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margin-left="1.118cm" fo:margin-right="0cm" style:line-height-at-least="0cm" fo:text-align="justify" style:justify-single-word="false" fo:text-indent="-1.118cm" style:auto-text-indent="false" style:snap-to-layout-grid="false"/>
    </style:style>
    <style:style style:name="P33" style:family="paragraph" style:parent-style-name="Standard">
      <style:paragraph-properties fo:margin-left="1.136cm" fo:margin-right="0cm" style:line-height-at-least="0cm" fo:text-align="justify" style:justify-single-word="false" fo:text-indent="-0.011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34" style:family="paragraph" style:parent-style-name="Standard">
      <style:paragraph-properties fo:margin-left="1.18cm" fo:margin-right="0cm" style:line-height-at-least="0cm" fo:text-align="justify" style:justify-single-word="false" fo:text-indent="-1.18cm" style:auto-text-indent="false" style:snap-to-layout-grid="false"/>
    </style:style>
    <style:style style:name="P35" style:family="paragraph" style:parent-style-name="Standard">
      <style:paragraph-properties fo:margin-left="1.113cm" fo:margin-right="0cm" style:line-height-at-least="0cm" fo:text-align="justify" style:justify-single-word="false" fo:text-indent="-0.004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36" style:family="paragraph" style:parent-style-name="Standard">
      <style:paragraph-properties fo:margin-left="0.96cm" fo:margin-right="0cm" style:line-height-at-least="0cm" fo:text-align="justify" style:justify-single-word="false" fo:text-indent="-0.96cm" style:auto-text-indent="false" style:snap-to-layout-grid="false"/>
    </style:style>
    <style:style style:name="P37" style:family="paragraph" style:parent-style-name="Standard">
      <style:paragraph-properties fo:margin-left="1.552cm" fo:margin-right="0cm" style:line-height-at-least="0cm" fo:text-align="justify" style:justify-single-word="false" fo:text-indent="-1.552cm" style:auto-text-indent="false" style:snap-to-layout-grid="false"/>
    </style:style>
    <style:style style:name="P38" style:family="paragraph" style:parent-style-name="Standard">
      <style:paragraph-properties fo:margin-left="1.579cm" fo:margin-right="0cm" fo:text-align="justify" style:justify-single-word="false" fo:text-indent="0.028cm" style:auto-text-indent="false" style:snap-to-layout-grid="false"/>
    </style:style>
    <style:style style:name="P39" style:family="paragraph" style:parent-style-name="Standard">
      <style:paragraph-properties fo:margin-left="1.572cm" fo:margin-right="0cm" style:line-height-at-least="0cm" fo:text-align="justify" style:justify-single-word="false" fo:text-indent="-0.023cm" style:auto-text-indent="false" style:snap-to-layout-gri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40" style:family="paragraph" style:parent-style-name="Standard">
      <style:paragraph-properties fo:margin-left="1.711cm" fo:margin-right="0cm" style:line-height-at-least="0cm" fo:text-align="justify" style:justify-single-word="false" fo:text-indent="-1.711cm" style:auto-text-indent="false" style:snap-to-layout-grid="false"/>
    </style:style>
    <style:style style:name="P41" style:family="paragraph" style:parent-style-name="Standard">
      <style:paragraph-properties fo:margin-left="1.699cm" fo:margin-right="0cm" style:line-height-at-least="0cm" fo:text-align="justify" style:justify-single-word="false" fo:text-indent="-1.699cm" style:auto-text-indent="false" style:snap-to-layout-grid="false"/>
    </style:style>
    <style:style style:name="P42" style:family="paragraph" style:parent-style-name="Standard">
      <style:paragraph-properties fo:margin-left="1.711cm" fo:margin-right="0cm" style:line-height-at-least="0cm" fo:text-align="justify" style:justify-single-word="false" fo:text-indent="0.018cm" style:auto-text-indent="false" style:snap-to-layout-grid="false"/>
    </style:style>
    <style:style style:name="P43" style:family="paragraph" style:parent-style-name="Standard">
      <style:paragraph-properties fo:margin-left="1.686cm" fo:margin-right="0cm" style:line-height-at-least="0cm" fo:text-align="justify" style:justify-single-word="false" fo:text-indent="-0.018cm" style:auto-text-indent="false" style:snap-to-layout-grid="false"/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P44" style:family="paragraph" style:parent-style-name="Standard">
      <style:paragraph-properties fo:margin-left="1.744cm" fo:margin-right="0cm" style:line-height-at-least="0cm" fo:text-align="justify" style:justify-single-word="false" fo:text-indent="-1.744cm" style:auto-text-indent="false" style:snap-to-layout-grid="false"/>
    </style:style>
    <style:style style:name="P45" style:family="paragraph" style:parent-style-name="Standard">
      <style:paragraph-properties fo:margin-left="1.676cm" fo:margin-right="0cm" style:line-height-at-least="0cm" fo:text-align="justify" style:justify-single-word="false" fo:text-indent="-1.676cm" style:auto-text-indent="false" style:snap-to-layout-grid="false"/>
    </style:style>
    <style:style style:name="P46" style:family="paragraph" style:parent-style-name="Standard">
      <style:paragraph-properties fo:margin-left="1.651cm" fo:margin-right="0cm" style:line-height-at-least="0cm" fo:text-align="justify" style:justify-single-word="false" fo:text-indent="0.004cm" style:auto-text-indent="false" style:snap-to-layout-grid="false"/>
    </style:style>
    <style:style style:name="P47" style:family="paragraph" style:parent-style-name="Standard">
      <style:paragraph-properties fo:margin-left="2.291cm" fo:margin-right="0cm" style:line-height-at-least="0cm" fo:text-align="justify" style:justify-single-word="false" fo:text-indent="-2.291cm" style:auto-text-indent="false" style:snap-to-layout-grid="false"/>
    </style:style>
    <style:style style:name="P48" style:family="paragraph" style:parent-style-name="Standard">
      <style:paragraph-properties fo:margin-left="2.268cm" fo:margin-right="0cm" style:line-height-at-least="0cm" fo:text-align="justify" style:justify-single-word="false" fo:text-indent="-2.268cm" style:auto-text-indent="false" style:snap-to-layout-grid="false"/>
    </style:style>
    <style:style style:name="P49" style:family="paragraph" style:parent-style-name="Standard">
      <style:paragraph-properties fo:margin-left="2.122cm" fo:margin-right="0cm" fo:text-align="justify" style:justify-single-word="false" fo:text-indent="-2.122cm" style:auto-text-indent="false" style:snap-to-layout-grid="false"/>
    </style:style>
    <style:style style:name="P50" style:family="paragraph" style:parent-style-name="Standard">
      <style:paragraph-properties fo:margin-left="2.247cm" fo:margin-right="0cm" fo:text-align="justify" style:justify-single-word="false" fo:text-indent="-2.247cm" style:auto-text-indent="false" style:snap-to-layout-grid="false"/>
    </style:style>
    <style:style style:name="P51" style:family="paragraph" style:parent-style-name="Standard">
      <style:paragraph-properties fo:margin-left="2.244cm" fo:margin-right="0cm" fo:text-align="justify" style:justify-single-word="false" fo:text-indent="0cm" style:auto-text-indent="false" style:snap-to-layout-grid="false"/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P52" style:family="paragraph" style:parent-style-name="Standard">
      <style:paragraph-properties fo:orphans="2" fo:widows="2" fo:break-before="page"/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53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5" style:family="paragraph" style:parent-style-name="Standard">
      <style:paragraph-properties fo:margin-left="0cm" fo:margin-right="0.085cm" style:line-height-at-leas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496cm" fo:margin-right="0cm" fo:line-height="0.564cm" fo:text-align="justify" fo:text-align-last="justify" style:justify-single-word="false" fo:text-indent="-1.496cm" style:auto-text-indent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963cm" fo:margin-right="0cm" fo:line-height="0.564cm" fo:text-align="justify" style:justify-single-word="false" fo:text-indent="-0.963cm" style:auto-text-indent="false"/>
    </style:style>
    <style:style style:name="P58" style:family="paragraph" style:parent-style-name="Standard">
      <style:paragraph-properties fo:margin-left="1.023cm" fo:margin-right="0cm" fo:line-height="0.564cm" fo:text-align="justify" style:justify-single-word="false" fo:text-indent="-1.023cm" style:auto-text-indent="false"/>
    </style:style>
    <style:style style:name="P59" style:family="paragraph" style:parent-style-name="Standard">
      <style:paragraph-properties fo:margin-left="0.988cm" fo:margin-right="0cm" fo:line-height="0.564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02cm" fo:margin-right="0cm" fo:line-height="0.564cm" fo:text-align="justify" fo:text-align-last="justify" style:justify-single-word="false" fo:text-indent="-1.092cm" style:auto-text-indent="false"/>
    </style:style>
    <style:style style:name="P61" style:family="paragraph" style:parent-style-name="Standard">
      <style:paragraph-properties fo:margin-left="1.02cm" fo:margin-right="0cm" fo:line-height="0.564cm" fo:text-align="justify" fo:text-align-last="justify" style:justify-single-word="false" fo:text-indent="-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02cm" fo:margin-right="0cm" fo:line-height="0.564cm" fo:text-align="justify" style:justify-single-word="false" fo:text-indent="-1.092cm" style:auto-text-indent="false" style:snap-to-layout-grid="false"/>
      <style:text-properties fo:color="#ff0000" style:font-name="標楷體" fo:font-size="14pt" style:text-underline-style="solid" style:text-underline-width="auto" style:text-underline-color="#ff0000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-0.136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-0.136cm" fo:line-height="0.564cm" fo:text-align="justify" fo:text-align-last="justify" style:justify-single-word="false" fo:text-indent="0cm" style:auto-text-indent="false"/>
      <style:text-properties fo:color="#ff0000" style:font-name="標楷體" fo:font-size="14pt" style:text-underline-style="solid" style:text-underline-width="auto" style:text-underline-color="#ff0000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468cm" fo:margin-right="0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977cm" fo:margin-right="0cm" fo:text-align="justify" style:justify-single-word="false" fo:text-indent="-0.977cm" style:auto-text-indent="false" style:snap-to-layout-grid="false"/>
    </style:style>
    <style:style style:name="P6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847cm" fo:margin-right="0cm" fo:line-height="0.564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847cm" fo:margin-right="0cm" fo:line-height="0.564cm" fo:text-align="justify" fo:text-align-last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847cm" fo:margin-right="0cm" fo:line-height="0.564cm" fo:text-align="end" style:justify-single-word="false" fo:text-indent="-0.847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847cm" fo:margin-right="0cm" fo:line-height="0.388cm" fo:text-align="center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7" style:family="paragraph" style:parent-style-name="Standard">
      <style:paragraph-properties fo:margin-left="0.847cm" fo:margin-right="0cm" fo:line-height="0.564cm" fo:text-align="justify" fo:text-align-last="justify" style:justify-single-word="false" fo:text-indent="-0.847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8" style:family="paragraph" style:parent-style-name="Standard">
      <style:paragraph-properties fo:margin-left="-0.081cm" fo:margin-right="-0.136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081cm" fo:margin-right="-0.136cm" fo:line-height="0.564cm" fo:text-align="justify" fo:text-align-last="justify" style:justify-single-word="false" fo:text-indent="0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0" style:family="paragraph" style:parent-style-name="Standard">
      <style:paragraph-properties fo:margin-left="0.859cm" fo:margin-right="0cm" fo:line-height="0.564cm" fo:text-align="justify" style:justify-single-word="false" fo:text-indent="-0.931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Text_20_body_20_indent">
      <style:paragraph-properties fo:margin-left="0.99cm" fo:margin-right="0cm" fo:line-height="0.706cm" fo:text-align="center" style:justify-single-word="false" fo:text-indent="-0.875cm" style:auto-text-indent="false"/>
      <style:text-properties fo:color="#ff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82" style:family="paragraph" style:parent-style-name="Text_20_body_20_indent">
      <style:paragraph-properties fo:margin-left="0.864cm" fo:margin-right="0cm" fo:text-indent="-0.75cm" style:auto-text-indent="false"/>
      <style:text-properties fo:font-size="12pt" style:font-size-asian="12pt"/>
    </style:style>
    <style:style style:name="P83" style:family="paragraph" style:parent-style-name="Text_20_body_20_indent">
      <style:paragraph-properties fo:margin-left="0.864cm" fo:margin-right="0cm" style:line-height-at-least="0cm" fo:text-indent="-0.75cm" style:auto-text-indent="false"/>
      <style:text-properties fo:font-size="12pt" style:font-size-asian="12pt"/>
    </style:style>
    <style:style style:name="P84" style:family="paragraph" style:parent-style-name="Text_20_body_20_indent">
      <style:paragraph-properties fo:margin-left="0.979cm" fo:margin-right="0cm" style:line-height-at-least="0cm" fo:text-indent="-0.864cm" style:auto-text-indent="false"/>
      <style:text-properties fo:font-size="12pt" style:font-size-asian="12pt"/>
    </style:style>
    <style:style style:name="P85" style:family="paragraph" style:parent-style-name="Text_20_body_20_indent">
      <style:paragraph-properties fo:margin-left="0.663cm" fo:margin-right="0cm" style:line-height-at-least="0cm" fo:text-indent="-0.66cm" style:auto-text-indent="false"/>
      <style:text-properties fo:font-size="12pt" style:font-size-asian="12pt"/>
    </style:style>
    <style:style style:name="P86" style:family="paragraph" style:parent-style-name="Text_20_body_20_indent">
      <style:paragraph-properties fo:margin-left="0.741cm" fo:margin-right="0cm" style:line-height-at-least="0cm" fo:text-indent="-0.737cm" style:auto-text-indent="false"/>
      <style:text-properties fo:font-size="12pt" style:font-size-asian="12pt"/>
    </style:style>
    <style:style style:name="P87" style:family="paragraph" style:parent-style-name="Text_20_body_20_indent">
      <style:paragraph-properties fo:margin-left="0.787cm" fo:margin-right="0cm" style:line-height-at-least="0cm" fo:text-indent="-0.783cm" style:auto-text-indent="false"/>
      <style:text-properties fo:font-size="12pt" style:font-size-asian="12pt"/>
    </style:style>
    <style:style style:name="P88" style:family="paragraph" style:parent-style-name="Text_20_body_20_indent">
      <style:paragraph-properties fo:margin-left="2.099cm" fo:margin-right="0cm" style:line-height-at-least="0cm" fo:text-indent="-2.096cm" style:auto-text-indent="false"/>
      <style:text-properties fo:font-size="12pt" style:font-size-asian="12pt"/>
    </style:style>
    <style:style style:name="P89" style:family="paragraph" style:parent-style-name="純文字" style:master-page-name="Standard">
      <style:paragraph-properties fo:margin-top="0.318cm" fo:margin-bottom="0cm" loext:contextual-spacing="false" style:line-height-at-least="0cm" fo:text-align="center" style:justify-single-word="false" style:page-number="auto" style:snap-to-layout-grid="false"/>
      <style:text-properties fo:color="#000000" style:font-name="Arial" fo:font-size="18pt" style:font-name-asian="標楷體" style:font-size-asian="18pt" style:font-name-complex="Arial" style:font-size-complex="18pt" style:font-weight-complex="bold"/>
    </style:style>
    <style:style style:name="P90" style:family="paragraph" style:parent-style-name="純文字">
      <style:paragraph-properties fo:margin-left="0cm" fo:margin-right="0cm" style:line-height-at-least="0cm" fo:text-indent="1.588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91" style:family="paragraph" style:parent-style-name="Text_20_body_20_indent">
      <style:paragraph-properties fo:margin-left="0.979cm" fo:margin-right="0cm" style:line-height-at-least="0cm" fo:text-indent="-0.864cm" style:auto-text-indent="false"/>
      <style:text-properties officeooo:paragraph-rsid="001ace7f"/>
    </style:style>
    <style:style style:name="P92" style:family="paragraph" style:parent-style-name="Standard">
      <style:paragraph-properties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93" style:family="paragraph" style:parent-style-name="Standard">
      <style:paragraph-properties style:snap-to-layout-grid="false"/>
      <style:text-properties fo:color="#ff0000" style:font-name="標楷體" officeooo:paragraph-rsid="001ace7f" style:font-name-asian="標楷體" style:font-name-complex="標楷體"/>
    </style:style>
    <style:style style:name="P9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Arial"/>
    </style:style>
    <style:style style:name="T6" style:family="text">
      <style:text-properties style:font-name="Arial" fo:font-size="16pt" style:font-name-asian="標楷體" style:font-size-asian="16pt" style:font-name-complex="Arial" style:font-size-complex="16pt" style:font-weight-complex="bold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style:font-name-asian="標楷體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Arial" fo:font-size="16pt" style:font-name-asian="標楷體" style:font-size-asian="16pt" style:font-name-complex="Arial" style:font-size-complex="16pt"/>
    </style:style>
    <style:style style:name="T13" style:family="text">
      <style:text-properties fo:color="#000000" style:font-name="Arial" fo:font-size="16pt" style:font-name-asian="標楷體" style:font-size-asian="16pt" style:font-name-complex="Arial" style:font-size-complex="16pt" style:font-weight-complex="bold"/>
    </style:style>
    <style:style style:name="T14" style:family="text">
      <style:text-properties fo:color="#000000"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15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16" style:family="text">
      <style:text-properties fo:color="#000000" style:font-name="Arial" fo:font-size="16pt" style:text-underline-style="solid" style:text-underline-width="auto" style:text-underline-color="#ff0000" style:font-name-asian="標楷體" style:font-size-asian="16pt" style:font-name-complex="Arial" style:font-size-complex="16pt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00" style:font-name="Arial" fo:font-size="15pt" style:font-name-asian="標楷體" style:font-size-asian="15pt" style:font-name-complex="Arial" style:font-size-complex="15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-asian="Arial"/>
    </style:style>
    <style:style style:name="T25" style:family="text">
      <style:text-properties style:font-name-complex="標楷體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新細明體" style:font-name-complex="Arial" style:font-weight-complex="bold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#ff0000" style:font-name-asian="標楷體" style:font-size-asian="14pt" style:font-name-complex="標楷體" style:font-size-complex="14pt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國軍國內出差旅費報支規定</text:p>
      <text:p text:style-name="P23">國防部93年8月2日刻創字第0930002751號令</text:p>
      <text:p text:style-name="P24">國防部96年1月25日刻創字第0960000260號令修訂，自96年1月19日起實施</text:p>
      <text:p text:style-name="P23">國防部99年3月26日國主財會字第0990000941號令</text:p>
      <text:p text:style-name="P23">國防部103年8月12日國主財會字第10300002835號令修正，自103年7月7日生效</text:p>
      <text:p text:style-name="P25"><text:span text:style-name="T13">一、</text:span><text:span text:style-name="T14">為規範</text:span><text:span text:style-name="T12">本部所屬國軍官兵、文職人員、各類聘雇人員及軍事院校學生，因公奉派國內出差</text:span><text:span text:style-name="T14">，其出差旅費之報支，特訂定本規定。</text:span></text:p>
      <text:p text:style-name="P27"><text:span text:style-name="T6">二、旅費分為交通費、住宿</text:span><text:span text:style-name="T13">費及</text:span><text:span text:style-name="T14">雜費</text:span><text:span text:style-name="T13">，均按「國軍國內出差</text:span><text:span text:style-name="T12">旅費報支數額表」（如附表一）所定基準支給。</text:span></text:p>
      <text:p text:style-name="P28"><text:span text:style-name="T24"><text:s text:c="2"/></text:span><text:span text:style-name="T11">軍職人員按各階級，文職人員按各職等。薦任第九職等人員晉支年功俸者，按簡任級人員數額報支。</text:span></text:p>
      <text:p text:style-name="P29"><text:span text:style-name="T15"><text:s text:c="2"/></text:span><text:span text:style-name="T12">各類聘雇人員、技工、</text:span><text:span text:style-name="T14">駕駛</text:span><text:span text:style-name="T12">與工友，按所聘等級</text:span><text:span text:style-name="T14">數額報支。</text:span></text:p>
      <text:p text:style-name="P30"><text:span text:style-name="T24"><text:s text:c="2"/></text:span><text:span text:style-name="T11">軍事院校學生比照相當士官兵基準支給。</text:span></text:p>
      <text:p text:style-name="P31">本部聘請部外專業（顧問）人員，如需支給差旅費，各依其身份、職等及有關協議（合約）規定給付。</text:p>
      <text:p text:style-name="P27"><text:span text:style-name="T13">三、</text:span><text:span text:style-name="T12">各單位對公差之派遣，應視</text:span><text:span text:style-name="T14">任</text:span><text:span text:style-name="T12">務性質及事實需要詳加審核決定</text:span><text:span text:style-name="T14">，</text:span><text:span text:style-name="T12">如利用公文、電話、傳真、</text:span><text:span text:style-name="T14">視訊</text:span><text:span text:style-name="T12">或電子郵件等通訊工具可資處理者，不得派遣公差。</text:span></text:p>
      <text:p text:style-name="P26"><text:span text:style-name="T15"><text:s text:c="2"/></text:span><text:span text:style-name="T12">出差人員之出差期間及行程，應視事實之需要，於事前填製出差派遣單（如附表二）簽奉核定，並儘量利用便捷之交通工具縮短行程</text:span><text:span text:style-name="T14">；</text:span><text:span text:style-name="T12">往返行程，以不超過一日為原則。</text:span></text:p>
      <text:p text:style-name="P32"><text:span text:style-name="T13">四、</text:span><text:span text:style-name="T14">調任視同出差，其旅費在新任單位報支。</text:span></text:p>
      <text:p text:style-name="P33">調任人員之配偶及直系親屬隨往任所者，得按各該調任人員職務等級，報支交通費。</text:p>
      <text:p text:style-name="P34"><text:span text:style-name="T13">五、</text:span><text:span text:style-name="T14">赴任人員由任職單位補助其交通費。</text:span></text:p>
      <text:p text:style-name="P35">赴任人員之配偶及直系親屬隨往任所者，得按各該赴任人員職務等級，補助其實際所需交通費三分之二。</text:p>
      <text:p text:style-name="P36"><text:span text:style-name="T13">六、</text:span><text:span text:style-name="T12">出差需搭機乘船者，必須事先確詢航期，於啟航前前往，</text:span><text:soft-page-break/><text:span text:style-name="T12">以免等候機、船增加旅費開支。</text:span></text:p>
      <text:p text:style-name="P34"><text:span text:style-name="T13">七、</text:span><text:span text:style-name="T12">人員調職報到乘船需候船者，得視需要以二天為限，</text:span><text:span text:style-name="T14">檢據覈實報支</text:span><text:span text:style-name="T12">住宿</text:span><text:span text:style-name="T14">費並得報支</text:span><text:span text:style-name="T12">雜費，如實際不需候船者不發。</text:span></text:p>
      <text:p text:style-name="P34"><text:span text:style-name="T13">八、</text:span><text:span text:style-name="T12">部隊移防及演習不得視為出差。</text:span></text:p>
      <text:p text:style-name="P34"><text:span text:style-name="T13">九、</text:span><text:span text:style-name="T12">出差事畢，應於十五日內詳實填製出差旅費報告表（如附表三）或旅費證明冊（如附表四），連同有關書據，報請所隸單位辦理申領。預算不足或尚未分配者，應先簽案，俟預算到後十五日內亦應辦理申請。跨年度之連續公差，應按年度分別結報。</text:span></text:p>
      <text:p text:style-name="P34"><text:span text:style-name="T13">十、出差人員如未結報交通費、住宿費，應於出差旅費報告</text:span><text:span text:style-name="T12">表內敘明理由，俾便審核人員查核。</text:span></text:p>
      <text:p text:style-name="P37"><text:span text:style-name="T13">十一、</text:span><text:span text:style-name="T12">交通費包括</text:span><text:span text:style-name="T14">出差</text:span><text:span text:style-name="T12">行程中必須搭乘之飛機、高鐵、</text:span><text:span text:style-name="T14">船舶</text:span><text:span text:style-name="T12">、汽車、火車、捷運等費</text:span><text:span text:style-name="T14">用</text:span><text:span text:style-name="T12">，均</text:span><text:span text:style-name="T14">覈</text:span><text:span text:style-name="T12">實報支；</text:span><text:span text:style-name="T14">搭乘飛機、高鐵、船舶者，應檢附票根或購票證明文件，搭乘飛機者並須檢附登機證存根；</text:span><text:span text:style-name="T12">凡持用國軍價購鐵、公路及民航機換票證者，搭乘較高等級班次時，視階級、職等及任務狀況，可列報加價差額；但單位專備交通工具或領有免費票或搭乘便車者，不得報支。</text:span></text:p>
      <text:p text:style-name="P38"><text:span text:style-name="T14">前項</text:span><text:span text:style-name="T12">所稱汽車，係指公民營客運汽車。凡公民營汽車到達地區，除因業務需要，經單位核准者外，其搭乘計程車之費用，不得報支。</text:span></text:p>
      <text:p text:style-name="P39">駕駛自用汽（機）車出差者，其交通費得按同路段公民營客運汽車最高等級之票價報支。但不得另行報支油料、過路（橋）、停車等費用；如發生事故，不得以公款支付修理費用及對第三者之損害賠償。</text:p>
      <text:p text:style-name="P40"><text:span text:style-name="T13">十二、</text:span><text:span text:style-name="T12">凡陪同外賓出差者，其交通費按外賓所搭乘之交通工具</text:span><text:span text:style-name="T14">覈</text:span><text:span text:style-name="T12">實報支，其住宿費得就所宿旅館之統一發票或收據，</text:span><text:span text:style-name="T14">覈</text:span><text:span text:style-name="T12">實報支。</text:span></text:p>
      <text:p text:style-name="P40"><text:span text:style-name="T13">十三、</text:span><text:span text:style-name="T12">奉派出差核定起程日之前或差竣日之後為例假日或休假日，其提前起程日或延後返程日，事先於出差派遣</text:span><text:span text:style-name="T16">單</text:span><text:span text:style-name="T12">註明有案者，其交通費單據證明可予採證，惟差竣結報出差旅費時，應於出差旅費報告表註明原因。</text:span></text:p>
      <text:p text:style-name="P41"><text:span text:style-name="T13">十四、出差地點距離單位所在地六十公里以上，且有住宿事</text:span><text:span text:style-name="T12">實者，得在附表一所列各該階級、職等規定基準數額</text:span><text:soft-page-break/><text:span text:style-name="T12">內，檢據</text:span><text:span text:style-name="T14">覈</text:span><text:span text:style-name="T12">實</text:span><text:span text:style-name="T14">報</text:span><text:span text:style-name="T12">支住宿費。</text:span></text:p>
      <text:p text:style-name="P42"><text:span text:style-name="T12">出差地點距離單位所在地未達六十公里，因業務需要，事前經單位核准，且有住宿事實者</text:span><text:span text:style-name="T14">，得依前項規定辦理。</text:span></text:p>
      <text:p text:style-name="P41"><text:span text:style-name="T13">十五</text:span><text:span text:style-name="T12">、在同一地點出差超過一個月之住宿費，超過一個月未滿二個月部分，按規定數額八折報支；二個月以上部分，按規定數額七折報支。每月日數依曆計算。</text:span></text:p>
      <text:p text:style-name="P41"><text:span text:style-name="T13">十六、</text:span><text:span text:style-name="T14">各單位實際出差行程，未滿四小時者，雜費按每日數額二分之一報支。</text:span></text:p>
      <text:p text:style-name="P43">個人每日雜費以報支數額表金額為上限。</text:p>
      <text:p text:style-name="P41"><text:span text:style-name="T13">十七、出差如由旅行業代辦含住宿及交通之套裝行程，得在不超過住宿費加計交通費之規定數額內，以旅行業代收轉付收據報支；搭乘飛機、高鐵、船</text:span><text:span text:style-name="T14">舶者，應檢附票根或購票證明文件</text:span><text:span text:style-name="T12">，搭乘飛機</text:span><text:span text:style-name="T14">者並須</text:span><text:span text:style-name="T12">檢附</text:span><text:span text:style-name="T14">登機證存根，作為搭乘之證明。</text:span></text:p>
      <text:p text:style-name="P44"><text:span text:style-name="T13">十八</text:span><text:span text:style-name="T12">、旅費應按出差必經之順路計算之。但有特殊情形無法順路，並經單位核准者，所增加之費用得予報支。</text:span></text:p>
      <text:p text:style-name="P45"><text:span text:style-name="T13">十九</text:span><text:span text:style-name="T12">、旅費自起程日起至差竣日止，除患病及因事故阻滯，具有確實證明按日計算外，其因私事請假者，不得報支。</text:span></text:p>
      <text:p text:style-name="P46"><text:span text:style-name="T14">前項</text:span><text:span text:style-name="T12">所稱患病，以突發之重病，經醫院證明必須住院治療，且不宜返回原駐地醫治者為限；在患病住院期間，得自住院之日起，按日報支</text:span><text:span text:style-name="T14">雜費</text:span><text:span text:style-name="T12">，最高報支十日。</text:span></text:p>
      <text:p text:style-name="P45"><text:span text:style-name="T13">二十、</text:span><text:span text:style-name="T14">出差人員於出差期間受休職、撤職、停職、免職處分者，自其不能執行職務之日，停止其旅費，並依停止前其已出差事實，按原職務等級報支往返旅費。</text:span></text:p>
      <text:p text:style-name="P47"><text:span text:style-name="T13">二十一、</text:span><text:span text:style-name="T12">業管單位如召集下級單位實施講習或開會，應負責下級基層單位之旅費。</text:span></text:p>
      <text:p text:style-name="P47"><text:span text:style-name="T13">二十二、</text:span><text:span text:style-name="T12">各單位正常差勤，應納入年度施政計畫妥為規劃，實施差勤管制並嚴格執行審核，不得浮濫報支。嚴禁將出差旅費作為福利，形成變相津貼；或以出差旅費名義列報，結領現金移作他用。如浮報或以不實單據結報出差旅費，經被檢舉而查證屬實，涉及法律責任者，依法究辦，其主官（管）應負連帶責任。</text:span></text:p>
      <text:p text:style-name="P48"><text:soft-page-break/><text:span text:style-name="T12">二十三、</text:span><text:span text:style-name="T22">義務役官兵退伍還鄉旅費准於退伍前發給，退員戶籍地址距離單位所在地未達六十公里者，報支</text:span><text:span text:style-name="T14">二００元</text:span><text:span text:style-name="T22">，六十公里以上者，報支</text:span><text:span text:style-name="T14">六００元</text:span><text:span text:style-name="T22">。</text:span></text:p>
      <text:p text:style-name="P49"><text:span text:style-name="T12">二十四、</text:span><text:span text:style-name="T14">依「兵役法」及「兵役法施行法」實施之各項召集，其召集對象之交通費依本部相關規定辦理。</text:span></text:p>
      <text:p text:style-name="P50"><text:span text:style-name="T12">二十五、</text:span><text:span text:style-name="T14">各單位經常出差，或長期派駐在外人員之差旅費，應於本規定所定數額範圍內，另定報支規定，呈報國防部核定後實施。</text:span></text:p>
      <text:p text:style-name="P51">各單位基於業務特性或其他因素，得於本規定所定範圍內，另定報支規定。</text:p>
      <text:p text:style-name="P52"/>
      <text:p text:style-name="P8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國軍國內出差旅費報支數額表</text:p>
            <text:p text:style-name="P2"><text:span text:style-name="T9">單位</text:span><text:span text:style-name="T27">：</text:span><text:span text:style-name="T9">新臺幣元</text:span><text:span text:style-name="T10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行政院文號</text:p>
          </table:table-cell>
          <table:table-cell table:style-name="表格1.B2" table:number-columns-spanned="6" office:value-type="string">
            <text:p text:style-name="P7">103年7月7日院授主預字第1030101699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國防部文號</text:p>
          </table:table-cell>
          <table:table-cell table:style-name="表格1.B2" table:number-columns-spanned="6" office:value-type="string">
            <text:p text:style-name="P4"><text:span text:style-name="T7">103年7月</text:span><text:span text:style-name="T8"> <text:s/></text:span><text:span text:style-name="T7">日國主財會字第1030000 <text:s text:c="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主管單位</text:p>
          </table:table-cell>
          <table:table-cell table:style-name="表格1.B4" table:number-columns-spanned="2" office:value-type="string">
            <text:p text:style-name="P12">主計局</text:p>
          </table:table-cell>
          <table:covered-table-cell/>
          <table:table-cell table:style-name="表格1.B4" table:number-columns-spanned="2" office:value-type="string">
            <text:p text:style-name="P10">實施日期</text:p>
          </table:table-cell>
          <table:covered-table-cell/>
          <table:table-cell table:style-name="表格1.B2" table:number-columns-spanned="2" office:value-type="string">
            <text:p text:style-name="P5"><text:span text:style-name="T7">103年7月7日</text:span></text:p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<text:s text:c="3"/></text:p>
            <text:p text:style-name="P53">職務</text:p>
            <text:p text:style-name="P53"/>
            <text:p text:style-name="P15"><text:span text:style-name="T25"><text:s text:c="6"/></text:span><text:span text:style-name="T5">等級</text:span></text:p>
            <text:p text:style-name="P9"/>
            <text:p text:style-name="P54"/>
            <text:p text:style-name="P54"/>
            <text:p text:style-name="P54">費別</text:p>
          </table:table-cell>
          <table:table-cell table:style-name="表格1.B5" office:value-type="string">
            <text:p text:style-name="P12">軍職</text:p>
          </table:table-cell>
          <table:table-cell table:style-name="表格1.C5" table:number-columns-spanned="2" office:value-type="string">
            <text:p text:style-name="P10">上將</text:p>
          </table:table-cell>
          <table:covered-table-cell/>
          <table:table-cell table:style-name="表格1.B5" table:number-columns-spanned="2" office:value-type="string">
            <text:p text:style-name="P12">中將至上校</text:p>
          </table:table-cell>
          <table:covered-table-cell/>
          <table:table-cell table:style-name="表格1.G5" office:value-type="string">
            <text:p text:style-name="P3"><text:span text:style-name="T2">中校至士官兵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2">文職</text:p>
          </table:table-cell>
          <table:table-cell table:style-name="表格1.C5" table:number-columns-spanned="2" office:value-type="string">
            <text:p text:style-name="P10">特任級人員</text:p>
          </table:table-cell>
          <table:covered-table-cell/>
          <table:table-cell table:style-name="表格1.B5" table:number-columns-spanned="2" office:value-type="string">
            <text:p text:style-name="P10">簡任級人員</text:p>
            <text:p text:style-name="P4"><text:span text:style-name="T2">（</text:span><text:span text:style-name="T3">第十至十四職等、</text:span><text:span text:style-name="T28">薦任第九職等人員晉支年功俸</text:span><text:span text:style-name="T3">）</text:span></text:p>
          </table:table-cell>
          <table:covered-table-cell/>
          <table:table-cell table:style-name="表格1.G5" office:value-type="string">
            <text:p text:style-name="P4"><text:span text:style-name="T2">薦任級以下人員（</text:span><text:span text:style-name="T3">九職等以下包括雇員、技工、</text:span><text:span text:style-name="T28">駕駛及</text:span><text:span text:style-name="T3">工友</text:span><text:span text:style-name="T2">）</text:span>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12">聘雇</text:p>
          </table:table-cell>
          <table:table-cell table:style-name="表格1.C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3">聘用九等至七等</text:p>
          </table:table-cell>
          <table:covered-table-cell/>
          <table:table-cell table:style-name="表格1.G5" office:value-type="string">
            <text:p text:style-name="P10">聘用六等以下包括雇員在內</text:p>
          </table:table-cell>
        </table:table-row>
        <table:table-row table:style-name="表格1.8">
          <table:table-cell table:style-name="表格1.A2" office:value-type="string">
            <text:p text:style-name="P10">交通費</text:p>
          </table:table-cell>
          <table:table-cell table:style-name="表格1.G5" table:number-columns-spanned="6" office:value-type="string">
            <text:p text:style-name="P55"><text:span text:style-name="T3">搭乘飛機</text:span><text:span text:style-name="T28">、</text:span><text:span text:style-name="T3">高鐵</text:span><text:span text:style-name="T28">、船舶</text:span><text:span text:style-name="T23">者</text:span><text:span text:style-name="T3">，一、二級上將人員</text:span><text:span text:style-name="T23">得乘</text:span><text:span text:style-name="T28">坐</text:span><text:span text:style-name="T23">商務艙（車廂</text:span><text:span text:style-name="T3">）或相同之座（艙）位，其餘人員乘</text:span><text:span text:style-name="T28">坐</text:span><text:span text:style-name="T3">經濟（標準）座（艙、車）位，</text:span><text:span text:style-name="T23">並均應檢</text:span><text:span text:style-name="T28">附票根或購票證明文件，搭乘飛機者並須檢附登機證存根，覈</text:span><text:span text:style-name="T23">實</text:span><text:span text:style-name="T28">報</text:span><text:span text:style-name="T23">支。其餘交通工具，不分等次</text:span><text:span text:style-name="T28">覈</text:span><text:span text:style-name="T23">實</text:span><text:span text:style-name="T28">報</text:span><text:span text:style-name="T23">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2">住宿</text:span><text:span text:style-name="T23">費</text:span></text:p>
            <text:p text:style-name="P21">每日上限</text:p>
          </table:table-cell>
          <table:table-cell table:style-name="表格1.B5" table:number-columns-spanned="2" office:value-type="string">
            <text:p text:style-name="P81">2,200</text:p>
          </table:table-cell>
          <table:covered-table-cell/>
          <table:table-cell table:style-name="表格1.B5" table:number-columns-spanned="2" office:value-type="string">
            <text:p text:style-name="P81">1,800</text:p>
          </table:table-cell>
          <table:covered-table-cell/>
          <table:table-cell table:style-name="表格1.G5" table:number-columns-spanned="2" office:value-type="string">
            <text:p text:style-name="P81">1,600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1">雜費每日</text:p>
          </table:table-cell>
          <table:table-cell table:style-name="表格1.G5" table:number-columns-spanned="6" office:value-type="string">
            <text:p text:style-name="P22">4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6">備註</text:p>
          </table:table-cell>
          <table:table-cell table:style-name="表格1.B11" table:number-columns-spanned="6" office:value-type="string">
            <text:p text:style-name="P57"><text:span text:style-name="T3">一、表列各職階級旅費標準係參照行政院頒「國內出差旅費報支要點」相對文職職等之支給標準訂定。</text:span></text:p>
            <text:p text:style-name="P57"><text:span text:style-name="T3">二、軍事院校學生得比照相當士官兵標準支給。</text:span></text:p>
            <text:p text:style-name="P57"><text:span text:style-name="T3">三、本部聘請部外專業（顧問）人員，如需支給出差旅費，各依其身分、職等及有關協議(合約)規定給付。</text:span></text:p>
            <text:p text:style-name="P58"><text:span text:style-name="T29">四、</text:span><text:span text:style-name="T28">本規定修正生效後，</text:span><text:span text:style-name="T29">出差</text:span><text:span text:style-name="T28">期間跨越新、舊規定者，其於舊規定出差期間適用舊規定，於新規定出差期間適用新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附表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9">（單位全銜）出差派遣單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1">單位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1">級職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1">姓名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1">公差事由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1">起訖地點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0"><text:span text:style-name="T3">起訖日期</text:span><text:span text:style-name="T30">時間</text:span>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1">
          <table:table-cell table:style-name="表格2.A2" table:number-columns-spanned="2" office:value-type="string">
            <text:p text:style-name="P61">交通工具</text:p>
          </table:table-cell>
          <table:covered-table-cell/>
          <table:table-cell table:style-name="表格2.A1" office:value-type="string">
            <text:p text:style-name="P62"/>
          </table:table-cell>
        </table:table-row>
        <table:table-row table:style-name="表格2.9">
          <table:table-cell table:style-name="表格2.A2" table:number-rows-spanned="4" office:value-type="string">
            <text:p text:style-name="P61">預</text:p>
            <text:p text:style-name="P61">估</text:p>
            <text:p text:style-name="P61">旅</text:p>
            <text:p text:style-name="P61">費</text:p>
          </table:table-cell>
          <table:table-cell table:style-name="表格2.A2" office:value-type="string">
            <text:p text:style-name="P64">交通費</text:p>
          </table:table-cell>
          <table:table-cell table:style-name="表格2.C9" office:value-type="string">
            <text:p text:style-name="P62"/>
          </table:table-cell>
        </table:table-row>
        <table:table-row table:style-name="表格2.9">
          <table:covered-table-cell/>
          <table:table-cell table:style-name="表格2.A2" office:value-type="string">
            <text:p text:style-name="P64">住宿費</text:p>
          </table:table-cell>
          <table:table-cell table:style-name="表格2.C9" office:value-type="string">
            <text:p text:style-name="P62"/>
          </table:table-cell>
        </table:table-row>
        <table:table-row table:style-name="表格2.9">
          <table:covered-table-cell/>
          <table:table-cell table:style-name="表格2.A2" office:value-type="string">
            <text:p text:style-name="P65">雜費</text:p>
          </table:table-cell>
          <table:table-cell table:style-name="表格2.C9" office:value-type="string">
            <text:p text:style-name="P63"/>
          </table:table-cell>
        </table:table-row>
        <table:table-row table:style-name="表格2.9">
          <table:covered-table-cell/>
          <table:table-cell table:style-name="表格2.A2" office:value-type="string">
            <text:p text:style-name="P64">合計</text:p>
          </table:table-cell>
          <table:table-cell table:style-name="表格2.C9" office:value-type="string">
            <text:p text:style-name="P62"/>
          </table:table-cell>
        </table:table-row>
        <table:table-row table:style-name="表格2.1">
          <table:table-cell table:style-name="表格2.A13" table:number-columns-spanned="2" office:value-type="string">
            <text:p text:style-name="P61">依據命令文號</text:p>
          </table:table-cell>
          <table:covered-table-cell/>
          <table:table-cell table:style-name="表格2.C13" office:value-type="string">
            <text:p text:style-name="P62"/>
          </table:table-cell>
        </table:table-row>
        <table:table-row table:style-name="表格2.1">
          <table:table-cell table:style-name="表格2.A14" table:number-columns-spanned="2" office:value-type="string">
            <text:p text:style-name="P61">會辦意見</text:p>
          </table:table-cell>
          <table:covered-table-cell/>
          <table:table-cell table:style-name="表格2.C14" office:value-type="string">
            <text:p text:style-name="P62"/>
          </table:table-cell>
        </table:table-row>
        <table:table-row table:style-name="表格2.1">
          <table:table-cell table:style-name="表格2.A14" table:number-columns-spanned="2" office:value-type="string">
            <text:p text:style-name="P61">擬辦及批示</text:p>
          </table:table-cell>
          <table:covered-table-cell/>
          <table:table-cell table:style-name="表格2.C14" office:value-type="string">
            <text:p text:style-name="P62"/>
          </table:table-cell>
        </table:table-row>
      </table:table>
      <text:p text:style-name="P66">說明：</text:p>
      <text:p text:style-name="P67"><text:span text:style-name="T28">一、各單位對公差之派遣，應視任務性質及事實需要，核予未滿四小時（雜費按每日數額二分之一報支）及四小時以上（雜費按每日數額報支）之公差。</text:span></text:p>
      <text:p text:style-name="P93"><text:span text:style-name="T26">二、個人每日雜費以報支數額表金額為上限。</text:span></text:p>
      <text:p text:style-name="P93"><text:span text:style-name="T18"/></text:p>
      <text:p text:style-name="P93"><text:span text:style-name="T18"/></text:p>
      <text:p text:style-name="P93"><text:span text:style-name="T18"/></text:p>
      <text:p text:style-name="P93"><text:span text:style-name="T18"/></text:p>
      <text:p text:style-name="P93"><text:span text:style-name="T18"/></text:p>
      <text:p text:style-name="P93"><text:soft-page-break/><text:span text:style-name="T17">附表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8" office:value-type="string">
            <text:p text:style-name="P68">（單位全銜）國內出差旅費報告表</text:p>
            <text:p text:style-name="P73">第 頁共 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6">姓名</text:p>
          </table:table-cell>
          <table:covered-table-cell/>
          <table:table-cell table:style-name="表格3.A2" table:number-columns-spanned="2" office:value-type="string">
            <text:p text:style-name="P18"/>
          </table:table-cell>
          <table:covered-table-cell/>
          <table:table-cell table:style-name="表格3.A2" office:value-type="string">
            <text:p text:style-name="P16">職稱</text:p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6">階級</text:p>
          </table:table-cell>
          <table:table-cell table:style-name="表格3.H2" office:value-type="string">
            <text:p text:style-name="P71"/>
          </table:table-cell>
        </table:table-row>
        <table:table-row table:style-name="表格3.3">
          <table:table-cell table:style-name="表格3.A2" table:number-columns-spanned="2" office:value-type="string">
            <text:p text:style-name="P16">出差事由</text:p>
          </table:table-cell>
          <table:covered-table-cell/>
          <table:table-cell table:style-name="表格3.H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72">奉准文號</text:p>
          </table:table-cell>
          <table:covered-table-cell/>
          <table:table-cell table:style-name="表格3.H2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H2" table:number-columns-spanned="8" office:value-type="string">
            <text:p text:style-name="P4"><text:span text:style-name="T31"><text:s text:c="33"/></text:span><text:span text:style-name="T32">時</text:span><text:span text:style-name="T4">起</text:span></text:p>
            <text:p text:style-name="P20">中華民國 年 月 日 <text:s text:c="5"/>共計 日附單據 張</text:p>
            <text:p text:style-name="P4"><text:span text:style-name="T31"><text:s text:c="33"/></text:span><text:span text:style-name="T32">時</text:span><text:span text:style-name="T4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3" office:value-type="string">
            <text:p text:style-name="P70">月</text:p>
          </table:table-cell>
          <table:covered-table-cell/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3" office:value-type="string">
            <text:p text:style-name="P70">日</text:p>
          </table:table-cell>
          <table:covered-table-cell/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3" office:value-type="string">
            <text:p text:style-name="P72">起訖地點</text:p>
          </table:table-cell>
          <table:covered-table-cell/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3" office:value-type="string">
            <text:p text:style-name="P72">工作記要</text:p>
          </table:table-cell>
          <table:covered-table-cell/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4" office:value-type="string">
            <text:p text:style-name="P16">交通費</text:p>
          </table:table-cell>
          <table:table-cell table:style-name="表格3.A2" table:number-columns-spanned="2" office:value-type="string">
            <text:p text:style-name="P78">飛機及高鐵</text:p>
          </table:table-cell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table:number-columns-spanned="2" office:value-type="string">
            <text:p text:style-name="P78">汽車及捷運</text:p>
          </table:table-cell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2" table:number-columns-spanned="2" office:value-type="string">
            <text:p text:style-name="P78">火車</text:p>
          </table:table-cell>
          <table:covered-table-cell/>
          <table:table-cell table:style-name="表格3.A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2" table:number-columns-spanned="2" office:value-type="string">
            <text:p text:style-name="P79">船舶</text:p>
          </table:table-cell>
          <table:covered-table-cell/>
          <table:table-cell table:style-name="表格3.A1" table:number-columns-spanned="5" office:value-type="string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72">住宿費</text:p>
          </table:table-cell>
          <table:covered-table-cell/>
          <table:covered-table-cell/>
          <table:table-cell table:style-name="表格3.D14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3" office:value-type="string">
            <text:p text:style-name="P72">住宿費加計交通費</text:p>
            <text:p text:style-name="P72">（旅行業代收轉付）</text:p>
          </table:table-cell>
          <table:covered-table-cell/>
          <table:covered-table-cell/>
          <table:table-cell table:style-name="表格3.D1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5" table:number-columns-spanned="3" office:value-type="string">
            <text:p text:style-name="P77">雜費</text:p>
          </table:table-cell>
          <table:covered-table-cell/>
          <table:covered-table-cell/>
          <table:table-cell table:style-name="表格3.D15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5" table:number-columns-spanned="3" office:value-type="string">
            <text:p text:style-name="P72">單據號數</text:p>
          </table:table-cell>
          <table:covered-table-cell/>
          <table:covered-table-cell/>
          <table:table-cell table:style-name="表格3.D1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5" table:number-columns-spanned="3" office:value-type="string">
            <text:p text:style-name="P72">總計</text:p>
          </table:table-cell>
          <table:covered-table-cell/>
          <table:covered-table-cell/>
          <table:table-cell table:style-name="表格3.D15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5" table:number-columns-spanned="3" office:value-type="string">
            <text:p text:style-name="P16">備註</text:p>
          </table:table-cell>
          <table:covered-table-cell/>
          <table:covered-table-cell/>
          <table:table-cell table:style-name="表格3.D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8" office:value-type="string">
            <text:p text:style-name="P68">出差人 <text:s/>單位主管 <text:s/>主辦人事人員 <text:s/>主辦主計人員 <text:s text:c="3"/>單位主官或</text:p>
            <text:p text:style-name="P68"><text:s text:c="48"/>授權代簽人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說明：</text:p>
      <text:p text:style-name="P84">一、未配賦主辦主計、主辦人事人員單位，審核簽章欄由差勤核定單位實際承辦主計、人事業務人員負責審核簽章。</text:p>
      <text:p text:style-name="P84">二、主辦主計人員負責交通費及相關費用給與數額及單據之審查。主辦人事人員負責審查出差人員姓名、出差事由、奉准文號、差勤日期等相關資料是否與出差派遣單填列資料相符。單位主官、管負責各項資料之綜審。</text:p>
      <text:p text:style-name="P91"><text:span text:style-name="T33">三、各級審查人員若發現資料不符或缺漏應請當事人補齊，否則得拒絕簽章。</text:span></text:p>
      <text:p text:style-name="P91"><text:soft-page-break/><text:span text:style-name="T19">附表四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columns-spanned="6" office:value-type="string">
            <text:p text:style-name="P68">（單位全銜）國內出差旅費證明冊</text:p>
            <text:p text:style-name="P73">第 頁共 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72">出差事由</text:p>
          </table:table-cell>
          <table:covered-table-cell/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奉准文號</text:p>
          </table:table-cell>
          <table:covered-table-cell/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階級</text:p>
          </table:table-cell>
          <table:covered-table-cell/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姓名</text:p>
          </table:table-cell>
          <table:covered-table-cell/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C2" office:value-type="string">
            <text:p text:style-name="P80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起訖日期時間</text:p>
          </table:table-cell>
          <table:covered-table-cell/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天數</text:p>
          </table:table-cell>
          <table:covered-table-cell/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起訖地點</text:p>
          </table:table-cell>
          <table:covered-table-cell/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9">
          <table:table-cell table:style-name="表格4.A2" table:number-rows-spanned="4" office:value-type="string">
            <text:p text:style-name="P16">交通費</text:p>
          </table:table-cell>
          <table:table-cell table:style-name="表格4.A2" office:value-type="string">
            <text:p text:style-name="P16">飛機及高鐵</text:p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9">
          <table:covered-table-cell/>
          <table:table-cell table:style-name="表格4.A2" office:value-type="string">
            <text:p text:style-name="P16">汽車及捷運</text:p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9">
          <table:covered-table-cell/>
          <table:table-cell table:style-name="表格4.A2" office:value-type="string">
            <text:p text:style-name="P72">火車</text:p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9">
          <table:covered-table-cell/>
          <table:table-cell table:style-name="表格4.A2" office:value-type="string">
            <text:p text:style-name="P77">船舶</text:p>
          </table:table-cell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2">
          <table:table-cell table:style-name="表格4.A2" table:number-columns-spanned="2" office:value-type="string">
            <text:p text:style-name="P72">住宿費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">
          <table:table-cell table:style-name="表格4.A2" table:number-columns-spanned="2" office:value-type="string">
            <text:p text:style-name="P72">住宿費加計交通費</text:p>
            <text:p text:style-name="P72">（旅行業代收轉付）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5">
          <table:table-cell table:style-name="表格4.A2" table:number-columns-spanned="2" office:value-type="string">
            <text:p text:style-name="P77">雜費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5">
          <table:table-cell table:style-name="表格4.A2" table:number-columns-spanned="2" office:value-type="string">
            <text:p text:style-name="P72">合計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5">
          <table:table-cell table:style-name="表格4.A2" table:number-columns-spanned="2" office:value-type="string">
            <text:p text:style-name="P72">簽章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5">
          <table:table-cell table:style-name="表格4.A2" table:number-columns-spanned="2" office:value-type="string">
            <text:p text:style-name="P72">備考</text:p>
          </table:table-cell>
          <table:covered-table-cell/>
          <table:table-cell table:style-name="表格4.C2" office:value-type="string">
            <text:p text:style-name="P76"/>
          </table:table-cell>
          <table:table-cell table:style-name="表格4.C2" office:value-type="string">
            <text:p text:style-name="P69"/>
          </table:table-cell>
          <table:table-cell table:style-name="表格4.C2" office:value-type="string">
            <text:p text:style-name="P69"/>
          </table:table-cell>
          <table:table-cell table:style-name="表格4.A1" office:value-type="string">
            <text:p text:style-name="P69"/>
          </table:table-cell>
        </table:table-row>
        <table:table-row table:style-name="表格4.19">
          <table:table-cell table:style-name="表格4.A19" table:number-columns-spanned="6" office:value-type="string">
            <text:p text:style-name="P95">單位主管 <text:s text:c="5"/>主辦人事人員 <text:s text:c="5"/>主辦主計人員 <text:s text:c="6"/>單位主官或</text:p>
            <text:p text:style-name="P95"><text:s text:c="51"/>授權代簽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>說明：</text:p>
      <text:p text:style-name="P85">一、本冊係團體差旅費用，欄位不足得延長使用。證明冊最後一頁，應書明總計，並填計公差人數及各費別總數。</text:p>
      <text:p text:style-name="P86">二、未配賦主辦主計、主辦人事人員單位，審核簽章欄由差勤核定單位實際承辦主計、人事業務人員負責審核簽章。</text:p>
      <text:p text:style-name="P87">三、主辦主計人員負責交通費及相關費用給與數額及單據之審查。主辦人事人員負責審查出差人員姓名、出差事由、奉准文號、差勤日期等相關資料是否與出<text:soft-page-break/>差派遣單填列資料相符。單位主官、管負責各項資料之綜審。</text:p>
      <text:p text:style-name="P88">四、各級審查人員若發現資料不符或缺漏應請當事人補齊，否則得拒絕簽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fo:color="#00008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401cm" fo:margin-right="0cm" fo:line-height="0.882cm" fo:text-align="justify" style:justify-single-word="false" fo:text-indent="-1.249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 style:punctuation-wrap="simple" style:line-break="normal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5" style:display-name=" 字元 字元5" style:family="text">
      <style:text-properties fo:color="#000080"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9</text:page-number></text:span><text:span text:style-name="MT1">頁，共</text:span><text:span text:style-name="MT1"><text:page-count style:num-format="1">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軍國內出差旅費報支規定</dc:title>
    <meta:initial-creator>黃信燁</meta:initial-creator>
    <meta:creation-date>2014-09-10T15:21:00</meta:creation-date>
    <dc:date>2016-06-16T17:14:50.151000000</dc:date>
    <meta:print-date>2014-09-10T15:20:00</meta:print-date>
    <meta:editing-cycles>3</meta:editing-cycles>
    <meta:generator>LibreOffice/5.1.1.3$Windows_x86 LibreOffice_project/89f508ef3ecebd2cfb8e1def0f0ba9a803b88a6d</meta:generator>
    <meta:editing-duration>PT57S</meta:editing-duration>
    <meta:document-statistic meta:table-count="4" meta:image-count="0" meta:object-count="0" meta:page-count="9" meta:paragraph-count="170" meta:word-count="3596" meta:character-count="3940" meta:non-whitespace-character-count="3681"/>
  </office:meta>
</office:document-meta>
</file>