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100000003181C595AF41E8D0F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Calibri1" svg:font-family="Calibri" style:font-pitch="variable"/>
    <style:font-face style:name="新細明體1" svg:font-family="新細明體" style:font-pitch="variable"/>
    <style:font-face style:name="標楷體1" svg:font-family="標楷體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-0.19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951cm"/>
    </style:style>
    <style:style style:name="表格1.C" style:family="table-column">
      <style:table-column-properties style:column-width="15.0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" style:family="table-cell">
      <style:table-cell-properties fo:padding-left="0.199cm" fo:padding-right="0.191cm" fo:padding-top="0cm" fo:padding-bottom="0cm" fo:border="0.5pt solid #00000a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163cm" fo:margin-left="-0.039cm" fo:margin-top="0cm" fo:margin-bottom="0cm" table:align="left" style:writing-mode="lr-tb"/>
    </style:style>
    <style:style style:name="表格2.A" style:family="table-column">
      <style:table-column-properties style:column-width="3.411cm"/>
    </style:style>
    <style:style style:name="表格2.B" style:family="table-column">
      <style:table-column-properties style:column-width="1.998cm"/>
    </style:style>
    <style:style style:name="表格2.C" style:family="table-column">
      <style:table-column-properties style:column-width="1.589cm"/>
    </style:style>
    <style:style style:name="表格2.D" style:family="table-column">
      <style:table-column-properties style:column-width="1.298cm"/>
    </style:style>
    <style:style style:name="表格2.E" style:family="table-column">
      <style:table-column-properties style:column-width="0.379cm"/>
    </style:style>
    <style:style style:name="表格2.F" style:family="table-column">
      <style:table-column-properties style:column-width="4.734cm"/>
    </style:style>
    <style:style style:name="表格2.G" style:family="table-column">
      <style:table-column-properties style:column-width="2.75cm"/>
    </style:style>
    <style:style style:name="表格2.H" style:family="table-column">
      <style:table-column-properties style:column-width="0.998cm"/>
    </style:style>
    <style:style style:name="表格2.1" style:family="table-row">
      <style:table-row-properties style:min-row-height="0.572cm" fo:keep-together="auto"/>
    </style:style>
    <style:style style:name="表格2.A1" style:family="table-cell">
      <style:table-cell-properties style:vertical-align="middle" fo:padding-left="0.088cm" fo:padding-right="0.049cm" fo:padding-top="0cm" fo:padding-bottom="0cm" fo:border-left="2.25pt solid #00000a" fo:border-right="1pt solid #00000a" fo:border-top="2.25pt solid #00000a" fo:border-bottom="1.5pt solid #00000a"/>
    </style:style>
    <style:style style:name="表格2.B1" style:family="table-cell">
      <style:table-cell-properties style:vertical-align="middle" fo:padding-left="0.088cm" fo:padding-right="0.049cm" fo:padding-top="0cm" fo:padding-bottom="0cm" fo:border-left="1pt solid #00000a" fo:border-right="1pt solid #00000a" fo:border-top="2.25pt solid #00000a" fo:border-bottom="1.5pt solid #00000a"/>
    </style:style>
    <style:style style:name="表格2.D1" style:family="table-cell">
      <style:table-cell-properties style:vertical-align="middle" fo:padding-left="0.088cm" fo:padding-right="0.049cm" fo:padding-top="0cm" fo:padding-bottom="0cm" fo:border-left="1pt solid #00000a" fo:border-right="2.25pt solid #00000a" fo:border-top="2.25pt solid #00000a" fo:border-bottom="1.5pt solid #00000a"/>
    </style:style>
    <style:style style:name="表格2.E1" style:family="table-cell">
      <style:table-cell-properties fo:padding-left="0.088cm" fo:padding-right="0.049cm" fo:padding-top="0cm" fo:padding-bottom="0cm" fo:border-left="2.25pt solid #00000a" fo:border-right="2.25pt solid #00000a" fo:border-top="none" fo:border-bottom="none"/>
    </style:style>
    <style:style style:name="表格2.A2" style:family="table-cell">
      <style:table-cell-properties style:vertical-align="middle" fo:padding-left="0.088cm" fo:padding-right="0.049cm" fo:padding-top="0cm" fo:padding-bottom="0cm" fo:border-left="2.25pt solid #00000a" fo:border-right="2.25pt solid #00000a" fo:border-top="2.25pt solid #00000a" fo:border-bottom="1.5pt solid #00000a"/>
    </style:style>
    <style:style style:name="表格2.E2" style:family="table-cell">
      <style:table-cell-properties fo:padding-left="0.088cm" fo:padding-right="0.049cm" fo:padding-top="0cm" fo:padding-bottom="0cm" fo:border-left="2.25pt solid #00000a" fo:border-right="2.25pt solid #00000a" fo:border-top="none" fo:border-bottom="none"/>
    </style:style>
    <style:style style:name="表格2.3" style:family="table-row">
      <style:table-row-properties style:min-row-height="1.27cm" fo:keep-together="auto"/>
    </style:style>
    <style:style style:name="表格2.A3" style:family="table-cell">
      <style:table-cell-properties style:vertical-align="middle" fo:background-color="#ffffff" fo:padding-left="0.088cm" fo:padding-right="0.049cm" fo:padding-top="0cm" fo:padding-bottom="0cm" fo:border-left="2.25pt solid #00000a" fo:border-right="1pt solid #00000a" fo:border-top="1.5pt solid #00000a" fo:border-bottom="1pt solid #00000a">
        <style:background-image/>
      </style:table-cell-properties>
    </style:style>
    <style:style style:name="表格2.B3" style:family="table-cell">
      <style:table-cell-properties style:vertical-align="middle" fo:background-color="#ffffff" fo:padding-left="0.088cm" fo:padding-right="0.049cm" fo:padding-top="0cm" fo:padding-bottom="0cm" fo:border-left="1pt solid #00000a" fo:border-right="1pt solid #00000a" fo:border-top="1.5pt solid #00000a" fo:border-bottom="1pt solid #00000a">
        <style:background-image/>
      </style:table-cell-properties>
    </style:style>
    <style:style style:name="表格2.D3" style:family="table-cell">
      <style:table-cell-properties style:vertical-align="middle" fo:background-color="#ffffff" fo:padding-left="0.088cm" fo:padding-right="0.049cm" fo:padding-top="0cm" fo:padding-bottom="0cm" fo:border-left="1pt solid #00000a" fo:border-right="2.25pt solid #00000a" fo:border-top="1.5pt solid #00000a" fo:border-bottom="1pt solid #00000a">
        <style:background-image/>
      </style:table-cell-properties>
    </style:style>
    <style:style style:name="表格2.E3" style:family="table-cell">
      <style:table-cell-properties fo:background-color="#ffffff" fo:padding-left="0.088cm" fo:padding-right="0.049cm" fo:padding-top="0cm" fo:padding-bottom="0cm" fo:border-left="2.25pt solid #00000a" fo:border-right="2.25pt solid #00000a" fo:border-top="none" fo:border-bottom="none">
        <style:background-image/>
      </style:table-cell-properties>
    </style:style>
    <style:style style:name="表格2.F3" style:family="table-cell">
      <style:table-cell-properties style:vertical-align="middle" fo:padding-left="0.088cm" fo:padding-right="0.049cm" fo:padding-top="0cm" fo:padding-bottom="0cm" fo:border-left="2.25pt solid #00000a" fo:border-right="1pt solid #00000a" fo:border-top="1.5pt solid #00000a" fo:border-bottom="1pt solid #00000a"/>
    </style:style>
    <style:style style:name="表格2.G3" style:family="table-cell">
      <style:table-cell-properties style:vertical-align="middle" fo:padding-left="0.088cm" fo:padding-right="0.049cm" fo:padding-top="0cm" fo:padding-bottom="0cm" fo:border-left="1pt solid #00000a" fo:border-right="1pt solid #00000a" fo:border-top="1.5pt solid #00000a" fo:border-bottom="1pt solid #00000a"/>
    </style:style>
    <style:style style:name="表格2.H3" style:family="table-cell">
      <style:table-cell-properties style:vertical-align="middle" fo:padding-left="0.088cm" fo:padding-right="0.049cm" fo:padding-top="0cm" fo:padding-bottom="0cm" fo:border-left="1pt solid #00000a" fo:border-right="2.25pt solid #00000a" fo:border-top="1.5pt solid #00000a" fo:border-bottom="1pt solid #00000a"/>
    </style:style>
    <style:style style:name="表格2.A4" style:family="table-cell">
      <style:table-cell-properties style:vertical-align="middle" fo:padding-left="0.088cm" fo:padding-right="0.049cm" fo:padding-top="0cm" fo:padding-bottom="0cm" fo:border-left="2.25pt solid #00000a" fo:border-right="1pt solid #00000a" fo:border-top="1pt solid #00000a" fo:border-bottom="1pt solid #00000a"/>
    </style:style>
    <style:style style:name="表格2.B4" style:family="table-cell">
      <style:table-cell-properties style:vertical-align="middle" fo:background-color="#ffffff" fo:padding-left="0.088cm" fo:padding-right="0.049cm" fo:padding-top="0cm" fo:padding-bottom="0cm" fo:border="1pt solid #00000a">
        <style:background-image/>
      </style:table-cell-properties>
    </style:style>
    <style:style style:name="表格2.D4" style:family="table-cell">
      <style:table-cell-properties style:vertical-align="middle" fo:background-color="#ffffff" fo:padding-left="0.088cm" fo:padding-right="0.049cm" fo:padding-top="0cm" fo:padding-bottom="0cm" fo:border-left="1pt solid #00000a" fo:border-right="2.25pt solid #00000a" fo:border-top="1pt solid #00000a" fo:border-bottom="1pt solid #00000a">
        <style:background-image/>
      </style:table-cell-properties>
    </style:style>
    <style:style style:name="表格2.E4" style:family="table-cell">
      <style:table-cell-properties fo:background-color="#ffffff" fo:padding-left="0.088cm" fo:padding-right="0.049cm" fo:padding-top="0cm" fo:padding-bottom="0cm" fo:border-left="2.25pt solid #00000a" fo:border-right="2.25pt solid #00000a" fo:border-top="none" fo:border-bottom="none">
        <style:background-image/>
      </style:table-cell-properties>
    </style:style>
    <style:style style:name="表格2.F4" style:family="table-cell">
      <style:table-cell-properties style:vertical-align="middle" fo:padding-left="0.088cm" fo:padding-right="0.049cm" fo:padding-top="0cm" fo:padding-bottom="0cm" fo:border-left="2.25pt solid #00000a" fo:border-right="1pt solid #00000a" fo:border-top="1pt solid #00000a" fo:border-bottom="1pt solid #00000a"/>
    </style:style>
    <style:style style:name="表格2.G4" style:family="table-cell">
      <style:table-cell-properties style:vertical-align="middle" fo:padding-left="0.088cm" fo:padding-right="0.049cm" fo:padding-top="0cm" fo:padding-bottom="0cm" fo:border="1pt solid #00000a"/>
    </style:style>
    <style:style style:name="表格2.H4" style:family="table-cell">
      <style:table-cell-properties fo:padding-left="0.088cm" fo:padding-right="0.049cm" fo:padding-top="0cm" fo:padding-bottom="0cm" fo:border-left="1pt solid #00000a" fo:border-right="2.25pt solid #00000a" fo:border-top="1pt solid #00000a" fo:border-bottom="1pt solid #00000a"/>
    </style:style>
    <style:style style:name="表格2.A5" style:family="table-cell">
      <style:table-cell-properties style:vertical-align="middle" fo:background-color="#ffffff" fo:padding-left="0.088cm" fo:padding-right="0.049cm" fo:padding-top="0cm" fo:padding-bottom="0cm" fo:border-left="2.25pt solid #00000a" fo:border-right="1pt solid #00000a" fo:border-top="1pt solid #00000a" fo:border-bottom="1pt solid #00000a">
        <style:background-image/>
      </style:table-cell-properties>
    </style:style>
    <style:style style:name="表格2.E5" style:family="table-cell">
      <style:table-cell-properties fo:background-color="#ffffff" fo:padding-left="0.088cm" fo:padding-right="0.049cm" fo:padding-top="0cm" fo:padding-bottom="0cm" fo:border-left="2.25pt solid #00000a" fo:border-right="2.25pt solid #00000a" fo:border-top="none" fo:border-bottom="none">
        <style:background-image/>
      </style:table-cell-properties>
    </style:style>
    <style:style style:name="表格2.F5" style:family="table-cell">
      <style:table-cell-properties style:vertical-align="middle" fo:padding-left="0.088cm" fo:padding-right="0.049cm" fo:padding-top="0cm" fo:padding-bottom="0cm" fo:border-left="2.25pt solid #00000a" fo:border-right="1pt solid #00000a" fo:border-top="1pt solid #00000a" fo:border-bottom="1pt solid #00000a"/>
    </style:style>
    <style:style style:name="表格2.G5" style:family="table-cell">
      <style:table-cell-properties style:vertical-align="middle" fo:padding-left="0.088cm" fo:padding-right="0.049cm" fo:padding-top="0cm" fo:padding-bottom="0cm" fo:border="1pt solid #00000a"/>
    </style:style>
    <style:style style:name="表格2.H5" style:family="table-cell">
      <style:table-cell-properties style:vertical-align="middle" fo:padding-left="0.088cm" fo:padding-right="0.049cm" fo:padding-top="0cm" fo:padding-bottom="0cm" fo:border-left="1pt solid #00000a" fo:border-right="2.25pt solid #00000a" fo:border-top="1pt solid #00000a" fo:border-bottom="1pt solid #00000a"/>
    </style:style>
    <style:style style:name="表格2.E6" style:family="table-cell">
      <style:table-cell-properties fo:background-color="#ffffff" fo:padding-left="0.088cm" fo:padding-right="0.049cm" fo:padding-top="0cm" fo:padding-bottom="0cm" fo:border-left="2.25pt solid #00000a" fo:border-right="2.25pt solid #00000a" fo:border-top="none" fo:border-bottom="none">
        <style:background-image/>
      </style:table-cell-properties>
    </style:style>
    <style:style style:name="表格2.F6" style:family="table-cell">
      <style:table-cell-properties style:vertical-align="middle" fo:padding-left="0.088cm" fo:padding-right="0.049cm" fo:padding-top="0cm" fo:padding-bottom="0cm" fo:border-left="2.25pt solid #00000a" fo:border-right="1pt solid #00000a" fo:border-top="1pt solid #00000a" fo:border-bottom="1pt solid #00000a"/>
    </style:style>
    <style:style style:name="表格2.G6" style:family="table-cell">
      <style:table-cell-properties style:vertical-align="middle" fo:padding-left="0.088cm" fo:padding-right="0.049cm" fo:padding-top="0cm" fo:padding-bottom="0cm" fo:border="1pt solid #00000a"/>
    </style:style>
    <style:style style:name="表格2.H6" style:family="table-cell">
      <style:table-cell-properties style:vertical-align="middle" fo:padding-left="0.088cm" fo:padding-right="0.049cm" fo:padding-top="0cm" fo:padding-bottom="0cm" fo:border-left="1pt solid #00000a" fo:border-right="2.25pt solid #00000a" fo:border-top="1pt solid #00000a" fo:border-bottom="1pt solid #00000a"/>
    </style:style>
    <style:style style:name="表格2.A7" style:family="table-cell">
      <style:table-cell-properties style:vertical-align="middle" fo:padding-left="0.088cm" fo:padding-right="0.049cm" fo:padding-top="0cm" fo:padding-bottom="0cm" fo:border-left="2.25pt solid #00000a" fo:border-right="1pt solid #00000a" fo:border-top="1pt solid #00000a" fo:border-bottom="1pt solid #00000a"/>
    </style:style>
    <style:style style:name="表格2.B7" style:family="table-cell">
      <style:table-cell-properties style:vertical-align="middle" fo:padding-left="0.088cm" fo:padding-right="0.049cm" fo:padding-top="0cm" fo:padding-bottom="0cm" fo:border="1pt solid #00000a"/>
    </style:style>
    <style:style style:name="表格2.E7" style:family="table-cell">
      <style:table-cell-properties fo:background-color="#ffffff" fo:padding-left="0.088cm" fo:padding-right="0.049cm" fo:padding-top="0cm" fo:padding-bottom="0cm" fo:border-left="2.25pt solid #00000a" fo:border-right="2.25pt solid #00000a" fo:border-top="none" fo:border-bottom="none">
        <style:background-image/>
      </style:table-cell-properties>
    </style:style>
    <style:style style:name="表格2.F7" style:family="table-cell">
      <style:table-cell-properties style:vertical-align="middle" fo:padding-left="0.088cm" fo:padding-right="0.049cm" fo:padding-top="0cm" fo:padding-bottom="0cm" fo:border-left="2.25pt solid #00000a" fo:border-right="1pt solid #00000a" fo:border-top="1pt solid #00000a" fo:border-bottom="1pt solid #00000a"/>
    </style:style>
    <style:style style:name="表格2.G7" style:family="table-cell">
      <style:table-cell-properties style:vertical-align="middle" fo:padding-left="0.088cm" fo:padding-right="0.049cm" fo:padding-top="0cm" fo:padding-bottom="0cm" fo:border="1pt solid #00000a"/>
    </style:style>
    <style:style style:name="表格2.H7" style:family="table-cell">
      <style:table-cell-properties style:vertical-align="middle" fo:padding-left="0.088cm" fo:padding-right="0.049cm" fo:padding-top="0cm" fo:padding-bottom="0cm" fo:border-left="1pt solid #00000a" fo:border-right="2.25pt solid #00000a" fo:border-top="1pt solid #00000a" fo:border-bottom="1pt solid #00000a"/>
    </style:style>
    <style:style style:name="表格2.A8" style:family="table-cell">
      <style:table-cell-properties style:vertical-align="middle" fo:padding-left="0.088cm" fo:padding-right="0.049cm" fo:padding-top="0cm" fo:padding-bottom="0cm" fo:border-left="2.25pt solid #00000a" fo:border-right="1pt solid #00000a" fo:border-top="1pt solid #00000a" fo:border-bottom="1pt solid #00000a"/>
    </style:style>
    <style:style style:name="表格2.B8" style:family="table-cell">
      <style:table-cell-properties style:vertical-align="middle" fo:padding-left="0.088cm" fo:padding-right="0.049cm" fo:padding-top="0cm" fo:padding-bottom="0cm" fo:border="1pt solid #00000a"/>
    </style:style>
    <style:style style:name="表格2.E8" style:family="table-cell">
      <style:table-cell-properties fo:background-color="#ffffff" fo:padding-left="0.088cm" fo:padding-right="0.049cm" fo:padding-top="0cm" fo:padding-bottom="0cm" fo:border-left="2.25pt solid #00000a" fo:border-right="2.25pt solid #00000a" fo:border-top="none" fo:border-bottom="none">
        <style:background-image/>
      </style:table-cell-properties>
    </style:style>
    <style:style style:name="表格2.F8" style:family="table-cell">
      <style:table-cell-properties style:vertical-align="middle" fo:padding-left="0.088cm" fo:padding-right="0.049cm" fo:padding-top="0cm" fo:padding-bottom="0cm" fo:border-left="2.25pt solid #00000a" fo:border-right="1pt solid #00000a" fo:border-top="1pt solid #00000a" fo:border-bottom="1pt solid #00000a"/>
    </style:style>
    <style:style style:name="表格2.G8" style:family="table-cell">
      <style:table-cell-properties style:vertical-align="middle" fo:padding-left="0.088cm" fo:padding-right="0.049cm" fo:padding-top="0cm" fo:padding-bottom="0cm" fo:border="1pt solid #00000a"/>
    </style:style>
    <style:style style:name="表格2.H8" style:family="table-cell">
      <style:table-cell-properties style:vertical-align="middle" fo:padding-left="0.088cm" fo:padding-right="0.049cm" fo:padding-top="0cm" fo:padding-bottom="0cm" fo:border-left="1pt solid #00000a" fo:border-right="2.25pt solid #00000a" fo:border-top="1pt solid #00000a" fo:border-bottom="1pt solid #00000a"/>
    </style:style>
    <style:style style:name="表格2.A9" style:family="table-cell">
      <style:table-cell-properties style:vertical-align="middle" fo:padding-left="0.088cm" fo:padding-right="0.049cm" fo:padding-top="0cm" fo:padding-bottom="0cm" fo:border-left="2.25pt solid #00000a" fo:border-right="1pt solid #00000a" fo:border-top="1pt solid #00000a" fo:border-bottom="1pt solid #00000a"/>
    </style:style>
    <style:style style:name="表格2.B9" style:family="table-cell">
      <style:table-cell-properties style:vertical-align="middle" fo:padding-left="0.088cm" fo:padding-right="0.049cm" fo:padding-top="0cm" fo:padding-bottom="0cm" fo:border="1pt solid #00000a"/>
    </style:style>
    <style:style style:name="表格2.E9" style:family="table-cell">
      <style:table-cell-properties fo:background-color="#ffffff" fo:padding-left="0.088cm" fo:padding-right="0.049cm" fo:padding-top="0cm" fo:padding-bottom="0cm" fo:border-left="2.25pt solid #00000a" fo:border-right="2.25pt solid #00000a" fo:border-top="none" fo:border-bottom="none">
        <style:background-image/>
      </style:table-cell-properties>
    </style:style>
    <style:style style:name="表格2.F9" style:family="table-cell">
      <style:table-cell-properties style:vertical-align="middle" fo:padding-left="0.088cm" fo:padding-right="0.049cm" fo:padding-top="0cm" fo:padding-bottom="0cm" fo:border-left="2.25pt solid #00000a" fo:border-right="1pt solid #00000a" fo:border-top="1pt solid #00000a" fo:border-bottom="1pt solid #00000a"/>
    </style:style>
    <style:style style:name="表格2.G9" style:family="table-cell">
      <style:table-cell-properties style:vertical-align="middle" fo:padding-left="0.088cm" fo:padding-right="0.049cm" fo:padding-top="0cm" fo:padding-bottom="0cm" fo:border="1pt solid #00000a"/>
    </style:style>
    <style:style style:name="表格2.H9" style:family="table-cell">
      <style:table-cell-properties style:vertical-align="middle" fo:padding-left="0.088cm" fo:padding-right="0.049cm" fo:padding-top="0cm" fo:padding-bottom="0cm" fo:border-left="1pt solid #00000a" fo:border-right="2.25pt solid #00000a" fo:border-top="1pt solid #00000a" fo:border-bottom="1pt solid #00000a"/>
    </style:style>
    <style:style style:name="表格2.A10" style:family="table-cell">
      <style:table-cell-properties style:vertical-align="middle" fo:padding-left="0.088cm" fo:padding-right="0.049cm" fo:padding-top="0cm" fo:padding-bottom="0cm" fo:border-left="2.25pt solid #00000a" fo:border-right="1pt solid #00000a" fo:border-top="1pt solid #00000a" fo:border-bottom="2.25pt solid #00000a"/>
    </style:style>
    <style:style style:name="表格2.B10" style:family="table-cell">
      <style:table-cell-properties style:vertical-align="middle" fo:padding-left="0.088cm" fo:padding-right="0.049cm" fo:padding-top="0cm" fo:padding-bottom="0cm" fo:border-left="1pt solid #00000a" fo:border-right="1pt solid #00000a" fo:border-top="1pt solid #00000a" fo:border-bottom="2.25pt solid #00000a"/>
    </style:style>
    <style:style style:name="表格2.C10" style:family="table-cell">
      <style:table-cell-properties style:vertical-align="middle" fo:padding-left="0.088cm" fo:padding-right="0.049cm" fo:padding-top="0cm" fo:padding-bottom="0cm" fo:border-left="1pt solid #00000a" fo:border-right="1pt solid #00000a" fo:border-top="1pt solid #00000a" fo:border-bottom="2.25pt solid #00000a"/>
    </style:style>
    <style:style style:name="表格2.D10" style:family="table-cell">
      <style:table-cell-properties style:vertical-align="middle" fo:padding-left="0.088cm" fo:padding-right="0.049cm" fo:padding-top="0cm" fo:padding-bottom="0cm" fo:border-left="1pt solid #00000a" fo:border-right="2.25pt solid #00000a" fo:border-top="1pt solid #00000a" fo:border-bottom="2.25pt solid #00000a"/>
    </style:style>
    <style:style style:name="表格2.E10" style:family="table-cell">
      <style:table-cell-properties fo:padding-left="0.088cm" fo:padding-right="0.049cm" fo:padding-top="0cm" fo:padding-bottom="0cm" fo:border-left="2.25pt solid #00000a" fo:border-right="2.25pt solid #00000a" fo:border-top="none" fo:border-bottom="none"/>
    </style:style>
    <style:style style:name="表格2.F10" style:family="table-cell">
      <style:table-cell-properties style:vertical-align="middle" fo:padding-left="0.088cm" fo:padding-right="0.049cm" fo:padding-top="0cm" fo:padding-bottom="0cm" fo:border-left="2.25pt solid #00000a" fo:border-right="1pt solid #00000a" fo:border-top="1pt solid #00000a" fo:border-bottom="2.25pt solid #00000a"/>
    </style:style>
    <style:style style:name="表格2.G10" style:family="table-cell">
      <style:table-cell-properties style:vertical-align="middle" fo:padding-left="0.088cm" fo:padding-right="0.049cm" fo:padding-top="0cm" fo:padding-bottom="0cm" fo:border-left="1pt solid #00000a" fo:border-right="1pt solid #00000a" fo:border-top="1pt solid #00000a" fo:border-bottom="2.25pt solid #00000a"/>
    </style:style>
    <style:style style:name="表格2.H10" style:family="table-cell">
      <style:table-cell-properties style:vertical-align="middle" fo:padding-left="0.088cm" fo:padding-right="0.049cm" fo:padding-top="0cm" fo:padding-bottom="0cm" fo:border-left="1pt solid #00000a" fo:border-right="2.25pt solid #00000a" fo:border-top="1pt solid #00000a" fo:border-bottom="2.2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orphans="2" fo:widows="2"/>
      <style:text-properties style:font-name="標楷體" fo:font-size="14pt" style:font-name-asian="標楷體3" style:font-size-asian="14pt" style:font-size-complex="14pt"/>
    </style:style>
    <style:style style:name="P4" style:family="paragraph" style:parent-style-name="Standard">
      <style:paragraph-properties fo:line-height="150%"/>
      <style:text-properties style:font-name="標楷體" fo:font-size="14pt" style:font-name-asian="標楷體3" style:font-size-asian="14pt" style:font-size-complex="14pt"/>
    </style:style>
    <style:style style:name="P5" style:family="paragraph" style:parent-style-name="Standard">
      <style:paragraph-properties fo:line-height="150%"/>
      <style:text-properties style:font-name="標楷體" fo:font-size="14pt" fo:font-weight="bold" style:font-name-asian="標楷體3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line-height-at-least="0.423cm" fo:text-align="center" style:justify-single-word="false" fo:orphans="2" fo:widows="2"/>
      <style:text-properties style:font-name="標楷體" style:letter-kerning="false" style:font-name-asian="標楷體3" style:font-name-complex="新細明體" style:font-size-complex="8pt"/>
    </style:style>
    <style:style style:name="P7" style:family="paragraph" style:parent-style-name="Standard">
      <style:paragraph-properties style:line-height-at-least="0.423cm" fo:orphans="2" fo:widows="2"/>
      <style:text-properties style:font-name="標楷體" style:letter-kerning="false" style:font-name-asian="標楷體3" style:font-name-complex="新細明體" style:font-size-complex="8pt"/>
    </style:style>
    <style:style style:name="P8" style:family="paragraph" style:parent-style-name="Standard">
      <style:paragraph-properties style:line-height-at-least="0.423cm" fo:text-align="justify" style:justify-single-word="false" fo:orphans="2" fo:widows="2"/>
      <style:text-properties style:font-name="標楷體" style:letter-kerning="false" style:font-name-asian="標楷體3" style:font-name-complex="新細明體" style:font-size-complex="8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style:line-height-at-least="0.423cm" fo:text-align="center" style:justify-single-word="false" fo:orphans="2" fo:widows="2"/>
    </style:style>
    <style:style style:name="P12" style:family="paragraph" style:parent-style-name="Standard">
      <style:paragraph-properties style:line-height-at-least="0.423cm" fo:text-align="center" style:justify-single-word="false" fo:orphans="2" fo:widows="2"/>
      <style:text-properties fo:color="#ff0000" style:font-name="標楷體" style:letter-kerning="false" style:font-name-asian="標楷體3" style:font-name-complex="新細明體" style:font-size-complex="8pt"/>
    </style:style>
    <style:style style:name="P13" style:family="paragraph" style:parent-style-name="Standard">
      <style:paragraph-properties style:line-height-at-least="0.423cm" fo:orphans="2" fo:widows="2"/>
      <style:text-properties fo:color="#ff0000" style:font-name="標楷體" style:letter-kerning="false" style:font-name-asian="標楷體3" style:font-name-complex="新細明體" style:font-size-complex="8pt"/>
    </style:style>
    <style:style style:name="P14" style:family="paragraph" style:parent-style-name="Standard">
      <style:paragraph-properties style:line-height-at-least="0.423cm" fo:text-align="justify" style:justify-single-word="false" fo:orphans="2" fo:widows="2"/>
      <style:text-properties fo:color="#ff0000" style:font-name="標楷體" fo:font-weight="bold" style:letter-kerning="false" style:font-name-asian="標楷體3" style:font-weight-asian="bold" style:font-name-complex="新細明體" style:font-size-complex="8pt"/>
    </style:style>
    <style:style style:name="P15" style:family="paragraph" style:parent-style-name="Standard">
      <style:paragraph-properties fo:line-height="150%" fo:break-before="page"/>
    </style:style>
    <style:style style:name="P16" style:family="paragraph" style:parent-style-name="Standard">
      <style:paragraph-properties fo:orphans="2" fo:widows="2" fo:break-before="page"/>
      <style:text-properties style:font-name="標楷體" fo:font-size="14pt" style:font-name-asian="標楷體3" style:font-size-asian="14pt" style:font-size-complex="14pt"/>
    </style:style>
    <style:style style:name="P17" style:family="paragraph" style:parent-style-name="Standard">
      <style:paragraph-properties fo:margin-left="0.199cm" fo:margin-right="0.199cm" fo:line-height="150%" fo:text-align="center" style:justify-single-word="false" fo:text-indent="0cm" style:auto-text-indent="false"/>
    </style:style>
    <style:style style:name="P18" style:family="paragraph" style:parent-style-name="Standard">
      <style:paragraph-properties fo:margin-left="2.618cm" fo:margin-right="0cm" style:line-height-at-least="0.423cm" fo:text-indent="0cm" style:auto-text-indent="false"/>
      <style:text-properties fo:color="#ff0000" style:font-name="標楷體" style:letter-kerning="false" style:font-name-asian="標楷體3" style:font-name-complex="新細明體" style:font-size-complex="8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List_20_Paragraph" style:list-style-name="WWNum3">
      <style:paragraph-properties style:line-height-at-least="1.023cm" style:snap-to-layout-grid="false"/>
    </style:style>
    <style:style style:name="P21" style:family="paragraph" style:parent-style-name="List_20_Paragraph" style:list-style-name="WWNum6">
      <style:paragraph-properties style:line-height-at-least="1.023cm" style:snap-to-layout-grid="false"/>
    </style:style>
    <style:style style:name="P22" style:family="paragraph" style:parent-style-name="List_20_Paragraph" style:list-style-name="WWNum9">
      <style:paragraph-properties style:line-height-at-least="1.023cm" style:snap-to-layout-grid="false"/>
    </style:style>
    <style:style style:name="P23" style:family="paragraph" style:parent-style-name="List_20_Paragraph" style:list-style-name="WWNum11">
      <style:paragraph-properties style:line-height-at-least="1.023cm" style:snap-to-layout-grid="false"/>
    </style:style>
    <style:style style:name="P24" style:family="paragraph" style:parent-style-name="List_20_Paragraph" style:list-style-name="WWNum12">
      <style:paragraph-properties fo:line-height="150%"/>
    </style:style>
    <style:style style:name="P25" style:family="paragraph" style:parent-style-name="List_20_Paragraph" style:list-style-name="WWNum13">
      <style:paragraph-properties fo:line-height="150%"/>
    </style:style>
    <style:style style:name="P26" style:family="paragraph" style:parent-style-name="List_20_Paragraph" style:list-style-name="WWNum14">
      <style:paragraph-properties fo:line-height="150%"/>
    </style:style>
    <style:style style:name="P27" style:family="paragraph" style:parent-style-name="List_20_Paragraph" style:list-style-name="WWNum15">
      <style:paragraph-properties fo:line-height="150%"/>
    </style:style>
    <style:style style:name="P28" style:family="paragraph" style:parent-style-name="List_20_Paragraph" style:list-style-name="WWNum16">
      <style:paragraph-properties fo:line-height="150%"/>
    </style:style>
    <style:style style:name="P29" style:family="paragraph" style:parent-style-name="List_20_Paragraph" style:list-style-name="WWNum17">
      <style:paragraph-properties fo:line-height="150%"/>
    </style:style>
    <style:style style:name="P30" style:family="paragraph" style:parent-style-name="List_20_Paragraph" style:list-style-name="WWNum18">
      <style:paragraph-properties fo:line-height="150%"/>
    </style:style>
    <style:style style:name="P31" style:family="paragraph" style:parent-style-name="List_20_Paragraph" style:list-style-name="WWNum19">
      <style:paragraph-properties fo:line-height="150%"/>
    </style:style>
    <style:style style:name="P32" style:family="paragraph" style:parent-style-name="List_20_Paragraph" style:list-style-name="WWNum20">
      <style:paragraph-properties fo:line-height="150%"/>
    </style:style>
    <style:style style:name="P33" style:family="paragraph" style:parent-style-name="List_20_Paragraph" style:list-style-name="WWNum21">
      <style:paragraph-properties fo:line-height="150%"/>
    </style:style>
    <style:style style:name="P34" style:family="paragraph" style:parent-style-name="List_20_Paragraph" style:list-style-name="WWNum22">
      <style:paragraph-properties fo:line-height="150%"/>
    </style:style>
    <style:style style:name="P35" style:family="paragraph" style:parent-style-name="List_20_Paragraph" style:list-style-name="WWNum23">
      <style:paragraph-properties fo:line-height="150%"/>
    </style:style>
    <style:style style:name="P36" style:family="paragraph" style:parent-style-name="List_20_Paragraph" style:list-style-name="WWNum24">
      <style:paragraph-properties fo:line-height="150%"/>
    </style:style>
    <style:style style:name="P37" style:family="paragraph" style:parent-style-name="List_20_Paragraph">
      <style:paragraph-properties fo:margin-left="1.693cm" fo:margin-right="0cm" style:line-height-at-least="1.023cm" fo:text-indent="0cm" style:auto-text-indent="false" style:snap-to-layout-grid="false"/>
    </style:style>
    <style:style style:name="P38" style:family="paragraph" style:parent-style-name="List_20_Paragraph">
      <style:paragraph-properties fo:margin-left="2.54cm" fo:margin-right="0cm" style:line-height-at-least="1.023cm" fo:text-indent="0cm" style:auto-text-indent="false" style:snap-to-layout-grid="false"/>
    </style:style>
    <style:style style:name="P39" style:family="paragraph">
      <loext:graphic-properties draw:fill="none"/>
      <style:paragraph-properties fo:text-align="start"/>
    </style:style>
    <style:style style:name="P40" style:family="paragraph">
      <loext:graphic-properties draw:fill="solid" draw:fill-color="#000000"/>
      <style:paragraph-properties fo:text-align="start"/>
    </style:style>
    <style:style style:name="P41" style:family="paragraph">
      <style:paragraph-properties fo:margin-top="0.141cm" fo:margin-bottom="0cm" style:line-height-at-least="0.635cm" fo:text-align="start"/>
    </style:style>
    <style:style style:name="P42" style:family="paragraph">
      <style:paragraph-properties fo:margin-top="0cm" fo:margin-bottom="0cm" style:line-height-at-least="0.63cm" fo:text-align="start"/>
    </style:style>
    <style:style style:name="P43" style:family="paragraph">
      <loext:graphic-properties draw:fill="none"/>
      <style:paragraph-properties fo:margin-top="0.141cm" fo:margin-bottom="0cm" style:line-height-at-least="0.635cm" fo:text-align="star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P45" style:family="paragraph">
      <style:paragraph-properties fo:margin-top="0cm" fo:margin-bottom="0cm" style:line-height-at-least="0.563cm" fo:text-align="start"/>
    </style:style>
    <style:style style:name="P46" style:family="paragraph">
      <loext:graphic-properties draw:fill="none"/>
      <style:paragraph-properties fo:margin-top="0cm" fo:margin-bottom="0cm" style:line-height-at-least="0.563cm" fo:text-align="start"/>
    </style:style>
    <style:style style:name="P47" style:family="paragraph">
      <style:paragraph-properties fo:margin-top="0cm" fo:margin-bottom="0cm" style:line-height-at-least="0.512cm" fo:text-align="start"/>
    </style:style>
    <style:style style:name="P48" style:family="paragraph">
      <style:paragraph-properties fo:margin-top="0cm" fo:margin-bottom="0cm" style:line-height-at-least="0.686cm" fo:text-align="start"/>
    </style:style>
    <style:style style:name="P49" style:family="paragraph">
      <loext:graphic-properties draw:fill="none"/>
      <style:paragraph-properties fo:margin-top="0cm" fo:margin-bottom="0cm" style:line-height-at-least="0.512cm" fo:text-align="start"/>
    </style:style>
    <style:style style:name="P50" style:family="paragraph">
      <style:paragraph-properties fo:margin-top="0.152cm" fo:margin-bottom="0cm" fo:line-height="110%" fo:text-align="justify"/>
    </style:style>
    <style:style style:name="P51" style:family="paragraph">
      <loext:graphic-properties draw:fill="none"/>
      <style:paragraph-properties fo:margin-top="0.152cm" fo:margin-bottom="0cm" fo:line-height="110%" fo:text-align="justify"/>
    </style:style>
    <style:style style:name="P52" style:family="paragraph">
      <style:paragraph-properties fo:margin-top="0cm" fo:margin-bottom="0cm" fo:line-height="100%" fo:text-align="start"/>
    </style:style>
    <style:style style:name="P53" style:family="paragraph">
      <style:paragraph-properties fo:margin-top="0cm" fo:margin-bottom="0cm" style:line-height-at-least="0.563cm" fo:text-align="justify"/>
    </style:style>
    <style:style style:name="P54" style:family="paragraph">
      <loext:graphic-properties draw:fill="none"/>
      <style:paragraph-properties fo:margin-top="0cm" fo:margin-bottom="0cm" fo:line-height="100%" fo:text-align="start"/>
    </style:style>
    <style:style style:name="P55" style:family="paragraph">
      <style:paragraph-properties fo:margin-top="0.15cm" fo:margin-bottom="0cm" fo:line-height="110%" fo:text-align="justify"/>
    </style:style>
    <style:style style:name="P56" style:family="paragraph">
      <loext:graphic-properties draw:fill="none"/>
      <style:paragraph-properties fo:margin-top="0.15cm" fo:margin-bottom="0cm" fo:line-height="110%" fo:text-align="justify"/>
    </style:style>
    <style:style style:name="P57" style:family="paragraph">
      <loext:graphic-properties draw:fill="none"/>
      <style:paragraph-properties fo:margin-top="0cm" fo:margin-bottom="0cm" style:line-height-at-least="0.563cm" fo:text-align="justify"/>
    </style:style>
    <style:style style:name="T1" style:family="text">
      <style:text-properties style:font-name="標楷體" fo:font-size="18pt" fo:font-weight="bold" style:font-name-asian="標楷體3" style:font-size-asian="18pt" style:font-weight-asian="bold" style:font-size-complex="18pt"/>
    </style:style>
    <style:style style:name="T2" style:family="text">
      <style:text-properties style:font-name="標楷體" fo:font-size="10pt" style:letter-kerning="false" style:font-name-asian="標楷體3" style:font-size-asian="10pt" style:font-name-complex="新細明體" style:font-size-complex="10pt"/>
    </style:style>
    <style:style style:name="T3" style:family="text">
      <style:text-properties style:font-name="標楷體" fo:font-weight="bold" style:font-name-asian="標楷體3" style:font-weight-asian="bold" style:font-size-complex="14pt" style:font-weight-complex="bold"/>
    </style:style>
    <style:style style:name="T4" style:family="text">
      <style:text-properties style:font-name="標楷體" fo:font-weight="bold" style:letter-kerning="false" style:font-name-asian="標楷體3" style:font-weight-asian="bold" style:font-name-complex="新細明體" style:font-size-complex="8pt"/>
    </style:style>
    <style:style style:name="T5" style:family="text">
      <style:text-properties style:font-name="標楷體" style:font-name-asian="標楷體3"/>
    </style:style>
    <style:style style:name="T6" style:family="text">
      <style:text-properties style:font-name="標楷體" style:font-name-asian="標楷體3" style:font-size-complex="14pt"/>
    </style:style>
    <style:style style:name="T7" style:family="text">
      <style:text-properties style:font-name="標楷體" style:font-name-asian="標楷體3" style:font-size-complex="14pt" style:font-weight-complex="bold"/>
    </style:style>
    <style:style style:name="T8" style:family="text">
      <style:text-properties style:font-name="標楷體" fo:font-size="14pt" style:font-name-asian="標楷體3" style:font-size-asian="14pt" style:font-size-complex="14pt"/>
    </style:style>
    <style:style style:name="T9" style:family="text">
      <style:text-properties style:font-name="標楷體" fo:font-size="14pt" fo:font-weight="bold" style:font-name-asian="標楷體3" style:font-size-asian="14pt" style:font-weight-asian="bold" style:font-size-complex="14pt" style:font-weight-complex="bold"/>
    </style:style>
    <style:style style:name="T10" style:family="text">
      <style:text-properties style:font-name="標楷體" style:letter-kerning="false" style:font-name-asian="標楷體3" style:font-name-complex="新細明體"/>
    </style:style>
    <style:style style:name="T11" style:family="text">
      <style:text-properties style:font-name="標楷體" style:letter-kerning="false" style:font-name-asian="標楷體3" style:font-name-complex="新細明體" style:font-size-complex="8pt"/>
    </style:style>
    <style:style style:name="T12" style:family="text">
      <style:text-properties fo:font-weight="bold" style:font-name-asian="標楷體3" style:font-weight-asian="bold" style:font-size-complex="14pt"/>
    </style:style>
    <style:style style:name="T13" style:family="text">
      <style:text-properties fo:font-weight="bold" style:letter-kerning="false" style:font-name-asian="標楷體3" style:font-weight-asian="bold" style:font-size-complex="8pt"/>
    </style:style>
    <style:style style:name="T14" style:family="text">
      <style:text-properties fo:color="#ff0000" style:font-name="標楷體" style:letter-kerning="false" style:font-name-asian="標楷體3" style:font-name-complex="新細明體" style:font-size-complex="8pt"/>
    </style:style>
    <style:style style:name="T15" style:family="text">
      <style:text-properties style:letter-kerning="false" style:font-name-asian="標楷體3"/>
    </style:style>
    <style:style style:name="T16" style:family="text">
      <style:text-properties style:letter-kerning="false" style:font-name-asian="標楷體3" style:font-size-complex="8pt"/>
    </style:style>
    <style:style style:name="T17" style:family="text">
      <style:text-properties fo:font-variant="normal" fo:text-transform="none" style:text-line-through-style="none" style:text-line-through-type="none" style:text-position="0% 100%" style:font-name="標楷體2" fo:font-size="12pt" fo:letter-spacing="normal" fo:font-style="normal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variant="normal" fo:text-transform="none" style:text-line-through-style="none" style:text-line-through-type="none" style:text-position="0% 100%" style:font-name="標楷體2" fo:font-size="16pt" fo:letter-spacing="normal" fo:font-style="normal" style:text-underline-style="none" fo:font-weight="normal" style:font-name-asian="標楷體2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style:run-through="fore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draw:fit-to-size="false" fo:min-height="2.17cm" fo:min-width="6.055cm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none" svg:stroke-width="0cm" draw:fill="solid" draw:fill-color="#000000" draw:textarea-vertical-align="top" draw:auto-grow-height="false" draw:fit-to-size="false" fo:min-height="0.672cm" fo:min-width="0cm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solid" svg:stroke-width="0.026cm" svg:stroke-color="#000000" draw:stroke-linejoin="miter" draw:fill="none" draw:textarea-vertical-align="top" draw:auto-grow-height="false" draw:fit-to-size="false" fo:min-height="2.872cm" fo:min-width="8.44cm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  <style:style style:name="gr6" style:family="graphic">
      <style:graphic-properties draw:stroke="solid" svg:stroke-width="0.026cm" svg:stroke-color="#000000" draw:stroke-linejoin="round" draw:fill="none" draw:textarea-vertical-align="top" draw:auto-grow-height="false" draw:fit-to-size="false" fo:min-height="3.078cm" fo:min-width="4.974cm" fo:padding-top="0.127cm" fo:padding-bottom="0.127cm" fo:padding-left="0.254cm" fo:padding-right="0.254cm" fo:wrap-option="wrap" style:run-through="foreground"/>
    </style:style>
    <style:style style:name="gr7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" style:family="graphic">
      <style:graphic-properties draw:stroke="solid" svg:stroke-width="0.026cm" svg:stroke-color="#000000" draw:stroke-linejoin="round" draw:fill="none" draw:textarea-vertical-align="top" draw:auto-grow-height="false" draw:fit-to-size="false" fo:min-height="3.044cm" fo:min-width="5.159cm" fo:padding-top="0.127cm" fo:padding-bottom="0.127cm" fo:padding-left="0.254cm" fo:padding-right="0.254cm" fo:wrap-option="wrap" style:run-through="foreground"/>
    </style:style>
    <style:style style:name="gr9" style:family="graphic">
      <style:graphic-properties draw:stroke="none" svg:stroke-width="0cm" draw:fill="solid" draw:fill-color="#000000" draw:textarea-vertical-align="top" draw:auto-grow-height="false" draw:fit-to-size="false" fo:min-height="1.194cm" fo:min-width="0cm" fo:padding-top="0.127cm" fo:padding-bottom="0.127cm" fo:padding-left="0.254cm" fo:padding-right="0.254cm" fo:wrap-option="wrap" style:run-through="foreground"/>
    </style:style>
    <style:style style:name="gr10" style:family="graphic">
      <style:graphic-properties draw:stroke="none" svg:stroke-width="0cm" draw:fill="solid" draw:fill-color="#000000" draw:textarea-vertical-align="top" draw:auto-grow-height="false" draw:fit-to-size="false" fo:min-height="0.716cm" fo:min-width="0cm" fo:padding-top="0.127cm" fo:padding-bottom="0.127cm" fo:padding-left="0.254cm" fo:padding-right="0.254cm" fo:wrap-option="wrap" style:run-through="foreground"/>
    </style:style>
    <style:style style:name="gr11" style:family="graphic">
      <style:graphic-properties draw:stroke="none" svg:stroke-width="0cm" draw:fill="solid" draw:fill-color="#000000" draw:textarea-vertical-align="top" draw:auto-grow-height="false" draw:fit-to-size="false" fo:min-height="0.974cm" fo:min-width="0cm" fo:padding-top="0.127cm" fo:padding-bottom="0.127cm" fo:padding-left="0.254cm" fo:padding-right="0.254cm" fo:wrap-option="wrap" style:run-through="foreground"/>
    </style:style>
    <style:style style:name="gr12" style:family="graphic">
      <style:graphic-properties draw:stroke="none" svg:stroke-width="0cm" draw:fill="none" draw:textarea-vertical-align="top" draw:auto-grow-height="false" draw:fit-to-size="false" fo:min-height="0.538cm" fo:min-width="2.117cm" fo:padding-top="0cm" fo:padding-bottom="0cm" fo:padding-left="0cm" fo:padding-right="0cm" fo:wrap-option="wrap" style:run-through="foreground"/>
    </style:style>
    <style:style style:name="gr13" style:family="graphic">
      <style:graphic-properties draw:stroke="none" svg:stroke-width="0cm" draw:fill="none" draw:textarea-vertical-align="top" draw:auto-grow-height="false" draw:fit-to-size="false" fo:min-height="0.898cm" fo:min-width="2.286cm" fo:padding-top="0cm" fo:padding-bottom="0cm" fo:padding-left="0cm" fo:padding-right="0cm" fo:wrap-option="wrap" style:run-through="foreground"/>
    </style:style>
    <style:style style:name="gr14" style:family="graphic">
      <style:graphic-properties draw:stroke="none" svg:stroke-width="0cm" draw:fill="none" draw:textarea-vertical-align="top" draw:auto-grow-height="false" draw:fit-to-size="false" fo:min-height="1.54cm" fo:min-width="2.288cm" fo:padding-top="0cm" fo:padding-bottom="0cm" fo:padding-left="0cm" fo:padding-right="0cm" fo:wrap-option="wrap" style:run-through="foreground"/>
    </style:style>
    <style:style style:name="gr15" style:family="graphic">
      <style:graphic-properties draw:stroke="solid" svg:stroke-width="0.026cm" svg:stroke-color="#000000" draw:stroke-linejoin="miter" draw:fill="none" draw:textarea-vertical-align="top" draw:auto-grow-height="false" draw:fit-to-size="false" fo:min-height="7.646cm" fo:min-width="1.697cm" fo:padding-top="0cm" fo:padding-bottom="0cm" fo:padding-left="0cm" fo:padding-right="0cm" fo:wrap-option="wrap" style:run-through="foreground"/>
    </style:style>
    <style:style style:name="gr16" style:family="graphic">
      <style:graphic-properties draw:stroke="solid" svg:stroke-width="0.026cm" svg:stroke-color="#000000" draw:stroke-linejoin="miter" draw:fill="none" draw:textarea-vertical-align="top" draw:auto-grow-height="false" draw:fit-to-size="false" fo:min-height="9.594cm" fo:min-width="4.022cm" fo:padding-top="0cm" fo:padding-bottom="0cm" fo:padding-left="0cm" fo:padding-right="0cm" fo:wrap-option="wrap" style:run-through="foreground"/>
    </style:style>
    <style:style style:name="gr17" style:family="graphic">
      <style:graphic-properties draw:stroke="solid" svg:stroke-width="0.026cm" svg:stroke-color="#000000" draw:stroke-linejoin="miter" draw:fill="none" draw:textarea-vertical-align="top" draw:auto-grow-height="false" draw:fit-to-size="false" fo:min-height="9.169cm" fo:min-width="2.685cm" fo:padding-top="0cm" fo:padding-bottom="0cm" fo:padding-left="0cm" fo:padding-right="0cm" fo:wrap-option="wrap" style:run-through="foreground"/>
    </style:style>
    <style:style style:name="gr18" style:family="graphic">
      <style:graphic-properties draw:stroke="solid" svg:stroke-width="0.026cm" svg:stroke-color="#000000" draw:stroke-linejoin="miter" draw:fill="none" draw:textarea-vertical-align="top" draw:auto-grow-height="false" draw:fit-to-size="false" fo:min-height="9.012cm" fo:min-width="4.576cm" fo:padding-top="0cm" fo:padding-bottom="0cm" fo:padding-left="0cm" fo:padding-right="0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國立臺東大學附屬特殊教育學校 住宿生緊急傷病處理辦法</text:span></text:p>
      <text:p text:style-name="P2"><text:span text:style-name="T2">經105年9月X日105學年度第一學期住宿生管理委員會討論修正。</text:span></text:p>
      <text:p text:style-name="P2"><text:span text:style-name="T2">經105年10月03日105學年度第一學期第二次行政會議通過。</text:span></text:p>
      <text:p text:style-name="P2"><text:span text:style-name="T2">經106年02月23日105學年度第二學期第一次行政會議通過。</text:span></text:p>
      <text:list xml:id="list1701942673935358263" text:style-name="WWNum3">
        <text:list-item>
          <text:p text:style-name="P20"><text:span text:style-name="T12">依據：</text:span></text:p>
        </text:list-item>
      </text:list>
      <text:p text:style-name="P37"><text:span text:style-name="T7">ㄧ、學校衛生法第15條。</text:span></text:p>
      <text:p text:style-name="P37"><text:span text:style-name="T7">二、</text:span><text:span text:style-name="T6">教育部主管各級學校緊急傷病處理準則。</text:span></text:p>
      <text:list xml:id="list90847438318577" text:continue-numbering="true" text:style-name="WWNum3">
        <text:list-item>
          <text:p text:style-name="P20"><text:span text:style-name="T3">主旨:</text:span></text:p>
        </text:list-item>
      </text:list>
      <text:list xml:id="list5760107831532937562" text:style-name="WWNum6">
        <text:list-item>
          <text:p text:style-name="P21"><text:span text:style-name="T7">為了加強維護夜間住宿學生在學校內活動之安全，避免學生事故傷害發生與疾病之急</text:span></text:p>
        </text:list-item>
      </text:list>
      <text:p text:style-name="P38"><text:span text:style-name="T7">救照顧，學校得以掌握夜間住宿學生之安全與健康。</text:span></text:p>
      <text:list xml:id="list90848021040983" text:continue-numbering="true" text:style-name="WWNum6">
        <text:list-item>
          <text:p text:style-name="P21"><text:span text:style-name="T7">減輕學生事故傷害的程度或急症病情，促進早日康復。</text:span></text:p>
        </text:list-item>
        <text:list-item>
          <text:p text:style-name="P21"><text:span text:style-name="T7">因本校住宿學生情況特殊，故訂定此要點針對本校特性，及參酌實際狀況辦理。</text:span></text:p>
        </text:list-item>
      </text:list>
      <text:list xml:id="list90849362338727" text:continue-list="list90847438318577" text:style-name="WWNum3">
        <text:list-item>
          <text:p text:style-name="P20"><text:span text:style-name="T3">緊急傷病處理類別：包括急性疾病、事故傷害、一般疾病。(如附件一)</text:span></text:p>
          <text:list>
            <text:list-item>
              <text:p text:style-name="P20"><text:span text:style-name="T7">急性疾病:指急性發作須要緊急處理的疾病，如氣喘、癲癇發作、休克、蛇咬。</text:span></text:p>
            </text:list-item>
            <text:list-item>
              <text:p text:style-name="P20"><text:span text:style-name="T7">事故傷害：指非由疾病引起之各項意外傷害，包括：創傷、扭傷、骨折、異物入眼、蜜蜂螫傷、狂犬病。</text:span></text:p>
            </text:list-item>
            <text:list-item>
              <text:p text:style-name="P20"><text:span text:style-name="T7">一般疾病：指普通性疾病，對生命無危險者，如流鼻血、發燒、嘔吐等。</text:span></text:p>
            </text:list-item>
          </text:list>
        </text:list-item>
        <text:list-item>
          <text:p text:style-name="P20"><text:span text:style-name="T3">緊急傷病處理需知</text:span></text:p>
        </text:list-item>
      </text:list>
      <text:list xml:id="list3533777077575480035" text:style-name="WWNum9">
        <text:list-item>
          <text:p text:style-name="P22"><text:span text:style-name="T7">建立本校附近醫院緊急醫療救護體系及社區醫療之連結合作事項。(如附件二)</text:span></text:p>
        </text:list-item>
        <text:list-item>
          <text:p text:style-name="P22"><text:span text:style-name="T7">完成緊急傷害處理流程圖。(如附件三)</text:span></text:p>
        </text:list-item>
      </text:list>
      <text:list xml:id="list90849175598320" text:continue-list="list90849362338727" text:style-name="WWNum3">
        <text:list-item>
          <text:p text:style-name="P20"><text:span text:style-name="T3">費用</text:span></text:p>
        </text:list-item>
      </text:list>
      <text:list xml:id="list4769622588202460149" text:style-name="WWNum11">
        <text:list-item>
          <text:p text:style-name="P23"><text:soft-page-break/><text:span text:style-name="T7">學生意外事件有學生平安保險之補助費（有需要時，請聯絡健康中心校護協助辦理）。</text:span></text:p>
        </text:list-item>
        <text:list-item>
          <text:p text:style-name="P23"><text:span text:style-name="T7">搭計程車之就醫交通費及醫藥費均由學生自行負擔。</text:span></text:p>
        </text:list-item>
        <text:list-item>
          <text:p text:style-name="P23"><text:span text:style-name="T7">學生就醫住院後，由導師通知護理師將有關學生團體保險申請資料或辦法向家長說明，以便儘速辦理申請手續。</text:span></text:p>
        </text:list-item>
      </text:list>
      <text:list xml:id="list90847477176518" text:continue-list="list90849175598320" text:style-name="WWNum3">
        <text:list-item>
          <text:p text:style-name="P20"><text:span text:style-name="T3">本要點經行政會議通過，陳請校長核可後實施，修正時亦同。</text:span></text:p>
        </text:list-item>
      </text:list>
      <text:p text:style-name="P3"/>
      <text:p text:style-name="P15"><text:span text:style-name="T8">附件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4" office:value-type="string">
            <text:p text:style-name="P17"><text:span text:style-name="T9">急性疾病</text:span></text:p>
          </table:table-cell>
          <table:table-cell table:style-name="表格1.B1" office:value-type="string">
            <text:p text:style-name="P10"><text:span text:style-name="T6">一、氣喘</text:span></text:p>
          </table:table-cell>
          <table:table-cell table:style-name="表格1.C1" office:value-type="string">
            <text:list xml:id="list1497136659652228389" text:style-name="WWNum12">
              <text:list-item>
                <text:p text:style-name="P24"><text:span text:style-name="T6">請打健康中心分機聯繫護理師。</text:span></text:p>
              </text:list-item>
              <text:list-item>
                <text:p text:style-name="P24"><text:span text:style-name="T6">採端坐呼吸，身體向前傾姿勢。</text:span></text:p>
              </text:list-item>
              <text:list-item>
                <text:p text:style-name="P24"><text:span text:style-name="T6">隨身攜帶之噴霧劑二次定量噴出，五分鐘後未改善再投予第三次劑量。</text:span></text:p>
              </text:list-item>
              <text:list-item>
                <text:p text:style-name="P24"><text:span text:style-name="T6">利用氧氣吸入改善之，若無法改善則應通知家長，並立即送醫。</text:span></text:p>
              </text:list-item>
            </text:list>
          </table:table-cell>
        </table:table-row>
        <table:table-row table:style-name="表格1.1">
          <table:covered-table-cell/>
          <table:table-cell table:style-name="表格1.B2" office:value-type="string">
            <text:p text:style-name="P10"><text:span text:style-name="T6">二、癲癇</text:span></text:p>
          </table:table-cell>
          <table:table-cell table:style-name="表格1.C2" office:value-type="string">
            <text:list xml:id="list141829190738270971" text:style-name="WWNum13">
              <text:list-item>
                <text:p text:style-name="P25"><text:span text:style-name="T6">請打健康中心分機聯繫護理師。</text:span></text:p>
              </text:list-item>
              <text:list-item>
                <text:p text:style-name="P25"><text:span text:style-name="T6">就地平躺，解開束縛衣物，側臥頭轉向一側讓口腔分泌物流出以維持呼吸通暢，移開危險物品，守在旁邊保護安全，等待發作過程自行結束。</text:span></text:p>
              </text:list-item>
              <text:list-item>
                <text:p text:style-name="P25"><text:span text:style-name="T6">發作中不要約束學生及強制移動或扳開嘴巴等動作。</text:span></text:p>
              </text:list-item>
              <text:list-item>
                <text:p text:style-name="P25"><text:span text:style-name="T6">測量體溫、心跳、呼吸、嘴唇顏色。</text:span></text:p>
              </text:list-item>
              <text:list-item>
                <text:p text:style-name="P25"><text:span text:style-name="T6">觀察並記錄癲癇型態及持續時間，恢復後意識及肌肉力量是否回復。</text:span></text:p>
              </text:list-item>
              <text:list-item>
                <text:p text:style-name="P25"><text:span text:style-name="T6">發作時間超過十分鐘，或發作好幾次，應通知家長並立即送醫。</text:span></text:p>
              </text:list-item>
              <text:list-item>
                <text:p text:style-name="P25"><text:span text:style-name="T6">原有病史者觀察，第一次發作者應通知家長並立即送醫。</text:span></text:p>
              </text:list-item>
            </text:list>
          </table:table-cell>
        </table:table-row>
        <table:table-row table:style-name="表格1.1">
          <table:covered-table-cell/>
          <table:table-cell table:style-name="表格1.B3" office:value-type="string">
            <text:p text:style-name="P10"><text:span text:style-name="T6">三、休克</text:span></text:p>
          </table:table-cell>
          <table:table-cell table:style-name="表格1.C3" office:value-type="string">
            <text:list xml:id="list7412130969013939920" text:style-name="WWNum14">
              <text:list-item>
                <text:p text:style-name="P26"><text:span text:style-name="T6">務必要把握「急救的4分鐘黃金時間」</text:span></text:p>
              </text:list-item>
            </text:list>
            <text:p text:style-name="P9"><text:span text:style-name="T6">＊簡易口訣 ：（急救新模式）</text:span></text:p>
            <text:p text:style-name="P9"><text:span text:style-name="T6"><text:s text:c="5"/>叫→→→→叫→→→→→壓→→→→→吹→→→→→電</text:span></text:p>
            <text:p text:style-name="P9"><text:span text:style-name="T6">（呼叫傷患）（呼叫求救）（心外按摩）（暢通呼吸道）(電擊）</text:span></text:p>
            <text:p text:style-name="P9"><text:span text:style-name="T6">2. 通知家長並立即送醫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10"><text:span text:style-name="T6">四、蛇咬</text:span></text:p>
          </table:table-cell>
          <table:table-cell table:style-name="表格1.C4" office:value-type="string">
            <text:list xml:id="list8972359715111443599" text:style-name="WWNum15">
              <text:list-item>
                <text:p text:style-name="P27"><text:span text:style-name="T6">記住蛇的外觀特徵（如蛇身花色，蛇頭形狀等），以提供辨識蛇種（如出血性或神經性等）。 </text:span></text:p>
              </text:list-item>
              <text:list-item>
                <text:p text:style-name="P27"><text:span text:style-name="T6">以布條在傷口及心臟間之血管結紮。(三十分鐘放鬆一分鐘)。</text:span></text:p>
              </text:list-item>
              <text:list-item>
                <text:p text:style-name="P27"><text:span text:style-name="T6">請儘速除去手上束縛物。例如戒指、手鐲等。 </text:span></text:p>
              </text:list-item>
              <text:list-item>
                <text:p text:style-name="P27"><text:span text:style-name="T6">宜保持鎮靜，請勿隨意移動傷者，避免讓心跳加快、血液循環變快。</text:span></text:p>
              </text:list-item>
              <text:list-item>
                <text:p text:style-name="P27"><text:span text:style-name="T6">應通知家長並立即送醫。</text:span></text:p>
              </text:list-item>
            </text:list>
          </table:table-cell>
        </table:table-row>
        <table:table-row table:style-name="表格1.1">
          <table:table-cell table:style-name="表格1.A1" table:number-rows-spanned="6" office:value-type="string">
            <text:p text:style-name="P17"><text:span text:style-name="T9">事故傷害</text:span></text:p>
          </table:table-cell>
          <table:table-cell table:style-name="表格1.B5" office:value-type="string">
            <text:p text:style-name="P10"><text:span text:style-name="T6">一、創傷</text:span></text:p>
          </table:table-cell>
          <table:table-cell table:style-name="表格1.C5" office:value-type="string">
            <text:list xml:id="list2109707300642256668" text:style-name="WWNum16">
              <text:list-item>
                <text:p text:style-name="P28"><text:span text:style-name="T6">移開周圍危險物品，使環境安全。</text:span></text:p>
              </text:list-item>
              <text:list-item>
                <text:p text:style-name="P28"><text:span text:style-name="T6">出血時用衛生紙或紗布在傷口上加壓止血，等止血後再做傷口清潔消毒。</text:span></text:p>
              </text:list-item>
              <text:list-item>
                <text:p text:style-name="P28"><text:span text:style-name="T6">如有穿刺異物先勿拔出，以免出血加劇。</text:span></text:p>
              </text:list-item>
              <text:list-item>
                <text:p text:style-name="P28"><text:span text:style-name="T6">傷口骯髒時：先以生理食鹽水沖洗並擦乾，再使用優碘消毒，優碘需於傷口上停留2分鐘或至乾燥才能發揮消毒之效。</text:span></text:p>
              </text:list-item>
              <text:list-item>
                <text:p text:style-name="P28"><text:span text:style-name="T6">冰敷緩解腫脹及出血。</text:span></text:p>
              </text:list-item>
              <text:list-item>
                <text:p text:style-name="P28"><text:span text:style-name="T6">如傷口大於一公分、深度大於零點三公分，無法止血，應通知家長立即送醫。</text:span></text:p>
              </text:list-item>
            </text:list>
          </table:table-cell>
        </table:table-row>
        <table:table-row table:style-name="表格1.1">
          <table:covered-table-cell/>
          <table:table-cell table:style-name="表格1.B6" office:value-type="string">
            <text:p text:style-name="P10"><text:span text:style-name="T6">二、扭傷</text:span></text:p>
          </table:table-cell>
          <table:table-cell table:style-name="表格1.C6" office:value-type="string">
            <text:list xml:id="list8521425902140209173" text:style-name="WWNum17">
              <text:list-item>
                <text:p text:style-name="P29"><text:span text:style-name="T6">可自行作肢體運動但會限制其活動度，可先冰敷十五分鐘休息停止活動。</text:span></text:p>
              </text:list-item>
              <text:list-item>
                <text:p text:style-name="P29"><text:span text:style-name="T6">無法自行做肢體活動者，應通知家長立即送醫。</text:span></text:p>
              </text:list-item>
            </text:list>
          </table:table-cell>
        </table:table-row>
        <table:table-row table:style-name="表格1.1">
          <table:covered-table-cell/>
          <table:table-cell table:style-name="表格1.B7" office:value-type="string">
            <text:p text:style-name="P10"><text:span text:style-name="T6">三、骨折</text:span></text:p>
          </table:table-cell>
          <table:table-cell table:style-name="表格1.C7" office:value-type="string">
            <text:p text:style-name="P9"><text:span text:style-name="T6">通常會主訴無法做肢體活動且運動難受，肢體活動度變大或變小，且會發現活動方向不對，或與原來排列不一樣。</text:span></text:p>
            <text:list xml:id="list9044837682062959231" text:style-name="WWNum18">
              <text:list-item>
                <text:p text:style-name="P30"><text:span text:style-name="T6">不要自行移動患肢以免加重病情。</text:span></text:p>
              </text:list-item>
              <text:list-item>
                <text:p text:style-name="P30"><text:span text:style-name="T6">有出血先加壓止血，予以患肢固定，通知家長並立即送醫。</text:span></text:p>
              </text:list-item>
            </text:list>
          </table:table-cell>
        </table:table-row>
        <table:table-row table:style-name="表格1.1">
          <table:covered-table-cell/>
          <table:table-cell table:style-name="表格1.B8" office:value-type="string">
            <text:p text:style-name="P10"><text:span text:style-name="T6">四、異物</text:span></text:p>
            <text:p text:style-name="P10"><text:span text:style-name="T6">入眼</text:span></text:p>
          </table:table-cell>
          <table:table-cell table:style-name="表格1.C8" office:value-type="string">
            <text:list xml:id="list5991309313408073152" text:style-name="WWNum19">
              <text:list-item>
                <text:p text:style-name="P31"><text:span text:style-name="T6">不可揉眼，先閉眼讓淚水與異物流出。</text:span></text:p>
              </text:list-item>
              <text:list-item>
                <text:p text:style-name="P31"><text:span text:style-name="T6">眼淚無法沖出異物時，可用臉盆盛乾淨水，臉浸水中，眼睛在水中開關數次異物會順水流出。</text:span></text:p>
              </text:list-item>
              <text:list-item>
                <text:p text:style-name="P31"><text:span text:style-name="T6">化學物入眼需馬上沖水20－30分鐘。</text:span></text:p>
              </text:list-item>
              <text:list-item>
                <text:p text:style-name="P31"><text:span text:style-name="T6">異物在上下眼臉內，用乾淨手帕或棉棒沾冷開水將異物去除。</text:span></text:p>
              </text:list-item>
              <text:list-item>
                <text:p text:style-name="P31"><text:span text:style-name="T6">異物刺入勿拔除，用敷料或紙杯固定，應通知家長並立即送醫。</text:span></text:p>
              </text:list-item>
            </text:list>
          </table:table-cell>
        </table:table-row>
        <table:table-row table:style-name="表格1.1">
          <table:covered-table-cell/>
          <table:table-cell table:style-name="表格1.B9" office:value-type="string">
            <text:p text:style-name="P10"><text:span text:style-name="T6">五、蜜蜂</text:span></text:p>
            <text:p text:style-name="P10"><text:span text:style-name="T6">螫傷</text:span></text:p>
          </table:table-cell>
          <table:table-cell table:style-name="表格1.C9" office:value-type="string">
            <text:list xml:id="list7624996428811824593" text:style-name="WWNum20">
              <text:list-item>
                <text:p text:style-name="P32"><text:span text:style-name="T6">用針將蜂針挑出，勿用手指擠壓患處。</text:span></text:p>
              </text:list-item>
              <text:list-item>
                <text:p text:style-name="P32"><text:span text:style-name="T6">用肥皂水洗患部。</text:span></text:p>
              </text:list-item>
              <text:list-item>
                <text:p text:style-name="P32"><text:span text:style-name="T6">冰敷患部，以減少疼痛，降低毒液吸收速度。</text:span></text:p>
              </text:list-item>
              <text:list-item>
                <text:p text:style-name="P32"><text:span text:style-name="T6">螫咬產生明顯的過敏反應（如呼吸困難、噁心、嘔吐、暈眩、神智不清），則在螫咬處上兩寸處綁上手巾，以防止靜脈回流，通知家長立即送醫。</text:span></text:p>
              </text:list-item>
            </text:list>
          </table:table-cell>
        </table:table-row>
        <table:table-row table:style-name="表格1.1">
          <table:covered-table-cell/>
          <table:table-cell table:style-name="表格1.B10" office:value-type="string">
            <text:p text:style-name="P10"><text:span text:style-name="T6">六、狂犬病</text:span></text:p>
          </table:table-cell>
          <table:table-cell table:style-name="表格1.C10" office:value-type="string">
            <text:list xml:id="list8189855320160371848" text:style-name="WWNum21">
              <text:list-item>
                <text:p text:style-name="P33"><text:span text:style-name="T6">記：保持冷靜牢記動物特徵。</text:span></text:p>
              </text:list-item>
              <text:list-item>
                <text:p text:style-name="P33"><text:span text:style-name="T6">沖：肥皂及大量清水沖洗15分鐘，再以優碘消毒。</text:span></text:p>
              </text:list-item>
              <text:list-item>
                <text:p text:style-name="P33"><text:span text:style-name="T6">送：協助送醫。</text:span></text:p>
              </text:list-item>
              <text:list-item>
                <text:p text:style-name="P33"><text:span text:style-name="T6">觀：觀察人及動物至少10天。</text:span></text:p>
              </text:list-item>
            </text:list>
          </table:table-cell>
        </table:table-row>
        <table:table-row table:style-name="表格1.1">
          <table:table-cell table:style-name="表格1.A1" table:number-rows-spanned="3" office:value-type="string">
            <text:p text:style-name="P17"><text:span text:style-name="T9">一般疾病</text:span></text:p>
          </table:table-cell>
          <table:table-cell table:style-name="表格1.B11" office:value-type="string">
            <text:p text:style-name="P10"><text:span text:style-name="T6">一、流鼻血</text:span></text:p>
          </table:table-cell>
          <table:table-cell table:style-name="表格1.C11" office:value-type="string">
            <text:list xml:id="list8074631471460264952" text:style-name="WWNum22">
              <text:list-item>
                <text:p text:style-name="P34"><text:span text:style-name="T6">稍微頭向前傾，張開嘴巴，避免鼻血流入喉嚨。</text:span></text:p>
              </text:list-item>
              <text:list-item>
                <text:p text:style-name="P34"><text:span text:style-name="T6">用手捏住鼻樑上方加壓止血（加壓時請學生張口呼吸）及在鼻子四周冰敷。</text:span></text:p>
              </text:list-item>
            </text:list>
          </table:table-cell>
        </table:table-row>
        <table:table-row table:style-name="表格1.1">
          <table:covered-table-cell/>
          <table:table-cell table:style-name="表格1.B12" office:value-type="string">
            <text:p text:style-name="P10"><text:span text:style-name="T6">二、發燒</text:span></text:p>
          </table:table-cell>
          <table:table-cell table:style-name="表格1.C12" office:value-type="string">
            <text:p text:style-name="P9"><text:span text:style-name="T6">懷疑有發燒時先測量體溫超過三十七度五以上微溫觀察即可，超過三十八度以上則通知家長送醫處理。</text:span></text:p>
            <text:list xml:id="list2355214029221060945" text:style-name="WWNum23">
              <text:list-item>
                <text:p text:style-name="P35"><text:span text:style-name="T6">測量體溫、心跳、呼吸。</text:span></text:p>
              </text:list-item>
              <text:list-item>
                <text:p text:style-name="P35"><text:span text:style-name="T6">詢問異常不適如呼吸道症狀、腸胃症狀、泌尿道症狀？</text:span></text:p>
              </text:list-item>
              <text:list-item>
                <text:p text:style-name="P35"><text:span text:style-name="T6">詢問不適何時開始？是否加劇？</text:span></text:p>
              </text:list-item>
              <text:list-item>
                <text:p text:style-name="P35"><text:span text:style-name="T6">陪伴照顧休息。</text:span></text:p>
              </text:list-item>
              <text:list-item>
                <text:p text:style-name="P35"><text:span text:style-name="T6">鼓勵多喝溫開水。</text:span></text:p>
              </text:list-item>
              <text:list-item>
                <text:p text:style-name="P35"><text:span text:style-name="T6">寒顫給予保暖，沒有寒顫給予冰枕。</text:span></text:p>
              </text:list-item>
            </text:list>
          </table:table-cell>
        </table:table-row>
        <table:table-row table:style-name="表格1.1">
          <table:covered-table-cell/>
          <table:table-cell table:style-name="表格1.B13" office:value-type="string">
            <text:p text:style-name="P10"><text:span text:style-name="T6">三、嘔吐</text:span></text:p>
          </table:table-cell>
          <table:table-cell table:style-name="表格1.C13" office:value-type="string">
            <text:list xml:id="list4518524674763637931" text:style-name="WWNum24">
              <text:list-item>
                <text:p text:style-name="P36"><text:span text:style-name="T6">觀察嘔吐物顏色，如為棕黑色要懷疑有內出血，並注意是否合併其他症狀。</text:span></text:p>
              </text:list-item>
              <text:list-item>
                <text:p text:style-name="P36"><text:span text:style-name="T6">需先詢問飲食史，如：巧克力、豬血、菠菜等。</text:span></text:p>
              </text:list-item>
            </text:list>
          </table:table-cell>
        </table:table-row>
      </table:table>
      <text:p text:style-name="P9"><text:span text:style-name="T8">附件二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ext:soft-page-break/>
        <table:table-row table:style-name="表格2.1">
          <table:table-cell table:style-name="表格2.A1" office:value-type="string">
            <text:p text:style-name="P11"><text:span text:style-name="T11">單位名稱 (</text:span><text:span text:style-name="T4">校內</text:span><text:span text:style-name="T11">)</text:span></text:p>
          </table:table-cell>
          <table:table-cell table:style-name="表格2.B1" office:value-type="string">
            <text:p text:style-name="P11"><text:span text:style-name="T11">姓名</text:span></text:p>
          </table:table-cell>
          <table:table-cell table:style-name="表格2.B1" office:value-type="string">
            <text:p text:style-name="P11"><text:span text:style-name="T11">分機</text:span></text:p>
          </table:table-cell>
          <table:table-cell table:style-name="表格2.D1" office:value-type="string">
            <text:p text:style-name="P11"><text:span text:style-name="T11">備註</text:span></text:p>
          </table:table-cell>
          <table:table-cell table:style-name="表格2.E1" office:value-type="string">
            <text:p text:style-name="P6"/>
            <text:p text:style-name="P6"/>
          </table:table-cell>
          <table:table-cell table:style-name="表格2.A1" office:value-type="string">
            <text:p text:style-name="P11"><text:span text:style-name="T11">單位名稱(</text:span><text:span text:style-name="T4">校外</text:span><text:span text:style-name="T11">)</text:span></text:p>
          </table:table-cell>
          <table:table-cell table:style-name="表格2.B1" office:value-type="string">
            <text:p text:style-name="P11"><text:span text:style-name="T11">電話</text:span></text:p>
          </table:table-cell>
          <table:table-cell table:style-name="表格2.D1" office:value-type="string">
            <text:p text:style-name="P11"><text:span text:style-name="T11">備註</text:span></text:p>
          </table:table-cell>
        </table:table-row>
        <table:table-row table:style-name="表格2.1">
          <table:table-cell table:style-name="表格2.A2" table:number-columns-spanned="4" office:value-type="string">
            <text:p text:style-name="P11"><text:span text:style-name="T11">東大附特TEL:089-229912</text:span></text:p>
          </table:table-cell>
          <table:covered-table-cell/>
          <table:covered-table-cell/>
          <table:covered-table-cell/>
          <table:table-cell table:style-name="表格2.E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D1" office:value-type="string">
            <text:p text:style-name="P12"/>
          </table:table-cell>
        </table:table-row>
        <table:table-row table:style-name="表格2.3">
          <table:table-cell table:style-name="表格2.A3" office:value-type="string">
            <text:p text:style-name="P11"><text:span text:style-name="T11">校長</text:span></text:p>
          </table:table-cell>
          <table:table-cell table:style-name="表格2.B3" office:value-type="string">
            <text:p text:style-name="P11"><text:span text:style-name="T11">劉明松</text:span></text:p>
          </table:table-cell>
          <table:table-cell table:style-name="表格2.B3" office:value-type="string">
            <text:p text:style-name="P11"><text:span text:style-name="T11">100</text:span></text:p>
          </table:table-cell>
          <table:table-cell table:style-name="表格2.D3" office:value-type="string">
            <text:p text:style-name="P6"/>
          </table:table-cell>
          <table:table-cell table:style-name="表格2.E3" office:value-type="string">
            <text:p text:style-name="P7"/>
          </table:table-cell>
          <table:table-cell table:style-name="表格2.F3" office:value-type="string">
            <text:p text:style-name="P11"><text:span text:style-name="T11">救護車/火警</text:span></text:p>
          </table:table-cell>
          <table:table-cell table:style-name="表格2.G3" office:value-type="string">
            <text:p text:style-name="P11"><text:span text:style-name="T16">119</text:span></text:p>
          </table:table-cell>
          <table:table-cell table:style-name="表格2.H3" office:value-type="string">
            <text:p text:style-name="P13"/>
          </table:table-cell>
        </table:table-row>
        <table:table-row table:style-name="表格2.3">
          <table:table-cell table:style-name="表格2.A4" office:value-type="string">
            <text:p text:style-name="P11"><text:span text:style-name="T11">學務主任</text:span></text:p>
          </table:table-cell>
          <table:table-cell table:style-name="表格2.B4" office:value-type="string">
            <text:p text:style-name="P11"><text:span text:style-name="T11">吳佳盈</text:span></text:p>
          </table:table-cell>
          <table:table-cell table:style-name="表格2.B4" office:value-type="string">
            <text:p text:style-name="P11"><text:span text:style-name="T11">400</text:span></text:p>
          </table:table-cell>
          <table:table-cell table:style-name="表格2.D4" office:value-type="string">
            <text:p text:style-name="P6"/>
          </table:table-cell>
          <table:table-cell table:style-name="表格2.E4" office:value-type="string">
            <text:p text:style-name="P8"/>
          </table:table-cell>
          <table:table-cell table:style-name="表格2.F4" office:value-type="string">
            <text:p text:style-name="P11"><text:span text:style-name="T5">台東馬偕醫院</text:span></text:p>
          </table:table-cell>
          <table:table-cell table:style-name="表格2.G4" office:value-type="string">
            <text:p text:style-name="P11"><text:span text:style-name="T16">(089)310-150</text:span></text:p>
          </table:table-cell>
          <table:table-cell table:style-name="表格2.H4" office:value-type="string">
            <text:p text:style-name="P14"/>
          </table:table-cell>
        </table:table-row>
        <table:table-row table:style-name="表格2.3">
          <table:table-cell table:style-name="表格2.A5" office:value-type="string">
            <text:p text:style-name="P11"><text:span text:style-name="T11">總務主任</text:span></text:p>
          </table:table-cell>
          <table:table-cell table:style-name="表格2.B4" office:value-type="string">
            <text:p text:style-name="P11"><text:span text:style-name="T11">黨謙光</text:span></text:p>
          </table:table-cell>
          <table:table-cell table:style-name="表格2.B4" office:value-type="string">
            <text:p text:style-name="P11"><text:span text:style-name="T11">300</text:span></text:p>
          </table:table-cell>
          <table:table-cell table:style-name="表格2.D4" office:value-type="string">
            <text:p text:style-name="P6"/>
          </table:table-cell>
          <table:table-cell table:style-name="表格2.E5" office:value-type="string">
            <text:p text:style-name="P7"/>
          </table:table-cell>
          <table:table-cell table:style-name="表格2.F5" office:value-type="string">
            <text:p text:style-name="P1"><text:span text:style-name="T5">行政院衛生署台東醫院</text:span></text:p>
          </table:table-cell>
          <table:table-cell table:style-name="表格2.G5" office:value-type="string">
            <text:p text:style-name="P11"><text:span text:style-name="T16">(089)324-112</text:span></text:p>
          </table:table-cell>
          <table:table-cell table:style-name="表格2.H5" office:value-type="string">
            <text:p text:style-name="P18"/>
          </table:table-cell>
        </table:table-row>
        <table:table-row table:style-name="表格2.3">
          <table:table-cell table:style-name="表格2.A5" office:value-type="string">
            <text:p text:style-name="P11"><text:span text:style-name="T11">教務主任</text:span></text:p>
          </table:table-cell>
          <table:table-cell table:style-name="表格2.B4" office:value-type="string">
            <text:p text:style-name="P11"><text:span text:style-name="T11">鍾筱郡</text:span></text:p>
          </table:table-cell>
          <table:table-cell table:style-name="表格2.B4" office:value-type="string">
            <text:p text:style-name="P11"><text:span text:style-name="T11">200</text:span></text:p>
          </table:table-cell>
          <table:table-cell table:style-name="表格2.D4" office:value-type="string">
            <text:p text:style-name="P6"/>
          </table:table-cell>
          <table:table-cell table:style-name="表格2.E6" office:value-type="string">
            <text:p text:style-name="P7"/>
          </table:table-cell>
          <table:table-cell table:style-name="表格2.F6" office:value-type="string">
            <text:p text:style-name="P1"><text:span text:style-name="T5">台東基督教醫院</text:span></text:p>
          </table:table-cell>
          <table:table-cell table:style-name="表格2.G6" office:value-type="string">
            <text:p text:style-name="P11"><text:span text:style-name="T16">(089)960-888</text:span></text:p>
          </table:table-cell>
          <table:table-cell table:style-name="表格2.H6" office:value-type="string">
            <text:p text:style-name="P13"/>
          </table:table-cell>
        </table:table-row>
        <table:table-row table:style-name="表格2.3">
          <table:table-cell table:style-name="表格2.A7" office:value-type="string">
            <text:p text:style-name="P11"><text:span text:style-name="T11">事務組長</text:span></text:p>
          </table:table-cell>
          <table:table-cell table:style-name="表格2.B7" office:value-type="string">
            <text:p text:style-name="P11"><text:span text:style-name="T11">黃瑞仁</text:span></text:p>
          </table:table-cell>
          <table:table-cell table:style-name="表格2.B4" office:value-type="string">
            <text:p text:style-name="P11"><text:span text:style-name="T11">301</text:span></text:p>
          </table:table-cell>
          <table:table-cell table:style-name="表格2.D4" office:value-type="string">
            <text:p text:style-name="P6"/>
          </table:table-cell>
          <table:table-cell table:style-name="表格2.E7" office:value-type="string">
            <text:p text:style-name="P7"/>
          </table:table-cell>
          <table:table-cell table:style-name="表格2.F7" office:value-type="string">
            <text:p text:style-name="P1"><text:span text:style-name="T5">衛生局</text:span></text:p>
            <text:p text:style-name="P1"><text:span text:style-name="T5">(傳染病、食物中毒)</text:span></text:p>
          </table:table-cell>
          <table:table-cell table:style-name="表格2.G7" office:value-type="string">
            <text:p text:style-name="P11"><text:span text:style-name="T15">(089)331-171</text:span></text:p>
          </table:table-cell>
          <table:table-cell table:style-name="表格2.H7" office:value-type="string">
            <text:p text:style-name="P13"/>
          </table:table-cell>
        </table:table-row>
        <table:table-row table:style-name="表格2.3">
          <table:table-cell table:style-name="表格2.A8" office:value-type="string">
            <text:p text:style-name="P11"><text:span text:style-name="T11">生教組</text:span></text:p>
          </table:table-cell>
          <table:table-cell table:style-name="表格2.B8" office:value-type="string">
            <text:p text:style-name="P11"><text:span text:style-name="T11">莊佩真</text:span></text:p>
          </table:table-cell>
          <table:table-cell table:style-name="表格2.B4" office:value-type="string">
            <text:p text:style-name="P11"><text:span text:style-name="T11">403</text:span></text:p>
          </table:table-cell>
          <table:table-cell table:style-name="表格2.D4" office:value-type="string">
            <text:p text:style-name="P6"/>
          </table:table-cell>
          <table:table-cell table:style-name="表格2.E8" office:value-type="string">
            <text:p text:style-name="P7"/>
          </table:table-cell>
          <table:table-cell table:style-name="表格2.F8" office:value-type="string">
            <text:p text:style-name="P1"><text:span text:style-name="T5">教育處(主管機關)</text:span></text:p>
          </table:table-cell>
          <table:table-cell table:style-name="表格2.G8" office:value-type="string">
            <text:p text:style-name="P11"><text:span text:style-name="T15">(089)322-002</text:span></text:p>
          </table:table-cell>
          <table:table-cell table:style-name="表格2.H8" office:value-type="string">
            <text:p text:style-name="P13"/>
          </table:table-cell>
        </table:table-row>
        <table:table-row table:style-name="表格2.3">
          <table:table-cell table:style-name="表格2.A9" office:value-type="string">
            <text:p text:style-name="P11"><text:span text:style-name="T11">體衛組</text:span></text:p>
          </table:table-cell>
          <table:table-cell table:style-name="表格2.B9" office:value-type="string">
            <text:p text:style-name="P11"><text:span text:style-name="T11">李宜家</text:span></text:p>
          </table:table-cell>
          <table:table-cell table:style-name="表格2.B4" office:value-type="string">
            <text:p text:style-name="P11"><text:span text:style-name="T11">406</text:span></text:p>
          </table:table-cell>
          <table:table-cell table:style-name="表格2.D4" office:value-type="string">
            <text:p text:style-name="P6"/>
          </table:table-cell>
          <table:table-cell table:style-name="表格2.E9" office:value-type="string">
            <text:p text:style-name="P7"/>
          </table:table-cell>
          <table:table-cell table:style-name="表格2.F9" office:value-type="string">
            <text:p text:style-name="P11"><text:span text:style-name="T10">校安中心</text:span><text:span text:style-name="T5">(主管機關)</text:span></text:p>
          </table:table-cell>
          <table:table-cell table:style-name="表格2.G9" office:value-type="string">
            <text:p text:style-name="P11"><text:span text:style-name="T15">(089)333-009</text:span></text:p>
          </table:table-cell>
          <table:table-cell table:style-name="表格2.H9" office:value-type="string">
            <text:p text:style-name="P13"><text:bookmark text:name="_GoBack"/></text:p>
          </table:table-cell>
        </table:table-row>
        <table:table-row table:style-name="表格2.3">
          <table:table-cell table:style-name="表格2.A10" office:value-type="string">
            <text:p text:style-name="P11"><text:span text:style-name="T11">護理師</text:span></text:p>
          </table:table-cell>
          <table:table-cell table:style-name="表格2.B10" office:value-type="string">
            <text:p text:style-name="P11"><text:span text:style-name="T11">蕭淑玲</text:span></text:p>
          </table:table-cell>
          <table:table-cell table:style-name="表格2.C10" office:value-type="string">
            <text:p text:style-name="P11"><text:span text:style-name="T11">800</text:span></text:p>
          </table:table-cell>
          <table:table-cell table:style-name="表格2.D10" office:value-type="string">
            <text:p text:style-name="P6"/>
          </table:table-cell>
          <table:table-cell table:style-name="表格2.E10" office:value-type="string">
            <text:p text:style-name="P7"/>
          </table:table-cell>
          <table:table-cell table:style-name="表格2.F10" office:value-type="string">
            <text:p text:style-name="P1"><text:span text:style-name="T5">教育部國教署</text:span></text:p>
            <text:p text:style-name="P1"><text:span text:style-name="T5">(主管機關)</text:span></text:p>
          </table:table-cell>
          <table:table-cell table:style-name="表格2.G10" office:value-type="string">
            <text:p text:style-name="P11"><text:span text:style-name="T15">(04)3706-1800</text:span></text:p>
          </table:table-cell>
          <table:table-cell table:style-name="表格2.H10" office:value-type="string">
            <text:p text:style-name="P13"/>
          </table:table-cell>
        </table:table-row>
      </table:table>
      <text:p text:style-name="P3"/>
      <text:p text:style-name="P3"/>
      <text:p text:style-name="P16"/>
      <text:p text:style-name="P9"><text:span text:style-name="T8">附件三</text:span></text:p>
      <text:p text:style-name="P9"><draw:g text:anchor-type="as-char" svg:y="0cm" draw:z-index="0" draw:style-name="gr1"><draw:custom-shape draw:name="Freeform 37" draw:style-name="gr2" draw:text-style-name="P39" svg:width="6.562cm" svg:height="2.423cm" svg:x="5.115cm" svg:y="0cm"><text:p/><draw:enhanced-geometry draw:mirror-horizontal="false" draw:mirror-vertical="false" drawooo:sub-view-size="3960 1440" draw:text-areas="0 0 ?f20 ?f21" svg:viewBox="0 0 0 0" draw:type="ooxml-non-primitive" draw:enhanced-path="M 1980 0 L 0 720 1980 1440 3960 720 1980 0 Z N"><draw:equation draw:name="f0" draw:formula="0+5075-3095"/><draw:equation draw:name="f1" draw:formula="?f0 *logwidth/3960"/><draw:equation draw:name="f2" draw:formula="0+8-8"/><draw:equation draw:name="f3" draw:formula="8*logheight/1440"/><draw:equation draw:name="f4" draw:formula="0+3095-3095"/><draw:equation draw:name="f5" draw:formula="?f4 *logwidth/3960"/><draw:equation draw:name="f6" draw:formula="0+728-8"/><draw:equation draw:name="f7" draw:formula="728*logheight/1440"/><draw:equation draw:name="f8" draw:formula="0+5075-3095"/><draw:equation draw:name="f9" draw:formula="?f8 *logwidth/3960"/><draw:equation draw:name="f10" draw:formula="0+1448-8"/><draw:equation draw:name="f11" draw:formula="1448*logheight/1440"/><draw:equation draw:name="f12" draw:formula="0+7055-3095"/><draw:equation draw:name="f13" draw:formula="?f12 *logwidth/3960"/><draw:equation draw:name="f14" draw:formula="0+728-8"/><draw:equation draw:name="f15" draw:formula="728*logheight/1440"/><draw:equation draw:name="f16" draw:formula="0+5075-3095"/><draw:equation draw:name="f17" draw:formula="?f16 *logwidth/3960"/><draw:equation draw:name="f18" draw:formula="0+8-8"/><draw:equation draw:name="f19" draw:formula="8*logheight/1440"/><draw:equation draw:name="f20" draw:formula="logwidth"/><draw:equation draw:name="f21" draw:formula="logheight"/></draw:enhanced-geometry></draw:custom-shape><draw:custom-shape draw:name="AutoShape 36" draw:style-name="gr3" draw:text-style-name="P40" svg:width="0.198cm" svg:height="0.925cm" svg:x="8.296cm" svg:y="2.406cm"><text:p/><draw:enhanced-geometry draw:mirror-horizontal="false" draw:mirror-vertical="false" drawooo:sub-view-size="120 550" draw:text-areas="0 0 ?f88 ?f89" svg:viewBox="0 0 0 0" draw:type="ooxml-non-primitive" draw:enhanced-path="M 50 430 L 0 430 60 550 105 460 55 460 50 455 50 430 Z M 66 0 L 55 0 50 4 50 455 55 460 66 460 70 455 70 4 66 0 Z M 120 430 L 70 430 70 455 66 460 105 460 120 430 Z N"><draw:equation draw:name="f0" draw:formula="0+5065-5015"/><draw:equation draw:name="f1" draw:formula="?f0 *logwidth/120"/><draw:equation draw:name="f2" draw:formula="0+1868-1438"/><draw:equation draw:name="f3" draw:formula="1868*logheight/550"/><draw:equation draw:name="f4" draw:formula="0+5015-5015"/><draw:equation draw:name="f5" draw:formula="?f4 *logwidth/120"/><draw:equation draw:name="f6" draw:formula="0+1868-1438"/><draw:equation draw:name="f7" draw:formula="1868*logheight/550"/><draw:equation draw:name="f8" draw:formula="0+5075-5015"/><draw:equation draw:name="f9" draw:formula="?f8 *logwidth/120"/><draw:equation draw:name="f10" draw:formula="0+1988-1438"/><draw:equation draw:name="f11" draw:formula="1988*logheight/550"/><draw:equation draw:name="f12" draw:formula="0+5120-5015"/><draw:equation draw:name="f13" draw:formula="?f12 *logwidth/120"/><draw:equation draw:name="f14" draw:formula="0+1898-1438"/><draw:equation draw:name="f15" draw:formula="1898*logheight/550"/><draw:equation draw:name="f16" draw:formula="0+5070-5015"/><draw:equation draw:name="f17" draw:formula="?f16 *logwidth/120"/><draw:equation draw:name="f18" draw:formula="0+1898-1438"/><draw:equation draw:name="f19" draw:formula="1898*logheight/550"/><draw:equation draw:name="f20" draw:formula="0+5065-5015"/><draw:equation draw:name="f21" draw:formula="?f20 *logwidth/120"/><draw:equation draw:name="f22" draw:formula="0+1893-1438"/><draw:equation draw:name="f23" draw:formula="1893*logheight/550"/><draw:equation draw:name="f24" draw:formula="0+5065-5015"/><draw:equation draw:name="f25" draw:formula="?f24 *logwidth/120"/><draw:equation draw:name="f26" draw:formula="0+1868-1438"/><draw:equation draw:name="f27" draw:formula="1868*logheight/550"/><draw:equation draw:name="f28" draw:formula="0+5081-5015"/><draw:equation draw:name="f29" draw:formula="?f28 *logwidth/120"/><draw:equation draw:name="f30" draw:formula="0+1438-1438"/><draw:equation draw:name="f31" draw:formula="1438*logheight/550"/><draw:equation draw:name="f32" draw:formula="0+5070-5015"/><draw:equation draw:name="f33" draw:formula="?f32 *logwidth/120"/><draw:equation draw:name="f34" draw:formula="0+1438-1438"/><draw:equation draw:name="f35" draw:formula="1438*logheight/550"/><draw:equation draw:name="f36" draw:formula="0+5065-5015"/><draw:equation draw:name="f37" draw:formula="?f36 *logwidth/120"/><draw:equation draw:name="f38" draw:formula="0+1442-1438"/><draw:equation draw:name="f39" draw:formula="1442*logheight/550"/><draw:equation draw:name="f40" draw:formula="0+5065-5015"/><draw:equation draw:name="f41" draw:formula="?f40 *logwidth/120"/><draw:equation draw:name="f42" draw:formula="0+1893-1438"/><draw:equation draw:name="f43" draw:formula="1893*logheight/550"/><draw:equation draw:name="f44" draw:formula="0+5070-5015"/><draw:equation draw:name="f45" draw:formula="?f44 *logwidth/120"/><draw:equation draw:name="f46" draw:formula="0+1898-1438"/><draw:equation draw:name="f47" draw:formula="1898*logheight/550"/><draw:equation draw:name="f48" draw:formula="0+5081-5015"/><draw:equation draw:name="f49" draw:formula="?f48 *logwidth/120"/><draw:equation draw:name="f50" draw:formula="0+1898-1438"/><draw:equation draw:name="f51" draw:formula="1898*logheight/550"/><draw:equation draw:name="f52" draw:formula="0+5085-5015"/><draw:equation draw:name="f53" draw:formula="?f52 *logwidth/120"/><draw:equation draw:name="f54" draw:formula="0+1893-1438"/><draw:equation draw:name="f55" draw:formula="1893*logheight/550"/><draw:equation draw:name="f56" draw:formula="0+5085-5015"/><draw:equation draw:name="f57" draw:formula="?f56 *logwidth/120"/><draw:equation draw:name="f58" draw:formula="0+1442-1438"/><draw:equation draw:name="f59" draw:formula="1442*logheight/550"/><draw:equation draw:name="f60" draw:formula="0+5081-5015"/><draw:equation draw:name="f61" draw:formula="?f60 *logwidth/120"/><draw:equation draw:name="f62" draw:formula="0+1438-1438"/><draw:equation draw:name="f63" draw:formula="1438*logheight/550"/><draw:equation draw:name="f64" draw:formula="0+5135-5015"/><draw:equation draw:name="f65" draw:formula="?f64 *logwidth/120"/><draw:equation draw:name="f66" draw:formula="0+1868-1438"/><draw:equation draw:name="f67" draw:formula="1868*logheight/550"/><draw:equation draw:name="f68" draw:formula="0+5085-5015"/><draw:equation draw:name="f69" draw:formula="?f68 *logwidth/120"/><draw:equation draw:name="f70" draw:formula="0+1868-1438"/><draw:equation draw:name="f71" draw:formula="1868*logheight/550"/><draw:equation draw:name="f72" draw:formula="0+5085-5015"/><draw:equation draw:name="f73" draw:formula="?f72 *logwidth/120"/><draw:equation draw:name="f74" draw:formula="0+1893-1438"/><draw:equation draw:name="f75" draw:formula="1893*logheight/550"/><draw:equation draw:name="f76" draw:formula="0+5081-5015"/><draw:equation draw:name="f77" draw:formula="?f76 *logwidth/120"/><draw:equation draw:name="f78" draw:formula="0+1898-1438"/><draw:equation draw:name="f79" draw:formula="1898*logheight/550"/><draw:equation draw:name="f80" draw:formula="0+5120-5015"/><draw:equation draw:name="f81" draw:formula="?f80 *logwidth/120"/><draw:equation draw:name="f82" draw:formula="0+1898-1438"/><draw:equation draw:name="f83" draw:formula="1898*logheight/550"/><draw:equation draw:name="f84" draw:formula="0+5135-5015"/><draw:equation draw:name="f85" draw:formula="?f84 *logwidth/120"/><draw:equation draw:name="f86" draw:formula="0+1868-1438"/><draw:equation draw:name="f87" draw:formula="1868*logheight/550"/><draw:equation draw:name="f88" draw:formula="logwidth"/><draw:equation draw:name="f89" draw:formula="logheight"/></draw:enhanced-geometry></draw:custom-shape><draw:custom-shape draw:name="Rectangle 35" draw:style-name="gr4" draw:text-style-name="P43" svg:width="8.947cm" svg:height="3.125cm" svg:x="3.981cm" svg:y="3.408cm"><text:p text:style-name="P41"><text:span text:style-name="T17">接獲通知，啟動夜間宿舍緊急救護系統</text:span></text:p><text:p text:style-name="P41"><text:span text:style-name="T17">總指揮官</text:span><text:span text:style-name="T17">---------</text:span><text:span text:style-name="T17">校長</text:span></text:p><text:p text:style-name="P42"><text:span text:style-name="T17">現場指揮官</text:span><text:span text:style-name="T17">-------</text:span><text:span text:style-name="T17">值勤住宿生管理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34" draw:style-name="gr5" draw:text-style-name="P39" svg:x1="2.722cm" svg:y1="7.27cm" svg:x2="15.593cm" svg:y2="7.272cm"><text:p/></draw:line><draw:line draw:name="Line 33" draw:style-name="gr5" draw:text-style-name="P39" svg:x1="8.456cm" svg:y1="6.534cm" svg:x2="8.452cm" svg:y2="7.27cm"><text:p/></draw:line><draw:custom-shape draw:name="Freeform 32" draw:style-name="gr6" draw:text-style-name="P39" svg:width="5.481cm" svg:height="3.331cm" svg:x="0cm" svg:y="7.874cm"><text:p/><draw:enhanced-geometry draw:mirror-horizontal="false" draw:mirror-vertical="false" drawooo:sub-view-size="3309 1980" draw:text-areas="0 0 ?f20 ?f21" svg:viewBox="0 0 0 0" draw:type="ooxml-non-primitive" draw:enhanced-path="M 1654 0 L 0 990 1654 1980 3309 990 1654 0 Z N"><draw:equation draw:name="f0" draw:formula="0+1662-8"/><draw:equation draw:name="f1" draw:formula="?f0 *logwidth/3309"/><draw:equation draw:name="f2" draw:formula="0+4688-4688"/><draw:equation draw:name="f3" draw:formula="4688*logheight/1980"/><draw:equation draw:name="f4" draw:formula="0+8-8"/><draw:equation draw:name="f5" draw:formula="?f4 *logwidth/3309"/><draw:equation draw:name="f6" draw:formula="0+5678-4688"/><draw:equation draw:name="f7" draw:formula="5678*logheight/1980"/><draw:equation draw:name="f8" draw:formula="0+1662-8"/><draw:equation draw:name="f9" draw:formula="?f8 *logwidth/3309"/><draw:equation draw:name="f10" draw:formula="0+6668-4688"/><draw:equation draw:name="f11" draw:formula="6668*logheight/1980"/><draw:equation draw:name="f12" draw:formula="0+3317-8"/><draw:equation draw:name="f13" draw:formula="?f12 *logwidth/3309"/><draw:equation draw:name="f14" draw:formula="0+5678-4688"/><draw:equation draw:name="f15" draw:formula="5678*logheight/1980"/><draw:equation draw:name="f16" draw:formula="0+1662-8"/><draw:equation draw:name="f17" draw:formula="?f16 *logwidth/3309"/><draw:equation draw:name="f18" draw:formula="0+4688-4688"/><draw:equation draw:name="f19" draw:formula="4688*logheight/1980"/><draw:equation draw:name="f20" draw:formula="logwidth"/><draw:equation draw:name="f21" draw:formula="logheight"/></draw:enhanced-geometry></draw:custom-shape><draw:frame draw:name="Picture 31" draw:style-name="gr7" draw:text-style-name="P44" svg:width="0.198cm" svg:height="0.622cm" svg:x="2.626cm" svg:y="7.253cm"><draw:image xlink:href="Pictures/10000201000000100000003181C595AF41E8D0F7.png" xlink:type="simple" xlink:show="embed" xlink:actuate="onLoad"><text:p/></draw:image></draw:frame><draw:custom-shape draw:name="Freeform 30" draw:style-name="gr8" draw:text-style-name="P39" svg:width="5.666cm" svg:height="3.297cm" svg:x="12.771cm" svg:y="7.909cm"><text:p/><draw:enhanced-geometry draw:mirror-horizontal="false" draw:mirror-vertical="false" drawooo:sub-view-size="3420 1960" draw:text-areas="0 0 ?f20 ?f21" svg:viewBox="0 0 0 0" draw:type="ooxml-non-primitive" draw:enhanced-path="M 1710 0 L 0 980 1710 1960 3420 980 1710 0 Z N"><draw:equation draw:name="f0" draw:formula="0+9425-7715"/><draw:equation draw:name="f1" draw:formula="?f0 *logwidth/3420"/><draw:equation draw:name="f2" draw:formula="0+4708-4708"/><draw:equation draw:name="f3" draw:formula="4708*logheight/1960"/><draw:equation draw:name="f4" draw:formula="0+7715-7715"/><draw:equation draw:name="f5" draw:formula="?f4 *logwidth/3420"/><draw:equation draw:name="f6" draw:formula="0+5688-4708"/><draw:equation draw:name="f7" draw:formula="5688*logheight/1960"/><draw:equation draw:name="f8" draw:formula="0+9425-7715"/><draw:equation draw:name="f9" draw:formula="?f8 *logwidth/3420"/><draw:equation draw:name="f10" draw:formula="0+6668-4708"/><draw:equation draw:name="f11" draw:formula="6668*logheight/1960"/><draw:equation draw:name="f12" draw:formula="0+11135-7715"/><draw:equation draw:name="f13" draw:formula="?f12 *logwidth/3420"/><draw:equation draw:name="f14" draw:formula="0+5688-4708"/><draw:equation draw:name="f15" draw:formula="5688*logheight/1960"/><draw:equation draw:name="f16" draw:formula="0+9425-7715"/><draw:equation draw:name="f17" draw:formula="?f16 *logwidth/3420"/><draw:equation draw:name="f18" draw:formula="0+4708-4708"/><draw:equation draw:name="f19" draw:formula="4708*logheight/1960"/><draw:equation draw:name="f20" draw:formula="logwidth"/><draw:equation draw:name="f21" draw:formula="logheight"/></draw:enhanced-geometry></draw:custom-shape><draw:frame draw:name="Picture 29" draw:style-name="gr7" draw:text-style-name="P44" svg:width="0.198cm" svg:height="0.622cm" svg:x="15.51cm" svg:y="7.257cm"><draw:image xlink:href="Pictures/10000201000000100000003181C595AF41E8D0F7.png" xlink:type="simple" xlink:show="embed" xlink:actuate="onLoad"><text:p/></draw:image></draw:frame><draw:custom-shape draw:name="AutoShape 28" draw:style-name="gr9" draw:text-style-name="P40" svg:width="0.198cm" svg:height="1.447cm" svg:x="2.632cm" svg:y="11.197cm"><text:p/><draw:enhanced-geometry draw:mirror-horizontal="false" draw:mirror-vertical="false" drawooo:sub-view-size="120 860" draw:text-areas="0 0 ?f88 ?f89" svg:viewBox="0 0 0 0" draw:type="ooxml-non-primitive" draw:enhanced-path="M 50 740 L 0 740 60 860 105 770 54 770 50 765 50 740 Z M 65 0 L 54 0 50 4 50 765 54 770 65 770 70 765 70 4 65 0 Z M 120 740 L 70 740 70 765 65 770 105 770 120 740 Z N"><draw:equation draw:name="f0" draw:formula="0+1646-1596"/><draw:equation draw:name="f1" draw:formula="?f0 *logwidth/120"/><draw:equation draw:name="f2" draw:formula="0+7402-6662"/><draw:equation draw:name="f3" draw:formula="7402*logheight/860"/><draw:equation draw:name="f4" draw:formula="0+1596-1596"/><draw:equation draw:name="f5" draw:formula="?f4 *logwidth/120"/><draw:equation draw:name="f6" draw:formula="0+7402-6662"/><draw:equation draw:name="f7" draw:formula="7402*logheight/860"/><draw:equation draw:name="f8" draw:formula="0+1656-1596"/><draw:equation draw:name="f9" draw:formula="?f8 *logwidth/120"/><draw:equation draw:name="f10" draw:formula="0+7522-6662"/><draw:equation draw:name="f11" draw:formula="7522*logheight/860"/><draw:equation draw:name="f12" draw:formula="0+1701-1596"/><draw:equation draw:name="f13" draw:formula="?f12 *logwidth/120"/><draw:equation draw:name="f14" draw:formula="0+7432-6662"/><draw:equation draw:name="f15" draw:formula="7432*logheight/860"/><draw:equation draw:name="f16" draw:formula="0+1650-1596"/><draw:equation draw:name="f17" draw:formula="?f16 *logwidth/120"/><draw:equation draw:name="f18" draw:formula="0+7432-6662"/><draw:equation draw:name="f19" draw:formula="7432*logheight/860"/><draw:equation draw:name="f20" draw:formula="0+1646-1596"/><draw:equation draw:name="f21" draw:formula="?f20 *logwidth/120"/><draw:equation draw:name="f22" draw:formula="0+7427-6662"/><draw:equation draw:name="f23" draw:formula="7427*logheight/860"/><draw:equation draw:name="f24" draw:formula="0+1646-1596"/><draw:equation draw:name="f25" draw:formula="?f24 *logwidth/120"/><draw:equation draw:name="f26" draw:formula="0+7402-6662"/><draw:equation draw:name="f27" draw:formula="7402*logheight/860"/><draw:equation draw:name="f28" draw:formula="0+1661-1596"/><draw:equation draw:name="f29" draw:formula="?f28 *logwidth/120"/><draw:equation draw:name="f30" draw:formula="0+6662-6662"/><draw:equation draw:name="f31" draw:formula="6662*logheight/860"/><draw:equation draw:name="f32" draw:formula="0+1650-1596"/><draw:equation draw:name="f33" draw:formula="?f32 *logwidth/120"/><draw:equation draw:name="f34" draw:formula="0+6662-6662"/><draw:equation draw:name="f35" draw:formula="6662*logheight/860"/><draw:equation draw:name="f36" draw:formula="0+1646-1596"/><draw:equation draw:name="f37" draw:formula="?f36 *logwidth/120"/><draw:equation draw:name="f38" draw:formula="0+6666-6662"/><draw:equation draw:name="f39" draw:formula="6666*logheight/860"/><draw:equation draw:name="f40" draw:formula="0+1646-1596"/><draw:equation draw:name="f41" draw:formula="?f40 *logwidth/120"/><draw:equation draw:name="f42" draw:formula="0+7427-6662"/><draw:equation draw:name="f43" draw:formula="7427*logheight/860"/><draw:equation draw:name="f44" draw:formula="0+1650-1596"/><draw:equation draw:name="f45" draw:formula="?f44 *logwidth/120"/><draw:equation draw:name="f46" draw:formula="0+7432-6662"/><draw:equation draw:name="f47" draw:formula="7432*logheight/860"/><draw:equation draw:name="f48" draw:formula="0+1661-1596"/><draw:equation draw:name="f49" draw:formula="?f48 *logwidth/120"/><draw:equation draw:name="f50" draw:formula="0+7432-6662"/><draw:equation draw:name="f51" draw:formula="7432*logheight/860"/><draw:equation draw:name="f52" draw:formula="0+1666-1596"/><draw:equation draw:name="f53" draw:formula="?f52 *logwidth/120"/><draw:equation draw:name="f54" draw:formula="0+7427-6662"/><draw:equation draw:name="f55" draw:formula="7427*logheight/860"/><draw:equation draw:name="f56" draw:formula="0+1666-1596"/><draw:equation draw:name="f57" draw:formula="?f56 *logwidth/120"/><draw:equation draw:name="f58" draw:formula="0+6666-6662"/><draw:equation draw:name="f59" draw:formula="6666*logheight/860"/><draw:equation draw:name="f60" draw:formula="0+1661-1596"/><draw:equation draw:name="f61" draw:formula="?f60 *logwidth/120"/><draw:equation draw:name="f62" draw:formula="0+6662-6662"/><draw:equation draw:name="f63" draw:formula="6662*logheight/860"/><draw:equation draw:name="f64" draw:formula="0+1716-1596"/><draw:equation draw:name="f65" draw:formula="?f64 *logwidth/120"/><draw:equation draw:name="f66" draw:formula="0+7402-6662"/><draw:equation draw:name="f67" draw:formula="7402*logheight/860"/><draw:equation draw:name="f68" draw:formula="0+1666-1596"/><draw:equation draw:name="f69" draw:formula="?f68 *logwidth/120"/><draw:equation draw:name="f70" draw:formula="0+7402-6662"/><draw:equation draw:name="f71" draw:formula="7402*logheight/860"/><draw:equation draw:name="f72" draw:formula="0+1666-1596"/><draw:equation draw:name="f73" draw:formula="?f72 *logwidth/120"/><draw:equation draw:name="f74" draw:formula="0+7427-6662"/><draw:equation draw:name="f75" draw:formula="7427*logheight/860"/><draw:equation draw:name="f76" draw:formula="0+1661-1596"/><draw:equation draw:name="f77" draw:formula="?f76 *logwidth/120"/><draw:equation draw:name="f78" draw:formula="0+7432-6662"/><draw:equation draw:name="f79" draw:formula="7432*logheight/860"/><draw:equation draw:name="f80" draw:formula="0+1701-1596"/><draw:equation draw:name="f81" draw:formula="?f80 *logwidth/120"/><draw:equation draw:name="f82" draw:formula="0+7432-6662"/><draw:equation draw:name="f83" draw:formula="7432*logheight/860"/><draw:equation draw:name="f84" draw:formula="0+1716-1596"/><draw:equation draw:name="f85" draw:formula="?f84 *logwidth/120"/><draw:equation draw:name="f86" draw:formula="0+7402-6662"/><draw:equation draw:name="f87" draw:formula="7402*logheight/860"/><draw:equation draw:name="f88" draw:formula="logwidth"/><draw:equation draw:name="f89" draw:formula="logheight"/></draw:enhanced-geometry></draw:custom-shape><draw:line draw:name="Line 27" draw:style-name="gr5" draw:text-style-name="P39" svg:x1="14.183cm" svg:y1="12.447cm" svg:x2="17.002cm" svg:y2="12.449cm"><text:p/></draw:line><draw:line draw:name="Line 26" draw:style-name="gr5" draw:text-style-name="P39" svg:x1="15.601cm" svg:y1="11.219cm" svg:x2="15.601cm" svg:y2="12.429cm"><text:p/></draw:line><draw:custom-shape draw:name="AutoShape 25" draw:style-name="gr10" draw:text-style-name="P40" svg:width="0.198cm" svg:height="0.969cm" svg:x="16.919cm" svg:y="12.432cm"><text:p/><draw:enhanced-geometry draw:mirror-horizontal="false" draw:mirror-vertical="false" drawooo:sub-view-size="120 577" draw:text-areas="0 0 ?f88 ?f89" svg:viewBox="0 0 0 0" draw:type="ooxml-non-primitive" draw:enhanced-path="M 50 457 L 0 457 60 577 105 487 54 487 50 483 50 457 Z M 65 0 L 54 0 50 5 50 483 54 487 65 487 70 483 70 5 65 0 Z M 120 457 L 70 457 70 483 65 487 105 487 120 457 Z N"><draw:equation draw:name="f0" draw:formula="0+10268-10218"/><draw:equation draw:name="f1" draw:formula="?f0 *logwidth/120"/><draw:equation draw:name="f2" draw:formula="0+7852-7395"/><draw:equation draw:name="f3" draw:formula="7852*logheight/577"/><draw:equation draw:name="f4" draw:formula="0+10218-10218"/><draw:equation draw:name="f5" draw:formula="?f4 *logwidth/120"/><draw:equation draw:name="f6" draw:formula="0+7852-7395"/><draw:equation draw:name="f7" draw:formula="7852*logheight/577"/><draw:equation draw:name="f8" draw:formula="0+10278-10218"/><draw:equation draw:name="f9" draw:formula="?f8 *logwidth/120"/><draw:equation draw:name="f10" draw:formula="0+7972-7395"/><draw:equation draw:name="f11" draw:formula="7972*logheight/577"/><draw:equation draw:name="f12" draw:formula="0+10323-10218"/><draw:equation draw:name="f13" draw:formula="?f12 *logwidth/120"/><draw:equation draw:name="f14" draw:formula="0+7882-7395"/><draw:equation draw:name="f15" draw:formula="7882*logheight/577"/><draw:equation draw:name="f16" draw:formula="0+10272-10218"/><draw:equation draw:name="f17" draw:formula="?f16 *logwidth/120"/><draw:equation draw:name="f18" draw:formula="0+7882-7395"/><draw:equation draw:name="f19" draw:formula="7882*logheight/577"/><draw:equation draw:name="f20" draw:formula="0+10268-10218"/><draw:equation draw:name="f21" draw:formula="?f20 *logwidth/120"/><draw:equation draw:name="f22" draw:formula="0+7878-7395"/><draw:equation draw:name="f23" draw:formula="7878*logheight/577"/><draw:equation draw:name="f24" draw:formula="0+10268-10218"/><draw:equation draw:name="f25" draw:formula="?f24 *logwidth/120"/><draw:equation draw:name="f26" draw:formula="0+7852-7395"/><draw:equation draw:name="f27" draw:formula="7852*logheight/577"/><draw:equation draw:name="f28" draw:formula="0+10283-10218"/><draw:equation draw:name="f29" draw:formula="?f28 *logwidth/120"/><draw:equation draw:name="f30" draw:formula="0+7395-7395"/><draw:equation draw:name="f31" draw:formula="7395*logheight/577"/><draw:equation draw:name="f32" draw:formula="0+10272-10218"/><draw:equation draw:name="f33" draw:formula="?f32 *logwidth/120"/><draw:equation draw:name="f34" draw:formula="0+7395-7395"/><draw:equation draw:name="f35" draw:formula="7395*logheight/577"/><draw:equation draw:name="f36" draw:formula="0+10268-10218"/><draw:equation draw:name="f37" draw:formula="?f36 *logwidth/120"/><draw:equation draw:name="f38" draw:formula="0+7400-7395"/><draw:equation draw:name="f39" draw:formula="7400*logheight/577"/><draw:equation draw:name="f40" draw:formula="0+10268-10218"/><draw:equation draw:name="f41" draw:formula="?f40 *logwidth/120"/><draw:equation draw:name="f42" draw:formula="0+7878-7395"/><draw:equation draw:name="f43" draw:formula="7878*logheight/577"/><draw:equation draw:name="f44" draw:formula="0+10272-10218"/><draw:equation draw:name="f45" draw:formula="?f44 *logwidth/120"/><draw:equation draw:name="f46" draw:formula="0+7882-7395"/><draw:equation draw:name="f47" draw:formula="7882*logheight/577"/><draw:equation draw:name="f48" draw:formula="0+10283-10218"/><draw:equation draw:name="f49" draw:formula="?f48 *logwidth/120"/><draw:equation draw:name="f50" draw:formula="0+7882-7395"/><draw:equation draw:name="f51" draw:formula="7882*logheight/577"/><draw:equation draw:name="f52" draw:formula="0+10288-10218"/><draw:equation draw:name="f53" draw:formula="?f52 *logwidth/120"/><draw:equation draw:name="f54" draw:formula="0+7878-7395"/><draw:equation draw:name="f55" draw:formula="7878*logheight/577"/><draw:equation draw:name="f56" draw:formula="0+10288-10218"/><draw:equation draw:name="f57" draw:formula="?f56 *logwidth/120"/><draw:equation draw:name="f58" draw:formula="0+7400-7395"/><draw:equation draw:name="f59" draw:formula="7400*logheight/577"/><draw:equation draw:name="f60" draw:formula="0+10283-10218"/><draw:equation draw:name="f61" draw:formula="?f60 *logwidth/120"/><draw:equation draw:name="f62" draw:formula="0+7395-7395"/><draw:equation draw:name="f63" draw:formula="7395*logheight/577"/><draw:equation draw:name="f64" draw:formula="0+10338-10218"/><draw:equation draw:name="f65" draw:formula="?f64 *logwidth/120"/><draw:equation draw:name="f66" draw:formula="0+7852-7395"/><draw:equation draw:name="f67" draw:formula="7852*logheight/577"/><draw:equation draw:name="f68" draw:formula="0+10288-10218"/><draw:equation draw:name="f69" draw:formula="?f68 *logwidth/120"/><draw:equation draw:name="f70" draw:formula="0+7852-7395"/><draw:equation draw:name="f71" draw:formula="7852*logheight/577"/><draw:equation draw:name="f72" draw:formula="0+10288-10218"/><draw:equation draw:name="f73" draw:formula="?f72 *logwidth/120"/><draw:equation draw:name="f74" draw:formula="0+7878-7395"/><draw:equation draw:name="f75" draw:formula="7878*logheight/577"/><draw:equation draw:name="f76" draw:formula="0+10283-10218"/><draw:equation draw:name="f77" draw:formula="?f76 *logwidth/120"/><draw:equation draw:name="f78" draw:formula="0+7882-7395"/><draw:equation draw:name="f79" draw:formula="7882*logheight/577"/><draw:equation draw:name="f80" draw:formula="0+10323-10218"/><draw:equation draw:name="f81" draw:formula="?f80 *logwidth/120"/><draw:equation draw:name="f82" draw:formula="0+7882-7395"/><draw:equation draw:name="f83" draw:formula="7882*logheight/577"/><draw:equation draw:name="f84" draw:formula="0+10338-10218"/><draw:equation draw:name="f85" draw:formula="?f84 *logwidth/120"/><draw:equation draw:name="f86" draw:formula="0+7852-7395"/><draw:equation draw:name="f87" draw:formula="7852*logheight/577"/><draw:equation draw:name="f88" draw:formula="logwidth"/><draw:equation draw:name="f89" draw:formula="logheight"/></draw:enhanced-geometry></draw:custom-shape><draw:custom-shape draw:name="AutoShape 24" draw:style-name="gr10" draw:text-style-name="P40" svg:width="0.198cm" svg:height="0.969cm" svg:x="14.093cm" svg:y="12.444cm"><text:p/><draw:enhanced-geometry draw:mirror-horizontal="false" draw:mirror-vertical="false" drawooo:sub-view-size="120 577" draw:text-areas="0 0 ?f88 ?f89" svg:viewBox="0 0 0 0" draw:type="ooxml-non-primitive" draw:enhanced-path="M 50 457 L 0 457 60 577 105 487 55 487 50 483 50 457 Z M 66 0 L 55 0 50 5 50 483 55 487 66 487 70 483 70 5 66 0 Z M 120 457 L 70 457 70 483 66 487 105 487 120 457 Z N"><draw:equation draw:name="f0" draw:formula="0+8563-8513"/><draw:equation draw:name="f1" draw:formula="?f0 *logwidth/120"/><draw:equation draw:name="f2" draw:formula="0+7860-7403"/><draw:equation draw:name="f3" draw:formula="7860*logheight/577"/><draw:equation draw:name="f4" draw:formula="0+8513-8513"/><draw:equation draw:name="f5" draw:formula="?f4 *logwidth/120"/><draw:equation draw:name="f6" draw:formula="0+7860-7403"/><draw:equation draw:name="f7" draw:formula="7860*logheight/577"/><draw:equation draw:name="f8" draw:formula="0+8573-8513"/><draw:equation draw:name="f9" draw:formula="?f8 *logwidth/120"/><draw:equation draw:name="f10" draw:formula="0+7980-7403"/><draw:equation draw:name="f11" draw:formula="7980*logheight/577"/><draw:equation draw:name="f12" draw:formula="0+8618-8513"/><draw:equation draw:name="f13" draw:formula="?f12 *logwidth/120"/><draw:equation draw:name="f14" draw:formula="0+7890-7403"/><draw:equation draw:name="f15" draw:formula="7890*logheight/577"/><draw:equation draw:name="f16" draw:formula="0+8568-8513"/><draw:equation draw:name="f17" draw:formula="?f16 *logwidth/120"/><draw:equation draw:name="f18" draw:formula="0+7890-7403"/><draw:equation draw:name="f19" draw:formula="7890*logheight/577"/><draw:equation draw:name="f20" draw:formula="0+8563-8513"/><draw:equation draw:name="f21" draw:formula="?f20 *logwidth/120"/><draw:equation draw:name="f22" draw:formula="0+7886-7403"/><draw:equation draw:name="f23" draw:formula="7886*logheight/577"/><draw:equation draw:name="f24" draw:formula="0+8563-8513"/><draw:equation draw:name="f25" draw:formula="?f24 *logwidth/120"/><draw:equation draw:name="f26" draw:formula="0+7860-7403"/><draw:equation draw:name="f27" draw:formula="7860*logheight/577"/><draw:equation draw:name="f28" draw:formula="0+8579-8513"/><draw:equation draw:name="f29" draw:formula="?f28 *logwidth/120"/><draw:equation draw:name="f30" draw:formula="0+7403-7403"/><draw:equation draw:name="f31" draw:formula="7403*logheight/577"/><draw:equation draw:name="f32" draw:formula="0+8568-8513"/><draw:equation draw:name="f33" draw:formula="?f32 *logwidth/120"/><draw:equation draw:name="f34" draw:formula="0+7403-7403"/><draw:equation draw:name="f35" draw:formula="7403*logheight/577"/><draw:equation draw:name="f36" draw:formula="0+8563-8513"/><draw:equation draw:name="f37" draw:formula="?f36 *logwidth/120"/><draw:equation draw:name="f38" draw:formula="0+7408-7403"/><draw:equation draw:name="f39" draw:formula="7408*logheight/577"/><draw:equation draw:name="f40" draw:formula="0+8563-8513"/><draw:equation draw:name="f41" draw:formula="?f40 *logwidth/120"/><draw:equation draw:name="f42" draw:formula="0+7886-7403"/><draw:equation draw:name="f43" draw:formula="7886*logheight/577"/><draw:equation draw:name="f44" draw:formula="0+8568-8513"/><draw:equation draw:name="f45" draw:formula="?f44 *logwidth/120"/><draw:equation draw:name="f46" draw:formula="0+7890-7403"/><draw:equation draw:name="f47" draw:formula="7890*logheight/577"/><draw:equation draw:name="f48" draw:formula="0+8579-8513"/><draw:equation draw:name="f49" draw:formula="?f48 *logwidth/120"/><draw:equation draw:name="f50" draw:formula="0+7890-7403"/><draw:equation draw:name="f51" draw:formula="7890*logheight/577"/><draw:equation draw:name="f52" draw:formula="0+8583-8513"/><draw:equation draw:name="f53" draw:formula="?f52 *logwidth/120"/><draw:equation draw:name="f54" draw:formula="0+7886-7403"/><draw:equation draw:name="f55" draw:formula="7886*logheight/577"/><draw:equation draw:name="f56" draw:formula="0+8583-8513"/><draw:equation draw:name="f57" draw:formula="?f56 *logwidth/120"/><draw:equation draw:name="f58" draw:formula="0+7408-7403"/><draw:equation draw:name="f59" draw:formula="7408*logheight/577"/><draw:equation draw:name="f60" draw:formula="0+8579-8513"/><draw:equation draw:name="f61" draw:formula="?f60 *logwidth/120"/><draw:equation draw:name="f62" draw:formula="0+7403-7403"/><draw:equation draw:name="f63" draw:formula="7403*logheight/577"/><draw:equation draw:name="f64" draw:formula="0+8633-8513"/><draw:equation draw:name="f65" draw:formula="?f64 *logwidth/120"/><draw:equation draw:name="f66" draw:formula="0+7860-7403"/><draw:equation draw:name="f67" draw:formula="7860*logheight/577"/><draw:equation draw:name="f68" draw:formula="0+8583-8513"/><draw:equation draw:name="f69" draw:formula="?f68 *logwidth/120"/><draw:equation draw:name="f70" draw:formula="0+7860-7403"/><draw:equation draw:name="f71" draw:formula="7860*logheight/577"/><draw:equation draw:name="f72" draw:formula="0+8583-8513"/><draw:equation draw:name="f73" draw:formula="?f72 *logwidth/120"/><draw:equation draw:name="f74" draw:formula="0+7886-7403"/><draw:equation draw:name="f75" draw:formula="7886*logheight/577"/><draw:equation draw:name="f76" draw:formula="0+8579-8513"/><draw:equation draw:name="f77" draw:formula="?f76 *logwidth/120"/><draw:equation draw:name="f78" draw:formula="0+7890-7403"/><draw:equation draw:name="f79" draw:formula="7890*logheight/577"/><draw:equation draw:name="f80" draw:formula="0+8618-8513"/><draw:equation draw:name="f81" draw:formula="?f80 *logwidth/120"/><draw:equation draw:name="f82" draw:formula="0+7890-7403"/><draw:equation draw:name="f83" draw:formula="7890*logheight/577"/><draw:equation draw:name="f84" draw:formula="0+8633-8513"/><draw:equation draw:name="f85" draw:formula="?f84 *logwidth/120"/><draw:equation draw:name="f86" draw:formula="0+7860-7403"/><draw:equation draw:name="f87" draw:formula="7860*logheight/577"/><draw:equation draw:name="f88" draw:formula="logwidth"/><draw:equation draw:name="f89" draw:formula="logheight"/></draw:enhanced-geometry></draw:custom-shape><draw:custom-shape draw:name="AutoShape 23" draw:style-name="gr11" draw:text-style-name="P40" svg:width="0.198cm" svg:height="1.227cm" svg:x="1.334cm" svg:y="12.672cm"><text:p/><draw:enhanced-geometry draw:mirror-horizontal="false" draw:mirror-vertical="false" drawooo:sub-view-size="120 730" draw:text-areas="0 0 ?f88 ?f89" svg:viewBox="0 0 0 0" draw:type="ooxml-non-primitive" draw:enhanced-path="M 50 610 L 0 610 60 730 105 640 54 640 50 635 50 610 Z M 65 0 L 54 0 50 4 50 635 54 640 65 640 70 635 70 4 65 0 Z M 120 610 L 70 610 70 635 65 640 105 640 120 610 Z N"><draw:equation draw:name="f0" draw:formula="0+863-813"/><draw:equation draw:name="f1" draw:formula="?f0 *logwidth/120"/><draw:equation draw:name="f2" draw:formula="0+8148-7538"/><draw:equation draw:name="f3" draw:formula="8148*logheight/730"/><draw:equation draw:name="f4" draw:formula="0+813-813"/><draw:equation draw:name="f5" draw:formula="?f4 *logwidth/120"/><draw:equation draw:name="f6" draw:formula="0+8148-7538"/><draw:equation draw:name="f7" draw:formula="8148*logheight/730"/><draw:equation draw:name="f8" draw:formula="0+873-813"/><draw:equation draw:name="f9" draw:formula="?f8 *logwidth/120"/><draw:equation draw:name="f10" draw:formula="0+8268-7538"/><draw:equation draw:name="f11" draw:formula="8268*logheight/730"/><draw:equation draw:name="f12" draw:formula="0+918-813"/><draw:equation draw:name="f13" draw:formula="?f12 *logwidth/120"/><draw:equation draw:name="f14" draw:formula="0+8178-7538"/><draw:equation draw:name="f15" draw:formula="8178*logheight/730"/><draw:equation draw:name="f16" draw:formula="0+867-813"/><draw:equation draw:name="f17" draw:formula="?f16 *logwidth/120"/><draw:equation draw:name="f18" draw:formula="0+8178-7538"/><draw:equation draw:name="f19" draw:formula="8178*logheight/730"/><draw:equation draw:name="f20" draw:formula="0+863-813"/><draw:equation draw:name="f21" draw:formula="?f20 *logwidth/120"/><draw:equation draw:name="f22" draw:formula="0+8173-7538"/><draw:equation draw:name="f23" draw:formula="8173*logheight/730"/><draw:equation draw:name="f24" draw:formula="0+863-813"/><draw:equation draw:name="f25" draw:formula="?f24 *logwidth/120"/><draw:equation draw:name="f26" draw:formula="0+8148-7538"/><draw:equation draw:name="f27" draw:formula="8148*logheight/730"/><draw:equation draw:name="f28" draw:formula="0+878-813"/><draw:equation draw:name="f29" draw:formula="?f28 *logwidth/120"/><draw:equation draw:name="f30" draw:formula="0+7538-7538"/><draw:equation draw:name="f31" draw:formula="7538*logheight/730"/><draw:equation draw:name="f32" draw:formula="0+867-813"/><draw:equation draw:name="f33" draw:formula="?f32 *logwidth/120"/><draw:equation draw:name="f34" draw:formula="0+7538-7538"/><draw:equation draw:name="f35" draw:formula="7538*logheight/730"/><draw:equation draw:name="f36" draw:formula="0+863-813"/><draw:equation draw:name="f37" draw:formula="?f36 *logwidth/120"/><draw:equation draw:name="f38" draw:formula="0+7542-7538"/><draw:equation draw:name="f39" draw:formula="7542*logheight/730"/><draw:equation draw:name="f40" draw:formula="0+863-813"/><draw:equation draw:name="f41" draw:formula="?f40 *logwidth/120"/><draw:equation draw:name="f42" draw:formula="0+8173-7538"/><draw:equation draw:name="f43" draw:formula="8173*logheight/730"/><draw:equation draw:name="f44" draw:formula="0+867-813"/><draw:equation draw:name="f45" draw:formula="?f44 *logwidth/120"/><draw:equation draw:name="f46" draw:formula="0+8178-7538"/><draw:equation draw:name="f47" draw:formula="8178*logheight/730"/><draw:equation draw:name="f48" draw:formula="0+878-813"/><draw:equation draw:name="f49" draw:formula="?f48 *logwidth/120"/><draw:equation draw:name="f50" draw:formula="0+8178-7538"/><draw:equation draw:name="f51" draw:formula="8178*logheight/730"/><draw:equation draw:name="f52" draw:formula="0+883-813"/><draw:equation draw:name="f53" draw:formula="?f52 *logwidth/120"/><draw:equation draw:name="f54" draw:formula="0+8173-7538"/><draw:equation draw:name="f55" draw:formula="8173*logheight/730"/><draw:equation draw:name="f56" draw:formula="0+883-813"/><draw:equation draw:name="f57" draw:formula="?f56 *logwidth/120"/><draw:equation draw:name="f58" draw:formula="0+7542-7538"/><draw:equation draw:name="f59" draw:formula="7542*logheight/730"/><draw:equation draw:name="f60" draw:formula="0+878-813"/><draw:equation draw:name="f61" draw:formula="?f60 *logwidth/120"/><draw:equation draw:name="f62" draw:formula="0+7538-7538"/><draw:equation draw:name="f63" draw:formula="7538*logheight/730"/><draw:equation draw:name="f64" draw:formula="0+933-813"/><draw:equation draw:name="f65" draw:formula="?f64 *logwidth/120"/><draw:equation draw:name="f66" draw:formula="0+8148-7538"/><draw:equation draw:name="f67" draw:formula="8148*logheight/730"/><draw:equation draw:name="f68" draw:formula="0+883-813"/><draw:equation draw:name="f69" draw:formula="?f68 *logwidth/120"/><draw:equation draw:name="f70" draw:formula="0+8148-7538"/><draw:equation draw:name="f71" draw:formula="8148*logheight/730"/><draw:equation draw:name="f72" draw:formula="0+883-813"/><draw:equation draw:name="f73" draw:formula="?f72 *logwidth/120"/><draw:equation draw:name="f74" draw:formula="0+8173-7538"/><draw:equation draw:name="f75" draw:formula="8173*logheight/730"/><draw:equation draw:name="f76" draw:formula="0+878-813"/><draw:equation draw:name="f77" draw:formula="?f76 *logwidth/120"/><draw:equation draw:name="f78" draw:formula="0+8178-7538"/><draw:equation draw:name="f79" draw:formula="8178*logheight/730"/><draw:equation draw:name="f80" draw:formula="0+918-813"/><draw:equation draw:name="f81" draw:formula="?f80 *logwidth/120"/><draw:equation draw:name="f82" draw:formula="0+8178-7538"/><draw:equation draw:name="f83" draw:formula="8178*logheight/730"/><draw:equation draw:name="f84" draw:formula="0+933-813"/><draw:equation draw:name="f85" draw:formula="?f84 *logwidth/120"/><draw:equation draw:name="f86" draw:formula="0+8148-7538"/><draw:equation draw:name="f87" draw:formula="8148*logheight/730"/><draw:equation draw:name="f88" draw:formula="logwidth"/><draw:equation draw:name="f89" draw:formula="logheight"/></draw:enhanced-geometry></draw:custom-shape><draw:custom-shape draw:name="AutoShape 22" draw:style-name="gr11" draw:text-style-name="P40" svg:width="0.198cm" svg:height="1.227cm" svg:x="4.165cm" svg:y="12.672cm"><text:p/><draw:enhanced-geometry draw:mirror-horizontal="false" draw:mirror-vertical="false" drawooo:sub-view-size="120 730" draw:text-areas="0 0 ?f88 ?f89" svg:viewBox="0 0 0 0" draw:type="ooxml-non-primitive" draw:enhanced-path="M 50 610 L 0 610 60 730 105 640 54 640 50 635 50 610 Z M 65 0 L 54 0 50 4 50 635 54 640 65 640 70 635 70 4 65 0 Z M 120 610 L 70 610 70 635 65 640 105 640 120 610 Z N"><draw:equation draw:name="f0" draw:formula="0+2571-2521"/><draw:equation draw:name="f1" draw:formula="?f0 *logwidth/120"/><draw:equation draw:name="f2" draw:formula="0+8148-7538"/><draw:equation draw:name="f3" draw:formula="8148*logheight/730"/><draw:equation draw:name="f4" draw:formula="0+2521-2521"/><draw:equation draw:name="f5" draw:formula="?f4 *logwidth/120"/><draw:equation draw:name="f6" draw:formula="0+8148-7538"/><draw:equation draw:name="f7" draw:formula="8148*logheight/730"/><draw:equation draw:name="f8" draw:formula="0+2581-2521"/><draw:equation draw:name="f9" draw:formula="?f8 *logwidth/120"/><draw:equation draw:name="f10" draw:formula="0+8268-7538"/><draw:equation draw:name="f11" draw:formula="8268*logheight/730"/><draw:equation draw:name="f12" draw:formula="0+2626-2521"/><draw:equation draw:name="f13" draw:formula="?f12 *logwidth/120"/><draw:equation draw:name="f14" draw:formula="0+8178-7538"/><draw:equation draw:name="f15" draw:formula="8178*logheight/730"/><draw:equation draw:name="f16" draw:formula="0+2575-2521"/><draw:equation draw:name="f17" draw:formula="?f16 *logwidth/120"/><draw:equation draw:name="f18" draw:formula="0+8178-7538"/><draw:equation draw:name="f19" draw:formula="8178*logheight/730"/><draw:equation draw:name="f20" draw:formula="0+2571-2521"/><draw:equation draw:name="f21" draw:formula="?f20 *logwidth/120"/><draw:equation draw:name="f22" draw:formula="0+8173-7538"/><draw:equation draw:name="f23" draw:formula="8173*logheight/730"/><draw:equation draw:name="f24" draw:formula="0+2571-2521"/><draw:equation draw:name="f25" draw:formula="?f24 *logwidth/120"/><draw:equation draw:name="f26" draw:formula="0+8148-7538"/><draw:equation draw:name="f27" draw:formula="8148*logheight/730"/><draw:equation draw:name="f28" draw:formula="0+2586-2521"/><draw:equation draw:name="f29" draw:formula="?f28 *logwidth/120"/><draw:equation draw:name="f30" draw:formula="0+7538-7538"/><draw:equation draw:name="f31" draw:formula="7538*logheight/730"/><draw:equation draw:name="f32" draw:formula="0+2575-2521"/><draw:equation draw:name="f33" draw:formula="?f32 *logwidth/120"/><draw:equation draw:name="f34" draw:formula="0+7538-7538"/><draw:equation draw:name="f35" draw:formula="7538*logheight/730"/><draw:equation draw:name="f36" draw:formula="0+2571-2521"/><draw:equation draw:name="f37" draw:formula="?f36 *logwidth/120"/><draw:equation draw:name="f38" draw:formula="0+7542-7538"/><draw:equation draw:name="f39" draw:formula="7542*logheight/730"/><draw:equation draw:name="f40" draw:formula="0+2571-2521"/><draw:equation draw:name="f41" draw:formula="?f40 *logwidth/120"/><draw:equation draw:name="f42" draw:formula="0+8173-7538"/><draw:equation draw:name="f43" draw:formula="8173*logheight/730"/><draw:equation draw:name="f44" draw:formula="0+2575-2521"/><draw:equation draw:name="f45" draw:formula="?f44 *logwidth/120"/><draw:equation draw:name="f46" draw:formula="0+8178-7538"/><draw:equation draw:name="f47" draw:formula="8178*logheight/730"/><draw:equation draw:name="f48" draw:formula="0+2586-2521"/><draw:equation draw:name="f49" draw:formula="?f48 *logwidth/120"/><draw:equation draw:name="f50" draw:formula="0+8178-7538"/><draw:equation draw:name="f51" draw:formula="8178*logheight/730"/><draw:equation draw:name="f52" draw:formula="0+2591-2521"/><draw:equation draw:name="f53" draw:formula="?f52 *logwidth/120"/><draw:equation draw:name="f54" draw:formula="0+8173-7538"/><draw:equation draw:name="f55" draw:formula="8173*logheight/730"/><draw:equation draw:name="f56" draw:formula="0+2591-2521"/><draw:equation draw:name="f57" draw:formula="?f56 *logwidth/120"/><draw:equation draw:name="f58" draw:formula="0+7542-7538"/><draw:equation draw:name="f59" draw:formula="7542*logheight/730"/><draw:equation draw:name="f60" draw:formula="0+2586-2521"/><draw:equation draw:name="f61" draw:formula="?f60 *logwidth/120"/><draw:equation draw:name="f62" draw:formula="0+7538-7538"/><draw:equation draw:name="f63" draw:formula="7538*logheight/730"/><draw:equation draw:name="f64" draw:formula="0+2641-2521"/><draw:equation draw:name="f65" draw:formula="?f64 *logwidth/120"/><draw:equation draw:name="f66" draw:formula="0+8148-7538"/><draw:equation draw:name="f67" draw:formula="8148*logheight/730"/><draw:equation draw:name="f68" draw:formula="0+2591-2521"/><draw:equation draw:name="f69" draw:formula="?f68 *logwidth/120"/><draw:equation draw:name="f70" draw:formula="0+8148-7538"/><draw:equation draw:name="f71" draw:formula="8148*logheight/730"/><draw:equation draw:name="f72" draw:formula="0+2591-2521"/><draw:equation draw:name="f73" draw:formula="?f72 *logwidth/120"/><draw:equation draw:name="f74" draw:formula="0+8173-7538"/><draw:equation draw:name="f75" draw:formula="8173*logheight/730"/><draw:equation draw:name="f76" draw:formula="0+2586-2521"/><draw:equation draw:name="f77" draw:formula="?f76 *logwidth/120"/><draw:equation draw:name="f78" draw:formula="0+8178-7538"/><draw:equation draw:name="f79" draw:formula="8178*logheight/730"/><draw:equation draw:name="f80" draw:formula="0+2626-2521"/><draw:equation draw:name="f81" draw:formula="?f80 *logwidth/120"/><draw:equation draw:name="f82" draw:formula="0+8178-7538"/><draw:equation draw:name="f83" draw:formula="8178*logheight/730"/><draw:equation draw:name="f84" draw:formula="0+2641-2521"/><draw:equation draw:name="f85" draw:formula="?f84 *logwidth/120"/><draw:equation draw:name="f86" draw:formula="0+8148-7538"/><draw:equation draw:name="f87" draw:formula="8148*logheight/730"/><draw:equation draw:name="f88" draw:formula="logwidth"/><draw:equation draw:name="f89" draw:formula="logheight"/></draw:enhanced-geometry></draw:custom-shape><draw:line draw:name="Line 21" draw:style-name="gr5" draw:text-style-name="P39" svg:x1="1.431cm" svg:y1="12.666cm" svg:x2="4.25cm" svg:y2="12.668cm"><text:p/></draw:line><draw:custom-shape draw:name="Text Box 19" draw:style-name="gr12" draw:text-style-name="P46" svg:width="2.116cm" svg:height="0.537cm" svg:x="7.334cm" svg:y="1.012cm"><text:p text:style-name="P45"><text:span text:style-name="T18">狀況發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8" draw:style-name="gr13" draw:text-style-name="P46" svg:width="2.285cm" svg:height="0.897cm" svg:x="1.496cm" svg:y="9.118cm"><text:p text:style-name="P45"><text:span text:style-name="T18">一般疾病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7" draw:style-name="gr14" draw:text-style-name="P49" svg:width="2.287cm" svg:height="1.539cm" svg:x="14.573cm" svg:y="8.892cm"><text:p text:style-name="P47"><text:span text:style-name="T18">急性疾病</text:span></text:p><text:p text:style-name="P48"><text:span text:style-name="T18">事故傷害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6" draw:style-name="gr15" draw:text-style-name="P51" svg:width="1.696cm" svg:height="7.645cm" svg:x="13.076cm" svg:y="13.421cm"><text:p text:style-name="P50"><text:span text:style-name="T17">立 即 通 知 家 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5" draw:style-name="gr16" draw:text-style-name="P54" svg:width="4.021cm" svg:height="9.593cm" svg:x="14.915cm" svg:y="13.4cm"><text:p text:style-name="P52"><text:span text:style-name="T17">緊急救護處置，由</text:span><text:span text:style-name="T17">119</text:span><text:span text:style-name="T17">救護車護送就醫。</text:span></text:p><text:p text:style-name="P53"><text:span text:style-name="T17">由男住宿生管理員陪同就醫。住宿生管理員返程車資由校方支付。</text:span></text:p><text:p text:style-name="P53"><text:span text:style-name="T17">連繫本校護理師到醫院了解學生狀況並與住宿生管理員交接。</text:span></text:p><text:p text:style-name="P53"><text:span text:style-name="T17">校內宿舍部分則由女住宿生管理員協助看顧男女兩舍。</text:span></text:p><text:p text:style-name="P52"><text:span text:style-name="T17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4" draw:style-name="gr17" draw:text-style-name="P56" svg:width="2.684cm" svg:height="9.168cm" svg:x="0.088cm" svg:y="14.009cm"><text:p text:style-name="P55"><text:span text:style-name="T17">通知家長到校，自行送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3" draw:style-name="gr18" draw:text-style-name="P57" svg:width="4.575cm" svg:height="9.011cm" svg:x="3.321cm" svg:y="14.009cm"><text:p text:style-name="P53"><text:span text:style-name="T17">無法聯絡到家長或家長無法到校。</text:span></text:p><text:p text:style-name="P53"><text:span text:style-name="T17">由男住宿生管理員陪同搭乘計程車就醫，去程計程車車資由家長支付。住宿生管理員返程車資由校方支付。</text:span></text:p><text:p text:style-name="P53"><text:span text:style-name="T17">連繫本校護理師到醫院了解學生狀況並與住宿生管理員交接。</text:span></text:p><text:p text:style-name="P53"><text:span text:style-name="T17">校內宿舍部分則由女住宿生管理員協助看顧男女兩舍。</text:span></text:p><text:p text:style-name="P53"><text:span text:style-name="T17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/>
    <style:font-face style:name="Calibri1" svg:font-family="Calibri" style:font-pitch="variable"/>
    <style:font-face style:name="新細明體1" svg:font-family="新細明體" style:font-pitch="variable"/>
    <style:font-face style:name="標楷體1" svg:font-family="標楷體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_20_字元_20_字元_20_字元" style:display-name="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imes New Roman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weight="bold" style:font-weight-asian="bold"/>
    </style:style>
    <style:style style:name="ListLabel_20_2" style:display-name="ListLabel 2" style:family="text">
      <style:text-properties style:font-name-asian="標楷體3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3" style:display-name="ListLabel 3" style:family="text">
      <style:text-properties fo:color="#00000a" style:font-name="標楷體" fo:font-family="標楷體" style:font-family-generic="roman" style:font-pitch="variable"/>
    </style:style>
    <style:style style:name="ListLabel_20_4" style:display-name="ListLabel 4" style:family="text">
      <style:text-properties fo:color="#00000a" style:font-name="標楷體" fo:font-family="標楷體" style:font-family-generic="roman" style:font-pitch="variable"/>
    </style:style>
    <style:style style:name="ListLabel_20_5" style:display-name="ListLabel 5" style:family="text">
      <style:text-properties fo:color="#00000a" style:font-name="標楷體" fo:font-family="標楷體" style:font-family-generic="roman" style:font-pitch="variable"/>
    </style:style>
    <style:style style:name="ListLabel_20_6" style:display-name="ListLabel 6" style:family="text">
      <style:text-properties fo:color="#00000a" style:font-name="標楷體" fo:font-family="標楷體" style:font-family-generic="roman" style:font-pitch="variable"/>
    </style:style>
    <style:style style:name="ListLabel_20_7" style:display-name="ListLabel 7" style:family="text">
      <style:text-properties fo:color="#00000a" style:font-name="標楷體" fo:font-family="標楷體" style:font-family-generic="roman" style:font-pitch="variable"/>
    </style:style>
    <style:style style:name="ListLabel_20_8" style:display-name="ListLabel 8" style:family="text">
      <style:text-properties fo:color="#00000a" style:font-name="標楷體" fo:font-family="標楷體" style:font-family-generic="roman" style:font-pitch="variable"/>
    </style:style>
    <style:style style:name="ListLabel_20_9" style:display-name="ListLabel 9" style:family="text">
      <style:text-properties fo:color="#00000a" style:font-name="標楷體" fo:font-family="標楷體" style:font-family-generic="roman" style:font-pitch="variable"/>
    </style:style>
    <style:style style:name="ListLabel_20_10" style:display-name="ListLabel 10" style:family="text">
      <style:text-properties fo:color="#00000a" style:font-name="標楷體" fo:font-family="標楷體" style:font-family-generic="roman" style:font-pitch="variable"/>
    </style:style>
    <style:style style:name="ListLabel_20_11" style:display-name="ListLabel 11" style:family="text">
      <style:text-properties fo:color="#00000a" style:font-name="標楷體" fo:font-family="標楷體" style:font-family-generic="roman" style:font-pitch="variable"/>
    </style:style>
    <style:style style:name="ListLabel_20_12" style:display-name="ListLabel 12" style:family="text">
      <style:text-properties fo:color="#00000a" style:font-name="標楷體" fo:font-family="標楷體" style:font-family-generic="roman" style:font-pitch="variable"/>
    </style:style>
    <style:style style:name="ListLabel_20_13" style:display-name="ListLabel 13" style:family="text">
      <style:text-properties fo:color="#00000a" style:font-name="標楷體" fo:font-family="標楷體" style:font-family-generic="roman" style:font-pitch="variable"/>
    </style:style>
    <style:style style:name="ListLabel_20_14" style:display-name="ListLabel 14" style:family="text">
      <style:text-properties fo:color="#00000a" style:font-name="標楷體" fo:font-family="標楷體" style:font-family-generic="roman" style:font-pitch="variable"/>
    </style:style>
    <style:style style:name="ListLabel_20_15" style:display-name="ListLabel 15" style:family="text">
      <style:text-properties fo:color="#00000a" style:font-name="標楷體" fo:font-family="標楷體" style:font-family-generic="roman" style:font-pitch="variable"/>
    </style:style>
    <style:style style:name="ListLabel_20_16" style:display-name="ListLabel 16" style:family="text">
      <style:text-properties fo:color="#00000a"/>
    </style:style>
    <style:style style:name="ListLabel_20_17" style:display-name="ListLabel 17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094cm" fo:margin-left="1.69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dmin</dc:creator>
    <meta:editing-cycles>3</meta:editing-cycles>
    <meta:creation-date>2017-03-03T06:53:00</meta:creation-date>
    <dc:date>2018-04-26T06:45:00</dc:date>
    <meta:editing-duration>PT2M</meta:editing-duration>
    <meta:generator>LibreOffice/5.2.5.1$Windows_x86 LibreOffice_project/0312e1a284a7d50ca85a365c316c7abbf20a4d22</meta:generator>
    <meta:document-statistic meta:table-count="2" meta:image-count="0" meta:object-count="0" meta:page-count="5" meta:paragraph-count="152" meta:word-count="2262" meta:character-count="2469" meta:non-whitespace-character-count="24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