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263in" fo:margin-left="0.053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" style:parent-style-name="內文" style:family="paragraph">
      <style:paragraph-properties fo:text-align="justify" fo:margin-bottom="0in" fo:line-height="196%" fo:margin-left="-0.0104in" fo:text-indent="1.0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margin-bottom="0.002in" fo:line-height="196%" fo:margin-left="-0.0034in" fo:text-indent="-0.006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" style:parent-style-name="內文" style:family="paragraph">
      <style:paragraph-properties fo:margin-bottom="0.2263in" fo:margin-left="-0.0034in" fo:text-indent="-0.006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內文" style:family="paragraph">
      <style:paragraph-properties fo:margin-bottom="0.2263in" fo:margin-left="1.2854in" fo:text-indent="-0.00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7" style:parent-style-name="內文" style:family="paragraph">
      <style:paragraph-properties fo:margin-bottom="0.2263in" fo:margin-left="1.2854in" fo:text-indent="-0.006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1" style:parent-style-name="內文" style:family="paragraph">
      <style:paragraph-properties fo:margin-bottom="0.0909in" fo:margin-left="-0.0034in" fo:text-indent="-0.006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0" style:parent-style-name="內文" style:family="paragraph">
      <style:paragraph-properties fo:margin-bottom="0.0909in" fo:margin-left="-0.0034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62" style:family="table-column">
      <style:table-column-properties style:column-width="1.202in"/>
    </style:style>
    <style:style style:name="TableColumn63" style:family="table-column">
      <style:table-column-properties style:column-width="1.202in"/>
    </style:style>
    <style:style style:name="TableColumn64" style:family="table-column">
      <style:table-column-properties style:column-width="1.202in"/>
    </style:style>
    <style:style style:name="TableColumn65" style:family="table-column">
      <style:table-column-properties style:column-width="1.202in"/>
    </style:style>
    <style:style style:name="TableColumn66" style:family="table-column">
      <style:table-column-properties style:column-width="1.2027in"/>
    </style:style>
    <style:style style:name="TableColumn67" style:family="table-column">
      <style:table-column-properties style:column-width="1.2027in"/>
    </style:style>
    <style:style style:name="Table61" style:family="table">
      <style:table-properties style:width="7.2138in" fo:margin-left="-0.0034in" table:align="left"/>
    </style:style>
    <style:style style:name="TableRow68" style:family="table-row">
      <style:table-row-properties style:min-row-height="0.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.0909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909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909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909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909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909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89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909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.0909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bottom="0.0909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bottom="0.0909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bottom="0.0909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bottom="0.0909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89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909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.0909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0909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0909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bottom="0.0909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.0909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489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909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0909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.0909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.0909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.0909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0909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margin-bottom="0in"/>
      <style:text-properties style:font-name-asian="新細明體"/>
    </style:style>
    <style:style style:name="P126" style:parent-style-name="內文" style:family="paragraph">
      <style:paragraph-properties fo:margin-bottom="0.1541in" fo:margin-right="-0.1368in"/>
      <style:text-properties style:font-name-asian="新細明體"/>
    </style:style>
    <style:style style:name="P127" style:parent-style-name="內文" style:family="paragraph">
      <style:paragraph-properties fo:margin-bottom="0.2256in"/>
    </style:style>
    <style:style style:name="P128" style:parent-style-name="內文" style:family="paragraph">
      <style:paragraph-properties fo:text-align="end" fo:margin-bottom="0.109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9" style:parent-style-name="內文" style:family="paragraph">
      <style:paragraph-properties fo:margin-bottom="0.0062in"/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41" style:parent-style-name="內文" style:family="paragraph">
      <style:paragraph-properties fo:margin-bottom="0.0062in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43" style:parent-style-name="內文" style:family="paragraph">
      <style:paragraph-properties fo:margin-bottom="0in"/>
    </style:style>
    <style:style style:name="T14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舉例</text:span><text:span text:style-name="T3">:112-1</text:span><text:span text:style-name="T4">期末</text:span><text:span text:style-name="T5">IEP</text:span><text:span text:style-name="T6">檢討會暨</text:span><text:span text:style-name="T7">112-2</text:span><text:span text:style-name="T8">期初</text:span><text:span text:style-name="T9"><text:s/></text:span></text:p>
      <text:p text:style-name="P10"><text:span text:style-name="T11">○○</text:span><text:span text:style-name="T12">部</text:span><text:span text:style-name="T13">○○</text:span><text:span text:style-name="T14">班</text:span><text:span text:style-name="T15">IEP</text:span><text:span text:style-name="T16">會議時程調查表親愛的</text:span><text:span text:style-name="T17">________</text:span><text:span text:style-name="T18">家長您好</text:span><text:span text:style-name="T19">:</text:span></text:p>
      <text:p text:style-name="P20"><text:span text:style-name="T21"><text:s text:c="4"/></text:span><text:span text:style-name="T22">誠摯邀請您參加</text:span><text:span text:style-name="T23">IEP</text:span><text:span text:style-name="T24">會議，和老師們一同討論孩子在校實習表現、家庭狀況以及需求，如希望專業團隊</text:span><text:span text:style-name="T25">(</text:span><text:span text:style-name="T26">物理治療師、職能治療師、社工師、心理師等等</text:span><text:span text:style-name="T27">)</text:span><text:span text:style-name="T28">出席，也歡迎您告知，期望我們能一起努力參與孩子未來的生涯</text:span><text:span text:style-name="T29"></text:span><text:span text:style-name="T30"><text:s/></text:span></text:p>
      <text:p text:style-name="P31"><text:span text:style-name="T32"><text:s text:c="2"/></text:span><text:span text:style-name="T33">家長</text:span><text:span text:style-name="T34">部分</text:span><text:span text:style-name="T35">: <text:s/>□</text:span><text:span text:style-name="T36">我願意出席</text:span><text:span text:style-name="T37">IEP</text:span><text:span text:style-name="T38">會議，並勾選以下至少</text:span><text:span text:style-name="T39">3</text:span><text:span text:style-name="T40">個可出席的時段</text:span><text:span text:style-name="T41">。</text:span><text:span text:style-name="T42"><text:s/></text:span></text:p>
      <text:p text:style-name="P43"><text:span text:style-name="T44">□</text:span><text:span text:style-name="T45">不克參加，改以視訊方式。</text:span><text:span text:style-name="T46"><text:s/></text:span></text:p>
      <text:p text:style-name="P47"><text:span text:style-name="T48">□</text:span><text:span text:style-name="T49">不克參加，改以電訪進行。</text:span><text:span text:style-name="T50"><text:s/></text:span></text:p>
      <text:p text:style-name="P51"><text:span text:style-name="T52"><text:s text:c="2"/></text:span><text:span text:style-name="T53">學生</text:span><text:span text:style-name="T54">部分</text:span><text:span text:style-name="T55">: <text:s/>□</text:span><text:span text:style-name="T56">我願意和家長一起出席</text:span><text:span text:style-name="T57">IEP</text:span><text:span text:style-name="T58">會議。</text:span><text:span text:style-name="T59">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<draw:custom-shape svg:x="-0.01604in" svg:y="0.27986in" svg:width="0.51806in" svg:height="0.25903in" draw:z-index="251663360" draw:id="id0" draw:style-name="a0" draw:name="Rectangle 97" text:anchor-type="paragraph"><svg:title/><svg:desc/><text:p text:style-name="內文"><text:span text:style-name="T72">時段</text:span></text:p><draw:enhanced-geometry draw:type="non-primitive" svg:viewBox="0 0 21600 21600" draw:enhanced-path="M 0 0 L 21600 0 21600 21600 0 21600 Z N"/></draw:custom-shape></text:span><text:span text:style-name="T73"><draw:custom-shape svg:x="0.53396in" svg:y="0.01875in" svg:width="0.51806in" svg:height="0.25903in" draw:z-index="251661312" draw:id="id1" draw:style-name="a1" draw:name="Rectangle 95" text:anchor-type="paragraph"><svg:title/><svg:desc/><text:p text:style-name="內文"><text:span text:style-name="T74">日期</text:span></text:p><draw:enhanced-geometry draw:type="non-primitive" svg:viewBox="0 0 21600 21600" draw:enhanced-path="M 0 0 L 21600 0 21600 21600 0 21600 Z N"/></draw:custom-shape></text:span><text:span text:style-name="T75"><draw:connector draw:type="line" svg:x1="-0.06001in" svg:y1="-0.00069in" svg:x2="1.11222in" svg:y2="0.61389in" draw:z-index="251659264" draw:id="id2" draw:style-name="a2" draw:name="直線接點 148" text:anchor-type="paragraph"><svg:title/><svg:desc/></draw:connector></text:span></text:p>
          </table:table-cell>
          <table:table-cell table:style-name="TableCell76">
            <text:p text:style-name="P77">12/19(一)</text:p>
          </table:table-cell>
          <table:table-cell table:style-name="TableCell78">
            <text:p text:style-name="P79">12/20(-二)</text:p>
          </table:table-cell>
          <table:table-cell table:style-name="TableCell80">
            <text:p text:style-name="P81">12/21(三)</text:p>
          </table:table-cell>
          <table:table-cell table:style-name="TableCell82">
            <text:p text:style-name="P83">12/22(四)</text:p>
          </table:table-cell>
          <table:table-cell table:style-name="TableCell84">
            <text:p text:style-name="P85">12/23(五)</text:p>
          </table:table-cell>
        </table:table-row>
        <table:table-row table:style-name="TableRow86">
          <table:table-cell table:style-name="TableCell87">
            <text:p text:style-name="P88">16:0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6:3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7: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ext:p text:style-name="P128"><text:span text:style-name="T129">中華民國</text:span><text:span text:style-name="T130">______</text:span><text:span text:style-name="T131">年</text:span><text:span text:style-name="T132">____</text:span><text:span text:style-name="T133">月</text:span><text:span text:style-name="T134">____</text:span><text:span text:style-name="T135">日</text:span><text:span text:style-name="T136"><text:s text:c="3"/></text:span><text:span text:style-name="T137">家長簽名</text:span><text:span text:style-name="T138">:_____________<text:s/></text:span></text:p>
      <text:p text:style-name="P139"><text:span text:style-name="T140"><text:s/></text:span></text:p>
      <text:p text:style-name="P141"><text:span text:style-name="T142"><text:s/></text:span></text:p>
      <text:p text:style-name="P143"><text:span text:style-name="T1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in" fo:margin-bottom="1in" fo:margin-right="0.5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YW</meta:initial-creator>
    <dc:creator>ASUS_M640MB</dc:creator>
    <meta:creation-date>2023-12-14T02:17:00Z</meta:creation-date>
    <dc:date>2023-12-14T02:31:00Z</dc:date>
    <meta:template xlink:href="Normal.dotm" xlink:type="simple"/>
    <meta:editing-cycles>3</meta:editing-cycles>
    <meta:editing-duration>PT780S</meta:editing-duration>
    <meta:document-statistic meta:page-count="1" meta:paragraph-count="1" meta:word-count="59" meta:character-count="400" meta:row-count="2" meta:non-whitespace-character-count="342"/>
  </office:meta>
</office:document-meta>
</file>