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534in"/>
    </style:style>
    <style:style style:name="TableColumn11" style:family="table-column">
      <style:table-column-properties style:column-width="1.0534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0.9965in"/>
    </style:style>
    <style:style style:name="TableColumn16" style:family="table-column">
      <style:table-column-properties style:column-width="0.9965in"/>
    </style:style>
    <style:style style:name="Table9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CCFF66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olumn56" style:family="table-column">
      <style:table-column-properties style:column-width="1.4687in"/>
    </style:style>
    <style:style style:name="TableColumn57" style:family="table-column">
      <style:table-column-properties style:column-width="1.8631in"/>
    </style:style>
    <style:style style:name="TableColumn58" style:family="table-column">
      <style:table-column-properties style:column-width="0.3548in"/>
    </style:style>
    <style:style style:name="TableColumn59" style:family="table-column">
      <style:table-column-properties style:column-width="0.3548in"/>
    </style:style>
    <style:style style:name="TableColumn60" style:family="table-column">
      <style:table-column-properties style:column-width="1.0715in"/>
    </style:style>
    <style:style style:name="TableColumn61" style:family="table-column">
      <style:table-column-properties style:column-width="0.3479in"/>
    </style:style>
    <style:style style:name="TableColumn62" style:family="table-column">
      <style:table-column-properties style:column-width="0.3486in"/>
    </style:style>
    <style:style style:name="TableColumn63" style:family="table-column">
      <style:table-column-properties style:column-width="1.4513in"/>
    </style:style>
    <style:style style:name="Table55" style:family="table">
      <style:table-properties style:width="7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66FF6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background-color="#33CCFF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5409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347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67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3" style:family="table-row">
      <style:table-row-properties style:min-row-height="0.2673in"/>
    </style:style>
    <style:style style:name="P2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2673in"/>
    </style:style>
    <style:style style:name="P2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2673in"/>
    </style:style>
    <style:style style:name="P2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2673in"/>
    </style:style>
    <style:style style:name="P28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in" fo:margin-left="0.1208in" fo:text-indent="-0.0006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6152in"/>
    </style:style>
    <style:style style:name="P32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5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/>
    </style:style>
    <style:style style:name="P38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/>
    </style:style>
    <style:style style:name="P40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widows="2" fo:orphans="2"/>
    </style:style>
    <style:style style:name="TableColumn425" style:family="table-column">
      <style:table-column-properties style:column-width="1.9652in"/>
    </style:style>
    <style:style style:name="TableColumn426" style:family="table-column">
      <style:table-column-properties style:column-width="0.6888in"/>
    </style:style>
    <style:style style:name="TableColumn427" style:family="table-column">
      <style:table-column-properties style:column-width="0.6895in"/>
    </style:style>
    <style:style style:name="TableColumn428" style:family="table-column">
      <style:table-column-properties style:column-width="3.9375in"/>
    </style:style>
    <style:style style:name="Table424" style:family="table">
      <style:table-properties style:width="7.2812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background-color="#FFCC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1" style:family="table-row">
      <style:table-row-properties style:min-row-height="0.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</style:style>
    <style:style style:name="TableRow451" style:family="table-row">
      <style:table-row-properties style:min-row-height="0.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</style:style>
    <style:style style:name="TableRow470" style:family="table-row">
      <style:table-row-properties style:min-row-height="0.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</style:style>
    <style:style style:name="TableRow479" style:family="table-row">
      <style:table-row-properties style:min-row-height="0.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</style:style>
    <style:style style:name="TableRow488" style:family="table-row">
      <style:table-row-properties style:min-row-height="0.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</style:style>
    <style:style style:name="P497" style:parent-style-name="內文" style:family="paragraph">
      <style:paragraph-properties fo:widows="2" fo:orphans="2"/>
    </style:style>
    <style:style style:name="TableColumn499" style:family="table-column">
      <style:table-column-properties style:column-width="1.9652in"/>
    </style:style>
    <style:style style:name="TableColumn500" style:family="table-column">
      <style:table-column-properties style:column-width="0.6888in"/>
    </style:style>
    <style:style style:name="TableColumn501" style:family="table-column">
      <style:table-column-properties style:column-width="0.6895in"/>
    </style:style>
    <style:style style:name="TableColumn502" style:family="table-column">
      <style:table-column-properties style:column-width="3.9375in"/>
    </style:style>
    <style:style style:name="Table498" style:family="table">
      <style:table-properties style:width="7.2812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background-color="#CCFF66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5" style:family="table-row">
      <style:table-row-properties style:min-row-height="0.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</style:style>
    <style:style style:name="TableRow525" style:family="table-row">
      <style:table-row-properties style:min-row-height="0.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ableRow535" style:family="table-row">
      <style:table-row-properties style:min-row-height="0.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</style:style>
    <style:style style:name="TableRow544" style:family="table-row">
      <style:table-row-properties style:min-row-height="0.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ableRow553" style:family="table-row">
      <style:table-row-properties style:min-row-height="0.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ableRow562" style:family="table-row">
      <style:table-row-properties style:min-row-height="0.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P5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6"/></text:span><text:span text:style-name="T4">學年度第</text:span><text:span text:style-name="T5"><text:s text:c="4"/></text:span><text:span text:style-name="T6">學期</text:span><text:span text:style-name="T7">IEP</text:span><text:span text:style-name="T8">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部別</text:p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自評者(導師)</text:p>
          </table:table-cell>
          <table:table-cell table:style-name="TableCell26">
            <text:p text:style-name="P27">他評者</text:p>
          </table:table-cell>
          <table:table-cell table:style-name="TableCell28">
            <text:p text:style-name="P29">教務處抽查</text:p>
          </table:table-cell>
          <table:table-cell table:style-name="TableCell30">
            <text:p text:style-name="P31">特推會抽查</text:p>
          </table:table-cell>
        </table:table-row>
        <table:table-row table:style-name="TableRow32">
          <table:table-cell table:style-name="TableCell33">
            <text:p text:style-name="P34"><text:span text:style-name="T35"></text:span><text:span text:style-name="T36">國小部</text:span></text:p>
            <text:p text:style-name="P37"><text:span text:style-name="T38"></text:span><text:span text:style-name="T39">國中部</text:span></text:p>
            <text:p text:style-name="P40"><text:span text:style-name="T41"></text:span><text:span text:style-name="T42">高職部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特殊教育法</text:p>
            <text:p text:style-name="P67">施行細則</text:p>
          </table:table-cell>
          <table:table-cell table:style-name="TableCell68" table:number-rows-spanned="2">
            <text:p text:style-name="P69">IEP內容</text:p>
          </table:table-cell>
          <table:table-cell table:style-name="TableCell70" table:number-columns-spanned="3">
            <text:p text:style-name="P71">導<text:s text:c="2"/>師<text:s text:c="2"/>檢<text:s text:c="2"/>核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他評者</text:span><text:span text:style-name="T75">檢核</text:span></text:p>
          </table:table-cell>
          <table:covered-table-cell/>
          <table:table-cell table:style-name="TableCell76" table:number-rows-spanned="2">
            <text:p text:style-name="P77">注意事項</text:p>
          </table:table-cell>
        </table:table-row>
        <table:table-row table:style-name="TableRow78">
          <table:table-cell table:style-name="TableCell79">
            <text:p text:style-name="P80">第9條（109年）</text:p>
          </table:table-cell>
          <table:covered-table-cell>
            <text:p text:style-name="P81"/>
          </table:covered-table-cell>
          <table:table-cell table:style-name="TableCell82">
            <text:p text:style-name="P83">有</text:p>
          </table:table-cell>
          <table:table-cell table:style-name="TableCell84">
            <text:p text:style-name="P85">無</text:p>
          </table:table-cell>
          <table:table-cell table:style-name="TableCell86">
            <text:p text:style-name="P87">備註</text:p>
          </table:table-cell>
          <table:table-cell table:style-name="TableCell88">
            <text:p text:style-name="P89">有</text:p>
          </table:table-cell>
          <table:table-cell table:style-name="TableCell90">
            <text:p text:style-name="P91">無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學生能力現況、家庭狀況及需求評估</text:p>
          </table:table-cell>
          <table:table-cell table:style-name="TableCell96">
            <text:p text:style-name="P97"><text:span text:style-name="T98"></text:span><text:span text:style-name="T99"><text:s/></text:span><text:span text:style-name="T100">學生基本資料</text:span></text:p>
            <text:p text:style-name="P101">及家庭狀況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※擷取與特教需求、服務相關。</text:p>
            <text:p text:style-name="P114">※尊重並保護隱私，陳述無價值判斷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</text:span><text:span text:style-name="T120"><text:s/></text:span><text:span text:style-name="T121">能力現況描述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※正向陳述</text:p>
            <text:p text:style-name="P134">※具體明確</text:p>
            <text:p text:style-name="P135">※客觀說明</text:p>
            <text:p text:style-name="P136">※專業用語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</text:span><text:span text:style-name="T142"><text:s/></text:span><text:span text:style-name="T143">學習需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※參照課綱安排課表、學習時數。</text:p>
            <text:p text:style-name="P156">※在家教育或安置於機構、寄養等特殊狀況，請務必註記敘明。</text:p>
          </table:table-cell>
        </table:table-row>
        <table:table-row table:style-name="TableRow157">
          <table:table-cell table:style-name="TableCell158" table:number-rows-spanned="3">
            <text:p text:style-name="P159">學生所需特殊教育、相關服務與支持策略</text:p>
          </table:table-cell>
          <table:table-cell table:style-name="TableCell160">
            <text:p text:style-name="P161"><text:span text:style-name="T162"></text:span><text:span text:style-name="T163"><text:s/></text:span><text:span text:style-name="T164">個人課表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</text:span><text:span text:style-name="T181"><text:s/></text:span><text:span text:style-name="T182">相關專業服務</text:span></text:p>
            <text:p text:style-name="P183">(如專業團隊服務紀錄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</text:span><text:span text:style-name="T200"><text:s/></text:span><text:span text:style-name="T201">相關服務與支持策略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5">
            <text:p text:style-name="P215">學年與學期教育目標、達成學期教育目標之評量方式、日期及標準</text:p>
          </table:table-cell>
          <table:table-cell table:style-name="TableCell216">
            <text:p text:style-name="P217"><text:span text:style-name="T218"></text:span><text:span text:style-name="T219"><text:s/></text:span><text:span text:style-name="T220">學年與學期目標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5">
            <text:p text:style-name="P232">※<text:s/>需求、目標與服務環環相扣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</text:span><text:span text:style-name="T238"><text:s/></text:span><text:span text:style-name="T239">評量日期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</text:span><text:span text:style-name="T256"><text:s/></text:span><text:span text:style-name="T257">評量方式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</text:span><text:span text:style-name="T274"><text:s/></text:span><text:span text:style-name="T275">評量標準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</text:span><text:span text:style-name="T292"><text:s/></text:span><text:span text:style-name="T293">評量結果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具情緒與行為問題學生所需之行為功能介入方案及行政支援</text:p>
          </table:table-cell>
          <table:table-cell table:style-name="TableCell308">
            <text:p text:style-name="P309"><text:span text:style-name="T310"></text:span><text:span text:style-name="T311"><text:s/></text:span><text:span text:style-name="T312">目標行為紀錄、</text:span></text:p>
            <text:p text:style-name="P313">改善方案、介入策略與實施成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>※行為功能分析</text:p>
            <text:p text:style-name="P326">※正向支持策略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</text:span><text:span text:style-name="T332">需要之人力與行政支援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學生之轉銜輔導及服務內容</text:p>
          </table:table-cell>
          <table:table-cell table:style-name="TableCell347">
            <text:p text:style-name="P348"><text:span text:style-name="T349"></text:span><text:span text:style-name="T350"><text:s/></text:span><text:span text:style-name="T351">轉銜會議紀錄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※轉銜服務計畫(特通網)</text:p>
          </table:table-cell>
        </table:table-row>
        <table:table-row table:style-name="TableRow364">
          <table:table-cell table:style-name="TableCell365" table:number-rows-spanned="3">
            <text:p text:style-name="P366">其他相關資料</text:p>
          </table:table-cell>
          <table:table-cell table:style-name="TableCell367">
            <text:p text:style-name="P368"><text:span text:style-name="T369"></text:span><text:span text:style-name="T370"><text:s/>IEP</text:span><text:span text:style-name="T371">會議紀錄</text:span></text:p>
            <text:p text:style-name="P372">(含簽到表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</text:span><text:span text:style-name="T390"><text:s/></text:span><text:span text:style-name="T391">家訪紀錄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※新生/轉學生或有需求之學生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</text:span><text:span text:style-name="T409"><text:s/></text:span><text:span text:style-name="T410">學生輔導紀錄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<text:span text:style-name="T432">檢核內容</text:span><text:span text:style-name="T433">/</text:span><text:span text:style-name="T434">教務處</text:span></text:p>
          </table:table-cell>
          <table:table-cell table:style-name="TableCell435">
            <text:p text:style-name="P436">齊全</text:p>
          </table:table-cell>
          <table:table-cell table:style-name="TableCell437">
            <text:p text:style-name="P438">待補件</text:p>
          </table:table-cell>
          <table:table-cell table:style-name="TableCell439">
            <text:p text:style-name="P440">意見回饋</text:p>
          </table:table-cell>
        </table:table-row>
        <table:table-row table:style-name="TableRow441">
          <table:table-cell table:style-name="TableCell442">
            <text:p text:style-name="P443">學生能力現況、</text:p>
            <text:p text:style-name="P444">家庭狀況及需求評估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學生所需特殊教育、</text:p>
            <text:p text:style-name="P454">相關服務與支持策略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學年與學期教育目標、達成學期教育目標之評量方式、日期及標準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具情緒與行為問題學生所需之行為功能介入方案及行政支援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學生之轉銜輔導及服務內容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其他相關資料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檢核內容</text:span><text:span text:style-name="T507">/</text:span><text:span text:style-name="T508">特推會</text:span></text:p>
          </table:table-cell>
          <table:table-cell table:style-name="TableCell509">
            <text:p text:style-name="P510">齊全</text:p>
          </table:table-cell>
          <table:table-cell table:style-name="TableCell511">
            <text:p text:style-name="P512">待補件</text:p>
          </table:table-cell>
          <table:table-cell table:style-name="TableCell513">
            <text:p text:style-name="P514">意見回饋</text:p>
          </table:table-cell>
        </table:table-row>
        <table:table-row table:style-name="TableRow515">
          <table:table-cell table:style-name="TableCell516">
            <text:p text:style-name="P517">學生能力現況、</text:p>
            <text:p text:style-name="P518">家庭狀況及需求評估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學生所需特殊教育、</text:p>
            <text:p text:style-name="P528">相關服務與支持策略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學年與學期教育目標、達成學期教育目標之評量方式、日期及標準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具情緒與行為問題學生所需之行為功能介入方案及行政支援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學生之轉銜輔導及服務內容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其他相關資料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3-12-14T02:16:00Z</meta:creation-date>
    <dc:date>2023-12-14T02:16:00Z</dc:date>
    <meta:template xlink:href="Normal.dotm" xlink:type="simple"/>
    <meta:editing-cycles>3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