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93000000765229757AACBCE05C.png" manifest:media-type="image/png"/>
  <manifest:file-entry manifest:full-path="Pictures/100002010000009800000098BB9E914AF1A3D947.png" manifest:media-type="image/png"/>
  <manifest:file-entry manifest:full-path="Pictures/100002010000002000000020DB8ABE4EF8025378.png" manifest:media-type="image/png"/>
  <manifest:file-entry manifest:full-path="Pictures/100002010000002000000020B849726C8EAFAF2E.png" manifest:media-type="image/png"/>
  <manifest:file-entry manifest:full-path="Pictures/100000000000007D0000007DD22D090C502CC488.jpg" manifest:media-type="image/jpeg"/>
  <manifest:file-entry manifest:full-path="Pictures/10000000000002D0000002CE0BFB1C6EACAFAD20.jpg" manifest:media-type="image/jpeg"/>
  <manifest:file-entry manifest:full-path="Pictures/100002010000008000000080460B99370EBDAADD.png" manifest:media-type="image/png"/>
  <manifest:file-entry manifest:full-path="Pictures/100000000000008100000081F2C393AD9D0CB5F3.png" manifest:media-type="image/png"/>
  <manifest:file-entry manifest:full-path="Pictures/1000020100000080000000802D00753E13A05EDE.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Microsoft JhengHei" svg:font-family="'Microsoft JhengHei'"/>
    <style:font-face style:name="Times New Roman" svg:font-family="'Times New Roman'"/>
    <style:font-face style:name="�L�n������1" svg:font-family="�L�n������"/>
    <style:font-face style:name="Liberation Serif1" svg:font-family="'Liberation Serif'" style:font-pitch="variable"/>
    <style:font-face style:name="Microsoft JhengHei1" svg:font-family="'Microsoft JhengHei'" style:font-pitch="variable"/>
    <style:font-face style:name="Tahoma1" svg:font-family="Tahoma" style:font-pitch="variable"/>
    <style:font-face style:name="Times New Roman1" svg:font-family="'Times New Roman'" style:font-pitch="variable"/>
    <style:font-face style:name="�L�n������" svg:font-family="�L�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solid" draw:fill-color="#00b050"/>
    </style:style>
    <style:style style:name="gr2" style:family="graphic" style:parent-style-name="standard">
      <style:graphic-properties draw:stroke="solid" svg:stroke-width="0.008cm" svg:stroke-color="#000000" draw:stroke-linejoin="round" svg:stroke-linecap="round" draw:fill="none" fo:padding-top="0.004cm" fo:padding-bottom="0.004cm" fo:padding-left="0.004cm" fo:padding-right="0.004cm"/>
    </style:style>
    <style:style style:name="gr3" style:family="graphic" style:parent-style-name="standard">
      <style:graphic-properties draw:stroke="solid" svg:stroke-width="0.008cm" svg:stroke-color="#000000" draw:stroke-linejoin="round" svg:stroke-linecap="round" draw:fill="solid" draw:fill-color="#ffffff" fo:padding-top="0.004cm" fo:padding-bottom="0.004cm" fo:padding-left="0.004cm" fo:padding-right="0.004cm"/>
    </style:style>
    <style:style style:name="gr4" style:family="graphic" style:parent-style-name="standard">
      <style:graphic-properties draw:stroke="solid" svg:stroke-width="0.042cm" svg:stroke-color="#000000" draw:stroke-linejoin="round" svg:stroke-linecap="round" draw:fill="none" fo:padding-top="0.021cm" fo:padding-bottom="0.021cm" fo:padding-left="0.021cm" fo:padding-right="0.021cm"/>
    </style:style>
    <style:style style:name="gr5" style:family="graphic" style:parent-style-name="standard">
      <style:graphic-properties draw:stroke="solid" svg:stroke-width="0.008cm" svg:stroke-color="#000000" draw:stroke-linejoin="round" svg:stroke-linecap="round" draw:fill="solid" draw:fill-color="#ff0000" fo:padding-top="0.004cm" fo:padding-bottom="0.004cm" fo:padding-left="0.004cm" fo:padding-right="0.004cm"/>
    </style:style>
    <style:style style:name="gr6"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7" style:family="graphic" style:parent-style-name="standard">
      <style:graphic-properties draw:stroke="solid" svg:stroke-width="0.025cm" svg:stroke-color="#000000" draw:stroke-linejoin="round" svg:stroke-linecap="round" draw:fill="none" fo:padding-top="0.012cm" fo:padding-bottom="0.012cm" fo:padding-left="0.012cm" fo:padding-right="0.012cm"/>
    </style:style>
    <style:style style:name="gr8" style:family="graphic" style:parent-style-name="standard">
      <style:graphic-properties draw:stroke="none" draw:fill="none" draw:textarea-horizontal-align="left" draw:textarea-vertical-align="top" draw:auto-grow-height="true" draw:auto-grow-width="true" fo:min-height="0.509cm" fo:min-width="0.849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509cm" fo:min-width="1.272cm" fo:padding-top="0cm" fo:padding-bottom="0cm" fo:padding-left="0cm" fo:padding-right="0cm"/>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564cm" fo:min-width="1.344cm" fo:padding-top="0cm" fo:padding-bottom="0cm" fo:padding-left="0cm" fo:padding-right="0cm"/>
      <style:paragraph-properties style:writing-mode="lr-tb"/>
    </style:style>
    <style:style style:name="gr11" style:family="graphic" style:parent-style-name="standard">
      <style:graphic-properties draw:stroke="none" draw:fill="solid" draw:fill-color="#ffffff"/>
    </style:style>
    <style:style style:name="gr12" style:family="graphic" style:parent-style-name="standard">
      <style:graphic-properties draw:stroke="none" draw:fill="solid" draw:fill-color="#ff0000"/>
    </style:style>
    <style:style style:name="gr13" style:family="graphic" style:parent-style-name="standard">
      <style:graphic-properties draw:stroke="none" draw:fill="solid" draw:fill-color="#ffc000"/>
    </style:style>
    <style:style style:name="gr14" style:family="graphic" style:parent-style-name="standard">
      <style:graphic-properties draw:stroke="none" draw:fill="none" draw:textarea-horizontal-align="left" draw:textarea-vertical-align="top" draw:auto-grow-height="true" draw:auto-grow-width="true" fo:min-height="2.541cm" fo:min-width="6.352cm" fo:padding-top="0cm" fo:padding-bottom="0cm" fo:padding-left="0cm" fo:padding-right="0cm"/>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2.541cm" fo:min-width="4.235cm" fo:padding-top="0cm" fo:padding-bottom="0cm" fo:padding-left="0cm" fo:padding-right="0cm"/>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2.033cm" fo:min-width="5.082cm" fo:padding-top="0cm" fo:padding-bottom="0cm" fo:padding-left="0cm" fo:padding-right="0cm"/>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true" fo:min-height="2.177cm" fo:min-width="5.082cm" fo:padding-top="0cm" fo:padding-bottom="0cm" fo:padding-left="0cm" fo:padding-right="0cm"/>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true" fo:min-height="2.541cm" fo:min-width="10.585cm" fo:padding-top="0cm" fo:padding-bottom="0cm" fo:padding-left="0cm" fo:padding-right="0cm"/>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true" fo:min-height="2.177cm" fo:min-width="6.775cm" fo:padding-top="0cm" fo:padding-bottom="0cm" fo:padding-left="0cm" fo:padding-right="0cm"/>
      <style:paragraph-properties style:writing-mode="lr-tb"/>
    </style:style>
    <style:style style:name="gr20" style:family="graphic" style:parent-style-name="standard">
      <style:graphic-properties draw:stroke="none" draw:fill="none" draw:textarea-horizontal-align="left" draw:textarea-vertical-align="top" draw:auto-grow-height="true" draw:auto-grow-width="true" fo:min-height="2.177cm" fo:min-width="3.389cm" fo:padding-top="0cm" fo:padding-bottom="0cm" fo:padding-left="0cm" fo:padding-right="0cm"/>
      <style:paragraph-properties style:writing-mode="lr-tb"/>
    </style:style>
    <style:style style:name="gr21" style:family="graphic" style:parent-style-name="standard">
      <style:graphic-properties draw:stroke="none" draw:fill="none" draw:textarea-horizontal-align="left" draw:textarea-vertical-align="top" draw:auto-grow-height="true" draw:auto-grow-width="true" fo:min-height="2.033cm" fo:min-width="1.695cm" fo:padding-top="0cm" fo:padding-bottom="0cm" fo:padding-left="0cm" fo:padding-right="0cm"/>
      <style:paragraph-properties style:writing-mode="lr-tb"/>
    </style:style>
    <style:style style:name="gr22" style:family="graphic" style:parent-style-name="standard">
      <style:graphic-properties draw:stroke="none" draw:fill="none" draw:textarea-horizontal-align="left" draw:textarea-vertical-align="top" draw:auto-grow-height="true" draw:auto-grow-width="true" fo:min-height="2.033cm" fo:min-width="8.469cm" fo:padding-top="0cm" fo:padding-bottom="0cm" fo:padding-left="0cm" fo:padding-right="0cm"/>
      <style:paragraph-properties style:writing-mode="lr-tb"/>
    </style:style>
    <style:style style:name="gr23" style:family="graphic" style:parent-style-name="standard">
      <style:graphic-properties draw:stroke="none" draw:fill="solid" draw:fill-color="#b3b3b3"/>
    </style:style>
    <style:style style:name="gr24" style:family="graphic" style:parent-style-name="standard">
      <style:graphic-properties draw:stroke="solid" svg:stroke-width="0.008cm" svg:stroke-color="#ffffff" draw:stroke-linejoin="round" svg:stroke-linecap="round" draw:fill="solid" draw:fill-color="#ffffff" fo:padding-top="0.004cm" fo:padding-bottom="0.004cm" fo:padding-left="0.004cm" fo:padding-right="0.004cm"/>
    </style:style>
    <style:style style:name="gr25" style:family="graphic" style:parent-style-name="standard">
      <style:graphic-properties draw:stroke="solid" svg:stroke-width="0.705cm" svg:stroke-color="#000000" draw:stroke-linejoin="round" svg:stroke-linecap="round" draw:fill="none" fo:padding-top="0.352cm" fo:padding-bottom="0.352cm" fo:padding-left="0.352cm" fo:padding-right="0.352cm"/>
    </style:style>
    <style:style style:name="gr26" style:family="graphic" style:parent-style-name="standard">
      <style:graphic-properties draw:stroke="none" draw:fill="none" draw:textarea-horizontal-align="left" draw:textarea-vertical-align="top" draw:auto-grow-height="true" draw:auto-grow-width="true" fo:min-height="3.904cm" fo:min-width="4.803cm" fo:padding-top="0cm" fo:padding-bottom="0cm" fo:padding-left="0cm" fo:padding-right="0cm"/>
      <style:paragraph-properties style:writing-mode="lr-tb"/>
    </style:style>
    <style:style style:name="gr27" style:family="graphic" style:parent-style-name="standard">
      <style:graphic-properties draw:stroke="solid" svg:stroke-width="0.004cm" svg:stroke-color="#000000" draw:stroke-linejoin="miter" svg:stroke-linecap="butt" draw:fill="none" fo:padding-top="0.002cm" fo:padding-bottom="0.002cm" fo:padding-left="0.002cm" fo:padding-right="0.002cm"/>
    </style:style>
    <style:style style:name="gr28" style:family="graphic" style:parent-style-name="standard">
      <style:graphic-properties draw:stroke="none" draw:fill="solid" draw:fill-color="#faa61a"/>
    </style:style>
    <style:style style:name="gr29" style:family="graphic" style:parent-style-name="standard">
      <style:graphic-properties draw:stroke="solid" svg:stroke-width="0.018cm" svg:stroke-color="#000000" draw:marker-start-width="0.214cm" draw:marker-end-width="0.214cm" draw:stroke-linejoin="round" svg:stroke-linecap="round" draw:fill="none" fo:padding-top="0.008cm" fo:padding-bottom="0.008cm" fo:padding-left="0.008cm" fo:padding-right="0.008cm"/>
    </style:style>
    <style:style style:name="gr30" style:family="graphic" style:parent-style-name="standard">
      <style:graphic-properties draw:stroke="solid" svg:stroke-width="2.822cm" svg:stroke-color="#ff0000" draw:stroke-linejoin="round" svg:stroke-linecap="round" draw:fill="none" fo:padding-top="1.411cm" fo:padding-bottom="1.411cm" fo:padding-left="1.411cm" fo:padding-right="1.411cm"/>
    </style:style>
    <style:style style:name="gr31" style:family="graphic" style:parent-style-name="standard">
      <style:graphic-properties draw:stroke="solid" svg:stroke-width="5.221cm" svg:stroke-color="#ff0000" draw:stroke-linejoin="round" svg:stroke-linecap="round" draw:fill="none" fo:padding-top="2.61cm" fo:padding-bottom="2.61cm" fo:padding-left="2.61cm" fo:padding-right="2.61cm"/>
    </style:style>
    <style:style style:name="gr32" style:family="graphic" style:parent-style-name="standard">
      <style:graphic-properties draw:stroke="none" draw:fill="none" draw:textarea-horizontal-align="left" draw:textarea-vertical-align="top" draw:auto-grow-height="true" draw:auto-grow-width="true" fo:min-height="5.077cm" fo:min-width="29.635cm" fo:padding-top="0cm" fo:padding-bottom="0cm" fo:padding-left="0cm" fo:padding-right="0cm"/>
      <style:paragraph-properties style:writing-mode="lr-tb"/>
    </style:style>
    <style:style style:name="gr33" style:family="graphic" style:parent-style-name="standard">
      <style:graphic-properties draw:stroke="none" draw:fill="none" draw:textarea-horizontal-align="left" draw:textarea-vertical-align="top" draw:auto-grow-height="true" draw:auto-grow-width="true" fo:min-height="0.721cm" fo:min-width="2.263cm" fo:padding-top="0cm" fo:padding-bottom="0cm" fo:padding-left="0cm" fo:padding-right="0cm"/>
      <style:paragraph-properties style:writing-mode="lr-tb"/>
    </style:style>
    <style:style style:name="gr34" style:family="graphic" style:parent-style-name="standard">
      <style:graphic-properties draw:stroke="solid" svg:stroke-width="0.11cm" svg:stroke-color="#000000" draw:stroke-linejoin="round" svg:stroke-linecap="round" draw:fill="none" fo:padding-top="0.055cm" fo:padding-bottom="0.055cm" fo:padding-left="0.055cm" fo:padding-right="0.055cm"/>
    </style:style>
    <style:style style:name="gr35" style:family="graphic" style:parent-style-name="standard">
      <style:graphic-properties draw:stroke="none" draw:fill="none" draw:textarea-horizontal-align="left" draw:textarea-vertical-align="top" draw:auto-grow-height="true" draw:auto-grow-width="true" fo:min-height="1.525cm" fo:min-width="1.272cm" fo:padding-top="0cm" fo:padding-bottom="0cm" fo:padding-left="0cm" fo:padding-right="0cm"/>
      <style:paragraph-properties style:writing-mode="lr-tb"/>
    </style:style>
    <style:style style:name="gr36" style:family="graphic" style:parent-style-name="standard">
      <style:graphic-properties draw:stroke="solid" svg:stroke-width="0.352cm" svg:stroke-color="#ff0000" draw:stroke-linejoin="round" svg:stroke-linecap="round" draw:fill="solid" draw:fill-color="#ff0000" fo:padding-top="0.176cm" fo:padding-bottom="0.176cm" fo:padding-left="0.176cm" fo:padding-right="0.176cm"/>
    </style:style>
    <style:style style:name="gr37" style:family="graphic" style:parent-style-name="standard">
      <style:graphic-properties draw:stroke="solid" svg:stroke-width="0.352cm" svg:stroke-color="#ffc000" draw:stroke-linejoin="round" svg:stroke-linecap="round" draw:fill="solid" draw:fill-color="#ffc000" fo:padding-top="0.176cm" fo:padding-bottom="0.176cm" fo:padding-left="0.176cm" fo:padding-right="0.176cm"/>
    </style:style>
    <style:style style:name="gr38" style:family="graphic" style:parent-style-name="standard">
      <style:graphic-properties draw:stroke="none" draw:fill="none" draw:textarea-horizontal-align="left" draw:textarea-vertical-align="top" draw:auto-grow-height="true" draw:auto-grow-width="true" fo:min-height="1.272cm" fo:min-width="4.235cm" fo:padding-top="0cm" fo:padding-bottom="0cm" fo:padding-left="0cm" fo:padding-right="0cm"/>
      <style:paragraph-properties style:writing-mode="lr-tb"/>
    </style:style>
    <style:style style:name="gr39" style:family="graphic" style:parent-style-name="standard">
      <style:graphic-properties draw:stroke="solid" svg:stroke-width="0.352cm" svg:stroke-color="#00b050" draw:stroke-linejoin="round" svg:stroke-linecap="round" draw:fill="solid" draw:fill-color="#00b050" fo:padding-top="0.176cm" fo:padding-bottom="0.176cm" fo:padding-left="0.176cm" fo:padding-right="0.176cm"/>
    </style:style>
    <style:style style:name="gr40" style:family="graphic" style:parent-style-name="standard">
      <style:graphic-properties draw:stroke="none" draw:fill="none" draw:textarea-horizontal-align="left" draw:textarea-vertical-align="top" draw:auto-grow-height="true" draw:auto-grow-width="true" fo:min-height="1.272cm" fo:min-width="11.644cm" fo:padding-top="0cm" fo:padding-bottom="0cm" fo:padding-left="0cm" fo:padding-right="0cm"/>
      <style:paragraph-properties style:writing-mode="lr-tb"/>
    </style:style>
    <style:style style:name="gr41" style:family="graphic" style:parent-style-name="standard">
      <style:graphic-properties draw:stroke="none" draw:fill="none" draw:textarea-horizontal-align="left" draw:textarea-vertical-align="top" draw:auto-grow-height="true" draw:auto-grow-width="true" fo:min-height="1.272cm" fo:min-width="3.177cm" fo:padding-top="0cm" fo:padding-bottom="0cm" fo:padding-left="0cm" fo:padding-right="0cm"/>
      <style:paragraph-properties style:writing-mode="lr-tb"/>
    </style:style>
    <style:style style:name="gr42" style:family="graphic" style:parent-style-name="standard">
      <style:graphic-properties draw:stroke="none" draw:fill="none" draw:textarea-horizontal-align="left" draw:textarea-vertical-align="top" draw:auto-grow-height="true" draw:auto-grow-width="true" fo:min-height="1.617cm" fo:min-width="4.235cm" fo:padding-top="0cm" fo:padding-bottom="0cm" fo:padding-left="0cm" fo:padding-right="0cm"/>
      <style:paragraph-properties style:writing-mode="lr-tb"/>
    </style:style>
    <style:style style:name="gr43" style:family="graphic" style:parent-style-name="standard">
      <style:graphic-properties svg:stroke-color="#000000" draw:fill-color="#000000" draw:textarea-horizontal-align="justify" draw:textarea-vertical-align="middle" draw:auto-grow-height="false" fo:min-height="1.301cm" fo:min-width="1.534cm"/>
    </style:style>
    <style:style style:name="gr44" style:family="graphic" style:parent-style-name="standard">
      <style:graphic-properties draw:stroke="none" draw:marker-start="" draw:marker-end="" draw:fill="none" draw:textarea-horizontal-align="left" draw:textarea-vertical-align="top" draw:auto-grow-height="true" draw:auto-grow-width="true" fo:min-height="11.9cm" fo:min-width="15.584cm" fo:padding-top="0cm" fo:padding-bottom="0cm" fo:padding-left="0cm" fo:padding-right="0cm"/>
      <style:paragraph-properties style:writing-mode="lr-tb"/>
    </style:style>
    <style:style style:name="P1" style:family="paragraph">
      <loext:graphic-properties draw:fill="solid" draw:fill-color="#00b050"/>
    </style:style>
    <style:style style:name="P2" style:family="paragraph">
      <loext:graphic-properties draw:fill="none"/>
    </style:style>
    <style:style style:name="P3" style:family="paragraph">
      <loext:graphic-properties draw:fill="solid" draw:fill-color="#ffffff"/>
    </style:style>
    <style:style style:name="P4" style:family="paragraph">
      <loext:graphic-properties draw:fill="solid" draw:fill-color="#ff0000"/>
    </style:style>
    <style:style style:name="P5" style:family="paragraph">
      <style:paragraph-properties fo:text-align="start" style:writing-mode="lr-tb"/>
    </style:style>
    <style:style style:name="P6" style:family="paragraph">
      <loext:graphic-properties draw:fill="none"/>
      <style:text-properties fo:font-size="12pt" style:font-size-asian="12pt" style:font-size-complex="12pt"/>
    </style:style>
    <style:style style:name="P7" style:family="paragraph">
      <loext:graphic-properties draw:fill="solid" draw:fill-color="#ffc000"/>
    </style:style>
    <style:style style:name="P8" style:family="paragraph">
      <loext:graphic-properties draw:fill="none"/>
      <style:text-properties fo:font-size="60pt" style:font-size-asian="60pt" style:font-size-complex="60pt"/>
    </style:style>
    <style:style style:name="P9" style:family="paragraph">
      <loext:graphic-properties draw:fill="none"/>
      <style:text-properties fo:font-size="48pt" style:font-size-asian="48pt" style:font-size-complex="48pt"/>
    </style:style>
    <style:style style:name="P10" style:family="paragraph">
      <loext:graphic-properties draw:fill="solid" draw:fill-color="#b3b3b3"/>
    </style:style>
    <style:style style:name="P11" style:family="paragraph">
      <loext:graphic-properties draw:fill="none"/>
      <style:text-properties fo:font-size="100pt" style:font-size-asian="100pt" style:font-size-complex="100pt"/>
    </style:style>
    <style:style style:name="P12" style:family="paragraph">
      <loext:graphic-properties draw:fill="solid" draw:fill-color="#faa61a"/>
    </style:style>
    <style:style style:name="P13" style:family="paragraph">
      <loext:graphic-properties draw:fill="none"/>
      <style:text-properties fo:font-size="120pt" style:font-size-asian="120pt" style:font-size-complex="120pt"/>
    </style:style>
    <style:style style:name="P14" style:family="paragraph">
      <loext:graphic-properties draw:fill="none"/>
      <style:text-properties fo:font-size="18pt" style:font-size-asian="18pt" style:font-size-complex="18pt"/>
    </style:style>
    <style:style style:name="P15" style:family="paragraph">
      <loext:graphic-properties draw:fill="none"/>
      <style:text-properties fo:font-size="36pt" style:font-size-asian="36pt" style:font-size-complex="36pt"/>
    </style:style>
    <style:style style:name="P16" style:family="paragraph">
      <loext:graphic-properties draw:fill="none"/>
      <style:text-properties fo:font-size="30pt" style:font-size-asian="30pt" style:font-size-complex="30pt"/>
    </style:style>
    <style:style style:name="P17" style:family="paragraph">
      <loext:graphic-properties draw:fill="none"/>
      <style:paragraph-properties fo:text-align="start" style:writing-mode="lr-tb"/>
      <style:text-properties fo:font-size="24pt" style:font-size-asian="24pt" style:font-size-complex="24pt"/>
    </style:style>
    <style:style style:name="P18" style:family="paragraph">
      <loext:graphic-properties draw:fill-color="#000000"/>
      <style:paragraph-properties fo:text-align="center"/>
    </style:style>
    <style:style style:name="T1" style:family="text">
      <style:text-properties fo:color="#000000" style:font-name="�L�n������1" fo:font-size="12pt" fo:font-weight="bold" style:font-size-asian="12pt" style:font-name-complex="�L�n������1" style:font-size-complex="12pt" style:font-weight-complex="bold"/>
    </style:style>
    <style:style style:name="T2" style:family="text">
      <style:text-properties fo:color="#000000" style:font-name="Microsoft JhengHei" fo:font-size="12pt" fo:font-weight="bold" style:font-size-asian="12pt" style:font-name-complex="Microsoft JhengHei" style:font-size-complex="12pt" style:font-weight-complex="bold"/>
    </style:style>
    <style:style style:name="T3" style:family="text">
      <style:text-properties fo:color="#000000" style:font-name="�L�n������1" fo:font-size="60pt" fo:font-weight="bold" style:font-size-asian="60pt" style:font-name-complex="�L�n������1" style:font-size-complex="60pt" style:font-weight-complex="bold"/>
    </style:style>
    <style:style style:name="T4" style:family="text">
      <style:text-properties fo:color="#000000" style:font-name="�L�n������1" fo:font-size="48pt" fo:font-weight="bold" style:font-size-asian="48pt" style:font-name-complex="�L�n������1" style:font-size-complex="48pt" style:font-weight-complex="bold"/>
    </style:style>
    <style:style style:name="T5" style:family="text">
      <style:text-properties fo:color="#000000" style:font-name="Times New Roman" fo:font-size="100pt" fo:font-weight="bold" style:font-size-asian="100pt" style:font-name-complex="Times New Roman" style:font-size-complex="100pt" style:font-weight-complex="bold"/>
    </style:style>
    <style:style style:name="T6" style:family="text">
      <style:text-properties fo:color="#000000" style:font-name="�L�n������1" fo:font-size="120pt" fo:font-weight="bold" style:font-size-asian="120pt" style:font-name-complex="�L�n������1" style:font-size-complex="120pt" style:font-weight-complex="bold"/>
    </style:style>
    <style:style style:name="T7" style:family="text">
      <style:text-properties fo:color="#9a9a9a" style:font-name="Times New Roman" fo:font-size="18pt" style:font-size-asian="18pt" style:font-name-complex="Times New Roman" style:font-size-complex="18pt"/>
    </style:style>
    <style:style style:name="T8" style:family="text">
      <style:text-properties fo:color="#000000" style:font-name="�L�n������1" fo:font-size="36pt" fo:font-weight="bold" style:font-size-asian="36pt" style:font-name-complex="�L�n������1" style:font-size-complex="36pt" style:font-weight-complex="bold"/>
    </style:style>
    <style:style style:name="T9" style:family="text">
      <style:text-properties fo:color="#000000" style:font-name="�L�n������1" fo:font-size="30pt" fo:font-weight="bold" style:font-size-asian="30pt" style:font-name-complex="�L�n������1" style:font-size-complex="3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10.6cm" svg:height="0.3cm" svg:x="67.209cm" svg:y="26.699cm" svg:viewBox="0 0 10601 301" draw:points="0,0 10601,0 10301,301 300,301">
          <text:p/>
        </draw:polygon>
        <draw:path draw:style-name="gr2" draw:text-style-name="P2" draw:layer="layout" svg:width="10.6cm" svg:height="0.3cm" svg:x="67.209cm" svg:y="26.699cm" svg:viewBox="0 0 10601 301" svg:d="M0 0h10601M300 301h10001">
          <text:p/>
        </draw:path>
        <draw:polygon draw:style-name="gr1" draw:text-style-name="P1" draw:layer="layout" svg:width="0.3cm" svg:height="11.601cm" svg:x="77.509cm" svg:y="26.699cm" svg:viewBox="0 0 301 11602" draw:points="301,0 301,11602 0,11302 0,300">
          <text:p/>
        </draw:polygon>
        <draw:path draw:style-name="gr2" draw:text-style-name="P2" draw:layer="layout" svg:width="0.3cm" svg:height="11.601cm" svg:x="77.509cm" svg:y="26.699cm" svg:viewBox="0 0 301 11602" svg:d="M301 0v11602M0 300v11002">
          <text:p/>
        </draw:path>
        <draw:polygon draw:style-name="gr1" draw:text-style-name="P1" draw:layer="layout" svg:width="10.6cm" svg:height="0.3cm" svg:x="67.209cm" svg:y="38cm" svg:viewBox="0 0 10601 301" draw:points="10601,301 0,301 300,0 10301,0">
          <text:p/>
        </draw:polygon>
        <draw:path draw:style-name="gr2" draw:text-style-name="P2" draw:layer="layout" svg:width="10.6cm" svg:height="0.3cm" svg:x="67.209cm" svg:y="38cm" svg:viewBox="0 0 10601 301" svg:d="M10601 301h-10601M10301 0h-10001">
          <text:p/>
        </draw:path>
        <draw:polygon draw:style-name="gr1" draw:text-style-name="P1" draw:layer="layout" svg:width="0.3cm" svg:height="11.601cm" svg:x="67.209cm" svg:y="26.699cm" svg:viewBox="0 0 301 11602" draw:points="0,11602 0,0 301,300 301,11302">
          <text:p/>
        </draw:polygon>
        <draw:path draw:style-name="gr2" draw:text-style-name="P2" draw:layer="layout" svg:width="0.3cm" svg:height="11.601cm" svg:x="67.209cm" svg:y="26.699cm" svg:viewBox="0 0 301 11602" svg:d="M0 11602v-11602M301 11302v-11002">
          <text:p/>
        </draw:path>
        <draw:polygon draw:style-name="gr1" draw:text-style-name="P1" draw:layer="layout" svg:width="3.734cm" svg:height="0.3cm" svg:x="67.348cm" svg:y="47.656cm" svg:viewBox="0 0 3735 301" draw:points="0,0 3735,0 3435,301 300,301">
          <text:p/>
        </draw:polygon>
        <draw:path draw:style-name="gr2" draw:text-style-name="P2" draw:layer="layout" svg:width="3.734cm" svg:height="0.3cm" svg:x="67.348cm" svg:y="47.656cm" svg:viewBox="0 0 3735 301" svg:d="M0 0h3735M300 301h3135">
          <text:p/>
        </draw:path>
        <draw:polygon draw:style-name="gr1" draw:text-style-name="P1" draw:layer="layout" svg:width="0.3cm" svg:height="4.663cm" svg:x="70.782cm" svg:y="47.656cm" svg:viewBox="0 0 301 4664" draw:points="301,0 301,4664 0,4364 0,300">
          <text:p/>
        </draw:polygon>
        <draw:path draw:style-name="gr2" draw:text-style-name="P2" draw:layer="layout" svg:width="0.3cm" svg:height="4.663cm" svg:x="70.782cm" svg:y="47.656cm" svg:viewBox="0 0 301 4664" svg:d="M301 0v4664M0 300v4064">
          <text:p/>
        </draw:path>
        <draw:polygon draw:style-name="gr1" draw:text-style-name="P1" draw:layer="layout" svg:width="3.734cm" svg:height="0.3cm" svg:x="67.348cm" svg:y="52.019cm" svg:viewBox="0 0 3735 301" draw:points="3735,301 0,301 300,0 3435,0">
          <text:p/>
        </draw:polygon>
        <draw:path draw:style-name="gr2" draw:text-style-name="P2" draw:layer="layout" svg:width="3.734cm" svg:height="0.3cm" svg:x="67.348cm" svg:y="52.019cm" svg:viewBox="0 0 3735 301" svg:d="M3735 301h-3735M3435 0h-3135">
          <text:p/>
        </draw:path>
        <draw:polygon draw:style-name="gr1" draw:text-style-name="P1" draw:layer="layout" svg:width="0.3cm" svg:height="4.663cm" svg:x="67.348cm" svg:y="47.656cm" svg:viewBox="0 0 301 4664" draw:points="0,4664 0,0 301,300 301,4364">
          <text:p/>
        </draw:polygon>
        <draw:path draw:style-name="gr2" draw:text-style-name="P2" draw:layer="layout" svg:width="0.3cm" svg:height="4.663cm" svg:x="67.348cm" svg:y="47.656cm" svg:viewBox="0 0 301 4664" svg:d="M0 4664v-4664M301 4364v-4064">
          <text:p/>
        </draw:path>
        <draw:path draw:style-name="gr3" draw:text-style-name="P3" draw:layer="layout" svg:width="3.108cm" svg:height="5.414cm" svg:x="60.889cm" svg:y="45.464cm" svg:viewBox="0 0 3109 5415" svg:d="M3109 0v542h-3109v-542zM3109 542v542h-3109v-542zM3109 1084v541h-3109v-541zM3109 1625v542h-3109v-542zM3109 2167v541h-3109v-541zM3109 2708v541h-3109v-541zM3109 3249v542h-3109v-542zM3109 3791v541h-3109v-541zM3109 4332v541h-3109v-541zM3109 4873v542h-3109v-542z">
          <text:p/>
        </draw:path>
        <draw:path draw:style-name="gr3" draw:text-style-name="P3" draw:layer="layout" svg:width="3.108cm" svg:height="5.414cm" svg:x="64.397cm" svg:y="45.464cm" svg:viewBox="0 0 3109 5415" svg:d="M0 5415v-542h3109v542zM0 4873v-541h3109v541zM0 4332v-541h3109v541zM0 3791v-542h3109v542zM0 3249v-541h3109v541zM0 2708v-541h3109v541zM0 2167v-542h3109v542zM0 1625v-541h3109v541zM0 1084v-542h3109v542zM0 542v-542h3109v542z">
          <text:p/>
        </draw:path>
        <draw:path draw:style-name="gr3" draw:text-style-name="P3" draw:layer="layout" svg:width="6.616cm" svg:height="7.814cm" svg:x="60.889cm" svg:y="44.264cm" svg:viewBox="0 0 6617 7815" svg:d="M6617 7215v-100c-55 0-100-45-100-100v-6815c0-55 45-100 100-100v-100c-110 0-200 90-200 200v6815c0 110 90 200 200 200zM0 7815v-100c55 0 100-45 100-100v-6815c0-55-45-100-100-100v-100c110 0 200 90 200 200v6815c0 110-90 200-200 200zM3609 6815v-5815c0-55-45-100-100-100h-400c-55 0-100 45-100 100v5815c0 55 45 100 100 100h400c55 0 100-45 100-100zM3709 6815v-5815c0-110-90-200-200-200h-400c-111 0-200 90-200 200v5815c0 110 89 200 200 200h400c110 0 200-90 200-200z">
          <text:p/>
        </draw:path>
        <draw:polyline draw:style-name="gr2" draw:text-style-name="P2" draw:layer="layout" svg:width="3.508cm" svg:height="6.014cm" svg:x="62.443cm" svg:y="44.864cm" svg:viewBox="0 0 3509 6015" draw:points="3509,6015 3509,0 0,0 0,2293">
          <text:p/>
        </draw:polyline>
        <draw:path draw:style-name="gr4" draw:text-style-name="P2" draw:layer="layout" svg:width="3.821cm" svg:height="3.91cm" svg:x="62.193cm" svg:y="47.031cm" svg:viewBox="0 0 3822 3911" svg:d="M0 0l250 125 250-125M3697 3786l125 125">
          <text:p/>
        </draw:path>
        <draw:polygon draw:style-name="gr5" draw:text-style-name="P4" draw:layer="layout" svg:width="4.16cm" svg:height="4.6cm" svg:x="67.072cm" svg:y="44.304cm" svg:viewBox="0 0 4161 4601" draw:points="4001,4601 4001,3300 4161,3300 4161,1300 4001,1300 4001,0 0,0 0,4601">
          <text:p/>
        </draw:polygon>
        <draw:path draw:style-name="gr2" draw:text-style-name="P2" draw:layer="layout" svg:width="4cm" svg:height="4.6cm" svg:x="67.072cm" svg:y="44.304cm" svg:viewBox="0 0 4001 4601" svg:d="M0 0l4001 4601M0 4601l4001-4601">
          <text:p/>
        </draw:path>
        <draw:path draw:style-name="gr5" draw:text-style-name="P4" draw:layer="layout" svg:width="0.25cm" svg:height="5.2cm" svg:x="71.272cm" svg:y="44.004cm" svg:viewBox="0 0 251 5201" svg:d="M0 5201h251v-1600h-251zM0 0h251v1601h-251z">
          <text:p/>
        </draw:path>
        <draw:path draw:style-name="gr2" draw:text-style-name="P2" draw:layer="layout" svg:width="4.2cm" svg:height="5.2cm" svg:x="67.072cm" svg:y="44.004cm" svg:viewBox="0 0 4201 5201" svg:d="M4201 0h-4201M4201 5201h-4201">
          <text:p/>
        </draw:path>
        <draw:polygon draw:style-name="gr1" draw:text-style-name="P1" draw:layer="layout" svg:width="7.009cm" svg:height="0.3cm" svg:x="54.109cm" svg:y="44.194cm" svg:viewBox="0 0 7010 301" draw:points="0,0 7010,0 6709,301 300,301">
          <text:p/>
        </draw:polygon>
        <draw:path draw:style-name="gr2" draw:text-style-name="P2" draw:layer="layout" svg:width="7.009cm" svg:height="0.3cm" svg:x="54.109cm" svg:y="44.194cm" svg:viewBox="0 0 7010 301" svg:d="M0 0h7010M300 301h6409">
          <text:p/>
        </draw:path>
        <draw:polygon draw:style-name="gr1" draw:text-style-name="P1" draw:layer="layout" svg:width="0.301cm" svg:height="8.595cm" svg:x="60.817cm" svg:y="44.194cm" svg:viewBox="0 0 302 8596" draw:points="302,0 302,8596 0,8296 0,300">
          <text:p/>
        </draw:polygon>
        <draw:path draw:style-name="gr2" draw:text-style-name="P2" draw:layer="layout" svg:width="0.301cm" svg:height="8.595cm" svg:x="60.817cm" svg:y="44.194cm" svg:viewBox="0 0 302 8596" svg:d="M302 0v8596M0 300v7996">
          <text:p/>
        </draw:path>
        <draw:polygon draw:style-name="gr1" draw:text-style-name="P1" draw:layer="layout" svg:width="7.009cm" svg:height="0.3cm" svg:x="54.109cm" svg:y="52.489cm" svg:viewBox="0 0 7010 301" draw:points="7010,301 0,301 300,0 6709,0">
          <text:p/>
        </draw:polygon>
        <draw:path draw:style-name="gr2" draw:text-style-name="P2" draw:layer="layout" svg:width="7.009cm" svg:height="0.3cm" svg:x="54.109cm" svg:y="52.489cm" svg:viewBox="0 0 7010 301" svg:d="M7010 301h-7010M6709 0h-6409">
          <text:p/>
        </draw:path>
        <draw:polygon draw:style-name="gr1" draw:text-style-name="P1" draw:layer="layout" svg:width="0.3cm" svg:height="8.595cm" svg:x="54.109cm" svg:y="44.194cm" svg:viewBox="0 0 301 8596" draw:points="0,8596 0,0 301,300 301,8296">
          <text:p/>
        </draw:polygon>
        <draw:path draw:style-name="gr2" draw:text-style-name="P2" draw:layer="layout" svg:width="0.3cm" svg:height="8.595cm" svg:x="54.109cm" svg:y="44.194cm" svg:viewBox="0 0 301 8596" svg:d="M0 8596v-8596M301 8296v-7996">
          <text:p/>
        </draw:path>
        <draw:frame draw:style-name="gr6" draw:text-style-name="P2" draw:layer="layout" svg:width="1.128cm" svg:height="1.128cm" svg:x="47.413cm" svg:y="47.413cm">
          <draw:image xlink:href="Pictures/100002010000002000000020DB8ABE4EF8025378.png" xlink:type="simple" xlink:show="embed" xlink:actuate="onLoad" loext:mime-type="image/png">
            <text:p/>
          </draw:image>
        </draw:frame>
        <draw:frame draw:style-name="gr6" draw:text-style-name="P2" draw:layer="layout" svg:width="1.128cm" svg:height="1.128cm" svg:x="48.542cm" svg:y="47.413cm">
          <draw:image xlink:href="Pictures/100002010000002000000020DB8ABE4EF8025378.png" xlink:type="simple" xlink:show="embed" xlink:actuate="onLoad" loext:mime-type="image/png">
            <text:p/>
          </draw:image>
        </draw:frame>
        <draw:frame draw:style-name="gr6" draw:text-style-name="P2" draw:layer="layout" svg:width="1.128cm" svg:height="1.128cm" svg:x="49.671cm" svg:y="47.413cm">
          <draw:image xlink:href="Pictures/100002010000002000000020DB8ABE4EF8025378.png" xlink:type="simple" xlink:show="embed" xlink:actuate="onLoad" loext:mime-type="image/png">
            <text:p/>
          </draw:image>
        </draw:frame>
        <draw:frame draw:style-name="gr6" draw:text-style-name="P2" draw:layer="layout" svg:width="1.128cm" svg:height="1.128cm" svg:x="50.8cm" svg:y="47.413cm">
          <draw:image xlink:href="Pictures/100002010000002000000020DB8ABE4EF8025378.png" xlink:type="simple" xlink:show="embed" xlink:actuate="onLoad" loext:mime-type="image/png">
            <text:p/>
          </draw:image>
        </draw:frame>
        <draw:frame draw:style-name="gr6" draw:text-style-name="P2" draw:layer="layout" svg:width="1.128cm" svg:height="1.128cm" svg:x="51.929cm" svg:y="47.413cm">
          <draw:image xlink:href="Pictures/100002010000002000000020DB8ABE4EF8025378.png" xlink:type="simple" xlink:show="embed" xlink:actuate="onLoad" loext:mime-type="image/png">
            <text:p/>
          </draw:image>
        </draw:frame>
        <draw:frame draw:style-name="gr6" draw:text-style-name="P2" draw:layer="layout" svg:width="1.128cm" svg:height="1.128cm" svg:x="53.058cm" svg:y="47.413cm">
          <draw:image xlink:href="Pictures/100002010000002000000020DB8ABE4EF8025378.png" xlink:type="simple" xlink:show="embed" xlink:actuate="onLoad" loext:mime-type="image/png">
            <text:p/>
          </draw:image>
        </draw:frame>
        <draw:frame draw:style-name="gr6" draw:text-style-name="P2" draw:layer="layout" svg:width="1.128cm" svg:height="1.128cm" svg:x="47.413cm" svg:y="46.284cm">
          <draw:image xlink:href="Pictures/100002010000002000000020DB8ABE4EF8025378.png" xlink:type="simple" xlink:show="embed" xlink:actuate="onLoad" loext:mime-type="image/png">
            <text:p/>
          </draw:image>
        </draw:frame>
        <draw:frame draw:style-name="gr6" draw:text-style-name="P2" draw:layer="layout" svg:width="1.128cm" svg:height="1.128cm" svg:x="48.542cm" svg:y="46.284cm">
          <draw:image xlink:href="Pictures/100002010000002000000020DB8ABE4EF8025378.png" xlink:type="simple" xlink:show="embed" xlink:actuate="onLoad" loext:mime-type="image/png">
            <text:p/>
          </draw:image>
        </draw:frame>
        <draw:frame draw:style-name="gr6" draw:text-style-name="P2" draw:layer="layout" svg:width="1.128cm" svg:height="1.128cm" svg:x="49.671cm" svg:y="46.284cm">
          <draw:image xlink:href="Pictures/100002010000002000000020DB8ABE4EF8025378.png" xlink:type="simple" xlink:show="embed" xlink:actuate="onLoad" loext:mime-type="image/png">
            <text:p/>
          </draw:image>
        </draw:frame>
        <draw:frame draw:style-name="gr6" draw:text-style-name="P2" draw:layer="layout" svg:width="1.128cm" svg:height="1.128cm" svg:x="50.8cm" svg:y="46.284cm">
          <draw:image xlink:href="Pictures/100002010000002000000020DB8ABE4EF8025378.png" xlink:type="simple" xlink:show="embed" xlink:actuate="onLoad" loext:mime-type="image/png">
            <text:p/>
          </draw:image>
        </draw:frame>
        <draw:frame draw:style-name="gr6" draw:text-style-name="P2" draw:layer="layout" svg:width="1.128cm" svg:height="1.128cm" svg:x="51.929cm" svg:y="46.284cm">
          <draw:image xlink:href="Pictures/100002010000002000000020DB8ABE4EF8025378.png" xlink:type="simple" xlink:show="embed" xlink:actuate="onLoad" loext:mime-type="image/png">
            <text:p/>
          </draw:image>
        </draw:frame>
        <draw:frame draw:style-name="gr6" draw:text-style-name="P2" draw:layer="layout" svg:width="1.128cm" svg:height="1.128cm" svg:x="53.058cm" svg:y="46.284cm">
          <draw:image xlink:href="Pictures/100002010000002000000020DB8ABE4EF8025378.png" xlink:type="simple" xlink:show="embed" xlink:actuate="onLoad" loext:mime-type="image/png">
            <text:p/>
          </draw:image>
        </draw:frame>
        <draw:frame draw:style-name="gr6" draw:text-style-name="P2" draw:layer="layout" svg:width="1.128cm" svg:height="1.128cm" svg:x="47.413cm" svg:y="45.156cm">
          <draw:image xlink:href="Pictures/100002010000002000000020DB8ABE4EF8025378.png" xlink:type="simple" xlink:show="embed" xlink:actuate="onLoad" loext:mime-type="image/png">
            <text:p/>
          </draw:image>
        </draw:frame>
        <draw:frame draw:style-name="gr6" draw:text-style-name="P2" draw:layer="layout" svg:width="1.128cm" svg:height="1.128cm" svg:x="48.542cm" svg:y="45.156cm">
          <draw:image xlink:href="Pictures/100002010000002000000020DB8ABE4EF8025378.png" xlink:type="simple" xlink:show="embed" xlink:actuate="onLoad" loext:mime-type="image/png">
            <text:p/>
          </draw:image>
        </draw:frame>
        <draw:frame draw:style-name="gr6" draw:text-style-name="P2" draw:layer="layout" svg:width="1.128cm" svg:height="1.128cm" svg:x="49.671cm" svg:y="45.156cm">
          <draw:image xlink:href="Pictures/100002010000002000000020DB8ABE4EF8025378.png" xlink:type="simple" xlink:show="embed" xlink:actuate="onLoad" loext:mime-type="image/png">
            <text:p/>
          </draw:image>
        </draw:frame>
        <draw:frame draw:style-name="gr6" draw:text-style-name="P2" draw:layer="layout" svg:width="1.128cm" svg:height="1.128cm" svg:x="50.8cm" svg:y="45.156cm">
          <draw:image xlink:href="Pictures/100002010000002000000020DB8ABE4EF8025378.png" xlink:type="simple" xlink:show="embed" xlink:actuate="onLoad" loext:mime-type="image/png">
            <text:p/>
          </draw:image>
        </draw:frame>
        <draw:frame draw:style-name="gr6" draw:text-style-name="P2" draw:layer="layout" svg:width="1.128cm" svg:height="1.128cm" svg:x="51.929cm" svg:y="45.156cm">
          <draw:image xlink:href="Pictures/100002010000002000000020DB8ABE4EF8025378.png" xlink:type="simple" xlink:show="embed" xlink:actuate="onLoad" loext:mime-type="image/png">
            <text:p/>
          </draw:image>
        </draw:frame>
        <draw:frame draw:style-name="gr6" draw:text-style-name="P2" draw:layer="layout" svg:width="1.128cm" svg:height="1.128cm" svg:x="53.058cm" svg:y="45.156cm">
          <draw:image xlink:href="Pictures/100002010000002000000020DB8ABE4EF8025378.png" xlink:type="simple" xlink:show="embed" xlink:actuate="onLoad" loext:mime-type="image/png">
            <text:p/>
          </draw:image>
        </draw:frame>
        <draw:frame draw:style-name="gr6" draw:text-style-name="P2" draw:layer="layout" svg:width="1.128cm" svg:height="1.128cm" svg:x="47.413cm" svg:y="44.027cm">
          <draw:image xlink:href="Pictures/100002010000002000000020DB8ABE4EF8025378.png" xlink:type="simple" xlink:show="embed" xlink:actuate="onLoad" loext:mime-type="image/png">
            <text:p/>
          </draw:image>
        </draw:frame>
        <draw:frame draw:style-name="gr6" draw:text-style-name="P2" draw:layer="layout" svg:width="1.128cm" svg:height="1.128cm" svg:x="48.542cm" svg:y="44.027cm">
          <draw:image xlink:href="Pictures/100002010000002000000020DB8ABE4EF8025378.png" xlink:type="simple" xlink:show="embed" xlink:actuate="onLoad" loext:mime-type="image/png">
            <text:p/>
          </draw:image>
        </draw:frame>
        <draw:frame draw:style-name="gr6" draw:text-style-name="P2" draw:layer="layout" svg:width="1.128cm" svg:height="1.128cm" svg:x="49.671cm" svg:y="44.027cm">
          <draw:image xlink:href="Pictures/100002010000002000000020DB8ABE4EF8025378.png" xlink:type="simple" xlink:show="embed" xlink:actuate="onLoad" loext:mime-type="image/png">
            <text:p/>
          </draw:image>
        </draw:frame>
        <draw:frame draw:style-name="gr6" draw:text-style-name="P2" draw:layer="layout" svg:width="1.128cm" svg:height="1.128cm" svg:x="50.8cm" svg:y="44.027cm">
          <draw:image xlink:href="Pictures/100002010000002000000020DB8ABE4EF8025378.png" xlink:type="simple" xlink:show="embed" xlink:actuate="onLoad" loext:mime-type="image/png">
            <text:p/>
          </draw:image>
        </draw:frame>
        <draw:frame draw:style-name="gr6" draw:text-style-name="P2" draw:layer="layout" svg:width="1.128cm" svg:height="1.128cm" svg:x="51.929cm" svg:y="44.027cm">
          <draw:image xlink:href="Pictures/100002010000002000000020DB8ABE4EF8025378.png" xlink:type="simple" xlink:show="embed" xlink:actuate="onLoad" loext:mime-type="image/png">
            <text:p/>
          </draw:image>
        </draw:frame>
        <draw:frame draw:style-name="gr6" draw:text-style-name="P2" draw:layer="layout" svg:width="1.128cm" svg:height="1.128cm" svg:x="53.058cm" svg:y="44.027cm">
          <draw:image xlink:href="Pictures/100002010000002000000020DB8ABE4EF8025378.png" xlink:type="simple" xlink:show="embed" xlink:actuate="onLoad" loext:mime-type="image/png">
            <text:p/>
          </draw:image>
        </draw:frame>
        <draw:polygon draw:style-name="gr7" draw:text-style-name="P2" draw:layer="layout" svg:width="6cm" svg:height="3.4cm" svg:x="48.009cm" svg:y="44.195cm" svg:viewBox="0 0 6001 3401" draw:points="0,3401 6001,3401 6001,0 0,0">
          <text:p/>
        </draw:polygon>
        <draw:frame draw:style-name="gr8" draw:text-style-name="P6" draw:layer="layout" svg:width="0.849cm" svg:height="0.509cm" draw:transform="rotate (1.5707963267949) translate (65.626cm 51.96cm)">
          <draw:text-box>
            <text:p text:style-name="P5"><text:span text:style-name="T1">向上</text:span></text:p>
          </draw:text-box>
        </draw:frame>
        <draw:frame draw:style-name="gr9" draw:text-style-name="P6" draw:layer="layout" svg:width="1.272cm" svg:height="0.509cm" svg:x="50.375cm" svg:y="44.767cm">
          <draw:text-box>
            <text:p text:style-name="P5"><text:span text:style-name="T1">辦公室</text:span></text:p>
          </draw:text-box>
        </draw:frame>
        <draw:frame draw:style-name="gr6" draw:text-style-name="P2" draw:layer="layout" svg:width="1.128cm" svg:height="1.128cm" svg:x="47.413cm" svg:y="49.671cm">
          <draw:image xlink:href="Pictures/100002010000002000000020DB8ABE4EF8025378.png" xlink:type="simple" xlink:show="embed" xlink:actuate="onLoad" loext:mime-type="image/png">
            <text:p/>
          </draw:image>
        </draw:frame>
        <draw:frame draw:style-name="gr6" draw:text-style-name="P2" draw:layer="layout" svg:width="1.128cm" svg:height="1.128cm" svg:x="48.542cm" svg:y="49.671cm">
          <draw:image xlink:href="Pictures/100002010000002000000020DB8ABE4EF8025378.png" xlink:type="simple" xlink:show="embed" xlink:actuate="onLoad" loext:mime-type="image/png">
            <text:p/>
          </draw:image>
        </draw:frame>
        <draw:frame draw:style-name="gr6" draw:text-style-name="P2" draw:layer="layout" svg:width="1.128cm" svg:height="1.128cm" svg:x="49.671cm" svg:y="49.671cm">
          <draw:image xlink:href="Pictures/100002010000002000000020DB8ABE4EF8025378.png" xlink:type="simple" xlink:show="embed" xlink:actuate="onLoad" loext:mime-type="image/png">
            <text:p/>
          </draw:image>
        </draw:frame>
        <draw:frame draw:style-name="gr6" draw:text-style-name="P2" draw:layer="layout" svg:width="1.128cm" svg:height="1.128cm" svg:x="50.8cm" svg:y="49.671cm">
          <draw:image xlink:href="Pictures/100002010000002000000020DB8ABE4EF8025378.png" xlink:type="simple" xlink:show="embed" xlink:actuate="onLoad" loext:mime-type="image/png">
            <text:p/>
          </draw:image>
        </draw:frame>
        <draw:frame draw:style-name="gr6" draw:text-style-name="P2" draw:layer="layout" svg:width="1.128cm" svg:height="1.128cm" svg:x="51.929cm" svg:y="49.671cm">
          <draw:image xlink:href="Pictures/100002010000002000000020DB8ABE4EF8025378.png" xlink:type="simple" xlink:show="embed" xlink:actuate="onLoad" loext:mime-type="image/png">
            <text:p/>
          </draw:image>
        </draw:frame>
        <draw:frame draw:style-name="gr6" draw:text-style-name="P2" draw:layer="layout" svg:width="1.128cm" svg:height="1.128cm" svg:x="53.058cm" svg:y="49.671cm">
          <draw:image xlink:href="Pictures/100002010000002000000020DB8ABE4EF8025378.png" xlink:type="simple" xlink:show="embed" xlink:actuate="onLoad" loext:mime-type="image/png">
            <text:p/>
          </draw:image>
        </draw:frame>
        <draw:frame draw:style-name="gr6" draw:text-style-name="P2" draw:layer="layout" svg:width="1.128cm" svg:height="1.128cm" svg:x="47.413cm" svg:y="48.542cm">
          <draw:image xlink:href="Pictures/100002010000002000000020DB8ABE4EF8025378.png" xlink:type="simple" xlink:show="embed" xlink:actuate="onLoad" loext:mime-type="image/png">
            <text:p/>
          </draw:image>
        </draw:frame>
        <draw:frame draw:style-name="gr6" draw:text-style-name="P2" draw:layer="layout" svg:width="1.128cm" svg:height="1.128cm" svg:x="48.542cm" svg:y="48.542cm">
          <draw:image xlink:href="Pictures/100002010000002000000020DB8ABE4EF8025378.png" xlink:type="simple" xlink:show="embed" xlink:actuate="onLoad" loext:mime-type="image/png">
            <text:p/>
          </draw:image>
        </draw:frame>
        <draw:frame draw:style-name="gr6" draw:text-style-name="P2" draw:layer="layout" svg:width="1.128cm" svg:height="1.128cm" svg:x="49.671cm" svg:y="48.542cm">
          <draw:image xlink:href="Pictures/100002010000002000000020DB8ABE4EF8025378.png" xlink:type="simple" xlink:show="embed" xlink:actuate="onLoad" loext:mime-type="image/png">
            <text:p/>
          </draw:image>
        </draw:frame>
        <draw:frame draw:style-name="gr6" draw:text-style-name="P2" draw:layer="layout" svg:width="1.128cm" svg:height="1.128cm" svg:x="50.8cm" svg:y="48.542cm">
          <draw:image xlink:href="Pictures/100002010000002000000020DB8ABE4EF8025378.png" xlink:type="simple" xlink:show="embed" xlink:actuate="onLoad" loext:mime-type="image/png">
            <text:p/>
          </draw:image>
        </draw:frame>
        <draw:frame draw:style-name="gr6" draw:text-style-name="P2" draw:layer="layout" svg:width="1.128cm" svg:height="1.128cm" svg:x="51.929cm" svg:y="48.542cm">
          <draw:image xlink:href="Pictures/100002010000002000000020DB8ABE4EF8025378.png" xlink:type="simple" xlink:show="embed" xlink:actuate="onLoad" loext:mime-type="image/png">
            <text:p/>
          </draw:image>
        </draw:frame>
        <draw:frame draw:style-name="gr6" draw:text-style-name="P2" draw:layer="layout" svg:width="1.128cm" svg:height="1.128cm" svg:x="53.058cm" svg:y="48.542cm">
          <draw:image xlink:href="Pictures/100002010000002000000020DB8ABE4EF8025378.png" xlink:type="simple" xlink:show="embed" xlink:actuate="onLoad" loext:mime-type="image/png">
            <text:p/>
          </draw:image>
        </draw:frame>
        <draw:frame draw:style-name="gr6" draw:text-style-name="P2" draw:layer="layout" svg:width="1.128cm" svg:height="1.128cm" svg:x="47.413cm" svg:y="47.413cm">
          <draw:image xlink:href="Pictures/100002010000002000000020DB8ABE4EF8025378.png" xlink:type="simple" xlink:show="embed" xlink:actuate="onLoad" loext:mime-type="image/png">
            <text:p/>
          </draw:image>
        </draw:frame>
        <draw:frame draw:style-name="gr6" draw:text-style-name="P2" draw:layer="layout" svg:width="1.128cm" svg:height="1.128cm" svg:x="48.542cm" svg:y="47.413cm">
          <draw:image xlink:href="Pictures/100002010000002000000020DB8ABE4EF8025378.png" xlink:type="simple" xlink:show="embed" xlink:actuate="onLoad" loext:mime-type="image/png">
            <text:p/>
          </draw:image>
        </draw:frame>
        <draw:frame draw:style-name="gr6" draw:text-style-name="P2" draw:layer="layout" svg:width="1.128cm" svg:height="1.128cm" svg:x="49.671cm" svg:y="47.413cm">
          <draw:image xlink:href="Pictures/100002010000002000000020DB8ABE4EF8025378.png" xlink:type="simple" xlink:show="embed" xlink:actuate="onLoad" loext:mime-type="image/png">
            <text:p/>
          </draw:image>
        </draw:frame>
        <draw:frame draw:style-name="gr6" draw:text-style-name="P2" draw:layer="layout" svg:width="1.128cm" svg:height="1.128cm" svg:x="50.8cm" svg:y="47.413cm">
          <draw:image xlink:href="Pictures/100002010000002000000020DB8ABE4EF8025378.png" xlink:type="simple" xlink:show="embed" xlink:actuate="onLoad" loext:mime-type="image/png">
            <text:p/>
          </draw:image>
        </draw:frame>
        <draw:frame draw:style-name="gr6" draw:text-style-name="P2" draw:layer="layout" svg:width="1.128cm" svg:height="1.128cm" svg:x="51.929cm" svg:y="47.413cm">
          <draw:image xlink:href="Pictures/100002010000002000000020DB8ABE4EF8025378.png" xlink:type="simple" xlink:show="embed" xlink:actuate="onLoad" loext:mime-type="image/png">
            <text:p/>
          </draw:image>
        </draw:frame>
        <draw:frame draw:style-name="gr6" draw:text-style-name="P2" draw:layer="layout" svg:width="1.128cm" svg:height="1.128cm" svg:x="53.058cm" svg:y="47.413cm">
          <draw:image xlink:href="Pictures/100002010000002000000020DB8ABE4EF8025378.png" xlink:type="simple" xlink:show="embed" xlink:actuate="onLoad" loext:mime-type="image/png">
            <text:p/>
          </draw:image>
        </draw:frame>
        <draw:polygon draw:style-name="gr7" draw:text-style-name="P2" draw:layer="layout" svg:width="6cm" svg:height="2.4cm" svg:x="48.009cm" svg:y="47.894cm" svg:viewBox="0 0 6001 2401" draw:points="0,2401 6001,2401 6001,0 0,0">
          <text:p/>
        </draw:polygon>
        <draw:frame draw:style-name="gr10" draw:text-style-name="P6" draw:layer="layout" svg:width="1.344cm" svg:height="0.564cm" svg:x="50.34cm" svg:y="45.78cm">
          <draw:text-box>
            <text:p text:style-name="P5"><text:span text:style-name="T2">5 sq m</text:span></text:p>
          </draw:text-box>
        </draw:frame>
        <draw:frame draw:style-name="gr9" draw:text-style-name="P6" draw:layer="layout" svg:width="1.272cm" svg:height="0.509cm" svg:x="50.375cm" svg:y="48.217cm">
          <draw:text-box>
            <text:p text:style-name="P5"><text:span text:style-name="T1">辦公室</text:span></text:p>
          </draw:text-box>
        </draw:frame>
        <draw:path draw:style-name="gr3" draw:text-style-name="P3" draw:layer="layout" svg:width="2.56cm" svg:height="2.6cm" svg:x="47.959cm" svg:y="50.294cm" svg:viewBox="0 0 2561 2601" svg:d="M0 50h580v-50h-580zM0 2601h50v-2551h-50zM2561 2601v-2551h-50v2551zM1981 50h580v-50h-580z">
          <text:p/>
        </draw:path>
        <draw:polygon draw:style-name="gr3" draw:text-style-name="P3" draw:layer="layout" svg:width="0.05cm" svg:height="1.4cm" svg:x="49.889cm" svg:y="50.344cm" svg:viewBox="0 0 51 1401" draw:points="0,1401 51,1401 51,0 0,0">
          <text:p/>
        </draw:polygon>
        <draw:path draw:style-name="gr2" draw:text-style-name="P2" draw:layer="layout" svg:width="1.4cm" svg:height="1.4cm" svg:x="48.539cm" svg:y="50.344cm" svg:viewBox="0 0 1401 1401" svg:d="M1401 1401c-764 0-1387-622-1401-1401">
          <text:p/>
        </draw:path>
        <draw:path draw:style-name="gr11" draw:text-style-name="P3" draw:layer="layout" svg:width="0.8cm" svg:height="1.2cm" svg:x="48.839cm" svg:y="51.644cm" svg:viewBox="0 0 801 1201" svg:d="M0 1201h801l-80-180 80-621c0-221-179-400-400-400-222 0-401 179-401 400l80 621z">
          <text:p/>
        </draw:path>
        <draw:path draw:style-name="gr2" draw:text-style-name="P2" draw:layer="layout" svg:width="0.8cm" svg:height="1.2cm" svg:x="48.839cm" svg:y="51.644cm" svg:viewBox="0 0 801 1201" svg:d="M0 1201h801l-80-180 80-621c0-221-179-400-400-400-222 0-401 179-401 400l80 621zM665 480c0-198-118-360-264-360-147 0-265 162-265 360 0 200 118 361 265 361 146 0 264-161 264-361z">
          <text:p/>
        </draw:path>
        <draw:path draw:style-name="gr3" draw:text-style-name="P3" draw:layer="layout" svg:width="1.2cm" svg:height="1.2cm" svg:x="52.209cm" svg:y="50.894cm" svg:viewBox="0 0 1201 1201" svg:d="M0 601c0-331 269-601 600-601 332 0 601 270 601 601 0 332-269 600-601 600-331 0-600-268-600-600z">
          <text:p/>
        </draw:path>
        <draw:path draw:style-name="gr2" draw:text-style-name="P2" draw:layer="layout" svg:width="1.137cm" svg:height="1.137cm" svg:x="52.241cm" svg:y="50.926cm" svg:viewBox="0 0 1138 1138" svg:d="M1138 568c0 315-255 570-570 570-314 0-568-255-568-570M0 568c0-313 254-568 568-568 315 0 570 255 570 568">
          <text:p/>
        </draw:path>
        <draw:path draw:style-name="gr3" draw:text-style-name="P3" draw:layer="layout" svg:width="1.008cm" svg:height="1.008cm" svg:x="52.305cm" svg:y="50.99cm" svg:viewBox="0 0 1009 1009" svg:d="M445 1005c-65-7-126-28-183-59l-20-36c-13-24-20-51-20-78v-656c0-26 7-53 20-77l20-35c57-32 118-52 183-60-277 33-474 284-441 560 27 231 210 414 441 442zM445 4c-65 8-126 28-183 60l-20 35c-13 24-20 51-20 77v656c0 27 7 54 20 78l20 36c57 31 118 52 183 59 17 2 34 4 51 4 3 0 5 0 8 0 280 0 505-226 505-505 0-278-225-504-505-504-3 0-5 0-8 0-17 1-34 2-51 4z">
          <text:p/>
        </draw:path>
        <draw:path draw:style-name="gr3" draw:text-style-name="P3" draw:layer="layout" svg:width="0.72cm" svg:height="0.936cm" svg:x="52.557cm" svg:y="51.026cm" svg:viewBox="0 0 721 937" svg:d="M188 932c24 3 48 5 71 5 256 0 462-210 462-469 0-258-206-468-462-468-23 0-47 2-71 6-53 8-105 26-152 53l-18 33c-12 22-18 47-18 72v609c0 25 6 49 18 71l18 35c47 26 99 44 152 53z">
          <text:p/>
        </draw:path>
        <draw:path draw:style-name="gr2" draw:text-style-name="P2" draw:layer="layout" svg:width="0.125cm" svg:height="0.126cm" svg:x="52.714cm" svg:y="51.431cm" svg:viewBox="0 0 126 127" svg:d="M62 0c35 0 64 30 64 64 0 35-29 63-64 63M62 127c-34 0-62-28-62-63 0-34 28-64 62-64">
          <text:p/>
        </draw:path>
        <draw:polygon draw:style-name="gr3" draw:text-style-name="P3" draw:layer="layout" svg:width="0.312cm" svg:height="0.064cm" svg:x="52.353cm" svg:y="51.462cm" svg:viewBox="0 0 313 65" draw:points="0,65 313,65 313,0 0,0">
          <text:p/>
        </draw:polygon>
        <draw:path draw:style-name="gr2" draw:text-style-name="P2" draw:layer="layout" svg:width="0.136cm" svg:height="0.384cm" svg:x="52.353cm" svg:y="51.302cm" svg:viewBox="0 0 137 385" svg:d="M0 61h137M75 128v-128M0 317h137M75 385v-129">
          <text:p/>
        </draw:path>
        <draw:polygon draw:style-name="gr1" draw:text-style-name="P1" draw:layer="layout" svg:width="7.6cm" svg:height="0.3cm" svg:x="40.709cm" svg:y="43.994cm" svg:viewBox="0 0 7601 301" draw:points="0,0 7601,0 7301,301 300,301">
          <text:p/>
        </draw:polygon>
        <draw:path draw:style-name="gr2" draw:text-style-name="P2" draw:layer="layout" svg:width="7.6cm" svg:height="0.3cm" svg:x="40.709cm" svg:y="43.994cm" svg:viewBox="0 0 7601 301" svg:d="M0 0h7601M300 301h7001">
          <text:p/>
        </draw:path>
        <draw:polygon draw:style-name="gr1" draw:text-style-name="P1" draw:layer="layout" svg:width="0.3cm" svg:height="9cm" svg:x="48.009cm" svg:y="43.994cm" svg:viewBox="0 0 301 9001" draw:points="301,0 301,9001 0,8701 0,300">
          <text:p/>
        </draw:polygon>
        <draw:path draw:style-name="gr2" draw:text-style-name="P2" draw:layer="layout" svg:width="0.3cm" svg:height="9cm" svg:x="48.009cm" svg:y="43.994cm" svg:viewBox="0 0 301 9001" svg:d="M301 0v9001M0 300v8401">
          <text:p/>
        </draw:path>
        <draw:polygon draw:style-name="gr1" draw:text-style-name="P1" draw:layer="layout" svg:width="7.6cm" svg:height="0.3cm" svg:x="40.709cm" svg:y="52.694cm" svg:viewBox="0 0 7601 301" draw:points="7601,301 0,301 300,0 7301,0">
          <text:p/>
        </draw:polygon>
        <draw:path draw:style-name="gr2" draw:text-style-name="P2" draw:layer="layout" svg:width="7.6cm" svg:height="0.3cm" svg:x="40.709cm" svg:y="52.694cm" svg:viewBox="0 0 7601 301" svg:d="M7601 301h-7601M7301 0h-7001">
          <text:p/>
        </draw:path>
        <draw:polygon draw:style-name="gr1" draw:text-style-name="P1" draw:layer="layout" svg:width="0.3cm" svg:height="9cm" svg:x="40.709cm" svg:y="43.994cm" svg:viewBox="0 0 301 9001" draw:points="0,9001 0,0 301,300 301,8701">
          <text:p/>
        </draw:polygon>
        <draw:path draw:style-name="gr2" draw:text-style-name="P2" draw:layer="layout" svg:width="0.3cm" svg:height="9cm" svg:x="40.709cm" svg:y="43.994cm" svg:viewBox="0 0 301 9001" svg:d="M0 9001v-9001M301 8701v-8401">
          <text:p/>
        </draw:path>
        <draw:polygon draw:style-name="gr1" draw:text-style-name="P1" draw:layer="layout" svg:width="7.008cm" svg:height="0.3cm" svg:x="34.205cm" svg:y="43.994cm" svg:viewBox="0 0 7009 301" draw:points="0,0 7009,0 6709,301 300,301">
          <text:p/>
        </draw:polygon>
        <draw:path draw:style-name="gr2" draw:text-style-name="P2" draw:layer="layout" svg:width="7.008cm" svg:height="0.3cm" svg:x="34.205cm" svg:y="43.994cm" svg:viewBox="0 0 7009 301" svg:d="M0 0h7009M300 301h6409">
          <text:p/>
        </draw:path>
        <draw:polygon draw:style-name="gr1" draw:text-style-name="P1" draw:layer="layout" svg:width="0.3cm" svg:height="8.745cm" svg:x="40.913cm" svg:y="43.994cm" svg:viewBox="0 0 301 8746" draw:points="301,0 301,8746 0,8446 0,300">
          <text:p/>
        </draw:polygon>
        <draw:path draw:style-name="gr2" draw:text-style-name="P2" draw:layer="layout" svg:width="0.3cm" svg:height="8.745cm" svg:x="40.913cm" svg:y="43.994cm" svg:viewBox="0 0 301 8746" svg:d="M301 0v8746M0 300v8146">
          <text:p/>
        </draw:path>
        <draw:polygon draw:style-name="gr1" draw:text-style-name="P1" draw:layer="layout" svg:width="7.008cm" svg:height="0.3cm" svg:x="34.205cm" svg:y="52.439cm" svg:viewBox="0 0 7009 301" draw:points="7009,301 0,301 300,0 6709,0">
          <text:p/>
        </draw:polygon>
        <draw:path draw:style-name="gr2" draw:text-style-name="P2" draw:layer="layout" svg:width="7.008cm" svg:height="0.3cm" svg:x="34.205cm" svg:y="52.439cm" svg:viewBox="0 0 7009 301" svg:d="M7009 301h-7009M6709 0h-6409">
          <text:p/>
        </draw:path>
        <draw:polygon draw:style-name="gr1" draw:text-style-name="P1" draw:layer="layout" svg:width="0.3cm" svg:height="8.745cm" svg:x="34.205cm" svg:y="43.994cm" svg:viewBox="0 0 301 8746" draw:points="0,8746 0,0 301,300 301,8446">
          <text:p/>
        </draw:polygon>
        <draw:path draw:style-name="gr2" draw:text-style-name="P2" draw:layer="layout" svg:width="0.3cm" svg:height="8.745cm" svg:x="34.205cm" svg:y="43.994cm" svg:viewBox="0 0 301 8746" svg:d="M0 8746v-8746M301 8446v-8146">
          <text:p/>
        </draw:path>
        <draw:frame draw:style-name="gr6" draw:text-style-name="P2" draw:layer="layout" svg:width="1.128cm" svg:height="1.128cm" svg:x="27.093cm" svg:y="47.413cm">
          <draw:image xlink:href="Pictures/100002010000002000000020DB8ABE4EF8025378.png" xlink:type="simple" xlink:show="embed" xlink:actuate="onLoad" loext:mime-type="image/png">
            <text:p/>
          </draw:image>
        </draw:frame>
        <draw:frame draw:style-name="gr6" draw:text-style-name="P2" draw:layer="layout" svg:width="1.128cm" svg:height="1.128cm" svg:x="28.222cm" svg:y="47.413cm">
          <draw:image xlink:href="Pictures/100002010000002000000020DB8ABE4EF8025378.png" xlink:type="simple" xlink:show="embed" xlink:actuate="onLoad" loext:mime-type="image/png">
            <text:p/>
          </draw:image>
        </draw:frame>
        <draw:frame draw:style-name="gr6" draw:text-style-name="P2" draw:layer="layout" svg:width="1.128cm" svg:height="1.128cm" svg:x="29.351cm" svg:y="47.413cm">
          <draw:image xlink:href="Pictures/100002010000002000000020DB8ABE4EF8025378.png" xlink:type="simple" xlink:show="embed" xlink:actuate="onLoad" loext:mime-type="image/png">
            <text:p/>
          </draw:image>
        </draw:frame>
        <draw:frame draw:style-name="gr6" draw:text-style-name="P2" draw:layer="layout" svg:width="1.128cm" svg:height="1.128cm" svg:x="30.48cm" svg:y="47.413cm">
          <draw:image xlink:href="Pictures/100002010000002000000020DB8ABE4EF8025378.png" xlink:type="simple" xlink:show="embed" xlink:actuate="onLoad" loext:mime-type="image/png">
            <text:p/>
          </draw:image>
        </draw:frame>
        <draw:frame draw:style-name="gr6" draw:text-style-name="P2" draw:layer="layout" svg:width="1.128cm" svg:height="1.128cm" svg:x="31.609cm" svg:y="47.413cm">
          <draw:image xlink:href="Pictures/100002010000002000000020DB8ABE4EF8025378.png" xlink:type="simple" xlink:show="embed" xlink:actuate="onLoad" loext:mime-type="image/png">
            <text:p/>
          </draw:image>
        </draw:frame>
        <draw:frame draw:style-name="gr6" draw:text-style-name="P2" draw:layer="layout" svg:width="1.128cm" svg:height="1.128cm" svg:x="32.738cm" svg:y="47.413cm">
          <draw:image xlink:href="Pictures/100002010000002000000020DB8ABE4EF8025378.png" xlink:type="simple" xlink:show="embed" xlink:actuate="onLoad" loext:mime-type="image/png">
            <text:p/>
          </draw:image>
        </draw:frame>
        <draw:frame draw:style-name="gr6" draw:text-style-name="P2" draw:layer="layout" svg:width="1.128cm" svg:height="1.128cm" svg:x="33.867cm" svg:y="47.413cm">
          <draw:image xlink:href="Pictures/100002010000002000000020DB8ABE4EF8025378.png" xlink:type="simple" xlink:show="embed" xlink:actuate="onLoad" loext:mime-type="image/png">
            <text:p/>
          </draw:image>
        </draw:frame>
        <draw:frame draw:style-name="gr6" draw:text-style-name="P2" draw:layer="layout" svg:width="1.128cm" svg:height="1.128cm" svg:x="27.093cm" svg:y="46.284cm">
          <draw:image xlink:href="Pictures/100002010000002000000020DB8ABE4EF8025378.png" xlink:type="simple" xlink:show="embed" xlink:actuate="onLoad" loext:mime-type="image/png">
            <text:p/>
          </draw:image>
        </draw:frame>
        <draw:frame draw:style-name="gr6" draw:text-style-name="P2" draw:layer="layout" svg:width="1.128cm" svg:height="1.128cm" svg:x="28.222cm" svg:y="46.284cm">
          <draw:image xlink:href="Pictures/100002010000002000000020DB8ABE4EF8025378.png" xlink:type="simple" xlink:show="embed" xlink:actuate="onLoad" loext:mime-type="image/png">
            <text:p/>
          </draw:image>
        </draw:frame>
        <draw:frame draw:style-name="gr6" draw:text-style-name="P2" draw:layer="layout" svg:width="1.128cm" svg:height="1.128cm" svg:x="29.351cm" svg:y="46.284cm">
          <draw:image xlink:href="Pictures/100002010000002000000020DB8ABE4EF8025378.png" xlink:type="simple" xlink:show="embed" xlink:actuate="onLoad" loext:mime-type="image/png">
            <text:p/>
          </draw:image>
        </draw:frame>
        <draw:frame draw:style-name="gr6" draw:text-style-name="P2" draw:layer="layout" svg:width="1.128cm" svg:height="1.128cm" svg:x="30.48cm" svg:y="46.284cm">
          <draw:image xlink:href="Pictures/100002010000002000000020DB8ABE4EF8025378.png" xlink:type="simple" xlink:show="embed" xlink:actuate="onLoad" loext:mime-type="image/png">
            <text:p/>
          </draw:image>
        </draw:frame>
        <draw:frame draw:style-name="gr6" draw:text-style-name="P2" draw:layer="layout" svg:width="1.128cm" svg:height="1.128cm" svg:x="31.609cm" svg:y="46.284cm">
          <draw:image xlink:href="Pictures/100002010000002000000020DB8ABE4EF8025378.png" xlink:type="simple" xlink:show="embed" xlink:actuate="onLoad" loext:mime-type="image/png">
            <text:p/>
          </draw:image>
        </draw:frame>
        <draw:frame draw:style-name="gr6" draw:text-style-name="P2" draw:layer="layout" svg:width="1.128cm" svg:height="1.128cm" svg:x="32.738cm" svg:y="46.284cm">
          <draw:image xlink:href="Pictures/100002010000002000000020DB8ABE4EF8025378.png" xlink:type="simple" xlink:show="embed" xlink:actuate="onLoad" loext:mime-type="image/png">
            <text:p/>
          </draw:image>
        </draw:frame>
        <draw:frame draw:style-name="gr6" draw:text-style-name="P2" draw:layer="layout" svg:width="1.128cm" svg:height="1.128cm" svg:x="33.867cm" svg:y="46.284cm">
          <draw:image xlink:href="Pictures/100002010000002000000020DB8ABE4EF8025378.png" xlink:type="simple" xlink:show="embed" xlink:actuate="onLoad" loext:mime-type="image/png">
            <text:p/>
          </draw:image>
        </draw:frame>
        <draw:frame draw:style-name="gr6" draw:text-style-name="P2" draw:layer="layout" svg:width="1.128cm" svg:height="1.128cm" svg:x="27.093cm" svg:y="45.156cm">
          <draw:image xlink:href="Pictures/100002010000002000000020DB8ABE4EF8025378.png" xlink:type="simple" xlink:show="embed" xlink:actuate="onLoad" loext:mime-type="image/png">
            <text:p/>
          </draw:image>
        </draw:frame>
        <draw:frame draw:style-name="gr6" draw:text-style-name="P2" draw:layer="layout" svg:width="1.128cm" svg:height="1.128cm" svg:x="28.222cm" svg:y="45.156cm">
          <draw:image xlink:href="Pictures/100002010000002000000020DB8ABE4EF8025378.png" xlink:type="simple" xlink:show="embed" xlink:actuate="onLoad" loext:mime-type="image/png">
            <text:p/>
          </draw:image>
        </draw:frame>
        <draw:frame draw:style-name="gr6" draw:text-style-name="P2" draw:layer="layout" svg:width="1.128cm" svg:height="1.128cm" svg:x="29.351cm" svg:y="45.156cm">
          <draw:image xlink:href="Pictures/100002010000002000000020DB8ABE4EF8025378.png" xlink:type="simple" xlink:show="embed" xlink:actuate="onLoad" loext:mime-type="image/png">
            <text:p/>
          </draw:image>
        </draw:frame>
        <draw:frame draw:style-name="gr6" draw:text-style-name="P2" draw:layer="layout" svg:width="1.128cm" svg:height="1.128cm" svg:x="30.48cm" svg:y="45.156cm">
          <draw:image xlink:href="Pictures/100002010000002000000020DB8ABE4EF8025378.png" xlink:type="simple" xlink:show="embed" xlink:actuate="onLoad" loext:mime-type="image/png">
            <text:p/>
          </draw:image>
        </draw:frame>
        <draw:frame draw:style-name="gr6" draw:text-style-name="P2" draw:layer="layout" svg:width="1.128cm" svg:height="1.128cm" svg:x="31.609cm" svg:y="45.156cm">
          <draw:image xlink:href="Pictures/100002010000002000000020DB8ABE4EF8025378.png" xlink:type="simple" xlink:show="embed" xlink:actuate="onLoad" loext:mime-type="image/png">
            <text:p/>
          </draw:image>
        </draw:frame>
        <draw:frame draw:style-name="gr6" draw:text-style-name="P2" draw:layer="layout" svg:width="1.128cm" svg:height="1.128cm" svg:x="32.738cm" svg:y="45.156cm">
          <draw:image xlink:href="Pictures/100002010000002000000020DB8ABE4EF8025378.png" xlink:type="simple" xlink:show="embed" xlink:actuate="onLoad" loext:mime-type="image/png">
            <text:p/>
          </draw:image>
        </draw:frame>
        <draw:frame draw:style-name="gr6" draw:text-style-name="P2" draw:layer="layout" svg:width="1.128cm" svg:height="1.128cm" svg:x="33.867cm" svg:y="45.156cm">
          <draw:image xlink:href="Pictures/100002010000002000000020DB8ABE4EF8025378.png" xlink:type="simple" xlink:show="embed" xlink:actuate="onLoad" loext:mime-type="image/png">
            <text:p/>
          </draw:image>
        </draw:frame>
        <draw:frame draw:style-name="gr6" draw:text-style-name="P2" draw:layer="layout" svg:width="1.128cm" svg:height="1.128cm" svg:x="27.093cm" svg:y="44.027cm">
          <draw:image xlink:href="Pictures/100002010000002000000020DB8ABE4EF8025378.png" xlink:type="simple" xlink:show="embed" xlink:actuate="onLoad" loext:mime-type="image/png">
            <text:p/>
          </draw:image>
        </draw:frame>
        <draw:frame draw:style-name="gr6" draw:text-style-name="P2" draw:layer="layout" svg:width="1.128cm" svg:height="1.128cm" svg:x="28.222cm" svg:y="44.027cm">
          <draw:image xlink:href="Pictures/100002010000002000000020DB8ABE4EF8025378.png" xlink:type="simple" xlink:show="embed" xlink:actuate="onLoad" loext:mime-type="image/png">
            <text:p/>
          </draw:image>
        </draw:frame>
        <draw:frame draw:style-name="gr6" draw:text-style-name="P2" draw:layer="layout" svg:width="1.128cm" svg:height="1.128cm" svg:x="29.351cm" svg:y="44.027cm">
          <draw:image xlink:href="Pictures/100002010000002000000020DB8ABE4EF8025378.png" xlink:type="simple" xlink:show="embed" xlink:actuate="onLoad" loext:mime-type="image/png">
            <text:p/>
          </draw:image>
        </draw:frame>
        <draw:frame draw:style-name="gr6" draw:text-style-name="P2" draw:layer="layout" svg:width="1.128cm" svg:height="1.128cm" svg:x="30.48cm" svg:y="44.027cm">
          <draw:image xlink:href="Pictures/100002010000002000000020DB8ABE4EF8025378.png" xlink:type="simple" xlink:show="embed" xlink:actuate="onLoad" loext:mime-type="image/png">
            <text:p/>
          </draw:image>
        </draw:frame>
        <draw:frame draw:style-name="gr6" draw:text-style-name="P2" draw:layer="layout" svg:width="1.128cm" svg:height="1.128cm" svg:x="31.609cm" svg:y="44.027cm">
          <draw:image xlink:href="Pictures/100002010000002000000020DB8ABE4EF8025378.png" xlink:type="simple" xlink:show="embed" xlink:actuate="onLoad" loext:mime-type="image/png">
            <text:p/>
          </draw:image>
        </draw:frame>
        <draw:frame draw:style-name="gr6" draw:text-style-name="P2" draw:layer="layout" svg:width="1.128cm" svg:height="1.128cm" svg:x="32.738cm" svg:y="44.027cm">
          <draw:image xlink:href="Pictures/100002010000002000000020DB8ABE4EF8025378.png" xlink:type="simple" xlink:show="embed" xlink:actuate="onLoad" loext:mime-type="image/png">
            <text:p/>
          </draw:image>
        </draw:frame>
        <draw:frame draw:style-name="gr6" draw:text-style-name="P2" draw:layer="layout" svg:width="1.128cm" svg:height="1.128cm" svg:x="33.867cm" svg:y="44.027cm">
          <draw:image xlink:href="Pictures/100002010000002000000020DB8ABE4EF8025378.png" xlink:type="simple" xlink:show="embed" xlink:actuate="onLoad" loext:mime-type="image/png">
            <text:p/>
          </draw:image>
        </draw:frame>
        <draw:polygon draw:style-name="gr7" draw:text-style-name="P2" draw:layer="layout" svg:width="6cm" svg:height="3.4cm" svg:x="28.105cm" svg:y="44.144cm" svg:viewBox="0 0 6001 3401" draw:points="0,3401 6001,3401 6001,0 0,0">
          <text:p/>
        </draw:polygon>
        <draw:frame draw:style-name="gr10" draw:text-style-name="P6" draw:layer="layout" svg:width="1.344cm" svg:height="0.564cm" svg:x="50.34cm" svg:y="49.23cm">
          <draw:text-box>
            <text:p text:style-name="P5"><text:span text:style-name="T2">4 sq m</text:span></text:p>
          </draw:text-box>
        </draw:frame>
        <draw:frame draw:style-name="gr9" draw:text-style-name="P6" draw:layer="layout" svg:width="1.272cm" svg:height="0.509cm" svg:x="30.471cm" svg:y="44.717cm">
          <draw:text-box>
            <text:p text:style-name="P5"><text:span text:style-name="T1">辦公室</text:span></text:p>
          </draw:text-box>
        </draw:frame>
        <draw:frame draw:style-name="gr6" draw:text-style-name="P2" draw:layer="layout" svg:width="1.128cm" svg:height="1.128cm" svg:x="27.093cm" svg:y="49.671cm">
          <draw:image xlink:href="Pictures/100002010000002000000020DB8ABE4EF8025378.png" xlink:type="simple" xlink:show="embed" xlink:actuate="onLoad" loext:mime-type="image/png">
            <text:p/>
          </draw:image>
        </draw:frame>
        <draw:frame draw:style-name="gr6" draw:text-style-name="P2" draw:layer="layout" svg:width="1.128cm" svg:height="1.128cm" svg:x="28.222cm" svg:y="49.671cm">
          <draw:image xlink:href="Pictures/100002010000002000000020DB8ABE4EF8025378.png" xlink:type="simple" xlink:show="embed" xlink:actuate="onLoad" loext:mime-type="image/png">
            <text:p/>
          </draw:image>
        </draw:frame>
        <draw:frame draw:style-name="gr6" draw:text-style-name="P2" draw:layer="layout" svg:width="1.128cm" svg:height="1.128cm" svg:x="29.351cm" svg:y="49.671cm">
          <draw:image xlink:href="Pictures/100002010000002000000020DB8ABE4EF8025378.png" xlink:type="simple" xlink:show="embed" xlink:actuate="onLoad" loext:mime-type="image/png">
            <text:p/>
          </draw:image>
        </draw:frame>
        <draw:frame draw:style-name="gr6" draw:text-style-name="P2" draw:layer="layout" svg:width="1.128cm" svg:height="1.128cm" svg:x="30.48cm" svg:y="49.671cm">
          <draw:image xlink:href="Pictures/100002010000002000000020DB8ABE4EF8025378.png" xlink:type="simple" xlink:show="embed" xlink:actuate="onLoad" loext:mime-type="image/png">
            <text:p/>
          </draw:image>
        </draw:frame>
        <draw:frame draw:style-name="gr6" draw:text-style-name="P2" draw:layer="layout" svg:width="1.128cm" svg:height="1.128cm" svg:x="31.609cm" svg:y="49.671cm">
          <draw:image xlink:href="Pictures/100002010000002000000020DB8ABE4EF8025378.png" xlink:type="simple" xlink:show="embed" xlink:actuate="onLoad" loext:mime-type="image/png">
            <text:p/>
          </draw:image>
        </draw:frame>
        <draw:frame draw:style-name="gr6" draw:text-style-name="P2" draw:layer="layout" svg:width="1.128cm" svg:height="1.128cm" svg:x="32.738cm" svg:y="49.671cm">
          <draw:image xlink:href="Pictures/100002010000002000000020DB8ABE4EF8025378.png" xlink:type="simple" xlink:show="embed" xlink:actuate="onLoad" loext:mime-type="image/png">
            <text:p/>
          </draw:image>
        </draw:frame>
        <draw:frame draw:style-name="gr6" draw:text-style-name="P2" draw:layer="layout" svg:width="1.128cm" svg:height="1.128cm" svg:x="33.867cm" svg:y="49.671cm">
          <draw:image xlink:href="Pictures/100002010000002000000020DB8ABE4EF8025378.png" xlink:type="simple" xlink:show="embed" xlink:actuate="onLoad" loext:mime-type="image/png">
            <text:p/>
          </draw:image>
        </draw:frame>
        <draw:frame draw:style-name="gr6" draw:text-style-name="P2" draw:layer="layout" svg:width="1.128cm" svg:height="1.128cm" svg:x="27.093cm" svg:y="48.542cm">
          <draw:image xlink:href="Pictures/100002010000002000000020DB8ABE4EF8025378.png" xlink:type="simple" xlink:show="embed" xlink:actuate="onLoad" loext:mime-type="image/png">
            <text:p/>
          </draw:image>
        </draw:frame>
        <draw:frame draw:style-name="gr6" draw:text-style-name="P2" draw:layer="layout" svg:width="1.128cm" svg:height="1.128cm" svg:x="28.222cm" svg:y="48.542cm">
          <draw:image xlink:href="Pictures/100002010000002000000020DB8ABE4EF8025378.png" xlink:type="simple" xlink:show="embed" xlink:actuate="onLoad" loext:mime-type="image/png">
            <text:p/>
          </draw:image>
        </draw:frame>
        <draw:frame draw:style-name="gr6" draw:text-style-name="P2" draw:layer="layout" svg:width="1.128cm" svg:height="1.128cm" svg:x="29.351cm" svg:y="48.542cm">
          <draw:image xlink:href="Pictures/100002010000002000000020DB8ABE4EF8025378.png" xlink:type="simple" xlink:show="embed" xlink:actuate="onLoad" loext:mime-type="image/png">
            <text:p/>
          </draw:image>
        </draw:frame>
        <draw:frame draw:style-name="gr6" draw:text-style-name="P2" draw:layer="layout" svg:width="1.128cm" svg:height="1.128cm" svg:x="30.48cm" svg:y="48.542cm">
          <draw:image xlink:href="Pictures/100002010000002000000020DB8ABE4EF8025378.png" xlink:type="simple" xlink:show="embed" xlink:actuate="onLoad" loext:mime-type="image/png">
            <text:p/>
          </draw:image>
        </draw:frame>
        <draw:frame draw:style-name="gr6" draw:text-style-name="P2" draw:layer="layout" svg:width="1.128cm" svg:height="1.128cm" svg:x="31.609cm" svg:y="48.542cm">
          <draw:image xlink:href="Pictures/100002010000002000000020DB8ABE4EF8025378.png" xlink:type="simple" xlink:show="embed" xlink:actuate="onLoad" loext:mime-type="image/png">
            <text:p/>
          </draw:image>
        </draw:frame>
        <draw:frame draw:style-name="gr6" draw:text-style-name="P2" draw:layer="layout" svg:width="1.128cm" svg:height="1.128cm" svg:x="32.738cm" svg:y="48.542cm">
          <draw:image xlink:href="Pictures/100002010000002000000020DB8ABE4EF8025378.png" xlink:type="simple" xlink:show="embed" xlink:actuate="onLoad" loext:mime-type="image/png">
            <text:p/>
          </draw:image>
        </draw:frame>
        <draw:frame draw:style-name="gr6" draw:text-style-name="P2" draw:layer="layout" svg:width="1.128cm" svg:height="1.128cm" svg:x="33.867cm" svg:y="48.542cm">
          <draw:image xlink:href="Pictures/100002010000002000000020DB8ABE4EF8025378.png" xlink:type="simple" xlink:show="embed" xlink:actuate="onLoad" loext:mime-type="image/png">
            <text:p/>
          </draw:image>
        </draw:frame>
        <draw:frame draw:style-name="gr6" draw:text-style-name="P2" draw:layer="layout" svg:width="1.128cm" svg:height="1.128cm" svg:x="27.093cm" svg:y="47.413cm">
          <draw:image xlink:href="Pictures/100002010000002000000020DB8ABE4EF8025378.png" xlink:type="simple" xlink:show="embed" xlink:actuate="onLoad" loext:mime-type="image/png">
            <text:p/>
          </draw:image>
        </draw:frame>
        <draw:frame draw:style-name="gr6" draw:text-style-name="P2" draw:layer="layout" svg:width="1.128cm" svg:height="1.128cm" svg:x="28.222cm" svg:y="47.413cm">
          <draw:image xlink:href="Pictures/100002010000002000000020DB8ABE4EF8025378.png" xlink:type="simple" xlink:show="embed" xlink:actuate="onLoad" loext:mime-type="image/png">
            <text:p/>
          </draw:image>
        </draw:frame>
        <draw:frame draw:style-name="gr6" draw:text-style-name="P2" draw:layer="layout" svg:width="1.128cm" svg:height="1.128cm" svg:x="29.351cm" svg:y="47.413cm">
          <draw:image xlink:href="Pictures/100002010000002000000020DB8ABE4EF8025378.png" xlink:type="simple" xlink:show="embed" xlink:actuate="onLoad" loext:mime-type="image/png">
            <text:p/>
          </draw:image>
        </draw:frame>
        <draw:frame draw:style-name="gr6" draw:text-style-name="P2" draw:layer="layout" svg:width="1.128cm" svg:height="1.128cm" svg:x="30.48cm" svg:y="47.413cm">
          <draw:image xlink:href="Pictures/100002010000002000000020DB8ABE4EF8025378.png" xlink:type="simple" xlink:show="embed" xlink:actuate="onLoad" loext:mime-type="image/png">
            <text:p/>
          </draw:image>
        </draw:frame>
        <draw:frame draw:style-name="gr6" draw:text-style-name="P2" draw:layer="layout" svg:width="1.128cm" svg:height="1.128cm" svg:x="31.609cm" svg:y="47.413cm">
          <draw:image xlink:href="Pictures/100002010000002000000020DB8ABE4EF8025378.png" xlink:type="simple" xlink:show="embed" xlink:actuate="onLoad" loext:mime-type="image/png">
            <text:p/>
          </draw:image>
        </draw:frame>
        <draw:frame draw:style-name="gr6" draw:text-style-name="P2" draw:layer="layout" svg:width="1.128cm" svg:height="1.128cm" svg:x="32.738cm" svg:y="47.413cm">
          <draw:image xlink:href="Pictures/100002010000002000000020DB8ABE4EF8025378.png" xlink:type="simple" xlink:show="embed" xlink:actuate="onLoad" loext:mime-type="image/png">
            <text:p/>
          </draw:image>
        </draw:frame>
        <draw:frame draw:style-name="gr6" draw:text-style-name="P2" draw:layer="layout" svg:width="1.128cm" svg:height="1.128cm" svg:x="33.867cm" svg:y="47.413cm">
          <draw:image xlink:href="Pictures/100002010000002000000020DB8ABE4EF8025378.png" xlink:type="simple" xlink:show="embed" xlink:actuate="onLoad" loext:mime-type="image/png">
            <text:p/>
          </draw:image>
        </draw:frame>
        <draw:polygon draw:style-name="gr7" draw:text-style-name="P2" draw:layer="layout" svg:width="6cm" svg:height="2.4cm" svg:x="28.105cm" svg:y="47.844cm" svg:viewBox="0 0 6001 2401" draw:points="0,2401 6001,2401 6001,0 0,0">
          <text:p/>
        </draw:polygon>
        <draw:frame draw:style-name="gr10" draw:text-style-name="P6" draw:layer="layout" svg:width="1.344cm" svg:height="0.564cm" svg:x="30.436cm" svg:y="45.731cm">
          <draw:text-box>
            <text:p text:style-name="P5"><text:span text:style-name="T2">5 sq m</text:span></text:p>
          </draw:text-box>
        </draw:frame>
        <draw:frame draw:style-name="gr9" draw:text-style-name="P6" draw:layer="layout" svg:width="1.272cm" svg:height="0.509cm" svg:x="30.471cm" svg:y="48.167cm">
          <draw:text-box>
            <text:p text:style-name="P5"><text:span text:style-name="T1">辦公室</text:span></text:p>
          </draw:text-box>
        </draw:frame>
        <draw:path draw:style-name="gr2" draw:text-style-name="P2" draw:layer="layout" svg:width="2.56cm" svg:height="2.6cm" svg:x="28.055cm" svg:y="50.244cm" svg:viewBox="0 0 2561 2601" svg:d="M0 50h580v-50h-580zM0 2601h50v-2551h-50zM2561 2601v-2551h-50v2551zM1981 50h580v-50h-580z">
          <text:p/>
        </draw:path>
        <draw:polygon draw:style-name="gr2" draw:text-style-name="P2" draw:layer="layout" svg:width="0.05cm" svg:height="1.4cm" svg:x="29.985cm" svg:y="50.294cm" svg:viewBox="0 0 51 1401" draw:points="0,1401 51,1401 51,0 0,0">
          <text:p/>
        </draw:polygon>
        <draw:path draw:style-name="gr2" draw:text-style-name="P2" draw:layer="layout" svg:width="1.4cm" svg:height="1.4cm" svg:x="28.635cm" svg:y="50.294cm" svg:viewBox="0 0 1401 1401" svg:d="M1401 1401c-763 0-1387-624-1401-1401">
          <text:p/>
        </draw:path>
        <draw:path draw:style-name="gr2" draw:text-style-name="P2" draw:layer="layout" svg:width="0.8cm" svg:height="1.2cm" svg:x="28.935cm" svg:y="51.594cm" svg:viewBox="0 0 801 1201" svg:d="M0 1201h801l-80-180 80-621c0-220-179-400-400-400-222 0-401 180-401 400l80 621zM665 480c0-199-118-360-264-360-147 0-265 161-265 360 0 200 118 361 265 361 146 0 264-161 264-361z">
          <text:p/>
        </draw:path>
        <draw:path draw:style-name="gr3" draw:text-style-name="P3" draw:layer="layout" svg:width="1.2cm" svg:height="1.2cm" svg:x="32.305cm" svg:y="50.844cm" svg:viewBox="0 0 1201 1201" svg:d="M0 601c0-331 269-601 600-601 332 0 601 270 601 601 0 332-269 600-601 600-331 0-600-268-600-600z">
          <text:p/>
        </draw:path>
        <draw:path draw:style-name="gr2" draw:text-style-name="P2" draw:layer="layout" svg:width="1.137cm" svg:height="1.137cm" svg:x="32.337cm" svg:y="50.876cm" svg:viewBox="0 0 1138 1138" svg:d="M1138 568c0 315-255 570-569 570s-569-255-569-570M0 568c0-314 255-568 569-568s569 254 569 568">
          <text:p/>
        </draw:path>
        <draw:path draw:style-name="gr3" draw:text-style-name="P3" draw:layer="layout" svg:width="1.008cm" svg:height="1.008cm" svg:x="32.401cm" svg:y="50.94cm" svg:viewBox="0 0 1009 1009" svg:d="M446 1006c-64-8-127-29-184-61l-20-36c-13-23-20-50-20-77v-655c0-28 7-54 20-78l20-36c57-31 120-51 184-59-278 33-475 283-442 560 27 231 210 414 442 442zM446 4c-64 8-127 28-184 59l-20 36c-13 24-20 50-20 78v655c0 27 7 54 20 77l20 36c57 32 120 53 184 61 17 2 34 3 51 3 3 0 5 0 8 0 279 0 504-226 504-505 0-278-225-504-504-504-3 0-5 0-8 0-17 1-34 2-51 4z">
          <text:p/>
        </draw:path>
        <draw:path draw:style-name="gr3" draw:text-style-name="P3" draw:layer="layout" svg:width="0.72cm" svg:height="0.937cm" svg:x="32.653cm" svg:y="50.976cm" svg:viewBox="0 0 721 938" svg:d="M189 932c24 3 48 6 71 6 255 0 461-210 461-469 0-258-206-469-461-469-23 0-47 2-71 6-53 8-106 26-153 54l-18 33c-12 23-18 47-18 72v609c0 25 6 49 18 71l18 34c47 26 100 44 153 53z">
          <text:p/>
        </draw:path>
        <draw:path draw:style-name="gr2" draw:text-style-name="P2" draw:layer="layout" svg:width="0.125cm" svg:height="0.125cm" svg:x="32.81cm" svg:y="51.382cm" svg:viewBox="0 0 126 126" svg:d="M63 0c35 0 63 27 63 63 0 35-28 63-63 63M63 126c-34 0-63-28-63-63 0-36 29-63 63-63">
          <text:p/>
        </draw:path>
        <draw:polygon draw:style-name="gr3" draw:text-style-name="P3" draw:layer="layout" svg:width="0.312cm" svg:height="0.064cm" svg:x="32.449cm" svg:y="51.412cm" svg:viewBox="0 0 313 65" draw:points="0,65 313,65 313,0 0,0">
          <text:p/>
        </draw:polygon>
        <draw:path draw:style-name="gr2" draw:text-style-name="P2" draw:layer="layout" svg:width="0.136cm" svg:height="0.384cm" svg:x="32.449cm" svg:y="51.252cm" svg:viewBox="0 0 137 385" svg:d="M0 61h137M76 128v-128M0 318h137M76 385v-129">
          <text:p/>
        </draw:path>
        <draw:polygon draw:style-name="gr1" draw:text-style-name="P1" draw:layer="layout" svg:width="7.6cm" svg:height="0.3cm" svg:x="20.805cm" svg:y="43.944cm" svg:viewBox="0 0 7601 301" draw:points="0,0 7601,0 7301,301 300,301">
          <text:p/>
        </draw:polygon>
        <draw:path draw:style-name="gr2" draw:text-style-name="P2" draw:layer="layout" svg:width="7.6cm" svg:height="0.3cm" svg:x="20.805cm" svg:y="43.944cm" svg:viewBox="0 0 7601 301" svg:d="M0 0h7601M300 301h7001">
          <text:p/>
        </draw:path>
        <draw:polygon draw:style-name="gr1" draw:text-style-name="P1" draw:layer="layout" svg:width="0.3cm" svg:height="9cm" svg:x="28.105cm" svg:y="43.944cm" svg:viewBox="0 0 301 9001" draw:points="301,0 301,9001 0,8701 0,300">
          <text:p/>
        </draw:polygon>
        <draw:path draw:style-name="gr2" draw:text-style-name="P2" draw:layer="layout" svg:width="0.3cm" svg:height="9cm" svg:x="28.105cm" svg:y="43.944cm" svg:viewBox="0 0 301 9001" svg:d="M301 0v9001M0 300v8401">
          <text:p/>
        </draw:path>
        <draw:polygon draw:style-name="gr1" draw:text-style-name="P1" draw:layer="layout" svg:width="7.6cm" svg:height="0.3cm" svg:x="20.805cm" svg:y="52.644cm" svg:viewBox="0 0 7601 301" draw:points="7601,301 0,301 300,0 7301,0">
          <text:p/>
        </draw:polygon>
        <draw:path draw:style-name="gr2" draw:text-style-name="P2" draw:layer="layout" svg:width="7.6cm" svg:height="0.3cm" svg:x="20.805cm" svg:y="52.644cm" svg:viewBox="0 0 7601 301" svg:d="M7601 301h-7601M7301 0h-7001">
          <text:p/>
        </draw:path>
        <draw:polygon draw:style-name="gr1" draw:text-style-name="P1" draw:layer="layout" svg:width="0.3cm" svg:height="9cm" svg:x="20.805cm" svg:y="43.944cm" svg:viewBox="0 0 301 9001" draw:points="0,9001 0,0 301,300 301,8701">
          <text:p/>
        </draw:polygon>
        <draw:path draw:style-name="gr2" draw:text-style-name="P2" draw:layer="layout" svg:width="0.3cm" svg:height="9cm" svg:x="20.805cm" svg:y="43.944cm" svg:viewBox="0 0 301 9001" svg:d="M0 9001v-9001M301 8701v-8401">
          <text:p/>
        </draw:path>
        <draw:path draw:style-name="gr3" draw:text-style-name="P3" draw:layer="layout" svg:width="3cm" svg:height="1.901cm" svg:x="17.909cm" svg:y="49.598cm" svg:viewBox="0 0 3001 1902" svg:d="M2951 0v251h50v-251zM0 0v50h2951v-50zM0 1902h2951v-49h-2951zM2951 1652v250h50v-250z">
          <text:p/>
        </draw:path>
        <draw:polygon draw:style-name="gr3" draw:text-style-name="P3" draw:layer="layout" svg:width="1.4cm" svg:height="0.05cm" svg:x="19.459cm" svg:y="51.199cm" svg:viewBox="0 0 1401 51" draw:points="0,51 1401,51 1401,0 0,0">
          <text:p/>
        </draw:polygon>
        <draw:path draw:style-name="gr2" draw:text-style-name="P2" draw:layer="layout" svg:width="1.4cm" svg:height="1.4cm" svg:x="19.459cm" svg:y="49.849cm" svg:viewBox="0 0 1401 1401" svg:d="M0 1401c0-765 623-1387 1401-1401">
          <text:p/>
        </draw:path>
        <draw:path draw:style-name="gr11" draw:text-style-name="P3" draw:layer="layout" svg:width="1.2cm" svg:height="0.8cm" svg:x="17.959cm" svg:y="50.149cm" svg:viewBox="0 0 1201 801" svg:d="M0 0v801l180-80 621 80c221 0 400-179 400-401 0-221-179-400-400-400l-621 80z">
          <text:p/>
        </draw:path>
        <draw:path draw:style-name="gr2" draw:text-style-name="P2" draw:layer="layout" svg:width="1.2cm" svg:height="0.8cm" svg:x="17.959cm" svg:y="50.149cm" svg:viewBox="0 0 1201 801" svg:d="M0 0v801l180-80 621 80c221 0 400-179 400-401 0-221-179-400-400-400l-621 80zM721 665c199 0 360-119 360-265s-161-264-360-264c-200 0-361 118-361 264s161 265 361 265z">
          <text:p/>
        </draw:path>
        <draw:path draw:style-name="gr3" draw:text-style-name="P3" draw:layer="layout" svg:width="3cm" svg:height="1.901cm" svg:x="17.909cm" svg:y="47.697cm" svg:viewBox="0 0 3001 1902" svg:d="M2951 0v251h50v-251zM0 0v50h2951v-50zM2951 1651v251h50v-251z">
          <text:p/>
        </draw:path>
        <draw:polygon draw:style-name="gr3" draw:text-style-name="P3" draw:layer="layout" svg:width="1.4cm" svg:height="0.05cm" svg:x="19.459cm" svg:y="49.297cm" svg:viewBox="0 0 1401 51" draw:points="0,51 1401,51 1401,0 0,0">
          <text:p/>
        </draw:polygon>
        <draw:path draw:style-name="gr2" draw:text-style-name="P2" draw:layer="layout" svg:width="1.4cm" svg:height="1.399cm" svg:x="19.459cm" svg:y="47.948cm" svg:viewBox="0 0 1401 1400" svg:d="M0 1400c0-763 623-1387 1401-1400">
          <text:p/>
        </draw:path>
        <draw:path draw:style-name="gr11" draw:text-style-name="P3" draw:layer="layout" svg:width="1.2cm" svg:height="0.8cm" svg:x="17.959cm" svg:y="48.248cm" svg:viewBox="0 0 1201 801" svg:d="M0 0v801l180-80 621 80c221 0 400-180 400-400 0-221-179-401-400-401l-621 80z">
          <text:p/>
        </draw:path>
        <draw:path draw:style-name="gr2" draw:text-style-name="P2" draw:layer="layout" svg:width="1.2cm" svg:height="0.8cm" svg:x="17.959cm" svg:y="48.248cm" svg:viewBox="0 0 1201 801" svg:d="M0 0v801l180-80 621 80c221 0 400-180 400-400 0-221-179-401-400-401l-621 80zM721 664c199 0 360-118 360-263 0-146-161-265-360-265-200 0-361 119-361 265 0 145 161 263 361 263z">
          <text:p/>
        </draw:path>
        <draw:path draw:style-name="gr3" draw:text-style-name="P3" draw:layer="layout" svg:width="3cm" svg:height="1.901cm" svg:x="17.909cm" svg:y="45.796cm" svg:viewBox="0 0 3001 1902" svg:d="M2951 0v250h50v-250zM0 0v50h2951v-50zM2951 1651v251h50v-251z">
          <text:p/>
        </draw:path>
        <draw:polygon draw:style-name="gr3" draw:text-style-name="P3" draw:layer="layout" svg:width="1.4cm" svg:height="0.05cm" svg:x="19.459cm" svg:y="47.396cm" svg:viewBox="0 0 1401 51" draw:points="0,51 1401,51 1401,0 0,0">
          <text:p/>
        </draw:polygon>
        <draw:path draw:style-name="gr2" draw:text-style-name="P2" draw:layer="layout" svg:width="1.4cm" svg:height="1.4cm" svg:x="19.459cm" svg:y="46.046cm" svg:viewBox="0 0 1401 1401" svg:d="M0 1401c0-764 623-1387 1401-1401">
          <text:p/>
        </draw:path>
        <draw:path draw:style-name="gr11" draw:text-style-name="P3" draw:layer="layout" svg:width="1.2cm" svg:height="0.8cm" svg:x="17.959cm" svg:y="46.346cm" svg:viewBox="0 0 1201 801" svg:d="M0 0v801l180-80 621 80c221 0 400-179 400-400 0-222-179-401-400-401l-621 80z">
          <text:p/>
        </draw:path>
        <draw:path draw:style-name="gr2" draw:text-style-name="P2" draw:layer="layout" svg:width="1.2cm" svg:height="0.8cm" svg:x="17.959cm" svg:y="46.346cm" svg:viewBox="0 0 1201 801" svg:d="M0 0v801l180-80 621 80c221 0 400-179 400-400 0-222-179-401-400-401l-621 80zM721 665c199 0 360-118 360-264 0-147-161-265-360-265-200 0-361 118-361 265 0 146 161 264 361 264z">
          <text:p/>
        </draw:path>
        <draw:path draw:style-name="gr3" draw:text-style-name="P3" draw:layer="layout" svg:width="3cm" svg:height="1.902cm" svg:x="17.909cm" svg:y="43.894cm" svg:viewBox="0 0 3001 1903" svg:d="M2951 0v251h50v-251zM0 0v50h2951v-50zM2951 1652v251h50v-251z">
          <text:p/>
        </draw:path>
        <draw:polygon draw:style-name="gr3" draw:text-style-name="P3" draw:layer="layout" svg:width="1.4cm" svg:height="0.05cm" svg:x="19.459cm" svg:y="45.495cm" svg:viewBox="0 0 1401 51" draw:points="0,51 1401,51 1401,0 0,0">
          <text:p/>
        </draw:polygon>
        <draw:path draw:style-name="gr2" draw:text-style-name="P2" draw:layer="layout" svg:width="1.4cm" svg:height="1.4cm" svg:x="19.459cm" svg:y="44.145cm" svg:viewBox="0 0 1401 1401" svg:d="M0 1401c0-765 623-1388 1401-1401">
          <text:p/>
        </draw:path>
        <draw:path draw:style-name="gr11" draw:text-style-name="P3" draw:layer="layout" svg:width="1.2cm" svg:height="0.8cm" svg:x="17.959cm" svg:y="44.445cm" svg:viewBox="0 0 1201 801" svg:d="M0 0v801l180-81 621 81c221 0 400-180 400-401s-179-400-400-400l-621 80z">
          <text:p/>
        </draw:path>
        <draw:path draw:style-name="gr2" draw:text-style-name="P2" draw:layer="layout" svg:width="1.2cm" svg:height="0.8cm" svg:x="17.959cm" svg:y="44.445cm" svg:viewBox="0 0 1201 801" svg:d="M0 0v801l180-81 621 81c221 0 400-180 400-401s-179-400-400-400l-621 80zM721 664c199 0 360-118 360-264s-161-264-360-264c-200 0-361 118-361 264s161 264 361 264z">
          <text:p/>
        </draw:path>
        <draw:path draw:style-name="gr3" draw:text-style-name="P3" draw:layer="layout" svg:width="2.917cm" svg:height="2.454cm" svg:x="14.909cm" svg:y="44.045cm" svg:viewBox="0 0 2918 2455" svg:d="M0 820l12 6-12-6 278 1275-277 360h2917l-278-360 265-1275c-2 0-5 1-5 3 0 1 3 3 5 3 3 0 5-2 5-3 0-2-2-3-5-3-42-478-726-844-1528-819-744 23-1338 376-1377 819z">
          <text:p/>
        </draw:path>
        <draw:path draw:style-name="gr3" draw:text-style-name="P3" draw:layer="layout" svg:width="1.823cm" svg:height="1.474cm" svg:x="15.456cm" svg:y="44.29cm" svg:viewBox="0 0 1824 1475" svg:d="M1788 984c-202 407-757 599-1240 430-231-81-414-236-512-430-140-408 138-834 621-953 484-118 990 115 1131 522 48 142 48 291 0 431z">
          <text:p/>
        </draw:path>
        <draw:path draw:style-name="gr3" draw:text-style-name="P3" draw:layer="layout" svg:width="2.94cm" svg:height="2.401cm" svg:x="15.009cm" svg:y="46.494cm" svg:viewBox="0 0 2941 2402" svg:d="M0 50h770v-50h-770zM0 2402h50v-2352h-50zM2941 2402v-2352h-50v2352zM2171 50h770v-50h-770z">
          <text:p/>
        </draw:path>
        <draw:polygon draw:style-name="gr3" draw:text-style-name="P3" draw:layer="layout" svg:width="0.05cm" svg:height="1.4cm" svg:x="17.129cm" svg:y="46.544cm" svg:viewBox="0 0 51 1401" draw:points="0,1401 51,1401 51,0 0,0">
          <text:p/>
        </draw:polygon>
        <draw:path draw:style-name="gr2" draw:text-style-name="P2" draw:layer="layout" svg:width="1.4cm" svg:height="1.4cm" svg:x="15.779cm" svg:y="46.544cm" svg:viewBox="0 0 1401 1401" svg:d="M1401 1401c-763 0-1387-623-1401-1401">
          <text:p/>
        </draw:path>
        <draw:path draw:style-name="gr11" draw:text-style-name="P3" draw:layer="layout" svg:width="0.8cm" svg:height="1.2cm" svg:x="16.079cm" svg:y="47.644cm" svg:viewBox="0 0 801 1201" svg:d="M0 1201h801l-80-180 80-621c0-221-179-400-400-400-222 0-401 179-401 400l80 621z">
          <text:p/>
        </draw:path>
        <draw:path draw:style-name="gr2" draw:text-style-name="P2" draw:layer="layout" svg:width="0.8cm" svg:height="1.2cm" svg:x="16.079cm" svg:y="47.644cm" svg:viewBox="0 0 801 1201" svg:d="M0 1201h801l-80-180 80-621c0-221-179-400-400-400-222 0-401 179-401 400l80 621zM665 480c0-199-118-360-264-360-147 0-265 161-265 360s118 360 265 360c146 0 264-161 264-360z">
          <text:p/>
        </draw:path>
        <draw:path draw:style-name="gr3" draw:text-style-name="P3" draw:layer="layout" svg:width="5.721cm" svg:height="8.688cm" svg:x="91.849cm" svg:y="4.455cm" svg:viewBox="0 0 5722 8689" svg:d="M3656 0l138 514-3657 979-137-513zM3794 514l138 514-3657 979-138-514zM3932 1028l137 514-3656 979-138-514zM4069 1542l138 514-3657 979-137-514zM4207 2056l138 513-3657 980-138-514zM4345 2569l137 514-3656 980-138-514zM4482 3083l138 514-3656 980-138-514zM4620 3597l138 514-3657 980-137-514zM4758 4111l138 514-3657 979-138-513zM4896 4625l137 514-3656 979-138-514zM5033 5139l138 514-3657 979-137-514zM5171 5653l138 514-3657 979-138-514zM5309 6167l137 513-3656 980-138-514zM5446 6680l138 514-3657 980-137-514zM5584 7194l138 514-3657 981-138-515z">
          <text:p/>
        </draw:path>
        <draw:path draw:style-name="gr11" draw:text-style-name="P3" draw:layer="layout" svg:width="6.031cm" svg:height="9.847cm" svg:x="91.694cm" svg:y="3.875cm" svg:viewBox="0 0 6032 9848" svg:d="M1284 5389l1137 4240c14 53-17 108-71 123l26 96c107-28 170-138 142-245l-1137-4240zM4747 4461l1136 4240c15 54 70 85 123 71l26 97c-107 28-216-35-245-142l-1136-4240zM0 980l25 98c54-15 109 17 123 70l1136 4241 97-26-1137-4240c-28-108-138-171-244-143zM3656 0l26 97c-54 15-85 69-71 123l1136 4241-96 26-1136-4241c-29-107 34-217 141-246z">
          <text:p/>
        </draw:path>
        <draw:path draw:style-name="gr2" draw:text-style-name="P2" draw:layer="layout" svg:width="6.031cm" svg:height="9.847cm" svg:x="91.694cm" svg:y="3.875cm" svg:viewBox="0 0 6032 9848" svg:d="M1284 5389l1137 4240c14 53-17 108-71 123l26 96c107-28 170-138 142-245l-1137-4240M4747 4461l1136 4240c15 54 70 85 123 71l26 97c-107 28-216-35-245-142l-1136-4240M0 980l25 98c54-15 109 17 123 70l1136 4241M1381 5363l-1137-4240c-28-108-138-171-244-143M3656 0l26 97c-54 15-85 69-71 123l1136 4241M4651 4487l-1136-4241c-29-107 34-217 141-246">
          <text:p/>
        </draw:path>
        <draw:frame draw:style-name="gr10" draw:text-style-name="P6" draw:layer="layout" svg:width="1.344cm" svg:height="0.564cm" svg:x="30.436cm" svg:y="49.18cm">
          <draw:text-box>
            <text:p text:style-name="P5"><text:span text:style-name="T2">4 sq m</text:span></text:p>
          </draw:text-box>
        </draw:frame>
        <draw:line draw:style-name="gr2" draw:text-style-name="P2" draw:layer="layout" svg:x1="93.676cm" svg:y1="4.945cm" svg:x2="93.975cm" svg:y2="6.057cm">
          <text:p/>
        </draw:line>
        <draw:path draw:style-name="gr4" draw:text-style-name="P2" draw:layer="layout" svg:width="1.016cm" svg:height="1.204cm" svg:x="93.398cm" svg:y="4.852cm" svg:viewBox="0 0 1017 1205" svg:d="M1017 815l-440 390-577-118M439 186l-321-186">
          <text:p/>
        </draw:path>
        <draw:path draw:style-name="gr3" draw:text-style-name="P3" draw:layer="layout" svg:width="9.024cm" svg:height="6.573cm" svg:x="88.897cm" svg:y="17.113cm" svg:viewBox="0 0 9025 6574" svg:d="M8390 0l-8390 3693c134 304 285 601 452 890l635 1101c178 308 373 605 585 890l7353-5473z">
          <text:p/>
        </draw:path>
        <draw:path draw:style-name="gr2" draw:text-style-name="P2" draw:layer="layout" svg:width="8.15cm" svg:height="6.064cm" svg:x="89.363cm" svg:y="17.318cm" svg:viewBox="0 0 8151 6065" svg:d="M0 3282c127 288 269 569 427 842l635 1101c168 290 352 571 552 840M466 3077c120 271 253 535 402 792l635 1101c158 274 331 538 520 791M932 2872c112 254 238 502 377 742l635 1102c148 256 311 503 487 741M1398 2667c105 237 222 468 351 692l636 1102c138 239 290 470 455 692M1864 2462c97 220 206 435 326 643l636 1102c128 222 269 436 422 642M2331 2257c89 203 189 401 300 593l636 1102c118 205 248 403 390 593M2797 2052c81 186 173 367 275 543l636 1101c108 189 228 371 357 545M3263 1847c74 169 158 334 250 494l636 1101c98 171 208 336 326 495M3729 1642c67 152 142 300 225 444l637 1101c88 154 186 302 292 445M4195 1436c59 136 126 268 201 396l636 1101c78 137 165 269 259 395M4662 1231c51 119 110 234 175 346l636 1101c68 120 145 235 227 346M5128 1026c44 102 95 201 150 297l636 1101c59 102 124 201 194 296M5594 821c37 85 79 167 125 247l636 1101c49 85 103 168 162 247M6060 616c29 67 63 133 100 198l635 1101c40 68 83 134 130 197M6526 411c22 51 47 100 75 148l635 1101c30 51 63 100 98 148M6992 205c15 34 31 67 50 100l635 1100c20 34 42 68 65 99M7458 0c7 17 15 34 25 50l635 1101c10 17 21 33 33 49">
          <text:p/>
        </draw:path>
        <draw:frame draw:style-name="gr8" draw:text-style-name="P6" draw:layer="layout" svg:width="0.849cm" svg:height="0.509cm" draw:transform="rotate (-1.30899693899575) translate (93.694cm 3.75cm)">
          <draw:text-box>
            <text:p text:style-name="P5"><text:span text:style-name="T1">向上</text:span></text:p>
          </draw:text-box>
        </draw:frame>
        <draw:line draw:style-name="gr2" draw:text-style-name="P2" draw:layer="layout" svg:x1="89.666cm" svg:y1="22.247cm" svg:x2="95.62cm" svg:y2="18.809cm">
          <text:p/>
        </draw:line>
        <draw:path draw:style-name="gr4" draw:text-style-name="P2" draw:layer="layout" svg:width="5.981cm" svg:height="3.606cm" svg:x="89.647cm" svg:y="18.702cm" svg:viewBox="0 0 5982 3607" svg:d="M5805 0l165 109 12 197M32 3487l-32 120">
          <text:p/>
        </draw:path>
        <draw:path draw:style-name="gr3" draw:text-style-name="P3" draw:layer="layout" svg:width="3.26cm" svg:height="2.596cm" svg:x="94.611cm" svg:y="17.2cm" svg:viewBox="0 0 3261 2597" svg:d="M2725 0c-3 2-6 3-9 5l-2493 1097c-50 22-109-1-131-52l-92 41c44 101 163 146 264 102l2492-1097c7-3 13-6 20-10zM3261 928c-3 1-6 4-10 6l-1966 1464c-44 32-53 95-20 139l-81 60c-66-89-47-214 42-280l1966-1463c6-5 13-9 19-13z">
          <text:p/>
        </draw:path>
        <draw:polygon draw:style-name="gr1" draw:text-style-name="P1" draw:layer="layout" svg:width="14.682cm" svg:height="4.146cm" svg:x="76.95cm" svg:y="4.797cm" svg:viewBox="0 0 14683 4147" draw:points="0,3934 14683,0 14471,367 367,4147">
          <text:p/>
        </draw:polygon>
        <draw:path draw:style-name="gr2" draw:text-style-name="P2" draw:layer="layout" svg:width="14.682cm" svg:height="4.146cm" svg:x="76.95cm" svg:y="4.797cm" svg:viewBox="0 0 14683 4147" svg:d="M0 3934l14683-3934M367 4147l14104-3780">
          <text:p/>
        </draw:path>
        <draw:polygon draw:style-name="gr1" draw:text-style-name="P1" draw:layer="layout" svg:width="2.464cm" svg:height="8.403cm" svg:x="91.42cm" svg:y="4.797cm" svg:viewBox="0 0 2465 8404" draw:points="212,0 2465,8404 2097,8192 0,367">
          <text:p/>
        </draw:polygon>
        <draw:path draw:style-name="gr2" draw:text-style-name="P2" draw:layer="layout" svg:width="2.464cm" svg:height="8.403cm" svg:x="91.42cm" svg:y="4.797cm" svg:viewBox="0 0 2465 8404" svg:d="M212 0l2253 8404M0 367l2097 7825">
          <text:p/>
        </draw:path>
        <draw:polygon draw:style-name="gr1" draw:text-style-name="P1" draw:layer="layout" svg:width="14.682cm" svg:height="4.146cm" svg:x="79.202cm" svg:y="12.988cm" svg:viewBox="0 0 14683 4147" draw:points="14683,212 0,4147 212,3780 14315,0">
          <text:p/>
        </draw:polygon>
        <draw:path draw:style-name="gr2" draw:text-style-name="P2" draw:layer="layout" svg:width="14.682cm" svg:height="4.146cm" svg:x="79.202cm" svg:y="12.988cm" svg:viewBox="0 0 14683 4147" svg:d="M14683 212l-14683 3935M14315 0l-14103 3780">
          <text:p/>
        </draw:path>
        <draw:polygon draw:style-name="gr1" draw:text-style-name="P1" draw:layer="layout" svg:width="2.464cm" svg:height="8.404cm" svg:x="76.95cm" svg:y="8.73cm" svg:viewBox="0 0 2465 8405" draw:points="2253,8405 0,0 367,213 2465,8038">
          <text:p/>
        </draw:polygon>
        <draw:path draw:style-name="gr2" draw:text-style-name="P2" draw:layer="layout" svg:width="2.464cm" svg:height="8.404cm" svg:x="76.95cm" svg:y="8.73cm" svg:viewBox="0 0 2465 8405" svg:d="M2253 8405l-2253-8405M2465 8038l-2098-7825">
          <text:p/>
        </draw:path>
        <draw:path draw:style-name="gr5" draw:text-style-name="P4" draw:layer="layout" svg:width="2.825cm" svg:height="2.112cm" svg:x="73.042cm" svg:y="12.78cm" svg:viewBox="0 0 2826 2113" svg:d="M440 2100l-14-54-49 13 15 54zM2826 1461l-13-49-2386 639 13 49zM2435 0l-2386 638 13 49 2386-639zM63 692l-14-54-49 14 15 53z">
          <text:p/>
        </draw:path>
        <draw:polygon draw:style-name="gr5" draw:text-style-name="P4" draw:layer="layout" svg:width="1.366cm" svg:height="0.411cm" svg:x="73.105cm" svg:y="13.11cm" svg:viewBox="0 0 1367 412" draw:points="13,412 0,363 1353,0 1367,48">
          <text:p/>
        </draw:polygon>
        <draw:path draw:style-name="gr2" draw:text-style-name="P2" draw:layer="layout" svg:width="1.036cm" svg:height="1.715cm" svg:x="73.468cm" svg:y="13.11cm" svg:viewBox="0 0 1037 1716" svg:d="M990 0c198 738-242 1501-990 1716">
          <text:p/>
        </draw:path>
        <draw:path draw:style-name="gr12" draw:text-style-name="P4" draw:layer="layout" svg:width="1.277cm" svg:height="0.994cm" svg:x="74.451cm" svg:y="13.136cm" svg:viewBox="0 0 1278 995" svg:d="M1278 774l-207-774-153 124-620 83c-214 57-341 278-284 491s278 340 491 283l578-238z">
          <text:p/>
        </draw:path>
        <draw:path draw:style-name="gr2" draw:text-style-name="P2" draw:layer="layout" svg:width="1.277cm" svg:height="0.994cm" svg:x="74.451cm" svg:y="13.136cm" svg:viewBox="0 0 1278 995" svg:d="M1278 774l-207-774-153 124-620 83c-214 57-341 278-284 491s278 340 491 283l578-238zM410 319c-192 51-318 207-280 348 39 141 225 213 417 162 192-52 317-208 280-348-38-141-224-215-417-162z">
          <text:p/>
        </draw:path>
        <draw:path draw:style-name="gr5" draw:text-style-name="P4" draw:layer="layout" svg:width="1.92cm" svg:height="3.648cm" svg:x="75.733cm" svg:y="13.413cm" svg:viewBox="0 0 1921 3649" svg:d="M1016 0l151 562-1016 273-151-563zM1167 562l151 563-1016 272-151-562zM1318 1125l151 563-1016 272-151-563zM1469 1688l150 562-1015 272-151-562zM1619 2250l151 563-1016 273-150-564zM1770 2813l151 563-1016 273-151-563z">
          <text:p/>
        </draw:path>
        <draw:path draw:style-name="gr5" draw:text-style-name="P4" draw:layer="layout" svg:width="1.92cm" svg:height="3.648cm" svg:x="77.135cm" svg:y="13.037cm" svg:viewBox="0 0 1921 3649" svg:d="M905 3649l-150-564 1015-272 151 563zM755 3085l-152-563 1017-272 150 563zM603 2522l-151-562 1017-272 151 562zM452 1960l-151-563 1017-272 151 563zM301 1397l-151-562 1017-272 151 562zM150 835l-150-563 1017-272 150 563z">
          <text:p/>
        </draw:path>
        <draw:path draw:style-name="gr5" draw:text-style-name="P4" draw:layer="layout" svg:width="3.849cm" svg:height="4.706cm" svg:x="75.469cm" svg:y="12.696cm" svg:viewBox="0 0 3850 4707" svg:d="M3850 4700l-26-97c-53 15-108-17-122-70l-866-3230c-15-53 17-108 70-122l-25-97c-107 29-170 138-142 245l866 3230c29 106 139 170 245 141zM969 3622l-26-97c53-15 85-69 71-122l-865-3229c-15-53-69-85-123-71l-26-96c107-29 217 35 245 141l865 3228c29 107-34 217-141 246zM2718 4157l-1007-3763c-15-53-70-85-123-70l-386 103c-53 15-85 69-71 123l1008 3762c14 54 69 85 123 71l386-104c53-14 85-69 70-122zM2815 4131l-1008-3762c-28-107-138-170-245-142l-386 104c-107 28-170 138-141 245l1007 3762c29 107 139 170 245 141l387-103c106-28 170-138 141-245z">
          <text:p/>
        </draw:path>
        <draw:frame draw:style-name="gr8" draw:text-style-name="P6" draw:layer="layout" svg:width="0.849cm" svg:height="0.509cm" draw:transform="rotate (0.523598775598299) translate (88.48cm 22.556cm)">
          <draw:text-box>
            <text:p text:style-name="P5"><text:span text:style-name="T1">向上</text:span></text:p>
          </draw:text-box>
        </draw:frame>
        <draw:polyline draw:style-name="gr2" draw:text-style-name="P2" draw:layer="layout" svg:width="2.462cm" svg:height="3.955cm" svg:x="76.085cm" svg:y="12.594cm" svg:viewBox="0 0 2463 3956" draw:points="2463,3956 1402,0 0,376 438,2011">
          <text:p/>
        </draw:polyline>
        <draw:path draw:style-name="gr4" draw:text-style-name="P2" draw:layer="layout" svg:width="2.375cm" svg:height="2.174cm" svg:x="76.249cm" svg:y="14.419cm" svg:viewBox="0 0 2376 2175" svg:d="M0 129l274 56 209-185M2223 2087l153 88">
          <text:p/>
        </draw:path>
        <draw:polygon draw:style-name="gr12" draw:text-style-name="P4" draw:layer="layout" svg:width="5.054cm" svg:height="5.479cm" svg:x="72.424cm" svg:y="13.675cm" svg:viewBox="0 0 5055 5480" draw:points="5055,4445 4719,3189 4873,3148 4355,1216 4201,1257 3864,0 0,1037 1191,5480">
          <text:p/>
        </draw:polygon>
        <draw:polygon draw:style-name="gr2" draw:text-style-name="P2" draw:layer="layout" svg:width="5.054cm" svg:height="5.479cm" svg:x="72.424cm" svg:y="13.675cm" svg:viewBox="0 0 5055 5480" draw:points="5055,4445 4719,3189 4873,3148 4355,1216 4201,1257 3864,0 0,1037 1191,5480">
          <text:p/>
        </draw:polygon>
        <draw:path draw:style-name="gr2" draw:text-style-name="P2" draw:layer="layout" svg:width="5.054cm" svg:height="5.479cm" svg:x="72.424cm" svg:y="13.675cm" svg:viewBox="0 0 5055 5480" svg:d="M0 1037l5055 3408M1191 5480l2673-5480">
          <text:p/>
        </draw:path>
        <draw:path draw:style-name="gr5" draw:text-style-name="P4" draw:layer="layout" svg:width="1.588cm" svg:height="5.088cm" svg:x="76.403cm" svg:y="13.269cm" svg:viewBox="0 0 1589 5089" svg:d="M1347 5089l242-65-415-1546-241 64zM0 65l241-65 416 1546-243 64z">
          <text:p/>
        </draw:path>
        <draw:path draw:style-name="gr2" draw:text-style-name="P2" draw:layer="layout" svg:width="5.403cm" svg:height="6.11cm" svg:x="72.346cm" svg:y="13.334cm" svg:viewBox="0 0 5404 6111" svg:d="M4058 0l-4058 1087M5404 5024l-4057 1087">
          <text:p/>
        </draw:path>
        <draw:polygon draw:style-name="gr13" draw:text-style-name="P7" draw:layer="layout" svg:width="5.883cm" svg:height="1.789cm" svg:x="71.376cm" svg:y="8.716cm" svg:viewBox="0 0 5884 1790" draw:points="0,1577 5884,0 5672,368 367,1790">
          <text:p/>
        </draw:polygon>
        <draw:path draw:style-name="gr2" draw:text-style-name="P2" draw:layer="layout" svg:width="5.883cm" svg:height="1.789cm" svg:x="71.376cm" svg:y="8.716cm" svg:viewBox="0 0 5884 1790" svg:d="M0 1577l5884-1577M367 1790l5305-1422">
          <text:p/>
        </draw:path>
        <draw:polygon draw:style-name="gr13" draw:text-style-name="P7" draw:layer="layout" svg:width="1.128cm" svg:height="3.419cm" svg:x="77.047cm" svg:y="8.716cm" svg:viewBox="0 0 1129 3420" draw:points="212,0 1129,3420 762,3207 0,368">
          <text:p/>
        </draw:polygon>
        <draw:path draw:style-name="gr2" draw:text-style-name="P2" draw:layer="layout" svg:width="1.128cm" svg:height="3.419cm" svg:x="77.047cm" svg:y="8.716cm" svg:viewBox="0 0 1129 3420" svg:d="M212 0l917 3420M0 368l762 2839">
          <text:p/>
        </draw:path>
        <draw:polygon draw:style-name="gr13" draw:text-style-name="P7" draw:layer="layout" svg:width="5.883cm" svg:height="1.789cm" svg:x="72.292cm" svg:y="11.923cm" svg:viewBox="0 0 5884 1790" draw:points="5884,212 0,1790 212,1421 5517,0">
          <text:p/>
        </draw:polygon>
        <draw:path draw:style-name="gr2" draw:text-style-name="P2" draw:layer="layout" svg:width="5.883cm" svg:height="1.789cm" svg:x="72.292cm" svg:y="11.923cm" svg:viewBox="0 0 5884 1790" svg:d="M5884 212l-5884 1578M5517 0l-5305 1421">
          <text:p/>
        </draw:path>
        <draw:polygon draw:style-name="gr13" draw:text-style-name="P7" draw:layer="layout" svg:width="1.128cm" svg:height="3.42cm" svg:x="71.376cm" svg:y="10.292cm" svg:viewBox="0 0 1129 3421" draw:points="917,3421 0,0 368,213 1129,3053">
          <text:p/>
        </draw:polygon>
        <draw:path draw:style-name="gr2" draw:text-style-name="P2" draw:layer="layout" svg:width="1.128cm" svg:height="3.42cm" svg:x="71.376cm" svg:y="10.292cm" svg:viewBox="0 0 1129 3421" svg:d="M917 3421l-917-3421M1129 3053l-761-2840">
          <text:p/>
        </draw:path>
        <draw:path draw:style-name="gr3" draw:text-style-name="P3" draw:layer="layout" svg:width="10.105cm" svg:height="3.734cm" svg:x="87.097cm" svg:y="17.079cm" svg:viewBox="0 0 10106 3735" svg:d="M66 3735l189-66-67-189-188 67zM2529 2864l188-66-66-189-189 67zM4991 1994l189-66-67-189-188 67zM7454 1125l188-67-66-189-189 67zM9917 255l189-67-67-188-189 66z">
          <text:p/>
        </draw:path>
        <draw:polygon draw:style-name="gr3" draw:text-style-name="P3" draw:layer="layout" svg:width="9.883cm" svg:height="3.574cm" svg:x="87.208cm" svg:y="17.159cm" svg:viewBox="0 0 9884 3575" draw:points="33,3575 9884,95 9850,0 0,3481">
          <text:p/>
        </draw:polygon>
        <draw:path draw:style-name="gr3" draw:text-style-name="P3" draw:layer="layout" svg:width="3.329cm" svg:height="2.384cm" svg:x="68.432cm" svg:y="10.797cm" svg:viewBox="0 0 3330 2385" svg:d="M479 2372l-34-129-48 13 34 129zM3330 1607l-13-48-2851 764 13 49zM2898 0l-2849 763 13 49 2849-764zM83 891l-34-128-49 13 35 128z">
          <text:p/>
        </draw:path>
        <draw:polygon draw:style-name="gr3" draw:text-style-name="P3" draw:layer="layout" svg:width="1.365cm" svg:height="0.411cm" svg:x="68.515cm" svg:y="11.325cm" svg:viewBox="0 0 1366 412" draw:points="13,412 0,364 1353,0 1366,49">
          <text:p/>
        </draw:polygon>
        <draw:path draw:style-name="gr2" draw:text-style-name="P2" draw:layer="layout" svg:width="1.037cm" svg:height="1.715cm" svg:x="68.877cm" svg:y="11.325cm" svg:viewBox="0 0 1038 1716" svg:d="M991 0c198 738-244 1501-991 1716">
          <text:p/>
        </draw:path>
        <draw:path draw:style-name="gr11" draw:text-style-name="P3" draw:layer="layout" svg:width="1.277cm" svg:height="0.994cm" svg:x="70.325cm" svg:y="11.227cm" svg:viewBox="0 0 1278 995" svg:d="M1278 774l-207-774-153 124-621 84c-213 57-340 277-283 490 57 214 277 340 491 283l578-238z">
          <text:p/>
        </draw:path>
        <draw:path draw:style-name="gr2" draw:text-style-name="P2" draw:layer="layout" svg:width="1.277cm" svg:height="0.994cm" svg:x="70.325cm" svg:y="11.227cm" svg:viewBox="0 0 1278 995" svg:d="M1278 774l-207-774-153 124-621 84c-213 57-340 277-283 490 57 214 277 340 491 283l578-238zM410 319c-193 51-318 207-280 348s224 213 417 162c192-52 317-207 279-349-37-140-224-213-416-161z">
          <text:p/>
        </draw:path>
        <draw:path draw:style-name="gr3" draw:text-style-name="P3" draw:layer="layout" svg:width="3.329cm" svg:height="1.62cm" svg:x="68.863cm" svg:y="13.168cm" svg:viewBox="0 0 3330 1621" svg:d="M479 1608l-34-127-48 13 34 127zM3330 844l-13-48-2851 764 13 48zM83 127l-35-127-48 13 34 127z">
          <text:p/>
        </draw:path>
        <draw:polygon draw:style-name="gr3" draw:text-style-name="P3" draw:layer="layout" svg:width="1.365cm" svg:height="0.411cm" svg:x="68.946cm" svg:y="12.933cm" svg:viewBox="0 0 1366 412" draw:points="13,412 0,362 1353,0 1366,48">
          <text:p/>
        </draw:polygon>
        <draw:path draw:style-name="gr2" draw:text-style-name="P2" draw:layer="layout" svg:width="1.037cm" svg:height="1.715cm" svg:x="69.308cm" svg:y="12.933cm" svg:viewBox="0 0 1038 1716" svg:d="M991 0c197 737-243 1500-991 1716">
          <text:p/>
        </draw:path>
        <draw:path draw:style-name="gr11" draw:text-style-name="P3" draw:layer="layout" svg:width="1.275cm" svg:height="0.994cm" svg:x="70.755cm" svg:y="12.834cm" svg:viewBox="0 0 1276 995" svg:d="M1276 774l-207-774-153 124-619 83c-214 57-341 277-283 491 57 214 276 340 490 283l578-237z">
          <text:p/>
        </draw:path>
        <draw:path draw:style-name="gr2" draw:text-style-name="P2" draw:layer="layout" svg:width="1.275cm" svg:height="0.994cm" svg:x="70.755cm" svg:y="12.834cm" svg:viewBox="0 0 1276 995" svg:d="M1276 774l-207-774-153 124-619 83c-214 57-341 277-283 491 57 214 276 340 490 283l578-237zM409 318c-192 52-317 208-279 349s224 214 416 162c192-51 317-207 279-349-38-141-224-213-416-162z">
          <text:p/>
        </draw:path>
        <draw:path draw:style-name="gr3" draw:text-style-name="P3" draw:layer="layout" svg:width="1.1cm" svg:height="0.706cm" svg:x="66.159cm" svg:y="18.362cm" svg:viewBox="0 0 1101 707" svg:d="M1033 638c53-68 76-155 65-241-96-55-184-123-261-201-86-89-195-154-315-188-71-20-147 0-198 54l-129 481c18 70 74 125 145 143 121 30 248 29 368-6 106-28 215-42 325-42zM195 544l129-484-195-53-129 484z">
          <text:p/>
        </draw:path>
        <draw:path draw:style-name="gr3" draw:text-style-name="P3" draw:layer="layout" svg:width="0.677cm" svg:height="0.503cm" svg:x="66.47cm" svg:y="18.465cm" svg:viewBox="0 0 678 504" svg:d="M640 449c32-35 45-83 34-128-72-37-139-84-198-137-64-75-148-133-242-169-47-27-107-16-135 26-3 4-5 8-7 12l-92 343c-3 49 31 90 79 97 107 20 218 14 319-19 79-18 160-27 242-25z">
          <text:p/>
        </draw:path>
        <draw:path draw:style-name="gr3" draw:text-style-name="P3" draw:layer="layout" svg:width="1.1cm" svg:height="0.706cm" svg:x="66.452cm" svg:y="17.268cm" svg:viewBox="0 0 1101 707" svg:d="M1033 638c53-69 76-156 65-242-96-54-183-121-261-199-86-89-195-154-315-189-71-21-147 0-197 54l-129 481c18 70 74 125 145 142 121 31 248 29 367-5 106-29 215-43 325-42zM196 543l129-483-195-53-130 484z">
          <text:p/>
        </draw:path>
        <draw:path draw:style-name="gr3" draw:text-style-name="P3" draw:layer="layout" svg:width="0.678cm" svg:height="0.503cm" svg:x="66.763cm" svg:y="17.371cm" svg:viewBox="0 0 679 504" svg:d="M641 447c32-34 44-81 34-127-73-37-140-83-200-137-64-75-148-133-242-168-46-28-106-16-134 26-3 3-5 8-7 12l-92 343c-3 47 32 89 79 96 107 21 217 15 319-19 78-19 159-28 243-26z">
          <text:p/>
        </draw:path>
        <draw:polygon draw:style-name="gr3" draw:text-style-name="P3" draw:layer="layout" svg:width="2.202cm" svg:height="0.635cm" svg:x="66.364cm" svg:y="18.039cm" svg:viewBox="0 0 2203 636" draw:points="2190,636 2203,588 13,0 0,48">
          <text:p/>
        </draw:polygon>
        <draw:path draw:style-name="gr3" draw:text-style-name="P3" draw:layer="layout" svg:width="1.1cm" svg:height="0.706cm" svg:x="66.745cm" svg:y="16.173cm" svg:viewBox="0 0 1101 707" svg:d="M1033 638c54-68 77-156 65-241-95-56-183-123-261-201-87-89-196-154-316-188-70-20-147 0-197 54l-129 481c18 70 74 125 145 143 121 30 248 29 367-6 106-28 217-42 326-42zM195 543l130-483-195-53-130 484z">
          <text:p/>
        </draw:path>
        <draw:path draw:style-name="gr3" draw:text-style-name="P3" draw:layer="layout" svg:width="0.678cm" svg:height="0.503cm" svg:x="67.056cm" svg:y="16.276cm" svg:viewBox="0 0 679 504" svg:d="M641 449c32-35 45-82 34-127-72-37-139-84-199-137-64-75-147-134-243-170-46-27-106-16-134 26-2 4-5 8-7 12l-92 344c-3 48 32 89 79 95 107 21 217 15 320-18 78-19 160-27 242-25z">
          <text:p/>
        </draw:path>
        <draw:path draw:style-name="gr3" draw:text-style-name="P3" draw:layer="layout" svg:width="1.099cm" svg:height="0.706cm" svg:x="67.039cm" svg:y="15.079cm" svg:viewBox="0 0 1100 707" svg:d="M1032 637c54-68 77-155 65-241-95-54-183-121-260-199-86-89-195-155-316-189-71-21-147 0-198 53l-128 482c18 70 73 125 144 142 121 31 249 29 369-5 105-29 215-43 324-43zM195 543l129-484-195-52-129 484z">
          <text:p/>
        </draw:path>
        <draw:path draw:style-name="gr3" draw:text-style-name="P3" draw:layer="layout" svg:width="0.677cm" svg:height="0.503cm" svg:x="67.35cm" svg:y="15.182cm" svg:viewBox="0 0 678 504" svg:d="M640 448c32-34 45-81 34-127-72-37-139-83-198-137-65-76-148-134-242-169-47-28-107-16-135 26-2 3-4 8-7 12l-92 344c-3 47 32 89 80 95 107 21 216 14 318-18 79-19 160-28 242-26z">
          <text:p/>
        </draw:path>
        <draw:path draw:style-name="gr3" draw:text-style-name="P3" draw:layer="layout" svg:width="1.1cm" svg:height="0.706cm" svg:x="67.332cm" svg:y="13.984cm" svg:viewBox="0 0 1101 707" svg:d="M1033 638c53-68 76-155 65-243-96-54-184-121-261-199-86-89-195-154-315-188-71-20-147 0-197 54l-130 481c18 70 75 125 146 142 120 31 247 30 367-5 106-28 215-43 325-42zM195 543l130-484-196-52-129 484z">
          <text:p/>
        </draw:path>
        <draw:path draw:style-name="gr3" draw:text-style-name="P3" draw:layer="layout" svg:width="0.677cm" svg:height="0.503cm" svg:x="67.643cm" svg:y="14.087cm" svg:viewBox="0 0 678 504" svg:d="M640 449c33-35 45-81 34-127-72-37-139-85-198-139-64-74-149-132-243-168-46-27-106-16-134 26-3 4-5 8-7 12l-92 344c-3 48 32 89 79 95 107 21 217 15 319-18 79-19 160-27 242-25z">
          <text:p/>
        </draw:path>
        <draw:polygon draw:style-name="gr3" draw:text-style-name="P3" draw:layer="layout" svg:width="2.202cm" svg:height="0.635cm" svg:x="66.657cm" svg:y="16.944cm" svg:viewBox="0 0 2203 636" draw:points="2190,636 2203,588 13,0 0,49">
          <text:p/>
        </draw:polygon>
        <draw:polygon draw:style-name="gr3" draw:text-style-name="P3" draw:layer="layout" svg:width="2.202cm" svg:height="0.635cm" svg:x="66.95cm" svg:y="15.85cm" svg:viewBox="0 0 2203 636" draw:points="2190,636 2203,588 13,0 0,48">
          <text:p/>
        </draw:polygon>
        <draw:polygon draw:style-name="gr3" draw:text-style-name="P3" draw:layer="layout" svg:width="2.202cm" svg:height="0.635cm" svg:x="67.244cm" svg:y="14.755cm" svg:viewBox="0 0 2203 636" draw:points="2190,636 2203,588 13,0 0,49">
          <text:p/>
        </draw:polygon>
        <draw:polygon draw:style-name="gr13" draw:text-style-name="P7" draw:layer="layout" svg:width="8.475cm" svg:height="0.301cm" svg:x="23.699cm" svg:y="19.265cm" svg:viewBox="0 0 8476 302" draw:points="0,0 8476,0 8176,302 300,302">
          <text:p/>
        </draw:polygon>
        <draw:path draw:style-name="gr2" draw:text-style-name="P2" draw:layer="layout" svg:width="8.475cm" svg:height="0.301cm" svg:x="23.699cm" svg:y="19.265cm" svg:viewBox="0 0 8476 302" svg:d="M0 0h8476M300 302h7876">
          <text:p/>
        </draw:path>
        <draw:polygon draw:style-name="gr13" draw:text-style-name="P7" draw:layer="layout" svg:width="0.3cm" svg:height="10.252cm" svg:x="31.874cm" svg:y="19.265cm" svg:viewBox="0 0 301 10253" draw:points="301,0 301,10253 0,9953 0,301">
          <text:p/>
        </draw:polygon>
        <draw:path draw:style-name="gr2" draw:text-style-name="P2" draw:layer="layout" svg:width="0.3cm" svg:height="10.252cm" svg:x="31.874cm" svg:y="19.265cm" svg:viewBox="0 0 301 10253" svg:d="M301 0v10253M0 301v9652">
          <text:p/>
        </draw:path>
        <draw:polygon draw:style-name="gr13" draw:text-style-name="P7" draw:layer="layout" svg:width="8.475cm" svg:height="0.3cm" svg:x="23.699cm" svg:y="29.217cm" svg:viewBox="0 0 8476 301" draw:points="8476,301 0,301 300,0 8176,0">
          <text:p/>
        </draw:polygon>
        <draw:path draw:style-name="gr2" draw:text-style-name="P2" draw:layer="layout" svg:width="8.475cm" svg:height="0.3cm" svg:x="23.699cm" svg:y="29.217cm" svg:viewBox="0 0 8476 301" svg:d="M8476 301h-8476M8176 0h-7876">
          <text:p/>
        </draw:path>
        <draw:polygon draw:style-name="gr13" draw:text-style-name="P7" draw:layer="layout" svg:width="0.3cm" svg:height="10.252cm" svg:x="23.699cm" svg:y="19.265cm" svg:viewBox="0 0 301 10253" draw:points="0,10253 0,0 301,301 301,9953">
          <text:p/>
        </draw:polygon>
        <draw:path draw:style-name="gr2" draw:text-style-name="P2" draw:layer="layout" svg:width="0.3cm" svg:height="10.252cm" svg:x="23.699cm" svg:y="19.265cm" svg:viewBox="0 0 301 10253" svg:d="M0 10253v-10253M301 9953v-9652">
          <text:p/>
        </draw:path>
        <draw:polygon draw:style-name="gr5" draw:text-style-name="P4" draw:layer="layout" svg:width="4.16cm" svg:height="4.601cm" svg:x="19.509cm" svg:y="34.699cm" svg:viewBox="0 0 4161 4602" draw:points="4001,4602 4001,3301 4161,3301 4161,1300 4001,1300 4001,0 0,0 0,4602">
          <text:p/>
        </draw:polygon>
        <draw:path draw:style-name="gr2" draw:text-style-name="P2" draw:layer="layout" svg:width="4cm" svg:height="4.601cm" svg:x="19.509cm" svg:y="34.699cm" svg:viewBox="0 0 4001 4602" svg:d="M0 0l4001 4602M0 4602l4001-4602">
          <text:p/>
        </draw:path>
        <draw:path draw:style-name="gr5" draw:text-style-name="P4" draw:layer="layout" svg:width="0.25cm" svg:height="5.2cm" svg:x="23.709cm" svg:y="34.4cm" svg:viewBox="0 0 251 5201" svg:d="M0 5201h251v-1601h-251zM0 0h251v1599h-251z">
          <text:p/>
        </draw:path>
        <draw:path draw:style-name="gr2" draw:text-style-name="P2" draw:layer="layout" svg:width="4.2cm" svg:height="5.2cm" svg:x="19.509cm" svg:y="34.4cm" svg:viewBox="0 0 4201 5201" svg:d="M4201 0h-4201M4201 5201h-4201">
          <text:p/>
        </draw:path>
        <draw:path draw:style-name="gr3" draw:text-style-name="P3" draw:layer="layout" svg:width="3.6cm" svg:height="1.191cm" svg:x="23.909cm" svg:y="31.618cm" svg:viewBox="0 0 3601 1192" svg:d="M3601 1192h-514v-1192h514zM3087 1192h-515v-1192h515zM2572 1192h-515v-1192h515zM2057 1192h-514v-1192h514zM1543 1192h-514v-1192h514zM1029 1192h-514v-1192h514zM515 1192h-515v-1192h515z">
          <text:p/>
        </draw:path>
        <draw:path draw:style-name="gr3" draw:text-style-name="P3" draw:layer="layout" svg:width="3.6cm" svg:height="1.191cm" svg:x="23.909cm" svg:y="33.209cm" svg:viewBox="0 0 3601 1192" svg:d="M0 0h515v1192h-515zM515 0h514v1192h-514zM1029 0h514v1192h-514zM1543 0h514v1192h-514zM2057 0h515v1192h-515zM2572 0h515v1192h-515zM3087 0h514v1192h-514z">
          <text:p/>
        </draw:path>
        <draw:path draw:style-name="gr3" draw:text-style-name="P3" draw:layer="layout" svg:width="6cm" svg:height="2.782cm" svg:x="22.709cm" svg:y="31.618cm" svg:viewBox="0 0 6001 2783" svg:d="M600 2783h100c0-56 45-101 100-101h5001c56 0 100 45 100 101h100c0-111-89-200-200-200h-5001c-110 0-200 89-200 200zM0 0h100c0 55 45 100 100 100h5001c56 0 100-45 100-100h100c0 111-89 200-200 200h-5001c-110 0-200-89-200-200zM1000 1692h4001c56 0 100-45 100-100v-400c0-55-44-100-100-100h-4001c-55 0-100 45-100 100v400c0 55 45 100 100 100zM1000 1792h4001c111 0 200-90 200-200v-400c0-111-89-200-200-200h-4001c-110 0-200 89-200 200v400c0 110 90 200 200 200z">
          <text:p/>
        </draw:path>
        <draw:frame draw:style-name="gr8" draw:text-style-name="P6" draw:layer="layout" svg:width="0.849cm" svg:height="0.509cm" draw:transform="rotate (-1.30899693899575) translate (78.923cm 16.691cm)">
          <draw:text-box>
            <text:p text:style-name="P5"><text:span text:style-name="T1">向上</text:span></text:p>
          </draw:text-box>
        </draw:frame>
        <draw:polyline draw:style-name="gr2" draw:text-style-name="P2" draw:layer="layout" svg:width="4.2cm" svg:height="1.591cm" svg:x="23.909cm" svg:y="32.213cm" svg:viewBox="0 0 4201 1592" draw:points="0,1592 4201,1592 4201,0 2475,0">
          <text:p/>
        </draw:polyline>
        <draw:path draw:style-name="gr4" draw:text-style-name="P2" draw:layer="layout" svg:width="2.662cm" svg:height="1.904cm" svg:x="23.847cm" svg:y="31.963cm" svg:viewBox="0 0 2663 1905" svg:d="M2663 0l-125 250 125 251M124 1780l-124 125">
          <text:p/>
        </draw:path>
        <draw:path draw:style-name="gr3" draw:text-style-name="P3" draw:layer="layout" svg:width="1.06cm" svg:height="0.699cm" svg:x="12.209cm" svg:y="47.375cm" svg:viewBox="0 0 1061 700" svg:d="M1035 475c35-81 35-170 0-251-106-27-208-69-303-124-106-64-228-99-353-100-74-2-142 37-177 102v498c36 64 104 102 177 100 125-1 247-36 353-100 95-55 197-98 303-125zM202 600v-500h-202v500z">
          <text:p/>
        </draw:path>
        <draw:path draw:style-name="gr3" draw:text-style-name="P3" draw:layer="layout" svg:width="0.648cm" svg:height="0.504cm" svg:x="12.512cm" svg:y="47.47cm" svg:viewBox="0 0 649 505" svg:d="M632 317c22-41 22-90 0-131-79-18-156-46-227-83-82-55-177-90-278-99-52-15-107 12-124 60-1 4-2 8-3 13v356c9 47 54 78 101 71 110-7 214-42 304-99 71-39 147-68 227-88z">
          <text:p/>
        </draw:path>
        <draw:path draw:style-name="gr3" draw:text-style-name="P3" draw:layer="layout" svg:width="1.06cm" svg:height="0.7cm" svg:x="12.209cm" svg:y="46.225cm" svg:viewBox="0 0 1061 701" svg:d="M1035 476c35-81 35-171 0-252-106-27-208-69-303-124-106-64-228-99-353-100-74-2-142 37-177 102v498c36 64 104 102 177 101 125-2 247-36 353-101 95-55 197-97 303-124zM202 600v-500h-202v500z">
          <text:p/>
        </draw:path>
        <draw:path draw:style-name="gr3" draw:text-style-name="P3" draw:layer="layout" svg:width="0.648cm" svg:height="0.504cm" svg:x="12.512cm" svg:y="46.32cm" svg:viewBox="0 0 649 505" svg:d="M632 317c22-42 22-91 0-132-79-17-156-45-227-81-82-56-177-91-278-100-52-15-107 12-124 59-1 5-2 9-3 14v356c9 47 54 78 101 71 110-7 214-42 304-99 71-39 147-69 227-88z">
          <text:p/>
        </draw:path>
        <draw:polygon draw:style-name="gr3" draw:text-style-name="P3" draw:layer="layout" svg:width="2.2cm" svg:height="0.05cm" svg:x="12.209cm" svg:y="47.124cm" svg:viewBox="0 0 2201 51" draw:points="0,51 2201,51 2201,0 0,0">
          <text:p/>
        </draw:polygon>
        <draw:path draw:style-name="gr3" draw:text-style-name="P3" draw:layer="layout" svg:width="1.06cm" svg:height="0.7cm" svg:x="12.209cm" svg:y="45.075cm" svg:viewBox="0 0 1061 701" svg:d="M1035 475c35-80 35-170 0-249-106-29-208-71-303-126-106-63-228-99-353-100-74-2-142 38-177 103v497c36 63 104 102 177 101 125-2 247-36 353-101 95-55 197-97 303-125zM202 600v-500h-202v500z">
          <text:p/>
        </draw:path>
        <draw:path draw:style-name="gr3" draw:text-style-name="P3" draw:layer="layout" svg:width="0.648cm" svg:height="0.505cm" svg:x="12.512cm" svg:y="45.17cm" svg:viewBox="0 0 649 506" svg:d="M632 317c22-41 22-90 0-131-79-17-156-45-227-81-82-56-177-91-278-101-52-14-107 12-124 60-1 5-2 9-3 14v355c9 48 54 79 101 72 110-7 214-42 304-100 71-39 147-69 227-88z">
          <text:p/>
        </draw:path>
        <draw:path draw:style-name="gr3" draw:text-style-name="P3" draw:layer="layout" svg:width="1.06cm" svg:height="0.699cm" svg:x="12.209cm" svg:y="43.925cm" svg:viewBox="0 0 1061 700" svg:d="M1035 475c35-80 35-171 0-250-106-28-208-71-303-126-106-63-228-98-353-99-74-3-142 37-177 102v499c36 62 104 101 177 99 125-1 247-36 353-99 95-55 197-98 303-126zM202 601v-501h-202v501z">
          <text:p/>
        </draw:path>
        <draw:path draw:style-name="gr3" draw:text-style-name="P3" draw:layer="layout" svg:width="0.648cm" svg:height="0.505cm" svg:x="12.512cm" svg:y="44.021cm" svg:viewBox="0 0 649 506" svg:d="M632 317c22-41 22-90 0-131-79-18-156-45-227-81-82-57-177-91-278-101-52-15-107 11-124 59-1 5-2 9-3 14v356c9 47 54 78 101 72 110-8 214-43 304-101 71-38 147-68 227-87z">
          <text:p/>
        </draw:path>
        <draw:polygon draw:style-name="gr3" draw:text-style-name="P3" draw:layer="layout" svg:width="2.2cm" svg:height="0.05cm" svg:x="12.209cm" svg:y="45.975cm" svg:viewBox="0 0 2201 51" draw:points="0,51 2201,51 2201,0 0,0">
          <text:p/>
        </draw:polygon>
        <draw:polygon draw:style-name="gr3" draw:text-style-name="P3" draw:layer="layout" svg:width="2.2cm" svg:height="0.05cm" svg:x="12.209cm" svg:y="44.825cm" svg:viewBox="0 0 2201 51" draw:points="0,51 2201,51 2201,0 0,0">
          <text:p/>
        </draw:polygon>
        <draw:path draw:style-name="gr3" draw:text-style-name="P3" draw:layer="layout" svg:width="5.303cm" svg:height="3.137cm" svg:x="30.034cm" svg:y="5.831cm" svg:viewBox="0 0 5304 3138" svg:d="M496 0l534 143-496 1849-534-142zM1030 143l534 143-495 1851-535-145zM1564 286l534 143-495 1851-534-143zM2098 429l534 143-495 1851-534-143zM2632 572l534 143-496 1851-533-143zM3166 715l534 143-495 1851-535-143zM3700 858l534 143-495 1851-534-143zM4234 1001l535 143-496 1851-534-143zM4769 1144l535 144-496 1850-535-143z">
          <text:p/>
        </draw:path>
        <draw:path draw:style-name="gr11" draw:text-style-name="P3" draw:layer="layout" svg:width="6.461cm" svg:height="3.449cm" svg:x="29.455cm" svg:y="5.675cm" svg:viewBox="0 0 6462 3450" svg:d="M3009 2553l2789 748c54 15 85 69 71 123l97 26c28-107-35-217-142-245l-2790-749zM3452 896l2791 748c53 14 108-18 122-71l97 26c-28 107-138 170-245 141l-2790-747zM0 1850l96 26c15-53 69-85 123-71l2790 748 25-97-2789-747c-107-29-217 34-245 141zM495 0l97 26c-14 54 17 108 71 123l2789 747-25 97-2790-748c-107-28-170-138-142-245z">
          <text:p/>
        </draw:path>
        <draw:path draw:style-name="gr2" draw:text-style-name="P2" draw:layer="layout" svg:width="6.461cm" svg:height="3.449cm" svg:x="29.455cm" svg:y="5.675cm" svg:viewBox="0 0 6462 3450" svg:d="M3009 2553l2789 748c54 15 85 69 71 123l97 26c28-107-35-217-142-245l-2790-749M3452 896l2791 748c53 14 108-18 122-71l97 26c-28 107-138 170-245 141l-2790-747M0 1850l96 26c15-53 69-85 123-71l2790 748M3034 2456l-2789-747c-107-29-217 34-245 141M495 0l97 26c-14 54 17 108 71 123l2789 747M3427 993l-2790-748c-107-28-170-138-142-245">
          <text:p/>
        </draw:path>
        <draw:frame draw:style-name="gr8" draw:text-style-name="P6" draw:layer="layout" svg:width="0.849cm" svg:height="0.509cm" svg:x="22.829cm" svg:y="33.479cm">
          <draw:text-box>
            <text:p text:style-name="P5"><text:span text:style-name="T1">向上</text:span></text:p>
          </draw:text-box>
        </draw:frame>
        <draw:line draw:style-name="gr2" draw:text-style-name="P2" draw:layer="layout" svg:x1="30.282cm" svg:y1="6.756cm" svg:x2="31.394cm" svg:y2="7.054cm">
          <text:p/>
        </draw:line>
        <draw:path draw:style-name="gr4" draw:text-style-name="P2" draw:layer="layout" svg:width="1.192cm" svg:height="0.567cm" svg:x="30.201cm" svg:y="6.709cm" svg:viewBox="0 0 1193 568" svg:d="M1134 53l59 291-197 224M163 0l-163 93">
          <text:p/>
        </draw:path>
        <draw:polygon draw:style-name="gr13" draw:text-style-name="P7" draw:layer="layout" svg:width="17.87cm" svg:height="5cm" svg:x="6.052cm" svg:y="2.117cm" svg:viewBox="0 0 17871 5001" draw:points="0,0 17871,4789 17503,5001 212,367">
          <text:p/>
        </draw:polygon>
        <draw:path draw:style-name="gr2" draw:text-style-name="P2" draw:layer="layout" svg:width="17.87cm" svg:height="5cm" svg:x="6.052cm" svg:y="2.117cm" svg:viewBox="0 0 17871 5001" svg:d="M0 0l17871 4789M212 367l17291 4634">
          <text:p/>
        </draw:path>
        <draw:polygon draw:style-name="gr13" draw:text-style-name="P7" draw:layer="layout" svg:width="4.633cm" svg:height="16.5cm" svg:x="19.289cm" svg:y="6.905cm" svg:viewBox="0 0 4634 16501" draw:points="4634,0 212,16501 0,16134 4266,212">
          <text:p/>
        </draw:polygon>
        <draw:path draw:style-name="gr2" draw:text-style-name="P2" draw:layer="layout" svg:width="4.633cm" svg:height="16.5cm" svg:x="19.289cm" svg:y="6.905cm" svg:viewBox="0 0 4634 16501" svg:d="M4634 0l-4422 16501M4266 212l-4266 15922">
          <text:p/>
        </draw:path>
        <draw:polygon draw:style-name="gr13" draw:text-style-name="P7" draw:layer="layout" svg:width="17.87cm" svg:height="5cm" svg:x="1.631cm" svg:y="18.405cm" svg:viewBox="0 0 17871 5001" draw:points="17871,5001 0,212 367,0 17659,4634">
          <text:p/>
        </draw:polygon>
        <draw:path draw:style-name="gr2" draw:text-style-name="P2" draw:layer="layout" svg:width="17.87cm" svg:height="5cm" svg:x="1.631cm" svg:y="18.405cm" svg:viewBox="0 0 17871 5001" svg:d="M17871 5001l-17871-4789M17659 4634l-17292-4634">
          <text:p/>
        </draw:path>
        <draw:polygon draw:style-name="gr13" draw:text-style-name="P7" draw:layer="layout" svg:width="4.633cm" svg:height="16.5cm" svg:x="1.631cm" svg:y="2.117cm" svg:viewBox="0 0 4634 16501" draw:points="0,16501 4422,0 4634,367 367,16289">
          <text:p/>
        </draw:polygon>
        <draw:path draw:style-name="gr2" draw:text-style-name="P2" draw:layer="layout" svg:width="4.633cm" svg:height="16.5cm" svg:x="1.631cm" svg:y="2.117cm" svg:viewBox="0 0 4634 16501" svg:d="M0 16501l4422-16501M367 16289l4267-15922">
          <text:p/>
        </draw:path>
        <draw:frame draw:style-name="gr8" draw:text-style-name="P6" draw:layer="layout" svg:width="0.849cm" svg:height="0.509cm" draw:transform="rotate (-0.261799387799149) translate (29.319cm 6.161cm)">
          <draw:text-box>
            <text:p text:style-name="P5"><text:span text:style-name="T1">向上</text:span></text:p>
          </draw:text-box>
        </draw:frame>
        <draw:frame draw:style-name="gr14" draw:text-style-name="P8" draw:layer="layout" svg:width="6.352cm" svg:height="2.541cm" svg:x="77.735cm" svg:y="47.372cm">
          <draw:text-box>
            <text:p text:style-name="P5"><text:span text:style-name="T3">校長室</text:span></text:p>
          </draw:text-box>
        </draw:frame>
        <draw:frame draw:style-name="gr15" draw:text-style-name="P8" draw:layer="layout" svg:width="4.235cm" svg:height="2.541cm" svg:x="11.883cm" svg:y="26.072cm">
          <draw:text-box>
            <text:p text:style-name="P5"><text:span text:style-name="T3">宿舍</text:span></text:p>
          </draw:text-box>
        </draw:frame>
        <draw:frame draw:style-name="gr14" draw:text-style-name="P8" draw:layer="layout" svg:width="6.352cm" svg:height="2.541cm" svg:x="69.335cm" svg:y="30.872cm">
          <draw:text-box>
            <text:p text:style-name="P5"><text:span text:style-name="T3">教務處</text:span></text:p>
          </draw:text-box>
        </draw:frame>
        <draw:frame draw:style-name="gr15" draw:text-style-name="P8" draw:layer="layout" svg:width="4.235cm" svg:height="2.541cm" svg:x="22.393cm" svg:y="45.302cm">
          <draw:text-box>
            <text:p text:style-name="P5"><text:span text:style-name="T3">資訊</text:span></text:p>
          </draw:text-box>
        </draw:frame>
        <draw:frame draw:style-name="gr15" draw:text-style-name="P8" draw:layer="layout" svg:width="4.235cm" svg:height="2.541cm" svg:x="22.393cm" svg:y="47.842cm">
          <draw:text-box>
            <text:p text:style-name="P5"><text:span text:style-name="T3">教室</text:span></text:p>
          </draw:text-box>
        </draw:frame>
        <draw:frame draw:style-name="gr16" draw:text-style-name="P9" draw:layer="layout" svg:width="5.082cm" svg:height="2.033cm" svg:x="55.118cm" svg:y="45.667cm">
          <draw:text-box>
            <text:p text:style-name="P5"><text:span text:style-name="T4">國中部</text:span></text:p>
          </draw:text-box>
        </draw:frame>
        <draw:polygon draw:style-name="gr1" draw:text-style-name="P1" draw:layer="layout" svg:width="13.6cm" svg:height="0.301cm" svg:x="7.209cm" svg:y="51.699cm" svg:viewBox="0 0 13601 302" draw:points="0,0 13601,0 13301,302 300,302">
          <text:p/>
        </draw:polygon>
        <draw:path draw:style-name="gr2" draw:text-style-name="P2" draw:layer="layout" svg:width="13.6cm" svg:height="0.301cm" svg:x="7.209cm" svg:y="51.699cm" svg:viewBox="0 0 13601 302" svg:d="M0 0h13601M300 302h13001">
          <text:p/>
        </draw:path>
        <draw:polygon draw:style-name="gr1" draw:text-style-name="P1" draw:layer="layout" svg:width="0.3cm" svg:height="5.6cm" svg:x="20.509cm" svg:y="51.699cm" svg:viewBox="0 0 301 5601" draw:points="301,0 301,5601 0,5302 0,301">
          <text:p/>
        </draw:polygon>
        <draw:path draw:style-name="gr2" draw:text-style-name="P2" draw:layer="layout" svg:width="0.3cm" svg:height="5.6cm" svg:x="20.509cm" svg:y="51.699cm" svg:viewBox="0 0 301 5601" svg:d="M301 0v5601M0 301v5001">
          <text:p/>
        </draw:path>
        <draw:polygon draw:style-name="gr1" draw:text-style-name="P1" draw:layer="layout" svg:width="13.6cm" svg:height="0.299cm" svg:x="7.209cm" svg:y="57cm" svg:viewBox="0 0 13601 300" draw:points="13601,300 0,300 300,0 13301,0">
          <text:p/>
        </draw:polygon>
        <draw:path draw:style-name="gr2" draw:text-style-name="P2" draw:layer="layout" svg:width="13.6cm" svg:height="0.299cm" svg:x="7.209cm" svg:y="57cm" svg:viewBox="0 0 13601 300" svg:d="M13601 300h-13601M13301 0h-13001">
          <text:p/>
        </draw:path>
        <draw:polygon draw:style-name="gr1" draw:text-style-name="P1" draw:layer="layout" svg:width="0.3cm" svg:height="5.6cm" svg:x="7.209cm" svg:y="51.699cm" svg:viewBox="0 0 301 5601" draw:points="0,5601 0,0 301,301 301,5302">
          <text:p/>
        </draw:polygon>
        <draw:path draw:style-name="gr2" draw:text-style-name="P2" draw:layer="layout" svg:width="0.3cm" svg:height="5.6cm" svg:x="7.209cm" svg:y="51.699cm" svg:viewBox="0 0 301 5601" svg:d="M0 5601v-5601M301 5302v-5001">
          <text:p/>
        </draw:path>
        <draw:polygon draw:style-name="gr1" draw:text-style-name="P1" draw:layer="layout" svg:width="6.3cm" svg:height="0.301cm" svg:x="11.509cm" svg:y="48.699cm" svg:viewBox="0 0 6301 302" draw:points="0,0 6301,0 6001,302 300,302">
          <text:p/>
        </draw:polygon>
        <draw:path draw:style-name="gr2" draw:text-style-name="P2" draw:layer="layout" svg:width="6.3cm" svg:height="0.301cm" svg:x="11.509cm" svg:y="48.699cm" svg:viewBox="0 0 6301 302" svg:d="M0 0h6301M300 302h5701">
          <text:p/>
        </draw:path>
        <draw:polygon draw:style-name="gr1" draw:text-style-name="P1" draw:layer="layout" svg:width="0.3cm" svg:height="3.101cm" svg:x="17.509cm" svg:y="48.699cm" svg:viewBox="0 0 301 3102" draw:points="301,0 301,3102 0,2801 0,301">
          <text:p/>
        </draw:polygon>
        <draw:path draw:style-name="gr2" draw:text-style-name="P2" draw:layer="layout" svg:width="0.3cm" svg:height="3.101cm" svg:x="17.509cm" svg:y="48.699cm" svg:viewBox="0 0 301 3102" svg:d="M301 0v3102M0 301v2500">
          <text:p/>
        </draw:path>
        <draw:polygon draw:style-name="gr1" draw:text-style-name="P1" draw:layer="layout" svg:width="6.3cm" svg:height="0.301cm" svg:x="11.509cm" svg:y="51.499cm" svg:viewBox="0 0 6301 302" draw:points="6301,302 0,302 300,0 6001,0">
          <text:p/>
        </draw:polygon>
        <draw:path draw:style-name="gr2" draw:text-style-name="P2" draw:layer="layout" svg:width="6.3cm" svg:height="0.301cm" svg:x="11.509cm" svg:y="51.499cm" svg:viewBox="0 0 6301 302" svg:d="M6301 302h-6301M6001 0h-5701">
          <text:p/>
        </draw:path>
        <draw:polygon draw:style-name="gr1" draw:text-style-name="P1" draw:layer="layout" svg:width="0.3cm" svg:height="3.101cm" svg:x="11.509cm" svg:y="48.699cm" svg:viewBox="0 0 301 3102" draw:points="0,3102 0,0 301,301 301,2801">
          <text:p/>
        </draw:polygon>
        <draw:path draw:style-name="gr2" draw:text-style-name="P2" draw:layer="layout" svg:width="0.3cm" svg:height="3.101cm" svg:x="11.509cm" svg:y="48.699cm" svg:viewBox="0 0 301 3102" svg:d="M0 3102v-3102M301 2801v-2500">
          <text:p/>
        </draw:path>
        <draw:polygon draw:style-name="gr1" draw:text-style-name="P1" draw:layer="layout" svg:width="10.6cm" svg:height="0.301cm" svg:x="67.209cm" svg:y="38.199cm" svg:viewBox="0 0 10601 302" draw:points="0,0 10601,0 10301,302 300,302">
          <text:p/>
        </draw:polygon>
        <draw:path draw:style-name="gr2" draw:text-style-name="P2" draw:layer="layout" svg:width="10.6cm" svg:height="0.301cm" svg:x="67.209cm" svg:y="38.199cm" svg:viewBox="0 0 10601 302" svg:d="M0 0h10601M300 302h10001">
          <text:p/>
        </draw:path>
        <draw:polygon draw:style-name="gr1" draw:text-style-name="P1" draw:layer="layout" svg:width="0.3cm" svg:height="4.101cm" svg:x="77.509cm" svg:y="38.199cm" svg:viewBox="0 0 301 4102" draw:points="301,0 301,4102 0,3801 0,301">
          <text:p/>
        </draw:polygon>
        <draw:path draw:style-name="gr2" draw:text-style-name="P2" draw:layer="layout" svg:width="0.3cm" svg:height="4.101cm" svg:x="77.509cm" svg:y="38.199cm" svg:viewBox="0 0 301 4102" svg:d="M301 0v4102M0 301v3500">
          <text:p/>
        </draw:path>
        <draw:polygon draw:style-name="gr1" draw:text-style-name="P1" draw:layer="layout" svg:width="10.6cm" svg:height="0.301cm" svg:x="67.209cm" svg:y="41.999cm" svg:viewBox="0 0 10601 302" draw:points="10601,302 0,302 300,0 10301,0">
          <text:p/>
        </draw:polygon>
        <draw:path draw:style-name="gr2" draw:text-style-name="P2" draw:layer="layout" svg:width="10.6cm" svg:height="0.301cm" svg:x="67.209cm" svg:y="41.999cm" svg:viewBox="0 0 10601 302" svg:d="M10601 302h-10601M10301 0h-10001">
          <text:p/>
        </draw:path>
        <draw:polygon draw:style-name="gr1" draw:text-style-name="P1" draw:layer="layout" svg:width="0.3cm" svg:height="4.101cm" svg:x="67.209cm" svg:y="38.199cm" svg:viewBox="0 0 301 4102" draw:points="0,4102 0,0 301,301 301,3801">
          <text:p/>
        </draw:polygon>
        <draw:path draw:style-name="gr2" draw:text-style-name="P2" draw:layer="layout" svg:width="0.3cm" svg:height="4.101cm" svg:x="67.209cm" svg:y="38.199cm" svg:viewBox="0 0 301 4102" svg:d="M0 4102v-4102M301 3801v-3500">
          <text:p/>
        </draw:path>
        <draw:frame draw:style-name="gr17" draw:text-style-name="P9" draw:layer="layout" svg:width="5.082cm" svg:height="2.389cm" svg:x="55.118cm" svg:y="47.7cm">
          <draw:text-box>
            <text:p text:style-name="P5"><text:span text:style-name="T4">9</text:span><text:span text:style-name="T4">年級</text:span></text:p>
          </draw:text-box>
        </draw:frame>
        <draw:polygon draw:style-name="gr1" draw:text-style-name="P1" draw:layer="layout" svg:width="7.054cm" svg:height="1.487cm" svg:x="45.464cm" svg:y="15.037cm" svg:viewBox="0 0 7055 1488" draw:points="7055,1488 0,243 348,0 6811,1141">
          <text:p/>
        </draw:polygon>
        <draw:path draw:style-name="gr2" draw:text-style-name="P2" draw:layer="layout" svg:width="7.054cm" svg:height="1.487cm" svg:x="45.464cm" svg:y="15.037cm" svg:viewBox="0 0 7055 1488" svg:d="M7055 1488l-7055-1245M6811 1141l-6463-1141">
          <text:p/>
        </draw:path>
        <draw:polygon draw:style-name="gr1" draw:text-style-name="P1" draw:layer="layout" svg:width="1.736cm" svg:height="8.464cm" svg:x="45.464cm" svg:y="6.816cm" svg:viewBox="0 0 1737 8465" draw:points="0,8465 1494,0 1737,348 348,8222">
          <text:p/>
        </draw:polygon>
        <draw:path draw:style-name="gr2" draw:text-style-name="P2" draw:layer="layout" svg:width="1.736cm" svg:height="8.464cm" svg:x="45.464cm" svg:y="6.816cm" svg:viewBox="0 0 1737 8465" svg:d="M0 8465l1494-8465M348 8222l1389-7874">
          <text:p/>
        </draw:path>
        <draw:polygon draw:style-name="gr1" draw:text-style-name="P1" draw:layer="layout" svg:width="7.053cm" svg:height="1.487cm" svg:x="46.957cm" svg:y="6.816cm" svg:viewBox="0 0 7054 1488" draw:points="0,0 7054,1244 6707,1488 243,348">
          <text:p/>
        </draw:polygon>
        <draw:path draw:style-name="gr2" draw:text-style-name="P2" draw:layer="layout" svg:width="7.053cm" svg:height="1.487cm" svg:x="46.957cm" svg:y="6.816cm" svg:viewBox="0 0 7054 1488" svg:d="M0 0l7054 1244M243 348l6464 1140">
          <text:p/>
        </draw:path>
        <draw:polygon draw:style-name="gr1" draw:text-style-name="P1" draw:layer="layout" svg:width="1.736cm" svg:height="8.464cm" svg:x="52.274cm" svg:y="8.06cm" svg:viewBox="0 0 1737 8465" draw:points="1737,0 244,8465 0,8118 1390,243">
          <text:p/>
        </draw:polygon>
        <draw:path draw:style-name="gr2" draw:text-style-name="P2" draw:layer="layout" svg:width="1.736cm" svg:height="8.464cm" svg:x="52.274cm" svg:y="8.06cm" svg:viewBox="0 0 1737 8465" svg:d="M1737 0l-1493 8465M1390 243l-1390 7875">
          <text:p/>
        </draw:path>
        <draw:frame draw:style-name="gr6" draw:text-style-name="P2" draw:layer="layout" svg:width="1.128cm" svg:height="1.128cm" svg:x="51.929cm" svg:y="16.933cm">
          <draw:image xlink:href="Pictures/100002010000002000000020DB8ABE4EF8025378.png" xlink:type="simple" xlink:show="embed" xlink:actuate="onLoad" loext:mime-type="image/png">
            <text:p/>
          </draw:image>
        </draw:frame>
        <draw:frame draw:style-name="gr6" draw:text-style-name="P2" draw:layer="layout" svg:width="1.128cm" svg:height="1.128cm" svg:x="53.058cm" svg:y="16.933cm">
          <draw:image xlink:href="Pictures/100002010000002000000020DB8ABE4EF8025378.png" xlink:type="simple" xlink:show="embed" xlink:actuate="onLoad" loext:mime-type="image/png">
            <text:p/>
          </draw:image>
        </draw:frame>
        <draw:frame draw:style-name="gr6" draw:text-style-name="P2" draw:layer="layout" svg:width="1.128cm" svg:height="1.128cm" svg:x="54.187cm" svg:y="16.933cm">
          <draw:image xlink:href="Pictures/100002010000002000000020DB8ABE4EF8025378.png" xlink:type="simple" xlink:show="embed" xlink:actuate="onLoad" loext:mime-type="image/png">
            <text:p/>
          </draw:image>
        </draw:frame>
        <draw:frame draw:style-name="gr6" draw:text-style-name="P2" draw:layer="layout" svg:width="1.128cm" svg:height="1.128cm" svg:x="55.316cm" svg:y="16.933cm">
          <draw:image xlink:href="Pictures/100002010000002000000020DB8ABE4EF8025378.png" xlink:type="simple" xlink:show="embed" xlink:actuate="onLoad" loext:mime-type="image/png">
            <text:p/>
          </draw:image>
        </draw:frame>
        <draw:frame draw:style-name="gr6" draw:text-style-name="P2" draw:layer="layout" svg:width="1.128cm" svg:height="1.128cm" svg:x="56.444cm" svg:y="16.933cm">
          <draw:image xlink:href="Pictures/100002010000002000000020DB8ABE4EF8025378.png" xlink:type="simple" xlink:show="embed" xlink:actuate="onLoad" loext:mime-type="image/png">
            <text:p/>
          </draw:image>
        </draw:frame>
        <draw:frame draw:style-name="gr6" draw:text-style-name="P2" draw:layer="layout" svg:width="1.128cm" svg:height="1.128cm" svg:x="57.573cm" svg:y="16.933cm">
          <draw:image xlink:href="Pictures/100002010000002000000020DB8ABE4EF8025378.png" xlink:type="simple" xlink:show="embed" xlink:actuate="onLoad" loext:mime-type="image/png">
            <text:p/>
          </draw:image>
        </draw:frame>
        <draw:frame draw:style-name="gr6" draw:text-style-name="P2" draw:layer="layout" svg:width="1.128cm" svg:height="1.128cm" svg:x="58.702cm" svg:y="16.933cm">
          <draw:image xlink:href="Pictures/100002010000002000000020DB8ABE4EF8025378.png" xlink:type="simple" xlink:show="embed" xlink:actuate="onLoad" loext:mime-type="image/png">
            <text:p/>
          </draw:image>
        </draw:frame>
        <draw:frame draw:style-name="gr6" draw:text-style-name="P2" draw:layer="layout" svg:width="1.128cm" svg:height="1.128cm" svg:x="51.929cm" svg:y="15.804cm">
          <draw:image xlink:href="Pictures/100002010000002000000020DB8ABE4EF8025378.png" xlink:type="simple" xlink:show="embed" xlink:actuate="onLoad" loext:mime-type="image/png">
            <text:p/>
          </draw:image>
        </draw:frame>
        <draw:frame draw:style-name="gr6" draw:text-style-name="P2" draw:layer="layout" svg:width="1.128cm" svg:height="1.128cm" svg:x="53.058cm" svg:y="15.804cm">
          <draw:image xlink:href="Pictures/100002010000002000000020DB8ABE4EF8025378.png" xlink:type="simple" xlink:show="embed" xlink:actuate="onLoad" loext:mime-type="image/png">
            <text:p/>
          </draw:image>
        </draw:frame>
        <draw:frame draw:style-name="gr6" draw:text-style-name="P2" draw:layer="layout" svg:width="1.128cm" svg:height="1.128cm" svg:x="54.187cm" svg:y="15.804cm">
          <draw:image xlink:href="Pictures/100002010000002000000020DB8ABE4EF8025378.png" xlink:type="simple" xlink:show="embed" xlink:actuate="onLoad" loext:mime-type="image/png">
            <text:p/>
          </draw:image>
        </draw:frame>
        <draw:frame draw:style-name="gr6" draw:text-style-name="P2" draw:layer="layout" svg:width="1.128cm" svg:height="1.128cm" svg:x="55.316cm" svg:y="15.804cm">
          <draw:image xlink:href="Pictures/100002010000002000000020DB8ABE4EF8025378.png" xlink:type="simple" xlink:show="embed" xlink:actuate="onLoad" loext:mime-type="image/png">
            <text:p/>
          </draw:image>
        </draw:frame>
        <draw:frame draw:style-name="gr6" draw:text-style-name="P2" draw:layer="layout" svg:width="1.128cm" svg:height="1.128cm" svg:x="56.444cm" svg:y="15.804cm">
          <draw:image xlink:href="Pictures/100002010000002000000020DB8ABE4EF8025378.png" xlink:type="simple" xlink:show="embed" xlink:actuate="onLoad" loext:mime-type="image/png">
            <text:p/>
          </draw:image>
        </draw:frame>
        <draw:frame draw:style-name="gr6" draw:text-style-name="P2" draw:layer="layout" svg:width="1.128cm" svg:height="1.128cm" svg:x="57.573cm" svg:y="15.804cm">
          <draw:image xlink:href="Pictures/100002010000002000000020DB8ABE4EF8025378.png" xlink:type="simple" xlink:show="embed" xlink:actuate="onLoad" loext:mime-type="image/png">
            <text:p/>
          </draw:image>
        </draw:frame>
        <draw:frame draw:style-name="gr6" draw:text-style-name="P2" draw:layer="layout" svg:width="1.128cm" svg:height="1.128cm" svg:x="58.702cm" svg:y="15.804cm">
          <draw:image xlink:href="Pictures/100002010000002000000020DB8ABE4EF8025378.png" xlink:type="simple" xlink:show="embed" xlink:actuate="onLoad" loext:mime-type="image/png">
            <text:p/>
          </draw:image>
        </draw:frame>
        <draw:frame draw:style-name="gr6" draw:text-style-name="P2" draw:layer="layout" svg:width="1.128cm" svg:height="1.128cm" svg:x="51.929cm" svg:y="14.676cm">
          <draw:image xlink:href="Pictures/100002010000002000000020DB8ABE4EF8025378.png" xlink:type="simple" xlink:show="embed" xlink:actuate="onLoad" loext:mime-type="image/png">
            <text:p/>
          </draw:image>
        </draw:frame>
        <draw:frame draw:style-name="gr6" draw:text-style-name="P2" draw:layer="layout" svg:width="1.128cm" svg:height="1.128cm" svg:x="53.058cm" svg:y="14.676cm">
          <draw:image xlink:href="Pictures/100002010000002000000020DB8ABE4EF8025378.png" xlink:type="simple" xlink:show="embed" xlink:actuate="onLoad" loext:mime-type="image/png">
            <text:p/>
          </draw:image>
        </draw:frame>
        <draw:frame draw:style-name="gr6" draw:text-style-name="P2" draw:layer="layout" svg:width="1.128cm" svg:height="1.128cm" svg:x="54.187cm" svg:y="14.676cm">
          <draw:image xlink:href="Pictures/100002010000002000000020DB8ABE4EF8025378.png" xlink:type="simple" xlink:show="embed" xlink:actuate="onLoad" loext:mime-type="image/png">
            <text:p/>
          </draw:image>
        </draw:frame>
        <draw:frame draw:style-name="gr6" draw:text-style-name="P2" draw:layer="layout" svg:width="1.128cm" svg:height="1.128cm" svg:x="55.316cm" svg:y="14.676cm">
          <draw:image xlink:href="Pictures/100002010000002000000020DB8ABE4EF8025378.png" xlink:type="simple" xlink:show="embed" xlink:actuate="onLoad" loext:mime-type="image/png">
            <text:p/>
          </draw:image>
        </draw:frame>
        <draw:frame draw:style-name="gr6" draw:text-style-name="P2" draw:layer="layout" svg:width="1.128cm" svg:height="1.128cm" svg:x="56.444cm" svg:y="14.676cm">
          <draw:image xlink:href="Pictures/100002010000002000000020DB8ABE4EF8025378.png" xlink:type="simple" xlink:show="embed" xlink:actuate="onLoad" loext:mime-type="image/png">
            <text:p/>
          </draw:image>
        </draw:frame>
        <draw:frame draw:style-name="gr6" draw:text-style-name="P2" draw:layer="layout" svg:width="1.128cm" svg:height="1.128cm" svg:x="57.573cm" svg:y="14.676cm">
          <draw:image xlink:href="Pictures/100002010000002000000020DB8ABE4EF8025378.png" xlink:type="simple" xlink:show="embed" xlink:actuate="onLoad" loext:mime-type="image/png">
            <text:p/>
          </draw:image>
        </draw:frame>
        <draw:frame draw:style-name="gr6" draw:text-style-name="P2" draw:layer="layout" svg:width="1.128cm" svg:height="1.128cm" svg:x="58.702cm" svg:y="14.676cm">
          <draw:image xlink:href="Pictures/100002010000002000000020DB8ABE4EF8025378.png" xlink:type="simple" xlink:show="embed" xlink:actuate="onLoad" loext:mime-type="image/png">
            <text:p/>
          </draw:image>
        </draw:frame>
        <draw:frame draw:style-name="gr6" draw:text-style-name="P2" draw:layer="layout" svg:width="1.128cm" svg:height="1.128cm" svg:x="51.929cm" svg:y="13.547cm">
          <draw:image xlink:href="Pictures/100002010000002000000020DB8ABE4EF8025378.png" xlink:type="simple" xlink:show="embed" xlink:actuate="onLoad" loext:mime-type="image/png">
            <text:p/>
          </draw:image>
        </draw:frame>
        <draw:frame draw:style-name="gr6" draw:text-style-name="P2" draw:layer="layout" svg:width="1.128cm" svg:height="1.128cm" svg:x="53.058cm" svg:y="13.547cm">
          <draw:image xlink:href="Pictures/100002010000002000000020DB8ABE4EF8025378.png" xlink:type="simple" xlink:show="embed" xlink:actuate="onLoad" loext:mime-type="image/png">
            <text:p/>
          </draw:image>
        </draw:frame>
        <draw:frame draw:style-name="gr6" draw:text-style-name="P2" draw:layer="layout" svg:width="1.128cm" svg:height="1.128cm" svg:x="54.187cm" svg:y="13.547cm">
          <draw:image xlink:href="Pictures/100002010000002000000020DB8ABE4EF8025378.png" xlink:type="simple" xlink:show="embed" xlink:actuate="onLoad" loext:mime-type="image/png">
            <text:p/>
          </draw:image>
        </draw:frame>
        <draw:frame draw:style-name="gr6" draw:text-style-name="P2" draw:layer="layout" svg:width="1.128cm" svg:height="1.128cm" svg:x="55.316cm" svg:y="13.547cm">
          <draw:image xlink:href="Pictures/100002010000002000000020DB8ABE4EF8025378.png" xlink:type="simple" xlink:show="embed" xlink:actuate="onLoad" loext:mime-type="image/png">
            <text:p/>
          </draw:image>
        </draw:frame>
        <draw:frame draw:style-name="gr6" draw:text-style-name="P2" draw:layer="layout" svg:width="1.128cm" svg:height="1.128cm" svg:x="56.444cm" svg:y="13.547cm">
          <draw:image xlink:href="Pictures/100002010000002000000020DB8ABE4EF8025378.png" xlink:type="simple" xlink:show="embed" xlink:actuate="onLoad" loext:mime-type="image/png">
            <text:p/>
          </draw:image>
        </draw:frame>
        <draw:frame draw:style-name="gr6" draw:text-style-name="P2" draw:layer="layout" svg:width="1.128cm" svg:height="1.128cm" svg:x="57.573cm" svg:y="13.547cm">
          <draw:image xlink:href="Pictures/100002010000002000000020DB8ABE4EF8025378.png" xlink:type="simple" xlink:show="embed" xlink:actuate="onLoad" loext:mime-type="image/png">
            <text:p/>
          </draw:image>
        </draw:frame>
        <draw:frame draw:style-name="gr6" draw:text-style-name="P2" draw:layer="layout" svg:width="1.128cm" svg:height="1.128cm" svg:x="58.702cm" svg:y="13.547cm">
          <draw:image xlink:href="Pictures/100002010000002000000020DB8ABE4EF8025378.png" xlink:type="simple" xlink:show="embed" xlink:actuate="onLoad" loext:mime-type="image/png">
            <text:p/>
          </draw:image>
        </draw:frame>
        <draw:frame draw:style-name="gr6" draw:text-style-name="P2" draw:layer="layout" svg:width="1.128cm" svg:height="1.128cm" svg:x="51.929cm" svg:y="12.418cm">
          <draw:image xlink:href="Pictures/100002010000002000000020DB8ABE4EF8025378.png" xlink:type="simple" xlink:show="embed" xlink:actuate="onLoad" loext:mime-type="image/png">
            <text:p/>
          </draw:image>
        </draw:frame>
        <draw:frame draw:style-name="gr6" draw:text-style-name="P2" draw:layer="layout" svg:width="1.128cm" svg:height="1.128cm" svg:x="53.058cm" svg:y="12.418cm">
          <draw:image xlink:href="Pictures/100002010000002000000020DB8ABE4EF8025378.png" xlink:type="simple" xlink:show="embed" xlink:actuate="onLoad" loext:mime-type="image/png">
            <text:p/>
          </draw:image>
        </draw:frame>
        <draw:frame draw:style-name="gr6" draw:text-style-name="P2" draw:layer="layout" svg:width="1.128cm" svg:height="1.128cm" svg:x="54.187cm" svg:y="12.418cm">
          <draw:image xlink:href="Pictures/100002010000002000000020DB8ABE4EF8025378.png" xlink:type="simple" xlink:show="embed" xlink:actuate="onLoad" loext:mime-type="image/png">
            <text:p/>
          </draw:image>
        </draw:frame>
        <draw:frame draw:style-name="gr6" draw:text-style-name="P2" draw:layer="layout" svg:width="1.128cm" svg:height="1.128cm" svg:x="55.316cm" svg:y="12.418cm">
          <draw:image xlink:href="Pictures/100002010000002000000020DB8ABE4EF8025378.png" xlink:type="simple" xlink:show="embed" xlink:actuate="onLoad" loext:mime-type="image/png">
            <text:p/>
          </draw:image>
        </draw:frame>
        <draw:frame draw:style-name="gr6" draw:text-style-name="P2" draw:layer="layout" svg:width="1.128cm" svg:height="1.128cm" svg:x="56.444cm" svg:y="12.418cm">
          <draw:image xlink:href="Pictures/100002010000002000000020DB8ABE4EF8025378.png" xlink:type="simple" xlink:show="embed" xlink:actuate="onLoad" loext:mime-type="image/png">
            <text:p/>
          </draw:image>
        </draw:frame>
        <draw:frame draw:style-name="gr6" draw:text-style-name="P2" draw:layer="layout" svg:width="1.128cm" svg:height="1.128cm" svg:x="57.573cm" svg:y="12.418cm">
          <draw:image xlink:href="Pictures/100002010000002000000020DB8ABE4EF8025378.png" xlink:type="simple" xlink:show="embed" xlink:actuate="onLoad" loext:mime-type="image/png">
            <text:p/>
          </draw:image>
        </draw:frame>
        <draw:frame draw:style-name="gr6" draw:text-style-name="P2" draw:layer="layout" svg:width="1.128cm" svg:height="1.128cm" svg:x="58.702cm" svg:y="12.418cm">
          <draw:image xlink:href="Pictures/100002010000002000000020DB8ABE4EF8025378.png" xlink:type="simple" xlink:show="embed" xlink:actuate="onLoad" loext:mime-type="image/png">
            <text:p/>
          </draw:image>
        </draw:frame>
        <draw:polygon draw:style-name="gr7" draw:text-style-name="P2" draw:layer="layout" svg:width="6.642cm" svg:height="4.415cm" svg:x="52.595cm" svg:y="13.145cm" svg:viewBox="0 0 6643 4416" draw:points="6643,1067 591,0 0,3349 6053,4416">
          <text:p/>
        </draw:polygon>
        <draw:frame draw:style-name="gr18" draw:text-style-name="P8" draw:layer="layout" svg:width="10.585cm" svg:height="2.541cm" svg:x="69.3cm" svg:y="39.1cm">
          <draw:text-box>
            <text:p text:style-name="P5"><text:span text:style-name="T3">白屋</text:span></text:p>
          </draw:text-box>
        </draw:frame>
        <draw:frame draw:style-name="gr9" draw:text-style-name="P6" draw:layer="layout" svg:width="1.272cm" svg:height="0.509cm" svg:x="55.134cm" svg:y="15.913cm">
          <draw:text-box>
            <text:p text:style-name="P5"><text:span text:style-name="T1">辦公室</text:span></text:p>
          </draw:text-box>
        </draw:frame>
        <draw:frame draw:style-name="gr6" draw:text-style-name="P2" draw:layer="layout" svg:width="1.128cm" svg:height="1.128cm" svg:x="53.058cm" svg:y="13.547cm">
          <draw:image xlink:href="Pictures/100002010000002000000020B849726C8EAFAF2E.png" xlink:type="simple" xlink:show="embed" xlink:actuate="onLoad" loext:mime-type="image/png">
            <text:p/>
          </draw:image>
        </draw:frame>
        <draw:frame draw:style-name="gr6" draw:text-style-name="P2" draw:layer="layout" svg:width="1.128cm" svg:height="1.128cm" svg:x="54.187cm" svg:y="13.547cm">
          <draw:image xlink:href="Pictures/100002010000002000000020B849726C8EAFAF2E.png" xlink:type="simple" xlink:show="embed" xlink:actuate="onLoad" loext:mime-type="image/png">
            <text:p/>
          </draw:image>
        </draw:frame>
        <draw:frame draw:style-name="gr6" draw:text-style-name="P2" draw:layer="layout" svg:width="1.128cm" svg:height="1.128cm" svg:x="55.316cm" svg:y="13.547cm">
          <draw:image xlink:href="Pictures/100002010000002000000020B849726C8EAFAF2E.png" xlink:type="simple" xlink:show="embed" xlink:actuate="onLoad" loext:mime-type="image/png">
            <text:p/>
          </draw:image>
        </draw:frame>
        <draw:frame draw:style-name="gr6" draw:text-style-name="P2" draw:layer="layout" svg:width="1.128cm" svg:height="1.128cm" svg:x="56.444cm" svg:y="13.547cm">
          <draw:image xlink:href="Pictures/100002010000002000000020B849726C8EAFAF2E.png" xlink:type="simple" xlink:show="embed" xlink:actuate="onLoad" loext:mime-type="image/png">
            <text:p/>
          </draw:image>
        </draw:frame>
        <draw:frame draw:style-name="gr6" draw:text-style-name="P2" draw:layer="layout" svg:width="1.128cm" svg:height="1.128cm" svg:x="57.573cm" svg:y="13.547cm">
          <draw:image xlink:href="Pictures/100002010000002000000020B849726C8EAFAF2E.png" xlink:type="simple" xlink:show="embed" xlink:actuate="onLoad" loext:mime-type="image/png">
            <text:p/>
          </draw:image>
        </draw:frame>
        <draw:frame draw:style-name="gr6" draw:text-style-name="P2" draw:layer="layout" svg:width="1.128cm" svg:height="1.128cm" svg:x="58.702cm" svg:y="13.547cm">
          <draw:image xlink:href="Pictures/100002010000002000000020B849726C8EAFAF2E.png" xlink:type="simple" xlink:show="embed" xlink:actuate="onLoad" loext:mime-type="image/png">
            <text:p/>
          </draw:image>
        </draw:frame>
        <draw:frame draw:style-name="gr6" draw:text-style-name="P2" draw:layer="layout" svg:width="1.128cm" svg:height="1.128cm" svg:x="53.058cm" svg:y="12.418cm">
          <draw:image xlink:href="Pictures/100002010000002000000020B849726C8EAFAF2E.png" xlink:type="simple" xlink:show="embed" xlink:actuate="onLoad" loext:mime-type="image/png">
            <text:p/>
          </draw:image>
        </draw:frame>
        <draw:frame draw:style-name="gr6" draw:text-style-name="P2" draw:layer="layout" svg:width="1.128cm" svg:height="1.128cm" svg:x="54.187cm" svg:y="12.418cm">
          <draw:image xlink:href="Pictures/100002010000002000000020B849726C8EAFAF2E.png" xlink:type="simple" xlink:show="embed" xlink:actuate="onLoad" loext:mime-type="image/png">
            <text:p/>
          </draw:image>
        </draw:frame>
        <draw:frame draw:style-name="gr6" draw:text-style-name="P2" draw:layer="layout" svg:width="1.128cm" svg:height="1.128cm" svg:x="55.316cm" svg:y="12.418cm">
          <draw:image xlink:href="Pictures/100002010000002000000020B849726C8EAFAF2E.png" xlink:type="simple" xlink:show="embed" xlink:actuate="onLoad" loext:mime-type="image/png">
            <text:p/>
          </draw:image>
        </draw:frame>
        <draw:frame draw:style-name="gr6" draw:text-style-name="P2" draw:layer="layout" svg:width="1.128cm" svg:height="1.128cm" svg:x="56.444cm" svg:y="12.418cm">
          <draw:image xlink:href="Pictures/100002010000002000000020B849726C8EAFAF2E.png" xlink:type="simple" xlink:show="embed" xlink:actuate="onLoad" loext:mime-type="image/png">
            <text:p/>
          </draw:image>
        </draw:frame>
        <draw:frame draw:style-name="gr6" draw:text-style-name="P2" draw:layer="layout" svg:width="1.128cm" svg:height="1.128cm" svg:x="57.573cm" svg:y="12.418cm">
          <draw:image xlink:href="Pictures/100002010000002000000020B849726C8EAFAF2E.png" xlink:type="simple" xlink:show="embed" xlink:actuate="onLoad" loext:mime-type="image/png">
            <text:p/>
          </draw:image>
        </draw:frame>
        <draw:frame draw:style-name="gr6" draw:text-style-name="P2" draw:layer="layout" svg:width="1.128cm" svg:height="1.128cm" svg:x="58.702cm" svg:y="12.418cm">
          <draw:image xlink:href="Pictures/100002010000002000000020B849726C8EAFAF2E.png" xlink:type="simple" xlink:show="embed" xlink:actuate="onLoad" loext:mime-type="image/png">
            <text:p/>
          </draw:image>
        </draw:frame>
        <draw:frame draw:style-name="gr6" draw:text-style-name="P2" draw:layer="layout" svg:width="1.128cm" svg:height="1.128cm" svg:x="53.058cm" svg:y="11.289cm">
          <draw:image xlink:href="Pictures/100002010000002000000020B849726C8EAFAF2E.png" xlink:type="simple" xlink:show="embed" xlink:actuate="onLoad" loext:mime-type="image/png">
            <text:p/>
          </draw:image>
        </draw:frame>
        <draw:frame draw:style-name="gr6" draw:text-style-name="P2" draw:layer="layout" svg:width="1.128cm" svg:height="1.128cm" svg:x="54.187cm" svg:y="11.289cm">
          <draw:image xlink:href="Pictures/100002010000002000000020B849726C8EAFAF2E.png" xlink:type="simple" xlink:show="embed" xlink:actuate="onLoad" loext:mime-type="image/png">
            <text:p/>
          </draw:image>
        </draw:frame>
        <draw:frame draw:style-name="gr6" draw:text-style-name="P2" draw:layer="layout" svg:width="1.128cm" svg:height="1.128cm" svg:x="55.316cm" svg:y="11.289cm">
          <draw:image xlink:href="Pictures/100002010000002000000020B849726C8EAFAF2E.png" xlink:type="simple" xlink:show="embed" xlink:actuate="onLoad" loext:mime-type="image/png">
            <text:p/>
          </draw:image>
        </draw:frame>
        <draw:frame draw:style-name="gr6" draw:text-style-name="P2" draw:layer="layout" svg:width="1.128cm" svg:height="1.128cm" svg:x="56.444cm" svg:y="11.289cm">
          <draw:image xlink:href="Pictures/100002010000002000000020B849726C8EAFAF2E.png" xlink:type="simple" xlink:show="embed" xlink:actuate="onLoad" loext:mime-type="image/png">
            <text:p/>
          </draw:image>
        </draw:frame>
        <draw:frame draw:style-name="gr6" draw:text-style-name="P2" draw:layer="layout" svg:width="1.128cm" svg:height="1.128cm" svg:x="57.573cm" svg:y="11.289cm">
          <draw:image xlink:href="Pictures/100002010000002000000020B849726C8EAFAF2E.png" xlink:type="simple" xlink:show="embed" xlink:actuate="onLoad" loext:mime-type="image/png">
            <text:p/>
          </draw:image>
        </draw:frame>
        <draw:frame draw:style-name="gr6" draw:text-style-name="P2" draw:layer="layout" svg:width="1.128cm" svg:height="1.128cm" svg:x="58.702cm" svg:y="11.289cm">
          <draw:image xlink:href="Pictures/100002010000002000000020B849726C8EAFAF2E.png" xlink:type="simple" xlink:show="embed" xlink:actuate="onLoad" loext:mime-type="image/png">
            <text:p/>
          </draw:image>
        </draw:frame>
        <draw:frame draw:style-name="gr6" draw:text-style-name="P2" draw:layer="layout" svg:width="1.128cm" svg:height="1.128cm" svg:x="53.058cm" svg:y="10.16cm">
          <draw:image xlink:href="Pictures/100002010000002000000020B849726C8EAFAF2E.png" xlink:type="simple" xlink:show="embed" xlink:actuate="onLoad" loext:mime-type="image/png">
            <text:p/>
          </draw:image>
        </draw:frame>
        <draw:frame draw:style-name="gr6" draw:text-style-name="P2" draw:layer="layout" svg:width="1.128cm" svg:height="1.128cm" svg:x="54.187cm" svg:y="10.16cm">
          <draw:image xlink:href="Pictures/100002010000002000000020B849726C8EAFAF2E.png" xlink:type="simple" xlink:show="embed" xlink:actuate="onLoad" loext:mime-type="image/png">
            <text:p/>
          </draw:image>
        </draw:frame>
        <draw:frame draw:style-name="gr6" draw:text-style-name="P2" draw:layer="layout" svg:width="1.128cm" svg:height="1.128cm" svg:x="55.316cm" svg:y="10.16cm">
          <draw:image xlink:href="Pictures/100002010000002000000020B849726C8EAFAF2E.png" xlink:type="simple" xlink:show="embed" xlink:actuate="onLoad" loext:mime-type="image/png">
            <text:p/>
          </draw:image>
        </draw:frame>
        <draw:frame draw:style-name="gr6" draw:text-style-name="P2" draw:layer="layout" svg:width="1.128cm" svg:height="1.128cm" svg:x="56.444cm" svg:y="10.16cm">
          <draw:image xlink:href="Pictures/100002010000002000000020B849726C8EAFAF2E.png" xlink:type="simple" xlink:show="embed" xlink:actuate="onLoad" loext:mime-type="image/png">
            <text:p/>
          </draw:image>
        </draw:frame>
        <draw:frame draw:style-name="gr6" draw:text-style-name="P2" draw:layer="layout" svg:width="1.128cm" svg:height="1.128cm" svg:x="57.573cm" svg:y="10.16cm">
          <draw:image xlink:href="Pictures/100002010000002000000020B849726C8EAFAF2E.png" xlink:type="simple" xlink:show="embed" xlink:actuate="onLoad" loext:mime-type="image/png">
            <text:p/>
          </draw:image>
        </draw:frame>
        <draw:frame draw:style-name="gr6" draw:text-style-name="P2" draw:layer="layout" svg:width="1.128cm" svg:height="1.128cm" svg:x="58.702cm" svg:y="10.16cm">
          <draw:image xlink:href="Pictures/100002010000002000000020B849726C8EAFAF2E.png" xlink:type="simple" xlink:show="embed" xlink:actuate="onLoad" loext:mime-type="image/png">
            <text:p/>
          </draw:image>
        </draw:frame>
        <draw:polygon draw:style-name="gr7" draw:text-style-name="P2" draw:layer="layout" svg:width="6.468cm" svg:height="3.43cm" svg:x="53.264cm" svg:y="10.482cm" svg:viewBox="0 0 6469 3431" draw:points="6469,1066 417,0 0,2364 6052,3431">
          <text:p/>
        </draw:polygon>
        <draw:frame draw:style-name="gr10" draw:text-style-name="P6" draw:layer="layout" svg:width="1.344cm" svg:height="0.564cm" svg:x="55.099cm" svg:y="16.926cm">
          <draw:text-box>
            <text:p text:style-name="P5"><text:span text:style-name="T2">5 sq m</text:span></text:p>
          </draw:text-box>
        </draw:frame>
        <draw:frame draw:style-name="gr9" draw:text-style-name="P6" draw:layer="layout" svg:width="1.272cm" svg:height="0.509cm" svg:x="55.759cm" svg:y="12.511cm">
          <draw:text-box>
            <text:p text:style-name="P5"><text:span text:style-name="T1">辦公室</text:span></text:p>
          </draw:text-box>
        </draw:frame>
        <draw:path draw:style-name="gr11" draw:text-style-name="P3" draw:layer="layout" svg:width="3.033cm" svg:height="3.016cm" svg:x="57.218cm" svg:y="8.524cm" svg:viewBox="0 0 3034 3017" svg:d="M2592 2967l-602-106-9 49 602 107zM3034 455l-49-9-443 2512 50 9zM451 0l-442 2512 49 9 443-2513zM610 2618l-601-106-9 49 602 106z">
          <text:p/>
        </draw:path>
        <draw:path draw:style-name="gr2" draw:text-style-name="P2" draw:layer="layout" svg:width="3.033cm" svg:height="3.016cm" svg:x="57.218cm" svg:y="8.524cm" svg:viewBox="0 0 3034 3017" svg:d="M2592 2967l-602-106-9 49 602 107zM3034 455l-49-9-443 2512 50 9zM451 0l-442 2512 49 9 443-2513zM610 2618l-601-106-9 49 602 106z">
          <text:p/>
        </draw:path>
        <draw:polygon draw:style-name="gr3" draw:text-style-name="P3" draw:layer="layout" svg:width="0.293cm" svg:height="1.388cm" svg:x="57.828cm" svg:y="9.762cm" svg:viewBox="0 0 294 1389" draw:points="50,1389 0,1380 244,0 294,9">
          <text:p/>
        </draw:polygon>
        <draw:path draw:style-name="gr2" draw:text-style-name="P2" draw:layer="layout" svg:width="1.154cm" svg:height="1.622cm" svg:x="58.071cm" svg:y="9.762cm" svg:viewBox="0 0 1155 1623" svg:d="M0 0c753 133 1260 855 1137 1623">
          <text:p/>
        </draw:path>
        <draw:path draw:style-name="gr11" draw:text-style-name="P3" draw:layer="layout" svg:width="0.933cm" svg:height="1.257cm" svg:x="58.413cm" svg:y="8.731cm" svg:viewBox="0 0 934 1258" svg:d="M934 139l-789-139 47 191-186 598c-38 218 107 425 324 463 218 39 425-106 465-324l29-626z">
          <text:p/>
        </draw:path>
        <draw:path draw:style-name="gr2" draw:text-style-name="P2" draw:layer="layout" svg:width="0.933cm" svg:height="1.257cm" svg:x="58.413cm" svg:y="8.731cm" svg:viewBox="0 0 934 1258" svg:d="M934 139l-789-139 47 191-186 598c-38 218 107 425 324 463 218 39 425-106 465-324l29-626zM154 734c-35 196 54 375 197 400 144 26 288-113 323-308 34-197-54-376-198-402-143-25-287 113-322 310z">
          <text:p/>
        </draw:path>
        <draw:path draw:style-name="gr11" draw:text-style-name="P3" draw:layer="layout" svg:width="1.229cm" svg:height="1.2cm" svg:x="54.507cm" svg:y="8.919cm" svg:viewBox="0 0 1230 1201" svg:d="M1221 708c-58 326-376 543-710 484-334-58-559-371-502-697 58-327 376-544 711-485 334 59 558 372 501 698z">
          <text:p/>
        </draw:path>
        <draw:path draw:style-name="gr2" draw:text-style-name="P2" draw:layer="layout" svg:width="1.229cm" svg:height="1.2cm" svg:x="54.507cm" svg:y="8.919cm" svg:viewBox="0 0 1230 1201" svg:d="M1221 708c-58 326-376 543-710 484-334-58-559-371-502-697 58-327 376-544 711-485 334 59 558 372 501 698z">
          <text:p/>
        </draw:path>
        <draw:path draw:style-name="gr2" draw:text-style-name="P2" draw:layer="layout" svg:width="1.164cm" svg:height="1.137cm" svg:x="54.539cm" svg:y="8.951cm" svg:viewBox="0 0 1165 1138" svg:d="M8 467c55-309 356-514 672-458 318 55 530 351 476 660M1156 669c-55 311-356 516-673 460s-529-352-475-662">
          <text:p/>
        </draw:path>
        <draw:path draw:style-name="gr3" draw:text-style-name="P3" draw:layer="layout" svg:width="1.031cm" svg:height="1.009cm" svg:x="54.605cm" svg:y="9.015cm" svg:viewBox="0 0 1032 1010" svg:d="M663 22c64 20 122 50 174 91l14 39c9 26 11 53 6 80l-113 646c-5 27-17 52-34 73l-26 32c-62 20-128 29-195 26 285 17 528-195 542-474 13-233-139-445-368-513zM489 1009c67 3 133-6 195-26l26-32c17-21 29-46 34-73l113-646c5-27 3-54-6-80l-14-39c-52-41-110-71-174-91-17-5-33-9-51-12-3-1-5-1-8-2-282-50-549 133-597 407-48 275 140 537 421 587 3 0 5 1 8 1 18 3 35 5 53 6z">
          <text:p/>
        </draw:path>
        <draw:path draw:style-name="gr3" draw:text-style-name="P3" draw:layer="layout" svg:width="0.789cm" svg:height="0.936cm" svg:x="54.641cm" svg:y="9.05cm" svg:viewBox="0 0 790 937" svg:d="M625 25c-23-7-47-13-71-18-256-45-502 125-547 379-44 255 128 499 385 544 24 4 48 7 73 7 55 1 110-7 162-25l24-30c16-19 26-42 31-67l106-600c4-25 2-51-6-74l-13-36c-42-35-91-62-144-80z">
          <text:p/>
        </draw:path>
        <draw:path draw:style-name="gr2" draw:text-style-name="P2" draw:layer="layout" svg:width="0.129cm" svg:height="0.126cm" svg:x="55.089cm" svg:y="9.462cm" svg:viewBox="0 0 130 127" svg:d="M55 126c-35-6-60-40-54-74s40-57 75-51M76 1c35 6 59 39 53 73-6 36-40 58-74 52">
          <text:p/>
        </draw:path>
        <draw:polygon draw:style-name="gr3" draw:text-style-name="P3" draw:layer="layout" svg:width="0.326cm" svg:height="0.118cm" svg:x="55.26cm" svg:y="9.514cm" svg:viewBox="0 0 327 119" draw:points="11,0 0,63 316,119 327,55">
          <text:p/>
        </draw:polygon>
        <draw:path draw:style-name="gr2" draw:text-style-name="P2" draw:layer="layout" svg:width="0.181cm" svg:height="0.378cm" svg:x="55.421cm" svg:y="9.398cm" svg:viewBox="0 0 182 379" svg:d="M137 333l-137-24M73 253l-23 126M182 80l-137-24M118 0l-23 126">
          <text:p/>
        </draw:path>
        <draw:polygon draw:style-name="gr1" draw:text-style-name="P1" draw:layer="layout" svg:width="7.651cm" svg:height="1.592cm" svg:x="58.328cm" svg:y="17.406cm" svg:viewBox="0 0 7652 1593" draw:points="7652,1593 0,243 348,0 7408,1245">
          <text:p/>
        </draw:polygon>
        <draw:path draw:style-name="gr2" draw:text-style-name="P2" draw:layer="layout" svg:width="7.651cm" svg:height="1.592cm" svg:x="58.328cm" svg:y="17.406cm" svg:viewBox="0 0 7652 1593" svg:d="M7652 1593l-7652-1350M7408 1245l-7060-1245">
          <text:p/>
        </draw:path>
        <draw:polygon draw:style-name="gr1" draw:text-style-name="P1" draw:layer="layout" svg:width="1.806cm" svg:height="8.864cm" svg:x="58.328cm" svg:y="8.785cm" svg:viewBox="0 0 1807 8865" draw:points="0,8865 1564,0 1807,348 348,8622">
          <text:p/>
        </draw:polygon>
        <draw:path draw:style-name="gr2" draw:text-style-name="P2" draw:layer="layout" svg:width="1.806cm" svg:height="8.864cm" svg:x="58.328cm" svg:y="8.785cm" svg:viewBox="0 0 1807 8865" svg:d="M0 8865l1564-8865M348 8622l1459-8274">
          <text:p/>
        </draw:path>
        <draw:polygon draw:style-name="gr1" draw:text-style-name="P1" draw:layer="layout" svg:width="7.651cm" svg:height="1.593cm" svg:x="59.891cm" svg:y="8.785cm" svg:viewBox="0 0 7652 1594" draw:points="0,0 7652,1349 7304,1594 243,348">
          <text:p/>
        </draw:polygon>
        <draw:path draw:style-name="gr2" draw:text-style-name="P2" draw:layer="layout" svg:width="7.651cm" svg:height="1.593cm" svg:x="59.891cm" svg:y="8.785cm" svg:viewBox="0 0 7652 1594" svg:d="M0 0l7652 1349M243 348l7061 1246">
          <text:p/>
        </draw:path>
        <draw:polygon draw:style-name="gr1" draw:text-style-name="P1" draw:layer="layout" svg:width="1.807cm" svg:height="8.864cm" svg:x="65.735cm" svg:y="10.134cm" svg:viewBox="0 0 1808 8865" draw:points="1808,0 245,8865 0,8517 1460,244">
          <text:p/>
        </draw:polygon>
        <draw:path draw:style-name="gr2" draw:text-style-name="P2" draw:layer="layout" svg:width="1.807cm" svg:height="8.864cm" svg:x="65.735cm" svg:y="10.134cm" svg:viewBox="0 0 1808 8865" svg:d="M1808 0l-1563 8865M1460 244l-1460 8273">
          <text:p/>
        </draw:path>
        <draw:frame draw:style-name="gr10" draw:text-style-name="P6" draw:layer="layout" svg:width="1.344cm" svg:height="0.564cm" svg:x="55.724cm" svg:y="13.524cm">
          <draw:text-box>
            <text:p text:style-name="P5"><text:span text:style-name="T2">4 sq m</text:span></text:p>
          </draw:text-box>
        </draw:frame>
        <draw:frame draw:style-name="gr19" draw:text-style-name="P9" draw:layer="layout" svg:width="6.775cm" svg:height="2.389cm" svg:x="46.613cm" svg:y="9.066cm">
          <draw:text-box>
            <text:p text:style-name="P5"><text:span text:style-name="T4"><text:s/></text:span><text:span text:style-name="T4">11</text:span><text:span text:style-name="T4">年級</text:span></text:p>
          </draw:text-box>
        </draw:frame>
        <draw:frame draw:style-name="gr20" draw:text-style-name="P9" draw:layer="layout" svg:width="3.389cm" svg:height="2.389cm" svg:x="48.307cm" svg:y="11.098cm">
          <draw:text-box>
            <text:p text:style-name="P5"><text:span text:style-name="T4">2</text:span><text:span text:style-name="T4">班</text:span></text:p>
          </draw:text-box>
        </draw:frame>
        <draw:frame draw:style-name="gr19" draw:text-style-name="P9" draw:layer="layout" svg:width="6.775cm" svg:height="2.389cm" svg:x="59.613cm" svg:y="12.017cm">
          <draw:text-box>
            <text:p text:style-name="P5"><text:span text:style-name="T4"><text:s/></text:span><text:span text:style-name="T4">11</text:span><text:span text:style-name="T4">年級</text:span></text:p>
          </draw:text-box>
        </draw:frame>
        <draw:frame draw:style-name="gr20" draw:text-style-name="P9" draw:layer="layout" svg:width="3.389cm" svg:height="2.389cm" svg:x="61.307cm" svg:y="14.049cm">
          <draw:text-box>
            <text:p text:style-name="P5"><text:span text:style-name="T4">1</text:span><text:span text:style-name="T4">班</text:span></text:p>
          </draw:text-box>
        </draw:frame>
        <draw:frame draw:style-name="gr15" draw:text-style-name="P8" draw:layer="layout" svg:width="4.235cm" svg:height="2.541cm" svg:x="79.643cm" svg:y="8.937cm">
          <draw:text-box>
            <text:p text:style-name="P5"><text:span text:style-name="T3">律動</text:span></text:p>
          </draw:text-box>
        </draw:frame>
        <draw:frame draw:style-name="gr15" draw:text-style-name="P8" draw:layer="layout" svg:width="4.235cm" svg:height="2.541cm" svg:x="79.643cm" svg:y="11.477cm">
          <draw:text-box>
            <text:p text:style-name="P5"><text:span text:style-name="T3">教室</text:span></text:p>
          </draw:text-box>
        </draw:frame>
        <draw:frame draw:style-name="gr21" draw:text-style-name="P9" draw:layer="layout" svg:width="1.695cm" svg:height="2.033cm" svg:x="86.753cm" svg:y="7.582cm">
          <draw:text-box>
            <text:p text:style-name="P5"><text:span text:style-name="T4">人</text:span></text:p>
          </draw:text-box>
        </draw:frame>
        <draw:frame draw:style-name="gr21" draw:text-style-name="P9" draw:layer="layout" svg:width="1.695cm" svg:height="2.033cm" svg:x="86.753cm" svg:y="9.614cm">
          <draw:text-box>
            <text:p text:style-name="P5"><text:span text:style-name="T4">事</text:span></text:p>
          </draw:text-box>
        </draw:frame>
        <draw:frame draw:style-name="gr21" draw:text-style-name="P9" draw:layer="layout" svg:width="1.695cm" svg:height="2.033cm" svg:x="90.153cm" svg:y="6.982cm">
          <draw:text-box>
            <text:p text:style-name="P5"><text:span text:style-name="T4">主</text:span></text:p>
          </draw:text-box>
        </draw:frame>
        <draw:frame draw:style-name="gr21" draw:text-style-name="P9" draw:layer="layout" svg:width="1.695cm" svg:height="2.033cm" svg:x="90.153cm" svg:y="9.014cm">
          <draw:text-box>
            <text:p text:style-name="P5"><text:span text:style-name="T4">計</text:span></text:p>
          </draw:text-box>
        </draw:frame>
        <draw:polygon draw:style-name="gr13" draw:text-style-name="P7" draw:layer="layout" svg:width="3.794cm" svg:height="2.766cm" svg:x="23.961cm" svg:y="16.232cm" svg:viewBox="0 0 3795 2767" draw:points="0,2634 3795,0 3792,367 335,2767">
          <text:p/>
        </draw:polygon>
        <draw:polygon draw:style-name="gr13" draw:text-style-name="P7" draw:layer="layout" svg:width="0.346cm" svg:height="0.161cm" svg:x="23.95cm" svg:y="18.865cm" svg:viewBox="0 0 347 162" draw:points="347,134 11,0 0,28 335,162">
          <text:p/>
        </draw:polygon>
        <draw:path draw:style-name="gr2" draw:text-style-name="P2" draw:layer="layout" svg:width="3.794cm" svg:height="2.766cm" svg:x="23.961cm" svg:y="16.232cm" svg:viewBox="0 0 3795 2767" svg:d="M0 2634l3795-2634M335 2767l3457-2400">
          <text:p/>
        </draw:path>
        <draw:polygon draw:style-name="gr12" draw:text-style-name="P4" draw:layer="layout" svg:width="5.497cm" svg:height="0.336cm" svg:x="24.803cm" svg:y="12.099cm" svg:viewBox="0 0 5498 337" draw:points="0,36 5196,0 5498,300 93,337">
          <text:p/>
        </draw:polygon>
        <draw:path draw:style-name="gr2" draw:text-style-name="P2" draw:layer="layout" svg:width="5.497cm" svg:height="0.336cm" svg:x="24.803cm" svg:y="12.099cm" svg:viewBox="0 0 5498 337" svg:d="M0 36l5196-36M93 337l5405-37">
          <text:p/>
        </draw:path>
        <draw:polygon draw:style-name="gr12" draw:text-style-name="P4" draw:layer="layout" svg:width="0.301cm" svg:height="5.276cm" svg:x="29.999cm" svg:y="7.122cm" svg:viewBox="0 0 302 5277" draw:points="302,0 302,5277 0,4978 0,277">
          <text:p/>
        </draw:polygon>
        <draw:path draw:style-name="gr2" draw:text-style-name="P2" draw:layer="layout" svg:width="0.301cm" svg:height="5.276cm" svg:x="29.999cm" svg:y="7.122cm" svg:viewBox="0 0 302 5277" svg:d="M302 0v5277M0 277v4701">
          <text:p/>
        </draw:path>
        <draw:frame draw:style-name="gr22" draw:text-style-name="P9" draw:layer="layout" svg:width="8.469cm" svg:height="2.033cm" svg:x="10.276cm" svg:y="53.498cm">
          <draw:text-box>
            <text:p text:style-name="P5"><text:span text:style-name="T4">教具輔具室</text:span></text:p>
          </draw:text-box>
        </draw:frame>
        <draw:frame draw:style-name="gr15" draw:text-style-name="P8" draw:layer="layout" svg:width="4.235cm" svg:height="2.541cm" svg:x="25.583cm" svg:y="21.202cm">
          <draw:text-box>
            <text:p text:style-name="P5"><text:span text:style-name="T3">視聽</text:span></text:p>
          </draw:text-box>
        </draw:frame>
        <draw:path draw:style-name="gr3" draw:text-style-name="P3" draw:layer="layout" svg:width="1cm" svg:height="0.7cm" svg:x="67.509cm" svg:y="50.5cm" svg:viewBox="0 0 1001 701" svg:d="M977 475c32-80 32-170 0-250-101-28-197-70-286-126-101-63-216-98-333-99-70-2-135 37-167 102v498c34 64 97 102 167 101 117-2 232-36 333-101 89-55 185-97 286-125zM191 600v-501h-191v501z">
          <text:p/>
        </draw:path>
        <draw:path draw:style-name="gr3" draw:text-style-name="P3" draw:layer="layout" svg:width="0.611cm" svg:height="0.505cm" svg:x="67.804cm" svg:y="50.597cm" svg:viewBox="0 0 612 506" svg:d="M596 317c21-41 21-89 0-131-75-17-147-44-214-81-78-56-168-91-263-101-49-15-101 12-116 61-1 4-3 9-3 13v356c9 46 50 77 95 71 102-8 201-42 287-100 67-39 139-68 214-88z">
          <text:p/>
        </draw:path>
        <draw:path draw:style-name="gr1" draw:text-style-name="P1" draw:layer="layout" svg:width="10.182cm" svg:height="11.503cm" svg:x="76.385cm" svg:y="42.686cm" svg:viewBox="0 0 10183 11504" svg:d="M1025 1118c2559-1881 6158-1332 8040 1227s1333 6159-1227 8042c-2456 1806-5895 1381-7838-968l143-299c1859 2367 5286 2780 7655 921 2369-1860 2781-5287 921-7655-1841-2345-5225-2776-7595-967z">
          <text:p/>
        </draw:path>
        <draw:path draw:style-name="gr2" draw:text-style-name="P2" draw:layer="layout" svg:width="10.182cm" svg:height="11.503cm" svg:x="76.385cm" svg:y="42.686cm" svg:viewBox="0 0 10183 11504" svg:d="M1025 1118c2559-1881 6158-1332 8040 1227s1333 6159-1227 8042c-2456 1806-5895 1381-7838-968M1124 1419c2394-1827 5814-1367 7641 1026 1827 2394 1367 5815-1027 7642-2370 1809-5754 1378-7595-967">
          <text:p/>
        </draw:path>
        <draw:polygon draw:style-name="gr1" draw:text-style-name="P1" draw:layer="layout" svg:width="6cm" svg:height="0.301cm" svg:x="71.509cm" svg:y="43.799cm" svg:viewBox="0 0 6001 302" draw:points="0,0 5902,0 6001,302 0,302">
          <text:p/>
        </draw:polygon>
        <draw:path draw:style-name="gr2" draw:text-style-name="P2" draw:layer="layout" svg:width="6cm" svg:height="0.301cm" svg:x="71.509cm" svg:y="43.799cm" svg:viewBox="0 0 6001 302" svg:d="M0 152v-152h5902M0 152v150h6001">
          <text:p/>
        </draw:path>
        <draw:polygon draw:style-name="gr23" draw:text-style-name="P10" draw:layer="layout" svg:width="0.3cm" svg:height="4.423cm" svg:x="75.103cm" svg:y="47.377cm" svg:viewBox="0 0 301 4424" draw:points="301,0 301,4424 0,4424 0,300">
          <text:p/>
        </draw:polygon>
        <draw:polygon draw:style-name="gr23" draw:text-style-name="P10" draw:layer="layout" svg:width="0.3cm" svg:height="0.03cm" svg:x="75.103cm" svg:y="51.8cm" svg:viewBox="0 0 301 31" draw:points="0,31 301,31 301,0 0,0">
          <text:p/>
        </draw:polygon>
        <draw:path draw:style-name="gr2" draw:text-style-name="P2" draw:layer="layout" svg:width="0.3cm" svg:height="4.423cm" svg:x="75.103cm" svg:y="47.377cm" svg:viewBox="0 0 301 4424" svg:d="M301 0v4424M0 300v4124">
          <text:p/>
        </draw:path>
        <draw:polygon draw:style-name="gr13" draw:text-style-name="P7" draw:layer="layout" svg:width="3.97cm" svg:height="0.367cm" svg:x="67.464cm" svg:y="10.211cm" svg:viewBox="0 0 3971 368" draw:points="53,65 3891,0 3971,300 0,368">
          <text:p/>
        </draw:polygon>
        <draw:polygon draw:style-name="gr13" draw:text-style-name="P7" draw:layer="layout" svg:width="0.083cm" svg:height="0.307cm" svg:x="67.434cm" svg:y="10.271cm" svg:viewBox="0 0 84 308" draw:points="31,308 84,5 54,0 0,302">
          <text:p/>
        </draw:polygon>
        <draw:polygon draw:style-name="gr13" draw:text-style-name="P7" draw:layer="layout" svg:width="0.109cm" svg:height="0.306cm" svg:x="71.354cm" svg:y="10.204cm" svg:viewBox="0 0 110 307" draw:points="0,7 80,307 110,299 29,0">
          <text:p/>
        </draw:polygon>
        <draw:path draw:style-name="gr2" draw:text-style-name="P2" draw:layer="layout" svg:width="3.97cm" svg:height="0.367cm" svg:x="67.464cm" svg:y="10.211cm" svg:viewBox="0 0 3971 368" svg:d="M53 65l3838-65M0 368l3971-68">
          <text:p/>
        </draw:path>
        <draw:polygon draw:style-name="gr1" draw:text-style-name="P1" draw:layer="layout" svg:width="4.321cm" svg:height="0.3cm" svg:x="71.082cm" svg:y="47.377cm" svg:viewBox="0 0 4322 301" draw:points="0,0 4322,0 4022,301 0,301">
          <text:p/>
        </draw:polygon>
        <draw:polygon draw:style-name="gr1" draw:text-style-name="P1" draw:layer="layout" svg:width="0.03cm" svg:height="0.3cm" svg:x="71.052cm" svg:y="47.377cm" svg:viewBox="0 0 31 301" draw:points="0,301 31,301 31,0 0,0">
          <text:p/>
        </draw:polygon>
        <draw:path draw:style-name="gr2" draw:text-style-name="P2" draw:layer="layout" svg:width="4.321cm" svg:height="0.3cm" svg:x="71.082cm" svg:y="47.377cm" svg:viewBox="0 0 4322 301" svg:d="M0 0h4322M0 301h4022">
          <text:p/>
        </draw:path>
        <draw:polygon draw:style-name="gr1" draw:text-style-name="P1" draw:layer="layout" svg:width="2.386cm" svg:height="7.901cm" svg:x="84.999cm" svg:y="6.807cm" svg:viewBox="0 0 2387 7902" draw:points="290,0 2387,7825 2097,7902 0,77">
          <text:p/>
        </draw:polygon>
        <draw:polygon draw:style-name="gr1" draw:text-style-name="P1" draw:layer="layout" svg:width="0.298cm" svg:height="0.106cm" svg:x="84.991cm" svg:y="6.778cm" svg:viewBox="0 0 299 107" draw:points="8,107 299,29 291,0 0,78">
          <text:p/>
        </draw:polygon>
        <draw:polygon draw:style-name="gr1" draw:text-style-name="P1" draw:layer="layout" svg:width="0.298cm" svg:height="0.106cm" svg:x="87.095cm" svg:y="14.631cm" svg:viewBox="0 0 299 107" draw:points="291,0 0,78 8,107 299,29">
          <text:p/>
        </draw:polygon>
        <draw:path draw:style-name="gr2" draw:text-style-name="P2" draw:layer="layout" svg:width="2.386cm" svg:height="7.901cm" svg:x="84.999cm" svg:y="6.807cm" svg:viewBox="0 0 2387 7902" svg:d="M290 0l2097 7825M0 77l2097 7825">
          <text:p/>
        </draw:path>
        <draw:polygon draw:style-name="gr1" draw:text-style-name="P1" draw:layer="layout" svg:width="6.15cm" svg:height="0.3cm" svg:x="47.959cm" svg:y="52.594cm" svg:viewBox="0 0 6151 301" draw:points="0,301 6151,301 6151,0 0,0">
          <text:p/>
        </draw:polygon>
        <draw:polygon draw:style-name="gr1" draw:text-style-name="P1" draw:layer="layout" svg:width="0.03cm" svg:height="0.3cm" svg:x="54.109cm" svg:y="52.594cm" svg:viewBox="0 0 31 301" draw:points="0,301 31,301 31,0 0,0">
          <text:p/>
        </draw:polygon>
        <draw:path draw:style-name="gr2" draw:text-style-name="P2" draw:layer="layout" svg:width="6.15cm" svg:height="0.3cm" svg:x="47.959cm" svg:y="52.594cm" svg:viewBox="0 0 6151 301" svg:d="M0 150v-150h6151M0 150v151h6151">
          <text:p/>
        </draw:path>
        <draw:polygon draw:style-name="gr1" draw:text-style-name="P1" draw:layer="layout" svg:width="5.8cm" svg:height="0.3cm" svg:x="28.405cm" svg:y="47.544cm" svg:viewBox="0 0 5801 301" draw:points="0,301 5801,301 5801,0 0,0">
          <text:p/>
        </draw:polygon>
        <draw:polygon draw:style-name="gr1" draw:text-style-name="P1" draw:layer="layout" svg:width="0.03cm" svg:height="0.3cm" svg:x="28.375cm" svg:y="47.544cm" svg:viewBox="0 0 31 301" draw:points="0,301 31,301 31,0 0,0">
          <text:p/>
        </draw:polygon>
        <draw:polygon draw:style-name="gr1" draw:text-style-name="P1" draw:layer="layout" svg:width="0.03cm" svg:height="0.3cm" svg:x="34.205cm" svg:y="47.544cm" svg:viewBox="0 0 31 301" draw:points="0,301 31,301 31,0 0,0">
          <text:p/>
        </draw:polygon>
        <draw:path draw:style-name="gr2" draw:text-style-name="P2" draw:layer="layout" svg:width="5.8cm" svg:height="0.3cm" svg:x="28.405cm" svg:y="47.544cm" svg:viewBox="0 0 5801 301" svg:d="M0 0h5801M0 301h5801">
          <text:p/>
        </draw:path>
        <draw:polygon draw:style-name="gr1" draw:text-style-name="P1" draw:layer="layout" svg:width="5.896cm" svg:height="1.232cm" svg:x="53.109cm" svg:y="12.876cm" svg:viewBox="0 0 5897 1233" draw:points="5845,1233 0,296 52,0 5897,938">
          <text:p/>
        </draw:polygon>
        <draw:polygon draw:style-name="gr1" draw:text-style-name="P1" draw:layer="layout" svg:width="0.081cm" svg:height="0.3cm" svg:x="58.953cm" svg:y="13.813cm" svg:viewBox="0 0 82 301" draw:points="52,0 0,296 29,301 82,5">
          <text:p/>
        </draw:polygon>
        <draw:polygon draw:style-name="gr1" draw:text-style-name="P1" draw:layer="layout" svg:width="0.081cm" svg:height="0.3cm" svg:x="53.08cm" svg:y="12.871cm" svg:viewBox="0 0 82 301" draw:points="30,301 82,5 53,0 0,296">
          <text:p/>
        </draw:polygon>
        <draw:path draw:style-name="gr2" draw:text-style-name="P2" draw:layer="layout" svg:width="5.896cm" svg:height="1.232cm" svg:x="53.109cm" svg:y="12.876cm" svg:viewBox="0 0 5897 1233" svg:d="M5845 1233l-5845-937M5897 938l-5845-938">
          <text:p/>
        </draw:path>
        <draw:polygon draw:style-name="gr1" draw:text-style-name="P1" draw:layer="layout" svg:width="5.8cm" svg:height="0.3cm" svg:x="48.309cm" svg:y="47.594cm" svg:viewBox="0 0 5801 301" draw:points="0,301 5801,301 5801,0 0,0">
          <text:p/>
        </draw:polygon>
        <draw:polygon draw:style-name="gr1" draw:text-style-name="P1" draw:layer="layout" svg:width="0.03cm" svg:height="0.3cm" svg:x="48.279cm" svg:y="47.594cm" svg:viewBox="0 0 31 301" draw:points="0,301 31,301 31,0 0,0">
          <text:p/>
        </draw:polygon>
        <draw:polygon draw:style-name="gr1" draw:text-style-name="P1" draw:layer="layout" svg:width="0.03cm" svg:height="0.3cm" svg:x="54.109cm" svg:y="47.594cm" svg:viewBox="0 0 31 301" draw:points="0,301 31,301 31,0 0,0">
          <text:p/>
        </draw:polygon>
        <draw:path draw:style-name="gr2" draw:text-style-name="P2" draw:layer="layout" svg:width="5.8cm" svg:height="0.299cm" svg:x="48.309cm" svg:y="47.595cm" svg:viewBox="0 0 5801 300" svg:d="M0 0h5801M0 300h5801">
          <text:p/>
        </draw:path>
        <draw:polygon draw:style-name="gr1" draw:text-style-name="P1" draw:layer="layout" svg:width="5.446cm" svg:height="0.299cm" svg:x="71.082cm" svg:y="51.8cm" svg:viewBox="0 0 5447 300" draw:points="0,0 5447,0 5304,300 0,300">
          <text:p/>
        </draw:polygon>
        <draw:polygon draw:style-name="gr1" draw:text-style-name="P1" draw:layer="layout" svg:width="0.03cm" svg:height="0.3cm" svg:x="71.052cm" svg:y="51.799cm" svg:viewBox="0 0 31 301" draw:points="0,301 31,301 31,0 0,0">
          <text:p/>
        </draw:polygon>
        <draw:path draw:style-name="gr2" draw:text-style-name="P2" draw:layer="layout" svg:width="5.446cm" svg:height="0.299cm" svg:x="71.082cm" svg:y="51.8cm" svg:viewBox="0 0 5447 300" svg:d="M0 0h5447M0 300h5304">
          <text:p/>
        </draw:path>
        <draw:polygon draw:style-name="gr1" draw:text-style-name="P1" draw:layer="layout" svg:width="6.15cm" svg:height="0.3cm" svg:x="28.055cm" svg:y="52.544cm" svg:viewBox="0 0 6151 301" draw:points="0,301 6151,301 6151,0 0,0">
          <text:p/>
        </draw:polygon>
        <draw:polygon draw:style-name="gr1" draw:text-style-name="P1" draw:layer="layout" svg:width="0.03cm" svg:height="0.3cm" svg:x="34.205cm" svg:y="52.544cm" svg:viewBox="0 0 31 301" draw:points="0,301 31,301 31,0 0,0">
          <text:p/>
        </draw:polygon>
        <draw:path draw:style-name="gr2" draw:text-style-name="P2" draw:layer="layout" svg:width="6.15cm" svg:height="0.3cm" svg:x="28.055cm" svg:y="52.544cm" svg:viewBox="0 0 6151 301" svg:d="M0 150v-150h6151M0 150v151h6151">
          <text:p/>
        </draw:path>
        <draw:polygon draw:style-name="gr1" draw:text-style-name="P1" draw:layer="layout" svg:width="2.387cm" svg:height="7.901cm" svg:x="88.239cm" svg:y="5.939cm" svg:viewBox="0 0 2388 7902" draw:points="290,0 2388,7824 2098,7902 0,77">
          <text:p/>
        </draw:polygon>
        <draw:polygon draw:style-name="gr1" draw:text-style-name="P1" draw:layer="layout" svg:width="0.297cm" svg:height="0.106cm" svg:x="88.232cm" svg:y="5.91cm" svg:viewBox="0 0 298 107" draw:points="7,107 298,29 290,0 0,77">
          <text:p/>
        </draw:polygon>
        <draw:polygon draw:style-name="gr1" draw:text-style-name="P1" draw:layer="layout" svg:width="0.297cm" svg:height="0.107cm" svg:x="90.336cm" svg:y="13.762cm" svg:viewBox="0 0 298 108" draw:points="291,0 0,79 7,108 298,29">
          <text:p/>
        </draw:polygon>
        <draw:path draw:style-name="gr2" draw:text-style-name="P2" draw:layer="layout" svg:width="2.387cm" svg:height="7.901cm" svg:x="88.239cm" svg:y="5.939cm" svg:viewBox="0 0 2388 7902" svg:d="M290 0l2098 7824M0 77l2098 7825">
          <text:p/>
        </draw:path>
        <draw:polygon draw:style-name="gr1" draw:text-style-name="P1" draw:layer="layout" svg:width="6.274cm" svg:height="1.322cm" svg:x="53.977cm" svg:y="7.953cm" svg:viewBox="0 0 6275 1323" draw:points="6227,1323 0,296 52,0 6275,1027">
          <text:p/>
        </draw:polygon>
        <draw:polygon draw:style-name="gr1" draw:text-style-name="P1" draw:layer="layout" svg:width="0.081cm" svg:height="0.301cm" svg:x="53.948cm" svg:y="7.948cm" svg:viewBox="0 0 82 302" draw:points="29,302 82,6 53,0 0,296">
          <text:p/>
        </draw:polygon>
        <draw:path draw:style-name="gr2" draw:text-style-name="P2" draw:layer="layout" svg:width="6.274cm" svg:height="1.322cm" svg:x="53.977cm" svg:y="7.953cm" svg:viewBox="0 0 6275 1323" svg:d="M6251 1175l-24 148-6227-1027M6251 1175l24-148-6223-1027">
          <text:p/>
        </draw:path>
        <draw:polygon draw:style-name="gr23" draw:text-style-name="P10" draw:layer="layout" svg:width="0.473cm" svg:height="4.581cm" svg:x="11.592cm" svg:y="44.118cm" svg:viewBox="0 0 474 4582" draw:points="0,4582 173,0 474,12 300,4582">
          <text:p/>
        </draw:polygon>
        <draw:polygon draw:style-name="gr23" draw:text-style-name="P10" draw:layer="layout" svg:width="0.3cm" svg:height="0.03cm" svg:x="11.592cm" svg:y="48.699cm" svg:viewBox="0 0 301 31" draw:points="0,31 301,31 301,0 0,0">
          <text:p/>
        </draw:polygon>
        <draw:path draw:style-name="gr2" draw:text-style-name="P2" draw:layer="layout" svg:width="0.473cm" svg:height="4.581cm" svg:x="11.592cm" svg:y="44.118cm" svg:viewBox="0 0 474 4582" svg:d="M0 4582l173-4582 150 6M300 4582l174-4570-151-6">
          <text:p/>
        </draw:path>
        <draw:polygon draw:style-name="gr24" draw:text-style-name="P3" draw:layer="layout" svg:width="1.15cm" svg:height="0.311cm" svg:x="59.309cm" svg:y="44.189cm" svg:viewBox="0 0 1151 312" draw:points="0,312 1151,312 1151,0 0,0">
          <text:p/>
        </draw:polygon>
        <draw:path draw:style-name="gr11" draw:text-style-name="P3" draw:layer="layout" svg:width="1.15cm" svg:height="0.3cm" svg:x="59.309cm" svg:y="44.194cm" svg:viewBox="0 0 1151 301" svg:d="M0 0v301h100v-101-100-100zM1151 0v301h-101v-101-100-100z">
          <text:p/>
        </draw:path>
        <draw:path draw:style-name="gr2" draw:text-style-name="P2" draw:layer="layout" svg:width="1.15cm" svg:height="0.3cm" svg:x="59.309cm" svg:y="44.194cm" svg:viewBox="0 0 1151 301" svg:d="M0 0v301h100v-101M100 100v-100h-100M1151 0v301h-101v-101M1050 100v-100h101">
          <text:p/>
        </draw:path>
        <draw:path draw:style-name="gr11" draw:text-style-name="P3" draw:layer="layout" svg:width="0.95cm" svg:height="0.1cm" svg:x="59.409cm" svg:y="44.294cm" svg:viewBox="0 0 951 101" svg:d="M0 101h40v-101h-40zM951 101h-41v-101h41z">
          <text:p/>
        </draw:path>
        <draw:path draw:style-name="gr2" draw:text-style-name="P2" draw:layer="layout" svg:width="0.95cm" svg:height="0.1cm" svg:x="59.409cm" svg:y="44.294cm" svg:viewBox="0 0 951 101" svg:d="M0 101h40v-101h-40M951 101h-41v-101h41">
          <text:p/>
        </draw:path>
        <draw:path draw:style-name="gr2" draw:text-style-name="P2" draw:layer="layout" svg:width="1.15cm" svg:height="0.3cm" svg:x="59.309cm" svg:y="44.194cm" svg:viewBox="0 0 1151 301" svg:d="M0 0v301M1151 0v301">
          <text:p/>
        </draw:path>
        <draw:path draw:style-name="gr2" draw:text-style-name="P2" draw:layer="layout" svg:width="0.95cm" svg:height="0.95cm" svg:x="59.409cm" svg:y="44.494cm" svg:viewBox="0 0 951 951" svg:d="M951 0c0 525-426 951-951 951">
          <text:p/>
        </draw:path>
        <draw:polygon draw:style-name="gr3" draw:text-style-name="P3" draw:layer="layout" svg:width="0.1cm" svg:height="0.95cm" svg:x="59.409cm" svg:y="44.494cm" svg:viewBox="0 0 101 951" draw:points="0,951 101,951 101,0 0,0">
          <text:p/>
        </draw:polygon>
        <draw:polygon draw:style-name="gr24" draw:text-style-name="P3" draw:layer="layout" svg:width="1.1cm" svg:height="0.311cm" svg:x="39.709cm" svg:y="43.989cm" svg:viewBox="0 0 1101 312" draw:points="0,312 1101,312 1101,0 0,0">
          <text:p/>
        </draw:polygon>
        <draw:path draw:style-name="gr11" draw:text-style-name="P3" draw:layer="layout" svg:width="1.1cm" svg:height="0.3cm" svg:x="39.709cm" svg:y="43.994cm" svg:viewBox="0 0 1101 301" svg:d="M1101 0v301h-100v-100-101-100zM0 0v301h100v-100-101-100z">
          <text:p/>
        </draw:path>
        <draw:path draw:style-name="gr2" draw:text-style-name="P2" draw:layer="layout" svg:width="1.1cm" svg:height="0.3cm" svg:x="39.709cm" svg:y="43.994cm" svg:viewBox="0 0 1101 301" svg:d="M1101 0v301h-100v-100M1001 100v-100h100M0 0v301h100v-100M100 100v-100h-100">
          <text:p/>
        </draw:path>
        <draw:path draw:style-name="gr11" draw:text-style-name="P3" draw:layer="layout" svg:width="0.9cm" svg:height="0.1cm" svg:x="39.809cm" svg:y="44.094cm" svg:viewBox="0 0 901 101" svg:d="M901 101h-40v-101h40zM0 101h40v-101h-40z">
          <text:p/>
        </draw:path>
        <draw:path draw:style-name="gr2" draw:text-style-name="P2" draw:layer="layout" svg:width="0.9cm" svg:height="0.1cm" svg:x="39.809cm" svg:y="44.094cm" svg:viewBox="0 0 901 101" svg:d="M901 101h-40v-101h40M0 101h40v-101h-40">
          <text:p/>
        </draw:path>
        <draw:path draw:style-name="gr2" draw:text-style-name="P2" draw:layer="layout" svg:width="1.1cm" svg:height="0.3cm" svg:x="39.709cm" svg:y="43.994cm" svg:viewBox="0 0 1101 301" svg:d="M1101 0v301M0 0v301">
          <text:p/>
        </draw:path>
        <draw:path draw:style-name="gr2" draw:text-style-name="P2" draw:layer="layout" svg:width="0.9cm" svg:height="0.9cm" svg:x="39.809cm" svg:y="44.294cm" svg:viewBox="0 0 901 901" svg:d="M0 0c0 498 404 901 901 901">
          <text:p/>
        </draw:path>
        <draw:polygon draw:style-name="gr3" draw:text-style-name="P3" draw:layer="layout" svg:width="0.1cm" svg:height="0.9cm" svg:x="40.609cm" svg:y="44.294cm" svg:viewBox="0 0 101 901" draw:points="0,901 101,901 101,0 0,0">
          <text:p/>
        </draw:polygon>
        <draw:polygon draw:style-name="gr24" draw:text-style-name="P3" draw:layer="layout" svg:width="1.2cm" svg:height="0.311cm" svg:x="54.309cm" svg:y="44.189cm" svg:viewBox="0 0 1201 312" draw:points="0,312 1201,312 1201,0 0,0">
          <text:p/>
        </draw:polygon>
        <draw:path draw:style-name="gr11" draw:text-style-name="P3" draw:layer="layout" svg:width="1.2cm" svg:height="0.3cm" svg:x="54.309cm" svg:y="44.194cm" svg:viewBox="0 0 1201 301" svg:d="M1201 0v301h-100v-101-100-100zM0 0v301h100v-101-100-100z">
          <text:p/>
        </draw:path>
        <draw:path draw:style-name="gr2" draw:text-style-name="P2" draw:layer="layout" svg:width="1.2cm" svg:height="0.3cm" svg:x="54.309cm" svg:y="44.194cm" svg:viewBox="0 0 1201 301" svg:d="M1201 0v301h-100v-101M1101 100v-100h100M0 0v301h100v-101M100 100v-100h-100">
          <text:p/>
        </draw:path>
        <draw:path draw:style-name="gr11" draw:text-style-name="P3" draw:layer="layout" svg:width="1cm" svg:height="0.1cm" svg:x="54.409cm" svg:y="44.294cm" svg:viewBox="0 0 1001 101" svg:d="M1001 101h-40v-101h40zM0 101h40v-101h-40z">
          <text:p/>
        </draw:path>
        <draw:path draw:style-name="gr2" draw:text-style-name="P2" draw:layer="layout" svg:width="1cm" svg:height="0.1cm" svg:x="54.409cm" svg:y="44.294cm" svg:viewBox="0 0 1001 101" svg:d="M1001 101h-40v-101h40M0 101h40v-101h-40">
          <text:p/>
        </draw:path>
        <draw:path draw:style-name="gr2" draw:text-style-name="P2" draw:layer="layout" svg:width="1.2cm" svg:height="0.3cm" svg:x="54.309cm" svg:y="44.194cm" svg:viewBox="0 0 1201 301" svg:d="M1201 0v301M0 0v301">
          <text:p/>
        </draw:path>
        <draw:path draw:style-name="gr2" draw:text-style-name="P2" draw:layer="layout" svg:width="1cm" svg:height="1cm" svg:x="54.409cm" svg:y="44.494cm" svg:viewBox="0 0 1001 1001" svg:d="M0 0c0 554 449 1001 1001 1001">
          <text:p/>
        </draw:path>
        <draw:polygon draw:style-name="gr3" draw:text-style-name="P3" draw:layer="layout" svg:width="0.1cm" svg:height="1cm" svg:x="55.309cm" svg:y="44.494cm" svg:viewBox="0 0 101 1001" draw:points="0,1001 101,1001 101,0 0,0">
          <text:p/>
        </draw:polygon>
        <draw:polygon draw:style-name="gr24" draw:text-style-name="P3" draw:layer="layout" svg:width="1.2cm" svg:height="0.311cm" svg:x="46.309cm" svg:y="43.989cm" svg:viewBox="0 0 1201 312" draw:points="0,312 1201,312 1201,0 0,0">
          <text:p/>
        </draw:polygon>
        <draw:path draw:style-name="gr11" draw:text-style-name="P3" draw:layer="layout" svg:width="1.2cm" svg:height="0.3cm" svg:x="46.309cm" svg:y="43.994cm" svg:viewBox="0 0 1201 301" svg:d="M1201 0v301h-100v-100-101-100zM0 0v301h100v-100-101-100z">
          <text:p/>
        </draw:path>
        <draw:path draw:style-name="gr2" draw:text-style-name="P2" draw:layer="layout" svg:width="1.2cm" svg:height="0.3cm" svg:x="46.309cm" svg:y="43.994cm" svg:viewBox="0 0 1201 301" svg:d="M1201 0v301h-100v-100M1101 100v-100h100M0 0v301h100v-100M100 100v-100h-100">
          <text:p/>
        </draw:path>
        <draw:path draw:style-name="gr11" draw:text-style-name="P3" draw:layer="layout" svg:width="1cm" svg:height="0.1cm" svg:x="46.409cm" svg:y="44.094cm" svg:viewBox="0 0 1001 101" svg:d="M1001 101h-40v-101h40zM0 101h40v-101h-40z">
          <text:p/>
        </draw:path>
        <draw:path draw:style-name="gr2" draw:text-style-name="P2" draw:layer="layout" svg:width="1cm" svg:height="0.1cm" svg:x="46.409cm" svg:y="44.094cm" svg:viewBox="0 0 1001 101" svg:d="M1001 101h-40v-101h40M0 101h40v-101h-40">
          <text:p/>
        </draw:path>
        <draw:path draw:style-name="gr2" draw:text-style-name="P2" draw:layer="layout" svg:width="1.2cm" svg:height="0.3cm" svg:x="46.309cm" svg:y="43.994cm" svg:viewBox="0 0 1201 301" svg:d="M1201 0v301M0 0v301">
          <text:p/>
        </draw:path>
        <draw:path draw:style-name="gr2" draw:text-style-name="P2" draw:layer="layout" svg:width="1cm" svg:height="1cm" svg:x="46.409cm" svg:y="44.294cm" svg:viewBox="0 0 1001 1001" svg:d="M0 0c0 554 449 1001 1001 1001">
          <text:p/>
        </draw:path>
        <draw:polygon draw:style-name="gr3" draw:text-style-name="P3" draw:layer="layout" svg:width="0.1cm" svg:height="1cm" svg:x="47.309cm" svg:y="44.294cm" svg:viewBox="0 0 101 1001" draw:points="0,1001 101,1001 101,0 0,0">
          <text:p/>
        </draw:polygon>
        <draw:polygon draw:style-name="gr24" draw:text-style-name="P3" draw:layer="layout" svg:width="1.1cm" svg:height="0.311cm" svg:x="34.409cm" svg:y="43.989cm" svg:viewBox="0 0 1101 312" draw:points="0,312 1101,312 1101,0 0,0">
          <text:p/>
        </draw:polygon>
        <draw:path draw:style-name="gr11" draw:text-style-name="P3" draw:layer="layout" svg:width="1.1cm" svg:height="0.3cm" svg:x="34.409cm" svg:y="43.994cm" svg:viewBox="0 0 1101 301" svg:d="M1101 0v301h-100v-100-101-100zM0 0v301h100v-100-101-100z">
          <text:p/>
        </draw:path>
        <draw:path draw:style-name="gr2" draw:text-style-name="P2" draw:layer="layout" svg:width="1.1cm" svg:height="0.3cm" svg:x="34.409cm" svg:y="43.994cm" svg:viewBox="0 0 1101 301" svg:d="M1101 0v301h-100v-100M1001 100v-100h100M0 0v301h100v-100M100 100v-100h-100">
          <text:p/>
        </draw:path>
        <draw:path draw:style-name="gr11" draw:text-style-name="P3" draw:layer="layout" svg:width="0.9cm" svg:height="0.1cm" svg:x="34.509cm" svg:y="44.094cm" svg:viewBox="0 0 901 101" svg:d="M901 101h-40v-101h40zM0 101h40v-101h-40z">
          <text:p/>
        </draw:path>
        <draw:path draw:style-name="gr2" draw:text-style-name="P2" draw:layer="layout" svg:width="0.9cm" svg:height="0.1cm" svg:x="34.509cm" svg:y="44.094cm" svg:viewBox="0 0 901 101" svg:d="M901 101h-40v-101h40M0 101h40v-101h-40">
          <text:p/>
        </draw:path>
        <draw:path draw:style-name="gr2" draw:text-style-name="P2" draw:layer="layout" svg:width="1.1cm" svg:height="0.3cm" svg:x="34.409cm" svg:y="43.994cm" svg:viewBox="0 0 1101 301" svg:d="M1101 0v301M0 0v301">
          <text:p/>
        </draw:path>
        <draw:path draw:style-name="gr2" draw:text-style-name="P2" draw:layer="layout" svg:width="0.789cm" svg:height="0.894cm" svg:x="34.509cm" svg:y="44.294cm" svg:viewBox="0 0 790 895" svg:d="M0 0c0 454 338 838 790 895">
          <text:p/>
        </draw:path>
        <draw:polygon draw:style-name="gr3" draw:text-style-name="P3" draw:layer="layout" svg:width="0.211cm" svg:height="0.906cm" svg:x="35.198cm" svg:y="44.282cm" svg:viewBox="0 0 212 907" draw:points="0,894 112,0 212,12 100,907">
          <text:p/>
        </draw:polygon>
        <draw:polygon draw:style-name="gr24" draw:text-style-name="P3" draw:layer="layout" svg:width="2.2cm" svg:height="0.311cm" svg:x="8.209cm" svg:y="51.694cm" svg:viewBox="0 0 2201 312" draw:points="0,312 2201,312 2201,0 0,0">
          <text:p/>
        </draw:polygon>
        <draw:path draw:style-name="gr11" draw:text-style-name="P3" draw:layer="layout" svg:width="2.2cm" svg:height="0.301cm" svg:x="8.209cm" svg:y="51.699cm" svg:viewBox="0 0 2201 302" svg:d="M0 0v302h100v-101-99-102zM2201 0v302h-100v-101-99-102z">
          <text:p/>
        </draw:path>
        <draw:path draw:style-name="gr2" draw:text-style-name="P2" draw:layer="layout" svg:width="2.2cm" svg:height="0.301cm" svg:x="8.209cm" svg:y="51.699cm" svg:viewBox="0 0 2201 302" svg:d="M0 0v302h100v-101M100 102v-102h-100M2201 0v302h-100v-101M2101 102v-102h100">
          <text:p/>
        </draw:path>
        <draw:path draw:style-name="gr11" draw:text-style-name="P3" draw:layer="layout" svg:width="2cm" svg:height="0.099cm" svg:x="8.309cm" svg:y="51.8cm" svg:viewBox="0 0 2001 100" svg:d="M0 100h40v-100h-40zM2001 100h-40v-100h40z">
          <text:p/>
        </draw:path>
        <draw:path draw:style-name="gr2" draw:text-style-name="P2" draw:layer="layout" svg:width="2cm" svg:height="0.099cm" svg:x="8.309cm" svg:y="51.8cm" svg:viewBox="0 0 2001 100" svg:d="M0 100h40v-100h-40M2001 100h-40v-100h40">
          <text:p/>
        </draw:path>
        <draw:path draw:style-name="gr2" draw:text-style-name="P2" draw:layer="layout" svg:width="2.2cm" svg:height="0.301cm" svg:x="8.209cm" svg:y="51.699cm" svg:viewBox="0 0 2201 302" svg:d="M0 0v302M2201 0v302">
          <text:p/>
        </draw:path>
        <draw:path draw:style-name="gr2" draw:text-style-name="P2" draw:layer="layout" svg:width="1cm" svg:height="0.999cm" svg:x="9.309cm" svg:y="52cm" svg:viewBox="0 0 1001 1000" svg:d="M0 0c0 553 449 1000 1001 1000">
          <text:p/>
        </draw:path>
        <draw:path draw:style-name="gr2" draw:text-style-name="P2" draw:layer="layout" svg:width="1cm" svg:height="0.999cm" svg:x="8.309cm" svg:y="52cm" svg:viewBox="0 0 1001 1000" svg:d="M1001 0c0 553-447 1000-1001 1000">
          <text:p/>
        </draw:path>
        <draw:polygon draw:style-name="gr3" draw:text-style-name="P3" draw:layer="layout" svg:width="0.1cm" svg:height="1cm" svg:x="10.209cm" svg:y="51.999cm" svg:viewBox="0 0 101 1001" draw:points="0,1001 101,1001 101,0 0,0">
          <text:p/>
        </draw:polygon>
        <draw:polygon draw:style-name="gr3" draw:text-style-name="P3" draw:layer="layout" svg:width="0.1cm" svg:height="1cm" svg:x="8.309cm" svg:y="51.999cm" svg:viewBox="0 0 101 1001" draw:points="0,1001 101,1001 101,0 0,0">
          <text:p/>
        </draw:polygon>
        <draw:polygon draw:style-name="gr24" draw:text-style-name="P3" draw:layer="layout" svg:width="1.26cm" svg:height="0.518cm" svg:x="51.379cm" svg:y="16.023cm" svg:viewBox="0 0 1261 519" draw:points="1207,519 0,307 54,0 1261,213">
          <text:p/>
        </draw:polygon>
        <draw:path draw:style-name="gr11" draw:text-style-name="P3" draw:layer="layout" svg:width="1.257cm" svg:height="0.508cm" svg:x="51.38cm" svg:y="16.028cm" svg:viewBox="0 0 1258 509" svg:d="M0 296l52-296 98 18-17 98-17 98-17 99zM1207 509l51-296-98-18-17 99-18 98-17 100z">
          <text:p/>
        </draw:path>
        <draw:path draw:style-name="gr2" draw:text-style-name="P2" draw:layer="layout" svg:width="1.257cm" svg:height="0.508cm" svg:x="51.38cm" svg:y="16.028cm" svg:viewBox="0 0 1258 509" svg:d="M0 296l52-296 98 18-17 98M116 214l-17 99-99-17M1207 509l51-296-98-18-17 99M1125 392l-17 100 99 17">
          <text:p/>
        </draw:path>
        <draw:path draw:style-name="gr11" draw:text-style-name="P3" draw:layer="layout" svg:width="1.026cm" svg:height="0.276cm" svg:x="51.496cm" svg:y="16.144cm" svg:viewBox="0 0 1027 277" svg:d="M17 0l40 8-18 99-39-8zM1027 179l-40-7-17 98 39 7z">
          <text:p/>
        </draw:path>
        <draw:path draw:style-name="gr2" draw:text-style-name="P2" draw:layer="layout" svg:width="1.026cm" svg:height="0.276cm" svg:x="51.496cm" svg:y="16.144cm" svg:viewBox="0 0 1027 277" svg:d="M17 0l40 8-18 99-39-8M1027 179l-40-7-17 98 39 7">
          <text:p/>
        </draw:path>
        <draw:path draw:style-name="gr2" draw:text-style-name="P2" draw:layer="layout" svg:width="1.257cm" svg:height="0.508cm" svg:x="51.38cm" svg:y="16.028cm" svg:viewBox="0 0 1258 509" svg:d="M0 296l52-296M1207 509l51-296">
          <text:p/>
        </draw:path>
        <draw:path draw:style-name="gr2" draw:text-style-name="P2" draw:layer="layout" svg:width="0.847cm" svg:height="1.186cm" svg:x="51.708cm" svg:y="15.037cm" svg:viewBox="0 0 848 1187" svg:d="M832 1187c98-558-274-1089-832-1187">
          <text:p/>
        </draw:path>
        <draw:polygon draw:style-name="gr3" draw:text-style-name="P3" draw:layer="layout" svg:width="0.277cm" svg:height="1.026cm" svg:x="51.53cm" svg:y="15.037cm" svg:viewBox="0 0 278 1027" draw:points="278,17 99,1027 0,1010 178,0">
          <text:p/>
        </draw:polygon>
        <draw:polygon draw:style-name="gr24" draw:text-style-name="P3" draw:layer="layout" svg:width="1.1cm" svg:height="0.31cm" svg:x="26.709cm" svg:y="43.939cm" svg:viewBox="0 0 1101 311" draw:points="0,311 1101,311 1101,0 0,0">
          <text:p/>
        </draw:polygon>
        <draw:path draw:style-name="gr11" draw:text-style-name="P3" draw:layer="layout" svg:width="1.1cm" svg:height="0.3cm" svg:x="26.709cm" svg:y="43.944cm" svg:viewBox="0 0 1101 301" svg:d="M0 0v301h100v-100-100-101zM1101 0v301h-100v-100-100-101z">
          <text:p/>
        </draw:path>
        <draw:path draw:style-name="gr2" draw:text-style-name="P2" draw:layer="layout" svg:width="1.1cm" svg:height="0.3cm" svg:x="26.709cm" svg:y="43.944cm" svg:viewBox="0 0 1101 301" svg:d="M0 0v301h100v-100M100 101v-101h-100M1101 0v301h-100v-100M1001 101v-101h100">
          <text:p/>
        </draw:path>
        <draw:path draw:style-name="gr11" draw:text-style-name="P3" draw:layer="layout" svg:width="0.9cm" svg:height="0.099cm" svg:x="26.809cm" svg:y="44.045cm" svg:viewBox="0 0 901 100" svg:d="M0 100h40v-100h-40zM901 100h-40v-100h40z">
          <text:p/>
        </draw:path>
        <draw:path draw:style-name="gr2" draw:text-style-name="P2" draw:layer="layout" svg:width="0.9cm" svg:height="0.099cm" svg:x="26.809cm" svg:y="44.045cm" svg:viewBox="0 0 901 100" svg:d="M0 100h40v-100h-40M901 100h-40v-100h40">
          <text:p/>
        </draw:path>
        <draw:path draw:style-name="gr2" draw:text-style-name="P2" draw:layer="layout" svg:width="1.1cm" svg:height="0.3cm" svg:x="26.709cm" svg:y="43.944cm" svg:viewBox="0 0 1101 301" svg:d="M0 0v301M1101 0v301">
          <text:p/>
        </draw:path>
        <draw:path draw:style-name="gr2" draw:text-style-name="P2" draw:layer="layout" svg:width="0.9cm" svg:height="0.9cm" svg:x="26.809cm" svg:y="44.244cm" svg:viewBox="0 0 901 901" svg:d="M901 0c0 498-404 901-901 901">
          <text:p/>
        </draw:path>
        <draw:polygon draw:style-name="gr3" draw:text-style-name="P3" draw:layer="layout" svg:width="0.1cm" svg:height="0.9cm" svg:x="26.809cm" svg:y="44.244cm" svg:viewBox="0 0 101 901" draw:points="0,901 101,901 101,0 0,0">
          <text:p/>
        </draw:polygon>
        <draw:polygon draw:style-name="gr24" draw:text-style-name="P3" draw:layer="layout" svg:width="1.259cm" svg:height="0.518cm" svg:x="64.132cm" svg:y="18.372cm" svg:viewBox="0 0 1260 519" draw:points="1206,519 0,305 54,0 1260,213">
          <text:p/>
        </draw:polygon>
        <draw:path draw:style-name="gr11" draw:text-style-name="P3" draw:layer="layout" svg:width="1.258cm" svg:height="0.508cm" svg:x="64.132cm" svg:y="18.377cm" svg:viewBox="0 0 1259 509" svg:d="M0 296l53-296 98 17-17 99-18 99-17 99zM1207 509l52-296-98-17-18 99-17 98-18 98z">
          <text:p/>
        </draw:path>
        <draw:path draw:style-name="gr2" draw:text-style-name="P2" draw:layer="layout" svg:width="1.258cm" svg:height="0.508cm" svg:x="64.132cm" svg:y="18.377cm" svg:viewBox="0 0 1259 509" svg:d="M0 296l53-296 98 17-17 99M116 215l-17 99-99-18M1207 509l52-296-98-17-18 99M1126 393l-18 98 99 18">
          <text:p/>
        </draw:path>
        <draw:path draw:style-name="gr11" draw:text-style-name="P3" draw:layer="layout" svg:width="1.026cm" svg:height="0.276cm" svg:x="64.248cm" svg:y="18.493cm" svg:viewBox="0 0 1027 277" svg:d="M18 0l39 7-17 98-40-7zM1027 179l-39-7-17 98 39 7z">
          <text:p/>
        </draw:path>
        <draw:path draw:style-name="gr2" draw:text-style-name="P2" draw:layer="layout" svg:width="1.026cm" svg:height="0.276cm" svg:x="64.248cm" svg:y="18.493cm" svg:viewBox="0 0 1027 277" svg:d="M18 0l39 7-17 98-40-7M1027 179l-39-7-17 98 39 7">
          <text:p/>
        </draw:path>
        <draw:path draw:style-name="gr2" draw:text-style-name="P2" draw:layer="layout" svg:width="1.258cm" svg:height="0.508cm" svg:x="64.132cm" svg:y="18.377cm" svg:viewBox="0 0 1259 509" svg:d="M0 296l53-296M1207 509l52-296">
          <text:p/>
        </draw:path>
        <draw:path draw:style-name="gr2" draw:text-style-name="P2" draw:layer="layout" svg:width="0.919cm" svg:height="1.196cm" svg:x="64.389cm" svg:y="17.376cm" svg:viewBox="0 0 920 1197" svg:d="M904 1197c98-558-274-1089-832-1187-24-4-48-8-72-10">
          <text:p/>
        </draw:path>
        <draw:polygon draw:style-name="gr3" draw:text-style-name="P3" draw:layer="layout" svg:width="0.205cm" svg:height="1.029cm" svg:x="64.283cm" svg:y="17.376cm" svg:viewBox="0 0 206 1030" draw:points="206,10 100,1030 0,1019 106,0">
          <text:p/>
        </draw:polygon>
        <draw:polygon draw:style-name="gr24" draw:text-style-name="P3" draw:layer="layout" svg:width="1.2cm" svg:height="0.311cm" svg:x="41.309cm" svg:y="43.989cm" svg:viewBox="0 0 1201 312" draw:points="0,312 1201,312 1201,0 0,0">
          <text:p/>
        </draw:polygon>
        <draw:path draw:style-name="gr11" draw:text-style-name="P3" draw:layer="layout" svg:width="1.2cm" svg:height="0.3cm" svg:x="41.309cm" svg:y="43.994cm" svg:viewBox="0 0 1201 301" svg:d="M1201 0v301h-100v-100-101-100zM0 0v301h101v-100-101-100z">
          <text:p/>
        </draw:path>
        <draw:path draw:style-name="gr2" draw:text-style-name="P2" draw:layer="layout" svg:width="1.2cm" svg:height="0.3cm" svg:x="41.309cm" svg:y="43.994cm" svg:viewBox="0 0 1201 301" svg:d="M1201 0v301h-100v-100M1101 100v-100h100M0 0v301h101v-100M101 100v-100h-101">
          <text:p/>
        </draw:path>
        <draw:path draw:style-name="gr11" draw:text-style-name="P3" draw:layer="layout" svg:width="1cm" svg:height="0.1cm" svg:x="41.409cm" svg:y="44.094cm" svg:viewBox="0 0 1001 101" svg:d="M1001 101h-40v-101h40zM0 101h40v-101h-40z">
          <text:p/>
        </draw:path>
        <draw:path draw:style-name="gr2" draw:text-style-name="P2" draw:layer="layout" svg:width="1cm" svg:height="0.1cm" svg:x="41.409cm" svg:y="44.094cm" svg:viewBox="0 0 1001 101" svg:d="M1001 101h-40v-101h40M0 101h40v-101h-40">
          <text:p/>
        </draw:path>
        <draw:path draw:style-name="gr2" draw:text-style-name="P2" draw:layer="layout" svg:width="1.2cm" svg:height="0.3cm" svg:x="41.309cm" svg:y="43.994cm" svg:viewBox="0 0 1201 301" svg:d="M1201 0v301M0 0v301">
          <text:p/>
        </draw:path>
        <draw:path draw:style-name="gr2" draw:text-style-name="P2" draw:layer="layout" svg:width="1.07cm" svg:height="1cm" svg:x="41.409cm" svg:y="44.294cm" svg:viewBox="0 0 1071 1001" svg:d="M0 0c0 554 448 1001 1001 1001 23 0 47 0 70-2">
          <text:p/>
        </draw:path>
        <draw:polygon draw:style-name="gr3" draw:text-style-name="P3" draw:layer="layout" svg:width="0.169cm" svg:height="1.005cm" svg:x="42.31cm" svg:y="44.294cm" svg:viewBox="0 0 170 1006" draw:points="69,1006 0,7 99,0 170,999">
          <text:p/>
        </draw:polygon>
        <draw:polygon draw:style-name="gr24" draw:text-style-name="P3" draw:layer="layout" svg:width="0.31cm" svg:height="0.95cm" svg:x="11.504cm" svg:y="49.199cm" svg:viewBox="0 0 311 951" draw:points="0,951 311,951 311,0 0,0">
          <text:p/>
        </draw:polygon>
        <draw:path draw:style-name="gr11" draw:text-style-name="P3" draw:layer="layout" svg:width="0.3cm" svg:height="0.949cm" svg:x="11.509cm" svg:y="49.2cm" svg:viewBox="0 0 301 950" svg:d="M0 950h301v-100h-100-100-101zM0 0h301v99h-100-100-101z">
          <text:p/>
        </draw:path>
        <draw:path draw:style-name="gr2" draw:text-style-name="P2" draw:layer="layout" svg:width="0.3cm" svg:height="0.949cm" svg:x="11.509cm" svg:y="49.2cm" svg:viewBox="0 0 301 950" svg:d="M0 950h301v-100h-100M101 850h-101v100M0 0h301v99h-100M101 99h-101v-99">
          <text:p/>
        </draw:path>
        <draw:path draw:style-name="gr11" draw:text-style-name="P3" draw:layer="layout" svg:width="0.1cm" svg:height="0.75cm" svg:x="11.609cm" svg:y="49.299cm" svg:viewBox="0 0 101 751" svg:d="M101 751v-39h-101v39zM101 0v40h-101v-40z">
          <text:p/>
        </draw:path>
        <draw:path draw:style-name="gr2" draw:text-style-name="P2" draw:layer="layout" svg:width="0.1cm" svg:height="0.75cm" svg:x="11.609cm" svg:y="49.299cm" svg:viewBox="0 0 101 751" svg:d="M101 751v-39h-101v39M101 0v40h-101v-40">
          <text:p/>
        </draw:path>
        <draw:path draw:style-name="gr2" draw:text-style-name="P2" draw:layer="layout" svg:width="0.3cm" svg:height="0.949cm" svg:x="11.509cm" svg:y="49.2cm" svg:viewBox="0 0 301 950" svg:d="M0 950h301M0 0h301">
          <text:p/>
        </draw:path>
        <draw:path draw:style-name="gr2" draw:text-style-name="P2" draw:layer="layout" svg:width="0.75cm" svg:height="0.75cm" svg:x="11.809cm" svg:y="49.299cm" svg:viewBox="0 0 751 751" svg:d="M0 0c415 0 751 336 751 751">
          <text:p/>
        </draw:path>
        <draw:polygon draw:style-name="gr3" draw:text-style-name="P3" draw:layer="layout" svg:width="0.75cm" svg:height="0.1cm" svg:x="11.809cm" svg:y="49.949cm" svg:viewBox="0 0 751 101" draw:points="0,101 751,101 751,0 0,0">
          <text:p/>
        </draw:polygon>
        <draw:polygon draw:style-name="gr24" draw:text-style-name="P3" draw:layer="layout" svg:width="1.259cm" svg:height="0.519cm" svg:x="59.259cm" svg:y="17.512cm" svg:viewBox="0 0 1260 520" draw:points="1206,520 0,306 54,0 1260,213">
          <text:p/>
        </draw:polygon>
        <draw:path draw:style-name="gr11" draw:text-style-name="P3" draw:layer="layout" svg:width="1.258cm" svg:height="0.508cm" svg:x="59.259cm" svg:y="17.518cm" svg:viewBox="0 0 1259 509" svg:d="M0 296l53-296 98 18-17 98-17 99-18 98zM1207 509l52-296-98-17-18 98-17 99-18 98z">
          <text:p/>
        </draw:path>
        <draw:path draw:style-name="gr2" draw:text-style-name="P2" draw:layer="layout" svg:width="1.258cm" svg:height="0.508cm" svg:x="59.259cm" svg:y="17.518cm" svg:viewBox="0 0 1259 509" svg:d="M0 296l53-296 98 18-17 98M117 215l-18 98-99-17M1207 509l52-296-98-17-18 98M1126 393l-18 98 99 18">
          <text:p/>
        </draw:path>
        <draw:path draw:style-name="gr11" draw:text-style-name="P3" draw:layer="layout" svg:width="1.025cm" svg:height="0.277cm" svg:x="59.376cm" svg:y="17.633cm" svg:viewBox="0 0 1026 278" svg:d="M17 0l39 8-17 98-39-7zM1026 179l-39-7-17 99 39 7z">
          <text:p/>
        </draw:path>
        <draw:path draw:style-name="gr2" draw:text-style-name="P2" draw:layer="layout" svg:width="1.025cm" svg:height="0.277cm" svg:x="59.376cm" svg:y="17.633cm" svg:viewBox="0 0 1026 278" svg:d="M17 0l39 8-17 98-39-7M1026 179l-39-7-17 99 39 7">
          <text:p/>
        </draw:path>
        <draw:path draw:style-name="gr2" draw:text-style-name="P2" draw:layer="layout" svg:width="1.258cm" svg:height="0.508cm" svg:x="59.259cm" svg:y="17.518cm" svg:viewBox="0 0 1259 509" svg:d="M0 296l53-296M1207 509l52-296">
          <text:p/>
        </draw:path>
        <draw:path draw:style-name="gr2" draw:text-style-name="P2" draw:layer="layout" svg:width="0.847cm" svg:height="1.187cm" svg:x="59.588cm" svg:y="16.526cm" svg:viewBox="0 0 848 1188" svg:d="M832 1188c99-558-274-1089-832-1188">
          <text:p/>
        </draw:path>
        <draw:polygon draw:style-name="gr3" draw:text-style-name="P3" draw:layer="layout" svg:width="0.276cm" svg:height="1.026cm" svg:x="59.41cm" svg:y="16.526cm" svg:viewBox="0 0 277 1027" draw:points="277,18 100,1027 0,1010 179,0">
          <text:p/>
        </draw:polygon>
        <draw:polygon draw:style-name="gr24" draw:text-style-name="P3" draw:layer="layout" svg:width="1.209cm" svg:height="0.509cm" svg:x="46.514cm" svg:y="15.165cm" svg:viewBox="0 0 1210 510" draw:points="0,306 1155,510 1210,204 54,0">
          <text:p/>
        </draw:polygon>
        <draw:path draw:style-name="gr11" draw:text-style-name="P3" draw:layer="layout" svg:width="1.207cm" svg:height="0.499cm" svg:x="46.515cm" svg:y="15.17cm" svg:viewBox="0 0 1208 500" svg:d="M1155 500l53-295-100-17-17 98-17 98-18 99zM0 297l52-297 98 18-17 99-17 98-18 99z">
          <text:p/>
        </draw:path>
        <draw:path draw:style-name="gr2" draw:text-style-name="P2" draw:layer="layout" svg:width="1.207cm" svg:height="0.499cm" svg:x="46.515cm" svg:y="15.17cm" svg:viewBox="0 0 1208 500" svg:d="M1155 500l53-295-100-17-17 98M1074 384l-18 99 99 17M0 297l52-297 98 18-17 99M116 215l-18 99-98-17">
          <text:p/>
        </draw:path>
        <draw:path draw:style-name="gr11" draw:text-style-name="P3" draw:layer="layout" svg:width="0.975cm" svg:height="0.267cm" svg:x="46.631cm" svg:y="15.286cm" svg:viewBox="0 0 976 268" svg:d="M976 170l-39-7-18 98 40 7zM17 0l39 7-17 100-39-8z">
          <text:p/>
        </draw:path>
        <draw:path draw:style-name="gr2" draw:text-style-name="P2" draw:layer="layout" svg:width="0.975cm" svg:height="0.267cm" svg:x="46.631cm" svg:y="15.286cm" svg:viewBox="0 0 976 268" svg:d="M976 170l-39-7-18 98 40 7M17 0l39 7-17 100-39-8">
          <text:p/>
        </draw:path>
        <draw:path draw:style-name="gr2" draw:text-style-name="P2" draw:layer="layout" svg:width="1.207cm" svg:height="0.499cm" svg:x="46.515cm" svg:y="15.17cm" svg:viewBox="0 0 1208 500" svg:d="M1155 500l53-295M0 297l52-297">
          <text:p/>
        </draw:path>
        <draw:path draw:style-name="gr2" draw:text-style-name="P2" draw:layer="layout" svg:width="1.127cm" svg:height="0.805cm" svg:x="46.665cm" svg:y="14.384cm" svg:viewBox="0 0 1128 806" svg:d="M0 806c94-531 599-884 1128-791">
          <text:p/>
        </draw:path>
        <draw:polygon draw:style-name="gr3" draw:text-style-name="P3" draw:layer="layout" svg:width="0.267cm" svg:height="0.976cm" svg:x="47.525cm" svg:y="14.381cm" svg:viewBox="0 0 268 977" draw:points="170,0 0,959 98,977 268,17">
          <text:p/>
        </draw:polygon>
        <draw:polygon draw:style-name="gr24" draw:text-style-name="P3" draw:layer="layout" svg:width="0.31cm" svg:height="2cm" svg:x="75.098cm" svg:y="49.649cm" svg:viewBox="0 0 311 2001" draw:points="0,2001 311,2001 311,0 0,0">
          <text:p/>
        </draw:polygon>
        <draw:path draw:style-name="gr11" draw:text-style-name="P3" draw:layer="layout" svg:width="0.3cm" svg:height="2cm" svg:x="75.103cm" svg:y="49.649cm" svg:viewBox="0 0 301 2001" svg:d="M301 0h-301v101h101 100 100zM301 2001h-301v-99h101 100 100z">
          <text:p/>
        </draw:path>
        <draw:path draw:style-name="gr2" draw:text-style-name="P2" draw:layer="layout" svg:width="0.3cm" svg:height="2cm" svg:x="75.103cm" svg:y="49.649cm" svg:viewBox="0 0 301 2001" svg:d="M301 0h-301v101h101M201 101h100v-101M301 2001h-301v-99h101M201 1902h100v99">
          <text:p/>
        </draw:path>
        <draw:path draw:style-name="gr11" draw:text-style-name="P3" draw:layer="layout" svg:width="0.1cm" svg:height="1.8cm" svg:x="75.203cm" svg:y="49.75cm" svg:viewBox="0 0 101 1801" svg:d="M0 0v39h101v-39zM0 1801v-40h101v40z">
          <text:p/>
        </draw:path>
        <draw:path draw:style-name="gr2" draw:text-style-name="P2" draw:layer="layout" svg:width="0.1cm" svg:height="1.8cm" svg:x="75.203cm" svg:y="49.75cm" svg:viewBox="0 0 101 1801" svg:d="M0 0v39h101v-39M0 1801v-40h101v40">
          <text:p/>
        </draw:path>
        <draw:path draw:style-name="gr2" draw:text-style-name="P2" draw:layer="layout" svg:width="0.3cm" svg:height="2cm" svg:x="75.103cm" svg:y="49.649cm" svg:viewBox="0 0 301 2001" svg:d="M301 0h-301M301 2001h-301">
          <text:p/>
        </draw:path>
        <draw:path draw:style-name="gr2" draw:text-style-name="P2" draw:layer="layout" svg:width="1.8cm" svg:height="1.8cm" svg:x="73.303cm" svg:y="49.75cm" svg:viewBox="0 0 1801 1801" svg:d="M1801 1801c-995 0-1801-807-1801-1801">
          <text:p/>
        </draw:path>
        <draw:polygon draw:style-name="gr3" draw:text-style-name="P3" draw:layer="layout" svg:width="1.8cm" svg:height="0.1cm" svg:x="73.303cm" svg:y="49.749cm" svg:viewBox="0 0 1801 101" draw:points="0,101 1801,101 1801,0 0,0">
          <text:p/>
        </draw:polygon>
        <draw:polygon draw:style-name="gr24" draw:text-style-name="P3" draw:layer="layout" svg:width="1.2cm" svg:height="0.31cm" svg:x="21.309cm" svg:y="43.939cm" svg:viewBox="0 0 1201 311" draw:points="0,311 1201,311 1201,0 0,0">
          <text:p/>
        </draw:polygon>
        <draw:path draw:style-name="gr11" draw:text-style-name="P3" draw:layer="layout" svg:width="1.2cm" svg:height="0.3cm" svg:x="21.309cm" svg:y="43.944cm" svg:viewBox="0 0 1201 301" svg:d="M1201 0v301h-100v-100-100-101zM0 0v301h100v-100-100-101z">
          <text:p/>
        </draw:path>
        <draw:path draw:style-name="gr2" draw:text-style-name="P2" draw:layer="layout" svg:width="1.2cm" svg:height="0.3cm" svg:x="21.309cm" svg:y="43.944cm" svg:viewBox="0 0 1201 301" svg:d="M1201 0v301h-100v-100M1101 101v-101h100M0 0v301h100v-100M100 101v-101h-100">
          <text:p/>
        </draw:path>
        <draw:path draw:style-name="gr11" draw:text-style-name="P3" draw:layer="layout" svg:width="1cm" svg:height="0.099cm" svg:x="21.409cm" svg:y="44.045cm" svg:viewBox="0 0 1001 100" svg:d="M1001 100h-40v-100h40zM0 100h40v-100h-40z">
          <text:p/>
        </draw:path>
        <draw:path draw:style-name="gr2" draw:text-style-name="P2" draw:layer="layout" svg:width="1cm" svg:height="0.099cm" svg:x="21.409cm" svg:y="44.045cm" svg:viewBox="0 0 1001 100" svg:d="M1001 100h-40v-100h40M0 100h40v-100h-40">
          <text:p/>
        </draw:path>
        <draw:path draw:style-name="gr2" draw:text-style-name="P2" draw:layer="layout" svg:width="1.2cm" svg:height="0.3cm" svg:x="21.309cm" svg:y="43.944cm" svg:viewBox="0 0 1201 301" svg:d="M1201 0v301M0 0v301">
          <text:p/>
        </draw:path>
        <draw:path draw:style-name="gr2" draw:text-style-name="P2" draw:layer="layout" svg:width="0.933cm" svg:height="0.998cm" svg:x="21.409cm" svg:y="44.244cm" svg:viewBox="0 0 934 999" svg:d="M0 0c0 528 408 964 934 999">
          <text:p/>
        </draw:path>
        <draw:polygon draw:style-name="gr3" draw:text-style-name="P3" draw:layer="layout" svg:width="0.167cm" svg:height="1.005cm" svg:x="22.242cm" svg:y="44.237cm" svg:viewBox="0 0 168 1006" draw:points="0,999 69,0 168,7 101,1006">
          <text:p/>
        </draw:polygon>
        <draw:polygon draw:style-name="gr24" draw:text-style-name="P3" draw:layer="layout" svg:width="2.2cm" svg:height="0.31cm" svg:x="71.409cm" svg:y="43.794cm" svg:viewBox="0 0 2201 311" draw:points="0,311 2201,311 2201,0 0,0">
          <text:p/>
        </draw:polygon>
        <draw:path draw:style-name="gr11" draw:text-style-name="P3" draw:layer="layout" svg:width="2.2cm" svg:height="0.301cm" svg:x="71.409cm" svg:y="43.799cm" svg:viewBox="0 0 2201 302" svg:d="M2201 0v302h-100v-101-100-101zM0 0v302h101v-101-100-101z">
          <text:p/>
        </draw:path>
        <draw:path draw:style-name="gr2" draw:text-style-name="P2" draw:layer="layout" svg:width="2.2cm" svg:height="0.301cm" svg:x="71.409cm" svg:y="43.799cm" svg:viewBox="0 0 2201 302" svg:d="M2201 0v302h-100v-101M2101 101v-101h100M0 0v302h101v-101M101 101v-101h-101">
          <text:p/>
        </draw:path>
        <draw:path draw:style-name="gr11" draw:text-style-name="P3" draw:layer="layout" svg:width="2cm" svg:height="0.099cm" svg:x="71.509cm" svg:y="43.9cm" svg:viewBox="0 0 2001 100" svg:d="M2001 100h-40v-100h40zM0 100h40v-100h-40z">
          <text:p/>
        </draw:path>
        <draw:path draw:style-name="gr2" draw:text-style-name="P2" draw:layer="layout" svg:width="2cm" svg:height="0.099cm" svg:x="71.509cm" svg:y="43.9cm" svg:viewBox="0 0 2001 100" svg:d="M2001 100h-40v-100h40M0 100h40v-100h-40">
          <text:p/>
        </draw:path>
        <draw:path draw:style-name="gr2" draw:text-style-name="P2" draw:layer="layout" svg:width="2.2cm" svg:height="0.301cm" svg:x="71.409cm" svg:y="43.799cm" svg:viewBox="0 0 2201 302" svg:d="M2201 0v302M0 0v302">
          <text:p/>
        </draw:path>
        <draw:path draw:style-name="gr2" draw:text-style-name="P2" draw:layer="layout" svg:width="0.921cm" svg:height="0.996cm" svg:x="71.588cm" svg:y="44.1cm" svg:viewBox="0 0 922 997" svg:d="M922 0c0 522-402 956-922 997">
          <text:p/>
        </draw:path>
        <draw:path draw:style-name="gr2" draw:text-style-name="P2" draw:layer="layout" svg:width="0.921cm" svg:height="0.996cm" svg:x="72.509cm" svg:y="44.1cm" svg:viewBox="0 0 922 997" svg:d="M0 0c0 522 401 956 922 997">
          <text:p/>
        </draw:path>
        <draw:polygon draw:style-name="gr3" draw:text-style-name="P3" draw:layer="layout" svg:width="0.179cm" svg:height="1.005cm" svg:x="71.509cm" svg:y="44.091cm" svg:viewBox="0 0 180 1006" draw:points="79,1006 0,9 100,0 180,998">
          <text:p/>
        </draw:polygon>
        <draw:polygon draw:style-name="gr3" draw:text-style-name="P3" draw:layer="layout" svg:width="0.179cm" svg:height="1.005cm" svg:x="73.33cm" svg:y="44.091cm" svg:viewBox="0 0 180 1006" draw:points="0,998 80,0 180,9 101,1006">
          <text:p/>
        </draw:polygon>
        <draw:polygon draw:style-name="gr25" draw:text-style-name="P2" draw:layer="layout" svg:width="102.001cm" svg:height="57cm" svg:x="0.999cm" svg:y="1.399cm" svg:viewBox="0 0 102002 57001" draw:points="0,57001 102002,57001 102002,0 0,0">
          <text:p/>
        </draw:polygon>
        <draw:frame draw:style-name="gr15" draw:text-style-name="P8" draw:layer="layout" svg:width="4.235cm" svg:height="2.541cm" svg:x="25.583cm" svg:y="23.742cm">
          <draw:text-box>
            <text:p text:style-name="P5"><text:span text:style-name="T3">教室</text:span></text:p>
          </draw:text-box>
        </draw:frame>
        <draw:frame draw:style-name="gr26" draw:text-style-name="P11" draw:layer="layout" svg:width="4.803cm" svg:height="3.904cm" svg:x="96.071cm" svg:y="53.529cm">
          <draw:text-box>
            <text:p text:style-name="P5"><text:span text:style-name="T5">2 F</text:span></text:p>
          </draw:text-box>
        </draw:frame>
        <draw:line draw:style-name="gr27" draw:text-style-name="P2" draw:layer="layout" svg:x1="17.554cm" svg:y1="64.687cm" svg:x2="47.188cm" svg:y2="64.687cm">
          <text:p/>
        </draw:line>
        <draw:frame draw:style-name="gr6" draw:text-style-name="P2" draw:layer="layout" svg:width="6.799cm" svg:height="6.78cm" draw:transform="rotate (-3.12710642079824) translate (14.047cm 66.349cm)">
          <draw:image xlink:href="Pictures/10000000000002D0000002CE0BFB1C6EACAFAD20.jpg" xlink:type="simple" xlink:show="embed" xlink:actuate="onLoad" loext:mime-type="image/jpeg">
            <text:p/>
          </draw:image>
        </draw:frame>
        <draw:polygon draw:style-name="gr13" draw:text-style-name="P7" draw:layer="layout" svg:width="3.703cm" svg:height="1.377cm" svg:x="97.43cm" svg:y="10.823cm" svg:viewBox="0 0 3704 1378" draw:points="0,1090 3704,0 3486,376 85,1378">
          <text:p/>
        </draw:polygon>
        <draw:path draw:style-name="gr2" draw:text-style-name="P2" draw:layer="layout" svg:width="3.703cm" svg:height="1.377cm" svg:x="97.43cm" svg:y="10.823cm" svg:viewBox="0 0 3704 1378" svg:d="M42 1234l-42-144 3704-1090M42 1234l43 144 3401-1002">
          <text:p/>
        </draw:path>
        <draw:polygon draw:style-name="gr13" draw:text-style-name="P7" draw:layer="layout" svg:width="1.444cm" svg:height="5.107cm" svg:x="100.915cm" svg:y="10.823cm" svg:viewBox="0 0 1445 5108" draw:points="218,0 1445,5108 1086,4897 0,376">
          <text:p/>
        </draw:polygon>
        <draw:path draw:style-name="gr2" draw:text-style-name="P2" draw:layer="layout" svg:width="1.444cm" svg:height="5.107cm" svg:x="100.915cm" svg:y="10.823cm" svg:viewBox="0 0 1445 5108" svg:d="M218 0l1227 5108M0 376l1086 4521">
          <text:p/>
        </draw:path>
        <draw:polygon draw:style-name="gr13" draw:text-style-name="P7" draw:layer="layout" svg:width="5.25cm" svg:height="1.66cm" svg:x="97.109cm" svg:y="15.719cm" svg:viewBox="0 0 5251 1661" draw:points="5251,212 81,1661 0,1373 4891,0">
          <text:p/>
        </draw:polygon>
        <draw:path draw:style-name="gr2" draw:text-style-name="P2" draw:layer="layout" svg:width="5.25cm" svg:height="1.66cm" svg:x="97.109cm" svg:y="15.719cm" svg:viewBox="0 0 5251 1661" svg:d="M5251 212l-5170 1449-40-144M4891 0l-4891 1373 41 144">
          <text:p/>
        </draw:path>
        <draw:polygon draw:style-name="gr28" draw:text-style-name="P12" draw:layer="layout" svg:width="5.799cm" svg:height="15.399cm" svg:x="81.7cm" svg:y="20.7cm" svg:viewBox="0 0 5800 15400" draw:points="5800,105 284,15400 0,15331 5528,0">
          <text:p/>
        </draw:polygon>
        <draw:path draw:style-name="gr29" draw:text-style-name="P2" draw:layer="layout" svg:width="5.804cm" svg:height="15.733cm" svg:x="81.7cm" svg:y="20.466cm" svg:viewBox="0 0 5805 15734" svg:d="M5669 54l136 53-5520 15627M5669 54l-136-54-5533 15664">
          <text:p/>
        </draw:path>
        <draw:polygon draw:style-name="gr13" draw:text-style-name="P7" draw:layer="layout" svg:width="8.49cm" svg:height="1.696cm" svg:x="38.08cm" svg:y="19.893cm" svg:viewBox="0 0 8491 1697" draw:points="0,1434 8491,0 8474,307 244,1697">
          <text:p/>
        </draw:polygon>
        <draw:path draw:style-name="gr2" draw:text-style-name="P2" draw:layer="layout" svg:width="8.49cm" svg:height="1.696cm" svg:x="38.08cm" svg:y="19.893cm" svg:viewBox="0 0 8491 1697" svg:d="M0 1434l8491-1434M244 1697l8230-1390">
          <text:p/>
        </draw:path>
        <draw:polygon draw:style-name="gr13" draw:text-style-name="P7" draw:layer="layout" svg:width="18.856cm" svg:height="5.507cm" svg:x="46.553cm" svg:y="19.893cm" svg:viewBox="0 0 18857 5508" draw:points="17,0 18857,5280 18557,5508 0,307">
          <text:p/>
        </draw:polygon>
        <draw:path draw:style-name="gr2" draw:text-style-name="P2" draw:layer="layout" svg:width="18.856cm" svg:height="5.507cm" svg:x="46.553cm" svg:y="19.893cm" svg:viewBox="0 0 18857 5508" svg:d="M17 0l18840 5280M0 307l18557 5201">
          <text:p/>
        </draw:path>
        <draw:polygon draw:style-name="gr13" draw:text-style-name="P7" draw:layer="layout" svg:width="6.312cm" svg:height="9.21cm" svg:x="35.687cm" svg:y="30.734cm" svg:viewBox="0 0 6313 9211" draw:points="6154,9211 0,56 324,0 6313,8911">
          <text:p/>
        </draw:polygon>
        <draw:path draw:style-name="gr2" draw:text-style-name="P2" draw:layer="layout" svg:width="6.312cm" svg:height="9.21cm" svg:x="35.687cm" svg:y="30.734cm" svg:viewBox="0 0 6313 9211" svg:d="M6154 9211l-6154-9155M6313 8911l-5989-8911">
          <text:p/>
        </draw:path>
        <draw:polygon draw:style-name="gr13" draw:text-style-name="P7" draw:layer="layout" svg:width="4.806cm" svg:height="0.3cm" svg:x="35cm" svg:y="7.204cm" svg:viewBox="0 0 4807 301" draw:points="0,0 4807,0 4510,301 0,301">
          <text:p/>
        </draw:polygon>
        <draw:path draw:style-name="gr2" draw:text-style-name="P2" draw:layer="layout" svg:width="4.806cm" svg:height="0.3cm" svg:x="35cm" svg:y="7.204cm" svg:viewBox="0 0 4807 301" svg:d="M0 151v-151h4807M0 151v150h4510">
          <text:p/>
        </draw:path>
        <draw:polygon draw:style-name="gr13" draw:text-style-name="P7" draw:layer="layout" svg:width="0.39cm" svg:height="10.013cm" svg:x="39.509cm" svg:y="7.204cm" svg:viewBox="0 0 391 10014" draw:points="297,0 391,9611 94,10014 0,300">
          <text:p/>
        </draw:polygon>
        <draw:path draw:style-name="gr2" draw:text-style-name="P2" draw:layer="layout" svg:width="0.39cm" svg:height="10.013cm" svg:x="39.509cm" svg:y="7.204cm" svg:viewBox="0 0 391 10014" svg:d="M297 0l94 9611M0 300l94 9714">
          <text:p/>
        </draw:path>
        <draw:polygon draw:style-name="gr13" draw:text-style-name="P7" draw:layer="layout" svg:width="6.509cm" svg:height="0.3cm" svg:x="21cm" svg:y="31.392cm" svg:viewBox="0 0 6510 301" draw:points="262,0 6510,0 6510,301 0,301">
          <text:p/>
        </draw:polygon>
        <draw:path draw:style-name="gr2" draw:text-style-name="P2" draw:layer="layout" svg:width="6.509cm" svg:height="0.3cm" svg:x="21cm" svg:y="31.392cm" svg:viewBox="0 0 6510 301" svg:d="M262 0h6248v150M0 301h6510v-151">
          <text:p/>
        </draw:path>
        <draw:polygon draw:style-name="gr13" draw:text-style-name="P7" draw:layer="layout" svg:width="0.454cm" svg:height="11.84cm" svg:x="7.13cm" svg:y="39.3cm" svg:viewBox="0 0 455 11841" draw:points="154,11841 0,0 304,300 455,11839">
          <text:p/>
        </draw:polygon>
        <draw:path draw:style-name="gr2" draw:text-style-name="P2" draw:layer="layout" svg:width="0.454cm" svg:height="11.84cm" svg:x="7.13cm" svg:y="39.3cm" svg:viewBox="0 0 455 11841" svg:d="M154 11841l-154-11841M455 11839l-151-11539">
          <text:p/>
        </draw:path>
        <draw:polygon draw:style-name="gr13" draw:text-style-name="P7" draw:layer="layout" svg:width="12.454cm" svg:height="0.3cm" svg:x="7.13cm" svg:y="39.3cm" svg:viewBox="0 0 12455 301" draw:points="0,0 12455,0 12455,301 304,301">
          <text:p/>
        </draw:polygon>
        <draw:path draw:style-name="gr2" draw:text-style-name="P2" draw:layer="layout" svg:width="12.454cm" svg:height="0.3cm" svg:x="7.13cm" svg:y="39.3cm" svg:viewBox="0 0 12455 301" svg:d="M0 0h12455v151M304 301h12151v-150">
          <text:p/>
        </draw:path>
        <draw:polygon draw:style-name="gr13" draw:text-style-name="P7" draw:layer="layout" svg:width="0.3cm" svg:height="11.819cm" svg:x="65.109cm" svg:y="25.172cm" svg:viewBox="0 0 301 11820" draw:points="301,0 301,11820 0,11664 0,228">
          <text:p/>
        </draw:polygon>
        <draw:path draw:style-name="gr2" draw:text-style-name="P2" draw:layer="layout" svg:width="0.3cm" svg:height="11.819cm" svg:x="65.109cm" svg:y="25.172cm" svg:viewBox="0 0 301 11820" svg:d="M301 0v11820M0 228v11436">
          <text:p/>
        </draw:path>
        <draw:polygon draw:style-name="gr13" draw:text-style-name="P7" draw:layer="layout" svg:width="4.279cm" svg:height="3.109cm" svg:x="61.13cm" svg:y="36.835cm" svg:viewBox="0 0 4280 3110" draw:points="4280,156 95,3110 0,2810 3980,0">
          <text:p/>
        </draw:polygon>
        <draw:path draw:style-name="gr2" draw:text-style-name="P2" draw:layer="layout" svg:width="4.279cm" svg:height="3.109cm" svg:x="61.13cm" svg:y="36.835cm" svg:viewBox="0 0 4280 3110" svg:d="M4280 156l-4185 2954M3980 0l-3980 2810">
          <text:p/>
        </draw:path>
        <draw:polygon draw:style-name="gr13" draw:text-style-name="P7" draw:layer="layout" svg:width="19.385cm" svg:height="0.3cm" svg:x="41.84cm" svg:y="39.644cm" svg:viewBox="0 0 19386 301" draw:points="19386,301 0,301 159,0 19291,0">
          <text:p/>
        </draw:polygon>
        <draw:path draw:style-name="gr2" draw:text-style-name="P2" draw:layer="layout" svg:width="19.385cm" svg:height="0.3cm" svg:x="41.84cm" svg:y="39.644cm" svg:viewBox="0 0 19386 301" svg:d="M19386 301h-19386M19291 0h-19132">
          <text:p/>
        </draw:path>
        <draw:polygon draw:style-name="gr13" draw:text-style-name="P7" draw:layer="layout" svg:width="2.636cm" svg:height="9.464cm" svg:x="35.687cm" svg:y="21.326cm" svg:viewBox="0 0 2637 9465" draw:points="2637,263 324,9409 0,9465 2393,0">
          <text:p/>
        </draw:polygon>
        <draw:path draw:style-name="gr2" draw:text-style-name="P2" draw:layer="layout" svg:width="2.636cm" svg:height="9.464cm" svg:x="35.687cm" svg:y="21.326cm" svg:viewBox="0 0 2637 9465" svg:d="M2637 263l-2313 9146M2393 0l-2393 9465">
          <text:p/>
        </draw:path>
        <draw:polygon draw:style-name="gr28" draw:text-style-name="P12" draw:layer="layout" svg:width="0.948cm" svg:height="6.664cm" svg:x="81.141cm" svg:y="35.968cm" svg:viewBox="0 0 949 6665" draw:points="949,71 301,6665 0,6650 655,0">
          <text:p/>
        </draw:polygon>
        <draw:polygon draw:style-name="gr12" draw:text-style-name="P4" draw:layer="layout" svg:width="0.301cm" svg:height="0.047cm" svg:x="81.14cm" svg:y="42.616cm" svg:viewBox="0 0 302 48" draw:points="302,16 1,0 0,32 301,48">
          <text:p/>
        </draw:polygon>
        <draw:path draw:style-name="gr2" draw:text-style-name="P2" draw:layer="layout" svg:width="0.948cm" svg:height="6.664cm" svg:x="81.141cm" svg:y="35.864cm" svg:viewBox="0 0 949 6665" svg:d="M949 71l-648 6594M655 0l-655 6650">
          <text:p/>
        </draw:path>
        <draw:polygon draw:style-name="gr23" draw:text-style-name="P10" draw:layer="layout" svg:width="0.3cm" svg:height="0.561cm" svg:x="7.284cm" svg:y="51.138cm" svg:viewBox="0 0 301 562" draw:points="0,562 0,2 301,0 301,562">
          <text:p/>
        </draw:polygon>
        <draw:polygon draw:style-name="gr23" draw:text-style-name="P10" draw:layer="layout" svg:width="0.3cm" svg:height="0.03cm" svg:x="7.284cm" svg:y="51.699cm" svg:viewBox="0 0 301 31" draw:points="0,31 301,31 301,0 0,0">
          <text:p/>
        </draw:polygon>
        <draw:path draw:style-name="gr2" draw:text-style-name="P2" draw:layer="layout" svg:width="0.3cm" svg:height="0.561cm" svg:x="7.284cm" svg:y="51.138cm" svg:viewBox="0 0 301 562" svg:d="M0 562v-560M301 562v-562">
          <text:p/>
        </draw:path>
        <draw:polygon draw:style-name="gr13" draw:text-style-name="P7" draw:layer="layout" svg:width="5.887cm" svg:height="2.083cm" svg:x="39.603cm" svg:y="15.134cm" svg:viewBox="0 0 5888 2084" draw:points="5830,331 0,2084 296,1681 5888,0">
          <text:p/>
        </draw:polygon>
        <draw:polygon draw:style-name="gr13" draw:text-style-name="P7" draw:layer="layout" svg:width="0.088cm" svg:height="0.336cm" svg:x="45.432cm" svg:y="15.134cm" svg:viewBox="0 0 89 337" draw:points="59,0 0,332 30,337 89,5">
          <text:p/>
        </draw:polygon>
        <draw:path draw:style-name="gr2" draw:text-style-name="P2" draw:layer="layout" svg:width="5.887cm" svg:height="2.083cm" svg:x="39.603cm" svg:y="15.134cm" svg:viewBox="0 0 5888 2084" svg:d="M5830 331l-5830 1753M5888 0l-5592 1681">
          <text:p/>
        </draw:path>
        <draw:line draw:style-name="gr30" draw:text-style-name="P2" draw:layer="layout" svg:x1="94.159cm" svg:y1="5.8cm" svg:x2="95.505cm" svg:y2="11.401cm">
          <text:p/>
        </draw:line>
        <draw:line draw:style-name="gr30" draw:text-style-name="P2" draw:layer="layout" svg:x1="93.882cm" svg:y1="19.813cm" svg:x2="91.095cm" svg:y2="21.667cm">
          <text:p/>
        </draw:line>
        <draw:line draw:style-name="gr30" draw:text-style-name="P2" draw:layer="layout" svg:x1="30.799cm" svg:y1="7cm" svg:x2="34.801cm" svg:y2="8cm">
          <text:p/>
        </draw:line>
        <draw:line draw:style-name="gr30" draw:text-style-name="P2" draw:layer="layout" svg:x1="23.999cm" svg:y1="32.999cm" svg:x2="27.152cm" svg:y2="32.999cm">
          <text:p/>
        </draw:line>
        <draw:line draw:style-name="gr31" draw:text-style-name="P2" draw:layer="layout" svg:x1="63.999cm" svg:y1="46.999cm" svg:x2="63.999cm" svg:y2="49.999cm">
          <text:p/>
        </draw:line>
        <draw:frame draw:style-name="gr6" draw:text-style-name="P2" draw:layer="layout" svg:width="2.08cm" svg:height="2.08cm" draw:transform="rotate (2.99271606839468) translate (72.833cm 17.623cm)">
          <draw:image xlink:href="Pictures/100002010000008000000080460B99370EBDAADD.png" xlink:type="simple" xlink:show="embed" xlink:actuate="onLoad" loext:mime-type="image/png">
            <text:p/>
          </draw:image>
        </draw:frame>
        <draw:frame draw:style-name="gr6" draw:text-style-name="P2" draw:layer="layout" svg:width="2.08cm" svg:height="2.08cm" draw:transform="rotate (3.07212854936042) translate (39.093cm 16.889cm)">
          <draw:image xlink:href="Pictures/100002010000008000000080460B99370EBDAADD.png" xlink:type="simple" xlink:show="embed" xlink:actuate="onLoad" loext:mime-type="image/png">
            <text:p/>
          </draw:image>
        </draw:frame>
        <draw:frame draw:style-name="gr6" draw:text-style-name="P2" draw:layer="layout" svg:width="2.08cm" svg:height="2.08cm" draw:transform="rotate (3.06951055548243) translate (19.002cm 41.952cm)">
          <draw:image xlink:href="Pictures/100002010000008000000080460B99370EBDAADD.png" xlink:type="simple" xlink:show="embed" xlink:actuate="onLoad" loext:mime-type="image/png">
            <text:p/>
          </draw:image>
        </draw:frame>
        <draw:frame draw:style-name="gr6" draw:text-style-name="P2" draw:layer="layout" svg:width="1.936cm" svg:height="1.936cm" draw:transform="rotate (3.12483749277065) translate (95.12cm 17.815cm)">
          <draw:image xlink:href="Pictures/100002010000009800000098BB9E914AF1A3D947.png" xlink:type="simple" xlink:show="embed" xlink:actuate="onLoad" loext:mime-type="image/png">
            <text:p/>
          </draw:image>
        </draw:frame>
        <draw:frame draw:style-name="gr6" draw:text-style-name="P2" draw:layer="layout" svg:width="1.936cm" svg:height="1.936cm" draw:transform="rotate (-3.13688026460941) translate (62.941cm 20.531cm)">
          <draw:image xlink:href="Pictures/100002010000009800000098BB9E914AF1A3D947.png" xlink:type="simple" xlink:show="embed" xlink:actuate="onLoad" loext:mime-type="image/png">
            <text:p/>
          </draw:image>
        </draw:frame>
        <draw:frame draw:style-name="gr6" draw:text-style-name="P2" draw:layer="layout" svg:width="1.936cm" svg:height="1.936cm" draw:transform="rotate (-3.12588469032184) translate (39.151cm 14.183cm)">
          <draw:image xlink:href="Pictures/100002010000009800000098BB9E914AF1A3D947.png" xlink:type="simple" xlink:show="embed" xlink:actuate="onLoad" loext:mime-type="image/png">
            <text:p/>
          </draw:image>
        </draw:frame>
        <draw:frame draw:style-name="gr6" draw:text-style-name="P2" draw:layer="layout" svg:width="1.936cm" svg:height="1.936cm" draw:transform="rotate (3.13635666583381) translate (21.362cm 41.803cm)">
          <draw:image xlink:href="Pictures/100002010000009800000098BB9E914AF1A3D947.png" xlink:type="simple" xlink:show="embed" xlink:actuate="onLoad" loext:mime-type="image/png">
            <text:p/>
          </draw:image>
        </draw:frame>
        <draw:frame draw:style-name="gr6" draw:text-style-name="P2" draw:layer="layout" svg:width="1.645cm" svg:height="1.645cm" draw:transform="rotate (3.13373867195582) translate (41.992cm 43.427cm)">
          <draw:image xlink:href="Pictures/100000000000008100000081F2C393AD9D0CB5F3.png" xlink:type="simple" xlink:show="embed" xlink:actuate="onLoad" loext:mime-type="image/png">
            <text:p/>
          </draw:image>
        </draw:frame>
        <draw:frame draw:style-name="gr6" draw:text-style-name="P2" draw:layer="layout" svg:width="1.645cm" svg:height="1.645cm" draw:transform="rotate (3.14106905481419) translate (23.598cm 41.798cm)">
          <draw:image xlink:href="Pictures/100000000000008100000081F2C393AD9D0CB5F3.png" xlink:type="simple" xlink:show="embed" xlink:actuate="onLoad" loext:mime-type="image/png">
            <text:p/>
          </draw:image>
        </draw:frame>
        <draw:frame draw:style-name="gr6" draw:text-style-name="P2" draw:layer="layout" svg:width="1.645cm" svg:height="1.645cm" draw:transform="rotate (-3.12448842692025) translate (47.258cm 19.784cm)">
          <draw:image xlink:href="Pictures/100000000000008100000081F2C393AD9D0CB5F3.png" xlink:type="simple" xlink:show="embed" xlink:actuate="onLoad" loext:mime-type="image/png">
            <text:p/>
          </draw:image>
        </draw:frame>
        <draw:frame draw:style-name="gr6" draw:text-style-name="P2" draw:layer="layout" svg:width="1.645cm" svg:height="1.645cm" draw:transform="rotate (-3.09621409303794) translate (60.48cm 20.206cm)">
          <draw:image xlink:href="Pictures/100000000000008100000081F2C393AD9D0CB5F3.png" xlink:type="simple" xlink:show="embed" xlink:actuate="onLoad" loext:mime-type="image/png">
            <text:p/>
          </draw:image>
        </draw:frame>
        <draw:frame draw:style-name="gr6" draw:text-style-name="P2" draw:layer="layout" svg:width="1.645cm" svg:height="1.645cm" draw:transform="rotate (-3.12291763059345) translate (92.659cm 18.206cm)">
          <draw:image xlink:href="Pictures/100000000000008100000081F2C393AD9D0CB5F3.png" xlink:type="simple" xlink:show="embed" xlink:actuate="onLoad" loext:mime-type="image/png">
            <text:p/>
          </draw:image>
        </draw:frame>
        <draw:line draw:style-name="gr30" draw:text-style-name="P2" draw:layer="layout" svg:x1="79.554cm" svg:y1="30.399cm" svg:x2="79.554cm" svg:y2="36.399cm">
          <text:p/>
        </draw:line>
        <draw:frame draw:style-name="gr6" draw:text-style-name="P2" draw:layer="layout" svg:width="2.08cm" svg:height="2.08cm" draw:transform="rotate (-3.1388001267866) translate (80.083cm 40.477cm)">
          <draw:image xlink:href="Pictures/100002010000008000000080460B99370EBDAADD.png" xlink:type="simple" xlink:show="embed" xlink:actuate="onLoad" loext:mime-type="image/png">
            <text:p/>
          </draw:image>
        </draw:frame>
        <draw:frame draw:style-name="gr6" draw:text-style-name="P2" draw:layer="layout" svg:width="2.299cm" svg:height="2.299cm" draw:transform="rotate (3.11715804406187) translate (66.97cm 21.576cm)">
          <draw:image xlink:href="Pictures/1000020100000080000000802D00753E13A05EDE.png" xlink:type="simple" xlink:show="embed" xlink:actuate="onLoad" loext:mime-type="image/png">
            <text:p/>
          </draw:image>
        </draw:frame>
        <draw:frame draw:style-name="gr6" draw:text-style-name="P2" draw:layer="layout" svg:width="2.299cm" svg:height="2.299cm" draw:transform="rotate (3.08801104555357) translate (61.235cm 42.658cm)">
          <draw:image xlink:href="Pictures/1000020100000080000000802D00753E13A05EDE.png" xlink:type="simple" xlink:show="embed" xlink:actuate="onLoad" loext:mime-type="image/png">
            <text:p/>
          </draw:image>
        </draw:frame>
        <draw:frame draw:style-name="gr6" draw:text-style-name="P2" draw:layer="layout" svg:width="1.645cm" svg:height="1.645cm" draw:transform="rotate (-3.09813395521513) translate (39.033cm 11.588cm)">
          <draw:image xlink:href="Pictures/100000000000008100000081F2C393AD9D0CB5F3.png" xlink:type="simple" xlink:show="embed" xlink:actuate="onLoad" loext:mime-type="image/png">
            <text:p/>
          </draw:image>
        </draw:frame>
        <draw:frame draw:style-name="gr32" draw:text-style-name="P13" draw:layer="layout" svg:width="29.635cm" svg:height="5.077cm" svg:x="17.555cm" svg:y="59.794cm">
          <draw:text-box>
            <text:p text:style-name="P5"><text:span text:style-name="T6">校園平面安全圖</text:span></text:p>
          </draw:text-box>
        </draw:frame>
        <draw:polygon draw:style-name="gr13" draw:text-style-name="P7" draw:layer="layout" svg:width="4.122cm" svg:height="3.334cm" svg:x="27.752cm" svg:y="16.232cm" svg:viewBox="0 0 4123 3335" draw:points="3,0 4123,2965 4123,3335 0,367">
          <text:p/>
        </draw:polygon>
        <draw:polygon draw:style-name="gr13" draw:text-style-name="P7" draw:layer="layout" svg:width="0.03cm" svg:height="0.37cm" svg:x="31.874cm" svg:y="19.196cm" svg:viewBox="0 0 31 371" draw:points="0,371 31,371 31,0 0,0">
          <text:p/>
        </draw:polygon>
        <draw:path draw:style-name="gr2" draw:text-style-name="P2" draw:layer="layout" svg:width="4.122cm" svg:height="3.334cm" svg:x="27.752cm" svg:y="16.232cm" svg:viewBox="0 0 4123 3335" svg:d="M3 0l4120 2965M0 367l4123 2968">
          <text:p/>
        </draw:path>
        <draw:polygon draw:style-name="gr24" draw:text-style-name="P3" draw:layer="layout" svg:width="0.31cm" svg:height="2.2cm" svg:x="31.869cm" svg:y="28.117cm" svg:viewBox="0 0 311 2201" draw:points="0,2201 311,2201 311,0 0,0">
          <text:p/>
        </draw:polygon>
        <draw:path draw:style-name="gr11" draw:text-style-name="P3" draw:layer="layout" svg:width="0.3cm" svg:height="2.2cm" svg:x="31.874cm" svg:y="28.117cm" svg:viewBox="0 0 301 2201" svg:d="M0 2201h301v-100h-100-100-101zM0 0h301v100h-100-100-101z">
          <text:p/>
        </draw:path>
        <draw:path draw:style-name="gr2" draw:text-style-name="P2" draw:layer="layout" svg:width="0.3cm" svg:height="2.2cm" svg:x="31.874cm" svg:y="28.117cm" svg:viewBox="0 0 301 2201" svg:d="M0 2201h301v-100h-100M101 2101h-101v100M0 0h301v100h-100M101 100h-101v-100">
          <text:p/>
        </draw:path>
        <draw:path draw:style-name="gr11" draw:text-style-name="P3" draw:layer="layout" svg:width="0.1cm" svg:height="2cm" svg:x="31.974cm" svg:y="28.217cm" svg:viewBox="0 0 101 2001" svg:d="M101 2001v-40h-101v40zM101 0v40h-101v-40z">
          <text:p/>
        </draw:path>
        <draw:path draw:style-name="gr2" draw:text-style-name="P2" draw:layer="layout" svg:width="0.1cm" svg:height="2cm" svg:x="31.974cm" svg:y="28.217cm" svg:viewBox="0 0 101 2001" svg:d="M101 2001v-40h-101v40M101 0v40h-101v-40">
          <text:p/>
        </draw:path>
        <draw:path draw:style-name="gr2" draw:text-style-name="P2" draw:layer="layout" svg:width="0.3cm" svg:height="2.2cm" svg:x="31.874cm" svg:y="28.117cm" svg:viewBox="0 0 301 2201" svg:d="M0 2201h301M0 0h301">
          <text:p/>
        </draw:path>
        <draw:path draw:style-name="gr2" draw:text-style-name="P2" draw:layer="layout" svg:width="1cm" svg:height="1cm" svg:x="32.174cm" svg:y="28.217cm" svg:viewBox="0 0 1001 1001" svg:d="M0 1001c553 0 1001-447 1001-1001">
          <text:p/>
        </draw:path>
        <draw:path draw:style-name="gr2" draw:text-style-name="P2" draw:layer="layout" svg:width="1cm" svg:height="1cm" svg:x="32.174cm" svg:y="29.217cm" svg:viewBox="0 0 1001 1001" svg:d="M0 0c553 0 1001 449 1001 1001">
          <text:p/>
        </draw:path>
        <draw:polygon draw:style-name="gr3" draw:text-style-name="P3" draw:layer="layout" svg:width="1cm" svg:height="0.1cm" svg:x="32.174cm" svg:y="28.217cm" svg:viewBox="0 0 1001 101" draw:points="0,101 1001,101 1001,0 0,0">
          <text:p/>
        </draw:polygon>
        <draw:polygon draw:style-name="gr3" draw:text-style-name="P3" draw:layer="layout" svg:width="1cm" svg:height="0.1cm" svg:x="32.174cm" svg:y="30.117cm" svg:viewBox="0 0 1001 101" draw:points="0,101 1001,101 1001,0 0,0">
          <text:p/>
        </draw:polygon>
        <draw:polygon draw:style-name="gr24" draw:text-style-name="P3" draw:layer="layout" svg:width="0.31cm" svg:height="2.2cm" svg:x="23.695cm" svg:y="25.873cm" svg:viewBox="0 0 311 2201" draw:points="0,2201 311,2201 311,0 0,0">
          <text:p/>
        </draw:polygon>
        <draw:path draw:style-name="gr11" draw:text-style-name="P3" draw:layer="layout" svg:width="0.3cm" svg:height="2.2cm" svg:x="23.699cm" svg:y="25.873cm" svg:viewBox="0 0 301 2201" svg:d="M301 0h-301v100h102 99 100zM301 2201h-301v-100h102 99 100z">
          <text:p/>
        </draw:path>
        <draw:path draw:style-name="gr2" draw:text-style-name="P2" draw:layer="layout" svg:width="0.3cm" svg:height="2.2cm" svg:x="23.699cm" svg:y="25.873cm" svg:viewBox="0 0 301 2201" svg:d="M301 0h-301v100h102M201 100h100v-100M301 2201h-301v-100h102M201 2101h100v100">
          <text:p/>
        </draw:path>
        <draw:path draw:style-name="gr11" draw:text-style-name="P3" draw:layer="layout" svg:width="0.099cm" svg:height="2cm" svg:x="23.8cm" svg:y="25.973cm" svg:viewBox="0 0 100 2001" svg:d="M0 0v40h100v-40zM0 2001v-40h100v40z">
          <text:p/>
        </draw:path>
        <draw:path draw:style-name="gr2" draw:text-style-name="P2" draw:layer="layout" svg:width="0.099cm" svg:height="2cm" svg:x="23.8cm" svg:y="25.973cm" svg:viewBox="0 0 100 2001" svg:d="M0 0v40h100v-40M0 2001v-40h100v40">
          <text:p/>
        </draw:path>
        <draw:path draw:style-name="gr2" draw:text-style-name="P2" draw:layer="layout" svg:width="0.3cm" svg:height="2.2cm" svg:x="23.699cm" svg:y="25.873cm" svg:viewBox="0 0 301 2201" svg:d="M301 0h-301M301 2201h-301">
          <text:p/>
        </draw:path>
        <draw:path draw:style-name="gr2" draw:text-style-name="P2" draw:layer="layout" svg:width="1cm" svg:height="1cm" svg:x="22.699cm" svg:y="26.973cm" svg:viewBox="0 0 1001 1001" svg:d="M1001 0c-553 0-1001 448-1001 1001">
          <text:p/>
        </draw:path>
        <draw:path draw:style-name="gr2" draw:text-style-name="P2" draw:layer="layout" svg:width="1cm" svg:height="1cm" svg:x="22.699cm" svg:y="25.973cm" svg:viewBox="0 0 1001 1001" svg:d="M1001 1001c-553 0-1001-448-1001-1001">
          <text:p/>
        </draw:path>
        <draw:polygon draw:style-name="gr3" draw:text-style-name="P3" draw:layer="layout" svg:width="1cm" svg:height="0.1cm" svg:x="22.699cm" svg:y="27.873cm" svg:viewBox="0 0 1001 101" draw:points="0,101 1001,101 1001,0 0,0">
          <text:p/>
        </draw:polygon>
        <draw:polygon draw:style-name="gr3" draw:text-style-name="P3" draw:layer="layout" svg:width="1cm" svg:height="0.1cm" svg:x="22.699cm" svg:y="25.973cm" svg:viewBox="0 0 1001 101" draw:points="0,101 1001,101 1001,0 0,0">
          <text:p/>
        </draw:polygon>
        <draw:frame draw:style-name="gr33" draw:text-style-name="P14" draw:layer="layout" svg:width="2.263cm" svg:height="0.721cm" draw:transform="rotate (1.5707963267949) translate (32.321cm 30.347cm)">
          <draw:text-box>
            <text:p text:style-name="P5"><text:span text:style-name="T7">1000mm</text:span></text:p>
          </draw:text-box>
        </draw:frame>
        <draw:polygon draw:style-name="gr13" draw:text-style-name="P7" draw:layer="layout" svg:width="1.503cm" svg:height="10.004cm" svg:x="19.759cm" svg:y="21.688cm" svg:viewBox="0 0 1504 10005" draw:points="202,0 1504,9705 1242,10005 0,753">
          <text:p/>
        </draw:polygon>
        <draw:polygon draw:style-name="gr13" draw:text-style-name="P7" draw:layer="layout" svg:width="0.231cm" svg:height="0.761cm" svg:x="19.73cm" svg:y="21.68cm" svg:viewBox="0 0 232 762" draw:points="29,762 232,8 203,0 0,754">
          <text:p/>
        </draw:polygon>
        <draw:path draw:style-name="gr2" draw:text-style-name="P2" draw:layer="layout" svg:width="1.503cm" svg:height="10.004cm" svg:x="19.759cm" svg:y="21.688cm" svg:viewBox="0 0 1504 10005" svg:d="M202 0l1302 9705M0 753l1242 9252">
          <text:p/>
        </draw:path>
        <draw:polygon draw:style-name="gr12" draw:text-style-name="P4" draw:layer="layout" svg:width="3.996cm" svg:height="1.552cm" svg:x="20.948cm" svg:y="17.713cm" svg:viewBox="0 0 3997 1553" draw:points="78,0 3997,1553 3183,1553 0,293">
          <text:p/>
        </draw:polygon>
        <draw:polygon draw:style-name="gr12" draw:text-style-name="P4" draw:layer="layout" svg:width="0.107cm" svg:height="0.3cm" svg:x="20.919cm" svg:y="17.705cm" svg:viewBox="0 0 108 301" draw:points="29,301 108,8 78,0 0,293">
          <text:p/>
        </draw:polygon>
        <draw:polygon draw:style-name="gr12" draw:text-style-name="P4" draw:layer="layout" svg:width="0.814cm" svg:height="0.03cm" svg:x="24.13cm" svg:y="19.265cm" svg:viewBox="0 0 815 31" draw:points="0,31 815,31 815,0 0,0">
          <text:p/>
        </draw:polygon>
        <draw:path draw:style-name="gr2" draw:text-style-name="P2" draw:layer="layout" svg:width="3.996cm" svg:height="1.552cm" svg:x="20.948cm" svg:y="17.713cm" svg:viewBox="0 0 3997 1553" svg:d="M78 0l3919 1553M0 293l3183 1260">
          <text:p/>
        </draw:path>
        <draw:polygon draw:style-name="gr12" draw:text-style-name="P4" draw:layer="layout" svg:width="3.004cm" svg:height="2.346cm" svg:x="21.892cm" svg:y="12.135cm" svg:viewBox="0 0 3005 2347" draw:points="119,1903 2912,0 3005,300 0,2347">
          <text:p/>
        </draw:polygon>
        <draw:polygon draw:style-name="gr12" draw:text-style-name="P4" draw:layer="layout" svg:width="0.148cm" svg:height="0.452cm" svg:x="21.863cm" svg:y="14.029cm" svg:viewBox="0 0 149 453" draw:points="29,453 149,8 120,0 0,445">
          <text:p/>
        </draw:polygon>
        <draw:path draw:style-name="gr2" draw:text-style-name="P2" draw:layer="layout" svg:width="3.004cm" svg:height="2.346cm" svg:x="21.892cm" svg:y="12.135cm" svg:viewBox="0 0 3005 2347" svg:d="M119 1903l2793-1903M0 2347l3005-2047">
          <text:p/>
        </draw:path>
        <draw:polygon draw:style-name="gr12" draw:text-style-name="P4" draw:layer="layout" svg:width="7.805cm" svg:height="0.876cm" svg:x="22.495cm" svg:y="6.523cm" svg:viewBox="0 0 7806 877" draw:points="0,0 7806,600 7505,877 1573,423">
          <text:p/>
        </draw:polygon>
        <draw:polygon draw:style-name="gr12" draw:text-style-name="P4" draw:layer="layout" svg:width="1.58cm" svg:height="0.451cm" svg:x="22.488cm" svg:y="6.523cm" svg:viewBox="0 0 1581 452" draw:points="1581,423 7,0 0,30 1574,452">
          <text:p/>
        </draw:polygon>
        <draw:path draw:style-name="gr2" draw:text-style-name="P2" draw:layer="layout" svg:width="7.805cm" svg:height="0.876cm" svg:x="22.495cm" svg:y="6.523cm" svg:viewBox="0 0 7806 877" svg:d="M0 0l7806 600M1573 423l5932 454">
          <text:p/>
        </draw:path>
        <draw:polygon draw:style-name="gr24" draw:text-style-name="P3" draw:layer="layout" svg:width="1.034cm" svg:height="2.821cm" svg:x="20.829cm" svg:y="14.529cm" svg:viewBox="0 0 1035 2822" draw:points="300,2822 1035,80 735,0 0,2742">
          <text:p/>
        </draw:polygon>
        <draw:path draw:style-name="gr11" draw:text-style-name="P3" draw:layer="layout" svg:width="1.024cm" svg:height="2.818cm" svg:x="20.834cm" svg:y="14.531cm" svg:viewBox="0 0 1025 2819" svg:d="M1025 77l-290-77-26 96 97 26 97 26 96 26zM291 2819l-291-78 26-97 96 26 98 26 97 26z">
          <text:p/>
        </draw:path>
        <draw:path draw:style-name="gr2" draw:text-style-name="P2" draw:layer="layout" svg:width="1.024cm" svg:height="2.818cm" svg:x="20.834cm" svg:y="14.531cm" svg:viewBox="0 0 1025 2819" svg:d="M1025 77l-290-77-26 96 97 26M903 148l96 26 26-97M291 2819l-291-78 26-97 96 26M220 2696l97 26-26 97">
          <text:p/>
        </draw:path>
        <draw:path draw:style-name="gr11" draw:text-style-name="P3" draw:layer="layout" svg:width="0.78cm" svg:height="2.573cm" svg:x="20.956cm" svg:y="14.653cm" svg:viewBox="0 0 781 2574" svg:d="M684 0l-10 39 96 26 11-39zM0 2548l11-38 97 26-11 38z">
          <text:p/>
        </draw:path>
        <draw:path draw:style-name="gr2" draw:text-style-name="P2" draw:layer="layout" svg:width="0.78cm" svg:height="2.573cm" svg:x="20.956cm" svg:y="14.653cm" svg:viewBox="0 0 781 2574" svg:d="M684 0l-10 39 96 26 11-39M0 2548l11-38 97 26-11 38">
          <text:p/>
        </draw:path>
        <draw:path draw:style-name="gr2" draw:text-style-name="P2" draw:layer="layout" svg:width="1.024cm" svg:height="2.818cm" svg:x="20.834cm" svg:y="14.531cm" svg:viewBox="0 0 1025 2819" svg:d="M1025 77l-290-77M291 2819l-291-78">
          <text:p/>
        </draw:path>
        <draw:path draw:style-name="gr2" draw:text-style-name="P2" draw:layer="layout" svg:width="1.615cm" svg:height="0.977cm" svg:x="19.586cm" svg:y="15.857cm" svg:viewBox="0 0 1616 978" svg:d="M1616 45c-703-189-1427 230-1616 933">
          <text:p/>
        </draw:path>
        <draw:path draw:style-name="gr2" draw:text-style-name="P2" draw:layer="layout" svg:width="0.977cm" svg:height="1.615cm" svg:x="20.225cm" svg:y="14.286cm" svg:viewBox="0 0 978 1616" svg:d="M978 1616c-704-189-1122-913-933-1616">
          <text:p/>
        </draw:path>
        <draw:polygon draw:style-name="gr3" draw:text-style-name="P3" draw:layer="layout" svg:width="1.3cm" svg:height="0.437cm" svg:x="19.586cm" svg:y="16.737cm" svg:viewBox="0 0 1301 438" draw:points="0,97 1275,438 1301,342 26,0">
          <text:p/>
        </draw:polygon>
        <draw:polygon draw:style-name="gr3" draw:text-style-name="P3" draw:layer="layout" svg:width="1.299cm" svg:height="0.438cm" svg:x="20.243cm" svg:y="14.286cm" svg:viewBox="0 0 1300 439" draw:points="0,97 1274,439 1300,341 26,0">
          <text:p/>
        </draw:polygon>
        <draw:polygon draw:style-name="gr24" draw:text-style-name="P3" draw:layer="layout" svg:width="0.919cm" svg:height="2.394cm" svg:x="21.004cm" svg:y="14.305cm" svg:viewBox="0 0 920 2395" draw:points="920,80 299,2395 0,2315 620,0">
          <text:p/>
        </draw:polygon>
        <draw:path draw:style-name="gr11" draw:text-style-name="P3" draw:layer="layout" svg:width="0.91cm" svg:height="2.392cm" svg:x="21.008cm" svg:y="14.306cm" svg:viewBox="0 0 911 2393" svg:d="M290 2393l-290-78 26-97 97 26 97 26 96 26zM911 78l-290-78-25 97 96 26 97 26 96 26z">
          <text:p/>
        </draw:path>
        <draw:path draw:style-name="gr2" draw:text-style-name="P2" draw:layer="layout" svg:width="0.91cm" svg:height="2.392cm" svg:x="21.008cm" svg:y="14.306cm" svg:viewBox="0 0 911 2393" svg:d="M290 2393l-290-78 26-97 97 26M220 2270l96 26-26 97M911 78l-290-78-25 97 96 26M789 149l96 26 26-97">
          <text:p/>
        </draw:path>
        <draw:path draw:style-name="gr11" draw:text-style-name="P3" draw:layer="layout" svg:width="0.665cm" svg:height="2.146cm" svg:x="21.131cm" svg:y="14.429cm" svg:viewBox="0 0 666 2147" svg:d="M0 2121l10-38 97 25-10 39zM569 0l-10 39 96 25 11-38z">
          <text:p/>
        </draw:path>
        <draw:path draw:style-name="gr2" draw:text-style-name="P2" draw:layer="layout" svg:width="0.665cm" svg:height="2.146cm" svg:x="21.131cm" svg:y="14.429cm" svg:viewBox="0 0 666 2147" svg:d="M0 2121l10-38 97 25-10 39M569 0l-10 39 96 25 11-38">
          <text:p/>
        </draw:path>
        <draw:path draw:style-name="gr2" draw:text-style-name="P2" draw:layer="layout" svg:width="0.91cm" svg:height="2.392cm" svg:x="21.008cm" svg:y="14.306cm" svg:viewBox="0 0 911 2393" svg:d="M290 2393l-290-78M911 78l-290-78">
          <text:p/>
        </draw:path>
        <draw:path draw:style-name="gr2" draw:text-style-name="P2" draw:layer="layout" svg:width="0.814cm" svg:height="1.338cm" svg:x="20.506cm" svg:y="14.125cm" svg:viewBox="0 0 815 1339" svg:d="M815 1339c-583-157-931-755-779-1339">
          <text:p/>
        </draw:path>
        <draw:path draw:style-name="gr2" draw:text-style-name="P2" draw:layer="layout" svg:width="1.342cm" svg:height="0.808cm" svg:x="19.976cm" svg:y="15.426cm" svg:viewBox="0 0 1343 809" svg:d="M1343 38c-584-156-1183 188-1343 771">
          <text:p/>
        </draw:path>
        <draw:polygon draw:style-name="gr11" draw:text-style-name="P3" draw:layer="layout" svg:width="1.088cm" svg:height="0.375cm" svg:x="20.515cm" svg:y="14.125cm" svg:viewBox="0 0 1089 376" draw:points="25,0 1089,279 1063,376 0,97">
          <text:p/>
        </draw:polygon>
        <draw:polygon draw:style-name="gr2" draw:text-style-name="P2" draw:layer="layout" svg:width="1.088cm" svg:height="0.375cm" svg:x="20.515cm" svg:y="14.125cm" svg:viewBox="0 0 1089 376" draw:points="25,0 1089,279 1063,376 0,97">
          <text:p/>
        </draw:polygon>
        <draw:polygon draw:style-name="gr3" draw:text-style-name="P3" draw:layer="layout" svg:width="1.085cm" svg:height="0.387cm" svg:x="19.976cm" svg:y="16.136cm" svg:viewBox="0 0 1086 388" draw:points="26,0 1086,292 1059,388 0,97">
          <text:p/>
        </draw:polygon>
        <draw:polygon draw:style-name="gr13" draw:text-style-name="P7" draw:layer="layout" svg:width="2.24cm" svg:height="6.565cm" svg:x="18.999cm" svg:y="6.419cm" svg:viewBox="0 0 2241 6566" draw:points="2241,78 201,6566 0,6202 1951,0">
          <text:p/>
        </draw:polygon>
        <draw:polygon draw:style-name="gr13" draw:text-style-name="P7" draw:layer="layout" svg:width="0.298cm" svg:height="0.107cm" svg:x="20.949cm" svg:y="6.39cm" svg:viewBox="0 0 299 108" draw:points="0,30 291,108 299,79 8,0">
          <text:p/>
        </draw:polygon>
        <draw:path draw:style-name="gr2" draw:text-style-name="P2" draw:layer="layout" svg:width="2.24cm" svg:height="6.565cm" svg:x="18.999cm" svg:y="6.419cm" svg:viewBox="0 0 2241 6566" svg:d="M2241 78l-2040 6488M1951 0l-1951 6202">
          <text:p/>
        </draw:path>
        <draw:polygon draw:style-name="gr13" draw:text-style-name="P7" draw:layer="layout" svg:width="14.693cm" svg:height="4.227cm" svg:x="4.506cm" svg:y="8.757cm" svg:viewBox="0 0 14694 4228" draw:points="14694,4228 0,290 77,0 14494,3864">
          <text:p/>
        </draw:polygon>
        <draw:polygon draw:style-name="gr13" draw:text-style-name="P7" draw:layer="layout" svg:width="0.106cm" svg:height="0.298cm" svg:x="4.477cm" svg:y="8.749cm" svg:viewBox="0 0 107 299" draw:points="30,299 107,8 78,0 0,291">
          <text:p/>
        </draw:polygon>
        <draw:path draw:style-name="gr2" draw:text-style-name="P2" draw:layer="layout" svg:width="14.693cm" svg:height="4.227cm" svg:x="4.506cm" svg:y="8.757cm" svg:viewBox="0 0 14694 4228" svg:d="M14694 4228l-14694-3938M14494 3864l-14417-3864">
          <text:p/>
        </draw:path>
        <draw:polygon draw:style-name="gr13" draw:text-style-name="P7" draw:layer="layout" svg:width="13.871cm" svg:height="3.908cm" svg:x="3.418cm" svg:y="12.815cm" svg:viewBox="0 0 13872 3909" draw:points="13505,3909 0,289 78,0 13872,3697">
          <text:p/>
        </draw:polygon>
        <draw:polygon draw:style-name="gr13" draw:text-style-name="P7" draw:layer="layout" svg:width="0.107cm" svg:height="0.297cm" svg:x="3.389cm" svg:y="12.807cm" svg:viewBox="0 0 108 298" draw:points="29,298 108,8 79,0 0,291">
          <text:p/>
        </draw:polygon>
        <draw:path draw:style-name="gr2" draw:text-style-name="P2" draw:layer="layout" svg:width="13.871cm" svg:height="3.908cm" svg:x="3.418cm" svg:y="12.815cm" svg:viewBox="0 0 13872 3909" svg:d="M13505 3909l-13505-3620M13872 3697l-13794-3697">
          <text:p/>
        </draw:path>
        <draw:polygon draw:style-name="gr13" draw:text-style-name="P7" draw:layer="layout" svg:width="2.227cm" svg:height="6.281cm" svg:x="12.262cm" svg:y="4.611cm" svg:viewBox="0 0 2228 6282" draw:points="2228,78 290,6282 0,6205 1938,0">
          <text:p/>
        </draw:polygon>
        <draw:polygon draw:style-name="gr13" draw:text-style-name="P7" draw:layer="layout" svg:width="0.297cm" svg:height="0.107cm" svg:x="14.2cm" svg:y="4.582cm" svg:viewBox="0 0 298 108" draw:points="0,30 290,108 298,79 7,0">
          <text:p/>
        </draw:polygon>
        <draw:polygon draw:style-name="gr13" draw:text-style-name="P7" draw:layer="layout" svg:width="0.298cm" svg:height="0.107cm" svg:x="12.254cm" svg:y="10.815cm" svg:viewBox="0 0 299 108" draw:points="299,78 8,0 0,29 291,108">
          <text:p/>
        </draw:polygon>
        <draw:path draw:style-name="gr2" draw:text-style-name="P2" draw:layer="layout" svg:width="2.227cm" svg:height="6.281cm" svg:x="12.262cm" svg:y="4.611cm" svg:viewBox="0 0 2228 6282" svg:d="M2228 78l-1938 6204M1938 0l-1938 6205">
          <text:p/>
        </draw:path>
        <draw:polygon draw:style-name="gr13" draw:text-style-name="P7" draw:layer="layout" svg:width="2.228cm" svg:height="6.282cm" svg:x="8.132cm" svg:y="3.504cm" svg:viewBox="0 0 2229 6283" draw:points="2229,78 290,6283 0,6205 1939,0">
          <text:p/>
        </draw:polygon>
        <draw:polygon draw:style-name="gr13" draw:text-style-name="P7" draw:layer="layout" svg:width="0.298cm" svg:height="0.107cm" svg:x="10.07cm" svg:y="3.475cm" svg:viewBox="0 0 299 108" draw:points="0,29 291,108 299,79 8,0">
          <text:p/>
        </draw:polygon>
        <draw:polygon draw:style-name="gr13" draw:text-style-name="P7" draw:layer="layout" svg:width="0.298cm" svg:height="0.107cm" svg:x="8.124cm" svg:y="9.708cm" svg:viewBox="0 0 299 108" draw:points="299,78 8,0 0,29 292,108">
          <text:p/>
        </draw:polygon>
        <draw:path draw:style-name="gr2" draw:text-style-name="P2" draw:layer="layout" svg:width="2.228cm" svg:height="6.282cm" svg:x="8.132cm" svg:y="3.504cm" svg:viewBox="0 0 2229 6283" svg:d="M2229 78l-1939 6205M1939 0l-1939 6205">
          <text:p/>
        </draw:path>
        <draw:polygon draw:style-name="gr13" draw:text-style-name="P7" draw:layer="layout" svg:width="1.953cm" svg:height="5.313cm" svg:x="11.313cm" svg:y="15.665cm" svg:viewBox="0 0 1954 5314" draw:points="1954,78 290,5314 0,5237 1663,0">
          <text:p/>
        </draw:polygon>
        <draw:polygon draw:style-name="gr13" draw:text-style-name="P7" draw:layer="layout" svg:width="0.298cm" svg:height="0.107cm" svg:x="12.975cm" svg:y="15.636cm" svg:viewBox="0 0 299 108" draw:points="0,29 292,108 299,78 8,0">
          <text:p/>
        </draw:polygon>
        <draw:polygon draw:style-name="gr13" draw:text-style-name="P7" draw:layer="layout" svg:width="0.298cm" svg:height="0.106cm" svg:x="11.305cm" svg:y="20.901cm" svg:viewBox="0 0 299 107" draw:points="299,78 8,0 0,28 291,107">
          <text:p/>
        </draw:polygon>
        <draw:path draw:style-name="gr2" draw:text-style-name="P2" draw:layer="layout" svg:width="1.953cm" svg:height="5.313cm" svg:x="11.313cm" svg:y="15.665cm" svg:viewBox="0 0 1954 5314" svg:d="M1954 78l-1664 5236M1663 0l-1663 5237">
          <text:p/>
        </draw:path>
        <draw:polygon draw:style-name="gr34" draw:text-style-name="P2" draw:layer="layout" svg:width="3.538cm" svg:height="6.123cm" svg:x="2.061cm" svg:y="12.999cm" svg:viewBox="0 0 3539 6124" draw:points="0,5576 2045,6124 3539,549 1494,0">
          <text:p/>
        </draw:polygon>
        <draw:line draw:style-name="gr34" draw:text-style-name="P2" draw:layer="layout" svg:x1="3.51cm" svg:y1="12.959cm" svg:x2="4.107cm" svg:y2="19.123cm">
          <text:p/>
        </draw:line>
        <draw:line draw:style-name="gr34" draw:text-style-name="P2" draw:layer="layout" svg:x1="2.134cm" svg:y1="18.595cm" svg:x2="5.454cm" svg:y2="13.508cm">
          <text:p/>
        </draw:line>
        <draw:path draw:style-name="gr3" draw:text-style-name="P3" draw:layer="layout" svg:width="1.682cm" svg:height="3.899cm" svg:x="4.934cm" svg:y="14.429cm" svg:viewBox="0 0 1683 3900" svg:d="M1683 184l-142 531-687-184 143-531zM1541 715l-142 530-688-183 143-531zM1399 1245l-143 531-687-184 142-530zM1256 1776l-142 531-687-184 142-531zM1114 2307l-142 531-688-184 143-531zM972 2838l-143 531-687-184 142-531zM829 3369l-142 531-687-184 142-531z">
          <text:p/>
        </draw:path>
        <draw:path draw:style-name="gr3" draw:text-style-name="P3" draw:layer="layout" svg:width="1.682cm" svg:height="3.899cm" svg:x="6.007cm" svg:y="14.717cm" svg:viewBox="0 0 1683 3900" svg:d="M0 3715l142-530 687 184-143 531zM142 3185l142-532 687 185-142 531zM284 2653l142-531 687 184-142 532zM426 2122l143-530 686 184-142 530zM569 1592l142-531 687 184-143 531zM711 1061l142-531 687 184-142 531zM853 530l142-530 688 183-143 531z">
          <text:p/>
        </draw:path>
        <draw:path draw:style-name="gr3" draw:text-style-name="P3" draw:layer="layout" svg:width="3.375cm" svg:height="5.576cm" svg:x="4.624cm" svg:y="13.735cm" svg:viewBox="0 0 3376 5577" svg:d="M1915 5462l26-96c-53-15-85-70-71-123l1358-5068c14-54 69-85 123-71l25-97c-106-28-216 35-244 142l-1358 5068c-29 107 34 217 141 245zM0 5570l25-97c54 15 109-17 123-70l1359-5067c14-54-18-109-71-123l26-97c106 28 170 139 141 245l-1358 5068c-29 107-139 170-245 141zM1429 4918l1099-4102c14-53-18-108-71-122l-386-104c-53-14-108 18-123 71l-1099 4101c-14 54 18 109 71 123l386 103c54 15 109-17 123-70zM1525 4944l1099-4102c29-107-34-216-141-245l-386-103c-107-29-217 34-245 141l-1099 4102c-29 106 34 216 141 244l387 104c106 29 216-35 244-141z">
          <text:p/>
        </draw:path>
        <draw:frame draw:style-name="gr33" draw:text-style-name="P14" draw:layer="layout" svg:width="2.263cm" svg:height="0.721cm" draw:transform="rotate (1.5707963267949) translate (22.944cm 28.102cm)">
          <draw:text-box>
            <text:p text:style-name="P5"><text:span text:style-name="T7">1000mm</text:span></text:p>
          </draw:text-box>
        </draw:frame>
        <draw:polyline draw:style-name="gr2" draw:text-style-name="P2" draw:layer="layout" svg:width="1.539cm" svg:height="4.582cm" svg:x="5.962cm" svg:y="13.942cm" svg:viewBox="0 0 1540 4583" draw:points="388,4583 1540,287 466,0 0,1740">
          <text:p/>
        </draw:polyline>
        <draw:path draw:style-name="gr4" draw:text-style-name="P2" draw:layer="layout" svg:width="0.641cm" svg:height="3.103cm" svg:x="5.753cm" svg:y="15.497cm" svg:viewBox="0 0 642 3104" svg:d="M0 0l209 185 275-56M554 2951l88 153">
          <text:p/>
        </draw:path>
        <draw:polygon draw:style-name="gr13" draw:text-style-name="P7" draw:layer="layout" svg:width="1.966cm" svg:height="5.309cm" svg:x="6.632cm" svg:y="14.415cm" svg:viewBox="0 0 1967 5310" draw:points="1967,77 291,5310 0,5232 1676,0">
          <text:p/>
        </draw:polygon>
        <draw:polygon draw:style-name="gr13" draw:text-style-name="P7" draw:layer="layout" svg:width="0.299cm" svg:height="0.107cm" svg:x="8.307cm" svg:y="14.385cm" svg:viewBox="0 0 300 108" draw:points="0,30 292,108 300,78 8,0">
          <text:p/>
        </draw:polygon>
        <draw:polygon draw:style-name="gr13" draw:text-style-name="P7" draw:layer="layout" svg:width="0.297cm" svg:height="0.107cm" svg:x="6.625cm" svg:y="19.646cm" svg:viewBox="0 0 298 108" draw:points="298,79 7,0 0,30 291,108">
          <text:p/>
        </draw:polygon>
        <draw:path draw:style-name="gr2" draw:text-style-name="P2" draw:layer="layout" svg:width="1.966cm" svg:height="5.309cm" svg:x="6.632cm" svg:y="14.415cm" svg:viewBox="0 0 1967 5310" svg:d="M1967 77l-1676 5233M1676 0l-1676 5232">
          <text:p/>
        </draw:path>
        <draw:polygon draw:style-name="gr13" draw:text-style-name="P7" draw:layer="layout" svg:width="2.24cm" svg:height="6.278cm" svg:x="15.63cm" svg:y="5.517cm" svg:viewBox="0 0 2241 6279" draw:points="2241,78 290,6279 0,6201 1951,0">
          <text:p/>
        </draw:polygon>
        <draw:polygon draw:style-name="gr13" draw:text-style-name="P7" draw:layer="layout" svg:width="0.298cm" svg:height="0.107cm" svg:x="17.58cm" svg:y="5.488cm" svg:viewBox="0 0 299 108" draw:points="0,29 291,108 299,78 8,0">
          <text:p/>
        </draw:polygon>
        <draw:polygon draw:style-name="gr13" draw:text-style-name="P7" draw:layer="layout" svg:width="0.297cm" svg:height="0.107cm" svg:x="15.623cm" svg:y="11.717cm" svg:viewBox="0 0 298 108" draw:points="298,78 7,0 0,29 291,108">
          <text:p/>
        </draw:polygon>
        <draw:path draw:style-name="gr2" draw:text-style-name="P2" draw:layer="layout" svg:width="2.24cm" svg:height="6.278cm" svg:x="15.63cm" svg:y="5.517cm" svg:viewBox="0 0 2241 6279" svg:d="M2241 78l-1951 6201M1951 0l-1951 6201">
          <text:p/>
        </draw:path>
        <draw:polygon draw:style-name="gr13" draw:text-style-name="P7" draw:layer="layout" svg:width="1.787cm" svg:height="5.59cm" svg:x="15.502cm" svg:y="16.511cm" svg:viewBox="0 0 1788 5591" draw:points="1788,0 290,5591 0,5513 1420,212">
          <text:p/>
        </draw:polygon>
        <draw:polygon draw:style-name="gr13" draw:text-style-name="P7" draw:layer="layout" svg:width="0.298cm" svg:height="0.107cm" svg:x="15.494cm" svg:y="22.023cm" svg:viewBox="0 0 299 108" draw:points="299,79 8,0 0,29 291,108">
          <text:p/>
        </draw:polygon>
        <draw:path draw:style-name="gr2" draw:text-style-name="P2" draw:layer="layout" svg:width="1.787cm" svg:height="5.59cm" svg:x="15.502cm" svg:y="16.511cm" svg:viewBox="0 0 1788 5591" svg:d="M1788 0l-1498 5591M1420 212l-1420 5301">
          <text:p/>
        </draw:path>
        <draw:frame draw:style-name="gr8" draw:text-style-name="P6" draw:layer="layout" svg:width="0.849cm" svg:height="0.509cm" draw:transform="rotate (1.30899693899575) translate (5.757cm 19.484cm)">
          <draw:text-box>
            <text:p text:style-name="P5"><text:span text:style-name="T1">向上</text:span></text:p>
          </draw:text-box>
        </draw:frame>
        <draw:frame draw:style-name="gr35" draw:text-style-name="P15" draw:layer="layout" svg:width="1.272cm" svg:height="1.525cm" svg:x="6.565cm" svg:y="3.485cm">
          <draw:text-box>
            <text:p text:style-name="P5"><text:span text:style-name="T8">四</text:span></text:p>
          </draw:text-box>
        </draw:frame>
        <draw:frame draw:style-name="gr35" draw:text-style-name="P15" draw:layer="layout" svg:width="1.272cm" svg:height="1.525cm" svg:x="6.565cm" svg:y="5.009cm">
          <draw:text-box>
            <text:p text:style-name="P5"><text:span text:style-name="T8">人</text:span></text:p>
          </draw:text-box>
        </draw:frame>
        <draw:frame draw:style-name="gr35" draw:text-style-name="P15" draw:layer="layout" svg:width="1.272cm" svg:height="1.525cm" svg:x="6.565cm" svg:y="6.533cm">
          <draw:text-box>
            <text:p text:style-name="P5"><text:span text:style-name="T8">房</text:span></text:p>
          </draw:text-box>
        </draw:frame>
        <draw:frame draw:style-name="gr35" draw:text-style-name="P15" draw:layer="layout" svg:width="1.272cm" svg:height="1.525cm" svg:x="10.822cm" svg:y="4.685cm">
          <draw:text-box>
            <text:p text:style-name="P5"><text:span text:style-name="T8">四</text:span></text:p>
          </draw:text-box>
        </draw:frame>
        <draw:frame draw:style-name="gr35" draw:text-style-name="P15" draw:layer="layout" svg:width="1.272cm" svg:height="1.525cm" svg:x="10.822cm" svg:y="6.209cm">
          <draw:text-box>
            <text:p text:style-name="P5"><text:span text:style-name="T8">人</text:span></text:p>
          </draw:text-box>
        </draw:frame>
        <draw:frame draw:style-name="gr35" draw:text-style-name="P15" draw:layer="layout" svg:width="1.272cm" svg:height="1.525cm" svg:x="10.822cm" svg:y="7.733cm">
          <draw:text-box>
            <text:p text:style-name="P5"><text:span text:style-name="T8">房</text:span></text:p>
          </draw:text-box>
        </draw:frame>
        <draw:frame draw:style-name="gr35" draw:text-style-name="P15" draw:layer="layout" svg:width="1.272cm" svg:height="1.525cm" svg:x="9.365cm" svg:y="15.114cm">
          <draw:text-box>
            <text:p text:style-name="P5"><text:span text:style-name="T8">四</text:span></text:p>
          </draw:text-box>
        </draw:frame>
        <draw:frame draw:style-name="gr35" draw:text-style-name="P15" draw:layer="layout" svg:width="1.272cm" svg:height="1.525cm" svg:x="9.365cm" svg:y="16.638cm">
          <draw:text-box>
            <text:p text:style-name="P5"><text:span text:style-name="T8">人</text:span></text:p>
          </draw:text-box>
        </draw:frame>
        <draw:frame draw:style-name="gr35" draw:text-style-name="P15" draw:layer="layout" svg:width="1.272cm" svg:height="1.525cm" svg:x="9.365cm" svg:y="18.162cm">
          <draw:text-box>
            <text:p text:style-name="P5"><text:span text:style-name="T8">房</text:span></text:p>
          </draw:text-box>
        </draw:frame>
        <draw:frame draw:style-name="gr35" draw:text-style-name="P15" draw:layer="layout" svg:width="1.272cm" svg:height="1.525cm" svg:x="13.622cm" svg:y="15.737cm">
          <draw:text-box>
            <text:p text:style-name="P5"><text:span text:style-name="T8">管</text:span></text:p>
          </draw:text-box>
        </draw:frame>
        <draw:frame draw:style-name="gr35" draw:text-style-name="P15" draw:layer="layout" svg:width="1.272cm" svg:height="1.525cm" svg:x="13.622cm" svg:y="17.261cm">
          <draw:text-box>
            <text:p text:style-name="P5"><text:span text:style-name="T8">理</text:span></text:p>
          </draw:text-box>
        </draw:frame>
        <draw:frame draw:style-name="gr35" draw:text-style-name="P15" draw:layer="layout" svg:width="1.272cm" svg:height="1.525cm" svg:x="13.622cm" svg:y="18.785cm">
          <draw:text-box>
            <text:p text:style-name="P5"><text:span text:style-name="T8">員</text:span></text:p>
          </draw:text-box>
        </draw:frame>
        <draw:frame draw:style-name="gr35" draw:text-style-name="P15" draw:layer="layout" svg:width="1.272cm" svg:height="1.525cm" svg:x="13.622cm" svg:y="20.309cm">
          <draw:text-box>
            <text:p text:style-name="P5"><text:span text:style-name="T8">室</text:span></text:p>
          </draw:text-box>
        </draw:frame>
        <draw:frame draw:style-name="gr35" draw:text-style-name="P15" draw:layer="layout" svg:width="1.272cm" svg:height="1.525cm" svg:x="14.422cm" svg:y="5.685cm">
          <draw:text-box>
            <text:p text:style-name="P5"><text:span text:style-name="T8">淋</text:span></text:p>
          </draw:text-box>
        </draw:frame>
        <draw:frame draw:style-name="gr35" draw:text-style-name="P15" draw:layer="layout" svg:width="1.272cm" svg:height="1.525cm" svg:x="14.422cm" svg:y="7.209cm">
          <draw:text-box>
            <text:p text:style-name="P5"><text:span text:style-name="T8">浴</text:span></text:p>
          </draw:text-box>
        </draw:frame>
        <draw:frame draw:style-name="gr35" draw:text-style-name="P15" draw:layer="layout" svg:width="1.272cm" svg:height="1.525cm" svg:x="14.422cm" svg:y="8.733cm">
          <draw:text-box>
            <text:p text:style-name="P5"><text:span text:style-name="T8">室</text:span></text:p>
          </draw:text-box>
        </draw:frame>
        <draw:frame draw:style-name="gr35" draw:text-style-name="P15" draw:layer="layout" svg:width="1.272cm" svg:height="1.525cm" svg:x="17.765cm" svg:y="7.261cm">
          <draw:text-box>
            <text:p text:style-name="P5"><text:span text:style-name="T8">廁</text:span></text:p>
          </draw:text-box>
        </draw:frame>
        <draw:polygon draw:style-name="gr24" draw:text-style-name="P3" draw:layer="layout" svg:width="1.034cm" svg:height="2.821cm" svg:x="22.325cm" svg:y="8.944cm" svg:viewBox="0 0 1035 2822" draw:points="300,2822 1035,81 735,0 0,2742">
          <text:p/>
        </draw:polygon>
        <draw:path draw:style-name="gr11" draw:text-style-name="P3" draw:layer="layout" svg:width="1.024cm" svg:height="2.818cm" svg:x="22.33cm" svg:y="8.946cm" svg:viewBox="0 0 1025 2819" svg:d="M1025 77l-289-77-27 96 97 26 97 26 97 26zM290 2819l-290-78 26-96 97 25 96 26 97 26z">
          <text:p/>
        </draw:path>
        <draw:path draw:style-name="gr2" draw:text-style-name="P2" draw:layer="layout" svg:width="1.024cm" svg:height="2.818cm" svg:x="22.33cm" svg:y="8.946cm" svg:viewBox="0 0 1025 2819" svg:d="M1025 77l-289-77-27 96 97 26M903 148l97 26 25-97M290 2819l-290-78 26-96 97 25M219 2696l97 26-26 97">
          <text:p/>
        </draw:path>
        <draw:path draw:style-name="gr11" draw:text-style-name="P3" draw:layer="layout" svg:width="0.779cm" svg:height="2.573cm" svg:x="22.453cm" svg:y="9.068cm" svg:viewBox="0 0 780 2574" svg:d="M683 0l-10 39 97 26 10-39zM0 2548l10-39 97 27-11 38z">
          <text:p/>
        </draw:path>
        <draw:path draw:style-name="gr2" draw:text-style-name="P2" draw:layer="layout" svg:width="0.779cm" svg:height="2.573cm" svg:x="22.453cm" svg:y="9.068cm" svg:viewBox="0 0 780 2574" svg:d="M683 0l-10 39 97 26 10-39M0 2548l10-39 97 27-11 38">
          <text:p/>
        </draw:path>
        <draw:path draw:style-name="gr2" draw:text-style-name="P2" draw:layer="layout" svg:width="1.024cm" svg:height="2.818cm" svg:x="22.33cm" svg:y="8.946cm" svg:viewBox="0 0 1025 2819" svg:d="M1025 77l-289-77M290 2819l-290-78">
          <text:p/>
        </draw:path>
        <draw:path draw:style-name="gr2" draw:text-style-name="P2" draw:layer="layout" svg:width="1.615cm" svg:height="0.978cm" svg:x="21.083cm" svg:y="10.272cm" svg:viewBox="0 0 1616 979" svg:d="M1616 46c-704-190-1428 229-1616 933">
          <text:p/>
        </draw:path>
        <draw:path draw:style-name="gr2" draw:text-style-name="P2" draw:layer="layout" svg:width="0.978cm" svg:height="1.615cm" svg:x="21.721cm" svg:y="8.701cm" svg:viewBox="0 0 979 1616" svg:d="M979 1616c-704-189-1122-912-934-1616">
          <text:p/>
        </draw:path>
        <draw:polygon draw:style-name="gr3" draw:text-style-name="P3" draw:layer="layout" svg:width="1.299cm" svg:height="0.438cm" svg:x="21.083cm" svg:y="11.152cm" svg:viewBox="0 0 1300 439" draw:points="0,97 1274,439 1300,342 26,0">
          <text:p/>
        </draw:polygon>
        <draw:polygon draw:style-name="gr3" draw:text-style-name="P3" draw:layer="layout" svg:width="1.3cm" svg:height="0.438cm" svg:x="21.739cm" svg:y="8.701cm" svg:viewBox="0 0 1301 439" draw:points="0,96 1275,439 1301,342 26,0">
          <text:p/>
        </draw:polygon>
        <draw:polygon draw:style-name="gr24" draw:text-style-name="P3" draw:layer="layout" svg:width="0.919cm" svg:height="2.394cm" svg:x="22.5cm" svg:y="8.72cm" svg:viewBox="0 0 920 2395" draw:points="920,80 301,2395 0,2315 621,0">
          <text:p/>
        </draw:polygon>
        <draw:path draw:style-name="gr11" draw:text-style-name="P3" draw:layer="layout" svg:width="0.909cm" svg:height="2.392cm" svg:x="22.505cm" svg:y="8.721cm" svg:viewBox="0 0 910 2393" svg:d="M290 2393l-290-78 26-97 96 26 97 26 97 26zM910 78l-290-78-26 97 98 26 96 26 97 25z">
          <text:p/>
        </draw:path>
        <draw:path draw:style-name="gr2" draw:text-style-name="P2" draw:layer="layout" svg:width="0.909cm" svg:height="2.392cm" svg:x="22.505cm" svg:y="8.721cm" svg:viewBox="0 0 910 2393" svg:d="M290 2393l-290-78 26-97 96 26M219 2270l97 26-26 97M910 78l-290-78-26 97 98 26M788 149l97 25 25-96">
          <text:p/>
        </draw:path>
        <draw:path draw:style-name="gr11" draw:text-style-name="P3" draw:layer="layout" svg:width="0.665cm" svg:height="2.146cm" svg:x="22.627cm" svg:y="8.844cm" svg:viewBox="0 0 666 2147" svg:d="M0 2121l11-38 96 25-10 39zM570 0l-11 38 97 26 10-38z">
          <text:p/>
        </draw:path>
        <draw:path draw:style-name="gr2" draw:text-style-name="P2" draw:layer="layout" svg:width="0.665cm" svg:height="2.146cm" svg:x="22.627cm" svg:y="8.844cm" svg:viewBox="0 0 666 2147" svg:d="M0 2121l11-38 96 25-10 39M570 0l-11 38 97 26 10-38">
          <text:p/>
        </draw:path>
        <draw:path draw:style-name="gr2" draw:text-style-name="P2" draw:layer="layout" svg:width="0.909cm" svg:height="2.392cm" svg:x="22.505cm" svg:y="8.721cm" svg:viewBox="0 0 910 2393" svg:d="M290 2393l-290-78M910 78l-290-78">
          <text:p/>
        </draw:path>
        <draw:path draw:style-name="gr2" draw:text-style-name="P2" draw:layer="layout" svg:width="0.814cm" svg:height="1.337cm" svg:x="22.002cm" svg:y="8.541cm" svg:viewBox="0 0 815 1338" svg:d="M815 1338c-584-156-932-754-779-1338">
          <text:p/>
        </draw:path>
        <draw:path draw:style-name="gr2" draw:text-style-name="P2" draw:layer="layout" svg:width="1.343cm" svg:height="0.808cm" svg:x="21.472cm" svg:y="9.841cm" svg:viewBox="0 0 1344 809" svg:d="M1344 38c-583-156-1184 188-1344 771">
          <text:p/>
        </draw:path>
        <draw:polygon draw:style-name="gr3" draw:text-style-name="P3" draw:layer="layout" svg:width="1.087cm" svg:height="0.374cm" svg:x="22.012cm" svg:y="8.541cm" svg:viewBox="0 0 1088 375" draw:points="25,0 1088,278 1063,375 0,96">
          <text:p/>
        </draw:polygon>
        <draw:polygon draw:style-name="gr3" draw:text-style-name="P3" draw:layer="layout" svg:width="1.085cm" svg:height="0.387cm" svg:x="21.472cm" svg:y="10.551cm" svg:viewBox="0 0 1086 388" draw:points="27,0 1086,292 1060,388 0,98">
          <text:p/>
        </draw:polygon>
        <draw:frame draw:style-name="gr6" draw:text-style-name="P2" draw:layer="layout" svg:width="1.645cm" svg:height="1.645cm" draw:transform="rotate (-3.06724162745483) translate (10.056cm 13.98cm)">
          <draw:image xlink:href="Pictures/100000000000008100000081F2C393AD9D0CB5F3.png" xlink:type="simple" xlink:show="embed" xlink:actuate="onLoad" loext:mime-type="image/png">
            <text:p/>
          </draw:image>
        </draw:frame>
        <draw:frame draw:style-name="gr6" draw:text-style-name="P2" draw:layer="layout" svg:width="1.936cm" svg:height="1.936cm" draw:transform="rotate (3.0766664054156) translate (7.471cm 13.459cm)">
          <draw:image xlink:href="Pictures/100002010000009800000098BB9E914AF1A3D947.png" xlink:type="simple" xlink:show="embed" xlink:actuate="onLoad" loext:mime-type="image/png">
            <text:p/>
          </draw:image>
        </draw:frame>
        <draw:frame draw:style-name="gr35" draw:text-style-name="P15" draw:layer="layout" svg:width="1.272cm" svg:height="1.525cm" svg:x="17.765cm" svg:y="8.785cm">
          <draw:text-box>
            <text:p text:style-name="P5"><text:span text:style-name="T8">所</text:span></text:p>
          </draw:text-box>
        </draw:frame>
        <draw:path draw:style-name="gr36" draw:text-style-name="P4" draw:layer="layout" svg:width="0.897cm" svg:height="0.896cm" svg:x="55.227cm" svg:y="60.43cm" svg:viewBox="0 0 898 897" svg:d="M898 449c0-248-202-449-450-449-247 0-448 201-448 449 0 247 201 448 448 448 248 0 450-201 450-448z">
          <text:p/>
        </draw:path>
        <draw:path draw:style-name="gr37" draw:text-style-name="P7" draw:layer="layout" svg:width="0.9cm" svg:height="0.9cm" svg:x="55.174cm" svg:y="62.73cm" svg:viewBox="0 0 901 901" svg:d="M901 450c0-249-202-450-450-450-249 0-451 201-451 450s202 451 451 451c248 0 450-202 450-451z">
          <text:p/>
        </draw:path>
        <draw:frame draw:style-name="gr38" draw:text-style-name="P16" draw:layer="layout" svg:width="4.235cm" svg:height="1.272cm" svg:x="56.915cm" svg:y="60.231cm">
          <draw:text-box>
            <text:p text:style-name="P5"><text:span text:style-name="T9">高危險區</text:span></text:p>
          </draw:text-box>
        </draw:frame>
        <draw:path draw:style-name="gr39" draw:text-style-name="P1" draw:layer="layout" svg:width="1.001cm" svg:height="1cm" svg:x="55.123cm" svg:y="65.03cm" svg:viewBox="0 0 1002 1001" svg:d="M1002 501c0-277-224-501-500-501-277 0-502 224-502 501 0 276 225 500 502 500 276 0 500-224 500-500z">
          <text:p/>
        </draw:path>
        <draw:frame draw:style-name="gr38" draw:text-style-name="P16" draw:layer="layout" svg:width="4.235cm" svg:height="1.272cm" svg:x="56.872cm" svg:y="62.516cm">
          <draw:text-box>
            <text:p text:style-name="P5"><text:span text:style-name="T9">中危險區</text:span></text:p>
          </draw:text-box>
        </draw:frame>
        <draw:frame draw:style-name="gr6" draw:text-style-name="P2" draw:layer="layout" svg:width="1.875cm" svg:height="1.508cm" draw:transform="rotate (3.1396727914126) translate (66.175cm 61.739cm)">
          <draw:image xlink:href="Pictures/1000000000000093000000765229757AACBCE05C.png" xlink:type="simple" xlink:show="embed" xlink:actuate="onLoad" loext:mime-type="image/png">
            <text:p/>
          </draw:image>
        </draw:frame>
        <draw:frame draw:style-name="gr38" draw:text-style-name="P16" draw:layer="layout" svg:width="4.235cm" svg:height="1.272cm" svg:x="56.915cm" svg:y="64.902cm">
          <draw:text-box>
            <text:p text:style-name="P5"><text:span text:style-name="T9">低危險區</text:span></text:p>
          </draw:text-box>
        </draw:frame>
        <draw:frame draw:style-name="gr6" draw:text-style-name="P2" draw:layer="layout" svg:width="2.299cm" svg:height="2.299cm" draw:transform="rotate (3.08434585412438) translate (66.358cm 64.392cm)">
          <draw:image xlink:href="Pictures/1000020100000080000000802D00753E13A05EDE.png" xlink:type="simple" xlink:show="embed" xlink:actuate="onLoad" loext:mime-type="image/png">
            <text:p/>
          </draw:image>
        </draw:frame>
        <draw:frame draw:style-name="gr40" draw:text-style-name="P16" draw:layer="layout" svg:width="11.644cm" svg:height="1.272cm" svg:x="67.155cm" svg:y="60.154cm">
          <draw:text-box>
            <text:p text:style-name="P5"><text:span text:style-name="T9">自動體外心臟電擊去顫器</text:span></text:p>
          </draw:text-box>
        </draw:frame>
        <draw:frame draw:style-name="gr6" draw:text-style-name="P2" draw:layer="layout" svg:width="2.08cm" svg:height="2.08cm" draw:transform="rotate (3.11593631358548) translate (66.35cm 66.496cm)">
          <draw:image xlink:href="Pictures/100002010000008000000080460B99370EBDAADD.png" xlink:type="simple" xlink:show="embed" xlink:actuate="onLoad" loext:mime-type="image/png">
            <text:p/>
          </draw:image>
        </draw:frame>
        <draw:frame draw:style-name="gr38" draw:text-style-name="P16" draw:layer="layout" svg:width="4.235cm" svg:height="1.272cm" svg:x="67.368cm" svg:y="62.539cm">
          <draw:text-box>
            <text:p text:style-name="P5"><text:span text:style-name="T9">輔助系統</text:span></text:p>
          </draw:text-box>
        </draw:frame>
        <draw:frame draw:style-name="gr6" draw:text-style-name="P2" draw:layer="layout" svg:width="1.936cm" svg:height="1.936cm" draw:transform="rotate (3.13216787562902) translate (81.449cm 62.075cm)">
          <draw:image xlink:href="Pictures/100002010000009800000098BB9E914AF1A3D947.png" xlink:type="simple" xlink:show="embed" xlink:actuate="onLoad" loext:mime-type="image/png">
            <text:p/>
          </draw:image>
        </draw:frame>
        <draw:frame draw:style-name="gr38" draw:text-style-name="P16" draw:layer="layout" svg:width="4.235cm" svg:height="1.272cm" svg:x="67.368cm" svg:y="64.854cm">
          <draw:text-box>
            <text:p text:style-name="P5"><text:span text:style-name="T9">電力設備</text:span></text:p>
          </draw:text-box>
        </draw:frame>
        <draw:frame draw:style-name="gr41" draw:text-style-name="P16" draw:layer="layout" svg:width="3.177cm" svg:height="1.272cm" svg:x="82.745cm" svg:y="60.256cm">
          <draw:text-box>
            <text:p text:style-name="P5"><text:span text:style-name="T9">消防栓</text:span></text:p>
          </draw:text-box>
        </draw:frame>
        <draw:frame draw:style-name="gr6" draw:text-style-name="P2" draw:layer="layout" svg:width="1.645cm" svg:height="1.645cm" draw:transform="rotate (3.12047416964066) translate (81.348cm 64.345cm)">
          <draw:image xlink:href="Pictures/100000000000008100000081F2C393AD9D0CB5F3.png" xlink:type="simple" xlink:show="embed" xlink:actuate="onLoad" loext:mime-type="image/png">
            <text:p/>
          </draw:image>
        </draw:frame>
        <draw:frame draw:style-name="gr6" draw:text-style-name="P2" draw:layer="layout" svg:width="1.649cm" svg:height="1.648cm" draw:transform="skewX (0.0424115008234622) rotate (0.0424115008234622) translate (79.673cm 65.09cm)">
          <draw:image xlink:href="Pictures/100000000000007D0000007DD22D090C502CC488.jpg" xlink:type="simple" xlink:show="embed" xlink:actuate="onLoad" loext:mime-type="image/jpeg">
            <text:p/>
          </draw:image>
        </draw:frame>
        <draw:frame draw:style-name="gr41" draw:text-style-name="P16" draw:layer="layout" svg:width="3.177cm" svg:height="1.272cm" svg:x="82.642cm" svg:y="62.656cm">
          <draw:text-box>
            <text:p text:style-name="P5"><text:span text:style-name="T9">滅火器</text:span></text:p>
          </draw:text-box>
        </draw:frame>
        <draw:frame draw:style-name="gr41" draw:text-style-name="P16" draw:layer="layout" svg:width="3.177cm" svg:height="1.272cm" svg:x="82.642cm" svg:y="64.87cm">
          <draw:text-box>
            <text:p text:style-name="P5"><text:span text:style-name="T9">求救鈴</text:span></text:p>
          </draw:text-box>
        </draw:frame>
        <draw:frame draw:style-name="gr42" draw:text-style-name="P17" draw:layer="layout" svg:width="4.235cm" svg:height="1.617cm" svg:x="90.7cm" svg:y="60cm">
          <draw:text-box>
            <text:p text:style-name="P5"><text:span text:style-name="T9">監視器</text:span></text:p>
          </draw:text-box>
        </draw:frame>
        <draw:frame draw:style-name="gr16" draw:text-style-name="P9" draw:layer="layout" svg:width="5.082cm" svg:height="2.033cm" svg:x="41.918cm" svg:y="45.6cm">
          <draw:text-box>
            <text:p text:style-name="P5"><text:span text:style-name="T4">國中部</text:span></text:p>
          </draw:text-box>
        </draw:frame>
        <draw:frame draw:style-name="gr17" draw:text-style-name="P9" draw:layer="layout" svg:width="5.082cm" svg:height="2.389cm" svg:x="41.918cm" svg:y="47.767cm">
          <draw:text-box>
            <text:p text:style-name="P5"><text:span text:style-name="T4">7</text:span><text:span text:style-name="T4">年級</text:span></text:p>
          </draw:text-box>
        </draw:frame>
        <draw:frame draw:style-name="gr16" draw:text-style-name="P9" draw:layer="layout" svg:width="5.082cm" svg:height="2.033cm" svg:x="35.1cm" svg:y="45.667cm">
          <draw:text-box>
            <text:p text:style-name="P5"><text:span text:style-name="T4">國中部</text:span></text:p>
          </draw:text-box>
        </draw:frame>
        <draw:frame draw:style-name="gr16" draw:text-style-name="P9" draw:layer="layout" svg:width="5.082cm" svg:height="2.033cm" svg:x="41.918cm" svg:y="45.601cm">
          <draw:text-box>
            <text:p text:style-name="P5"><text:span text:style-name="T4">國中部</text:span></text:p>
          </draw:text-box>
        </draw:frame>
        <draw:frame draw:style-name="gr17" draw:text-style-name="P9" draw:layer="layout" svg:width="5.082cm" svg:height="2.389cm" svg:x="35.018cm" svg:y="47.9cm">
          <draw:text-box>
            <text:p text:style-name="P5"><text:span text:style-name="T4">8</text:span><text:span text:style-name="T4">年級</text:span></text:p>
          </draw:text-box>
        </draw:frame>
        <draw:line draw:style-name="gr30" draw:text-style-name="P2" draw:layer="layout" svg:x1="69.876cm" svg:y1="15.559cm" svg:x2="70.8cm" svg:y2="18.8cm">
          <text:p/>
        </draw:line>
        <draw:frame draw:style-name="gr6" draw:text-style-name="P2" draw:layer="layout" svg:width="1.649cm" svg:height="1.648cm" draw:transform="skewX (0.0424115008234622) rotate (0.0424115008234622) translate (13.2cm 43.051cm)">
          <draw:image xlink:href="Pictures/100000000000007D0000007DD22D090C502CC488.jpg" xlink:type="simple" xlink:show="embed" xlink:actuate="onLoad" loext:mime-type="image/jpeg">
            <text:p/>
          </draw:image>
        </draw:frame>
        <draw:frame draw:style-name="gr6" draw:text-style-name="P2" draw:layer="layout" svg:width="1.649cm" svg:height="1.648cm" draw:transform="skewX (0.0424115008234622) rotate (0.0424115008234622) translate (15.852cm 43.051cm)">
          <draw:image xlink:href="Pictures/100000000000007D0000007DD22D090C502CC488.jpg" xlink:type="simple" xlink:show="embed" xlink:actuate="onLoad" loext:mime-type="image/jpeg">
            <text:p/>
          </draw:image>
        </draw:frame>
        <draw:frame draw:style-name="gr6" draw:text-style-name="P2" draw:layer="layout" svg:width="1.649cm" svg:height="1.648cm" draw:transform="skewX (0.0424115008234622) rotate (0.0424115008234622) translate (18.641cm 43.051cm)">
          <draw:image xlink:href="Pictures/100000000000007D0000007DD22D090C502CC488.jpg" xlink:type="simple" xlink:show="embed" xlink:actuate="onLoad" loext:mime-type="image/jpeg">
            <text:p/>
          </draw:image>
        </draw:frame>
        <draw:frame draw:style-name="gr6" draw:text-style-name="P2" draw:layer="layout" svg:width="1.649cm" svg:height="1.648cm" draw:transform="skewX (0.0424115008234622) rotate (0.0424115008234622) translate (30.652cm 50.551cm)">
          <draw:image xlink:href="Pictures/100000000000007D0000007DD22D090C502CC488.jpg" xlink:type="simple" xlink:show="embed" xlink:actuate="onLoad" loext:mime-type="image/jpeg">
            <text:p/>
          </draw:image>
        </draw:frame>
        <draw:frame draw:style-name="gr6" draw:text-style-name="P2" draw:layer="layout" svg:width="1.649cm" svg:height="1.648cm" draw:transform="skewX (0.0424115008234622) rotate (0.0424115008234622) translate (50.552cm 50.651cm)">
          <draw:image xlink:href="Pictures/100000000000007D0000007DD22D090C502CC488.jpg" xlink:type="simple" xlink:show="embed" xlink:actuate="onLoad" loext:mime-type="image/jpeg">
            <text:p/>
          </draw:image>
        </draw:frame>
        <draw:frame draw:style-name="gr6" draw:text-style-name="P2" draw:layer="layout" svg:width="1.649cm" svg:height="1.648cm" draw:transform="skewX (0.0424115008234622) rotate (0.0424115008234622) translate (66.7cm 14.751cm)">
          <draw:image xlink:href="Pictures/100000000000007D0000007DD22D090C502CC488.jpg" xlink:type="simple" xlink:show="embed" xlink:actuate="onLoad" loext:mime-type="image/jpeg">
            <text:p/>
          </draw:image>
        </draw:frame>
        <draw:frame draw:style-name="gr6" draw:text-style-name="P2" draw:layer="layout" svg:width="1.649cm" svg:height="1.648cm" draw:transform="skewX (0.0424115008234622) rotate (0.0424115008234622) translate (67.652cm 10.751cm)">
          <draw:image xlink:href="Pictures/100000000000007D0000007DD22D090C502CC488.jpg" xlink:type="simple" xlink:show="embed" xlink:actuate="onLoad" loext:mime-type="image/jpeg">
            <text:p/>
          </draw:image>
        </draw:frame>
        <draw:frame draw:style-name="gr6" draw:text-style-name="P2" draw:layer="layout" svg:width="1.649cm" svg:height="1.648cm" draw:transform="skewX (0.0424115008234622) rotate (0.0424115008234622) translate (72.4cm 13.851cm)">
          <draw:image xlink:href="Pictures/100000000000007D0000007DD22D090C502CC488.jpg" xlink:type="simple" xlink:show="embed" xlink:actuate="onLoad" loext:mime-type="image/jpeg">
            <text:p/>
          </draw:image>
        </draw:frame>
        <draw:frame draw:style-name="gr6" draw:text-style-name="P2" draw:layer="layout" svg:width="1.649cm" svg:height="1.648cm" draw:transform="skewX (0.0424115008234622) rotate (0.0424115008234622) translate (55.8cm 8.77cm)">
          <draw:image xlink:href="Pictures/100000000000007D0000007DD22D090C502CC488.jpg" xlink:type="simple" xlink:show="embed" xlink:actuate="onLoad" loext:mime-type="image/jpeg">
            <text:p/>
          </draw:image>
        </draw:frame>
        <draw:frame draw:style-name="gr6" draw:text-style-name="P2" draw:layer="layout" svg:width="1.649cm" svg:height="1.648cm" draw:transform="skewX (0.0424115008234622) rotate (0.0424115008234622) translate (16.252cm 10.351cm)">
          <draw:image xlink:href="Pictures/100000000000007D0000007DD22D090C502CC488.jpg" xlink:type="simple" xlink:show="embed" xlink:actuate="onLoad" loext:mime-type="image/jpeg">
            <text:p/>
          </draw:image>
        </draw:frame>
        <draw:frame draw:style-name="gr6" draw:text-style-name="P2" draw:layer="layout" svg:width="1.649cm" svg:height="1.648cm" draw:transform="skewX (0.0424115008234622) rotate (0.0424115008234622) translate (12.78cm 9.37cm)">
          <draw:image xlink:href="Pictures/100000000000007D0000007DD22D090C502CC488.jpg" xlink:type="simple" xlink:show="embed" xlink:actuate="onLoad" loext:mime-type="image/jpeg">
            <text:p/>
          </draw:image>
        </draw:frame>
        <draw:frame draw:style-name="gr6" draw:text-style-name="P2" draw:layer="layout" svg:width="1.649cm" svg:height="1.648cm" draw:transform="skewX (0.0424115008234622) rotate (0.0424115008234622) translate (8.88cm 8.351cm)">
          <draw:image xlink:href="Pictures/100000000000007D0000007DD22D090C502CC488.jpg" xlink:type="simple" xlink:show="embed" xlink:actuate="onLoad" loext:mime-type="image/jpeg">
            <text:p/>
          </draw:image>
        </draw:frame>
        <draw:frame draw:style-name="gr6" draw:text-style-name="P2" draw:layer="layout" svg:width="1.649cm" svg:height="1.648cm" draw:transform="skewX (0.0424115008234622) rotate (0.0424115008234622) translate (4.8cm 7.17cm)">
          <draw:image xlink:href="Pictures/100000000000007D0000007DD22D090C502CC488.jpg" xlink:type="simple" xlink:show="embed" xlink:actuate="onLoad" loext:mime-type="image/jpeg">
            <text:p/>
          </draw:image>
        </draw:frame>
        <draw:frame draw:style-name="gr6" draw:text-style-name="P2" draw:layer="layout" svg:width="1.649cm" svg:height="1.648cm" draw:transform="skewX (0.0424115008234622) rotate (0.0424115008234622) translate (4cm 14.051cm)">
          <draw:image xlink:href="Pictures/100000000000007D0000007DD22D090C502CC488.jpg" xlink:type="simple" xlink:show="embed" xlink:actuate="onLoad" loext:mime-type="image/jpeg">
            <text:p/>
          </draw:image>
        </draw:frame>
        <draw:custom-shape draw:style-name="gr43" draw:text-style-name="P18" draw:layer="layout" svg:width="2.3cm" svg:height="1.3cm" svg:x="87.6cm" svg:y="60.1cm">
          <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43" draw:text-style-name="P18" draw:layer="layout" svg:width="2.3cm" svg:height="1.3cm" draw:transform="rotate (-1.54566358556618) translate (9.042cm 39.768cm)">
          <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43" draw:text-style-name="P18" draw:layer="layout" svg:width="2.3cm" svg:height="1.3cm" draw:transform="rotate (-2.37190245346029) translate (26.428cm 39.716cm)">
          <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43" draw:text-style-name="P18" draw:layer="layout" svg:width="2.3cm" svg:height="1.3cm" draw:transform="rotate (2.26055044718306) translate (33.364cm 37.6cm)">
          <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43" draw:text-style-name="P18" draw:layer="layout" svg:width="2.3cm" svg:height="1.3cm" draw:transform="rotate (-3.08678931507717) translate (58.934cm 41.336cm)">
          <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43" draw:text-style-name="P18" draw:layer="layout" svg:width="2.3cm" svg:height="1.3cm" draw:transform="rotate (-2.80771116768328) translate (67.8cm 43.428cm)">
          <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43" draw:text-style-name="P18" draw:layer="layout" svg:width="2.3cm" svg:height="1.3cm" draw:transform="rotate (1.65352493333943) translate (65.897cm 41.95cm)">
          <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43" draw:text-style-name="P18" draw:layer="layout" svg:width="2.3cm" svg:height="1.3cm" draw:transform="rotate (-0.323933109170148) translate (45.567cm 15.468cm)">
          <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43" draw:text-style-name="P18" draw:layer="layout" svg:width="2.3cm" svg:height="1.3cm" draw:transform="rotate (-0.122871179340401) translate (64.817cm 22.428cm)">
          <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43" draw:text-style-name="P18" draw:layer="layout" svg:width="2.3cm" svg:height="1.3cm" draw:transform="rotate (0.488517657633213) translate (67.558cm 25.652cm)">
          <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43" draw:text-style-name="P18" draw:layer="layout" svg:width="2.3cm" svg:height="1.3cm" draw:transform="rotate (0.675267887596606) translate (67.092cm 19.485cm)">
          <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43" draw:text-style-name="P18" draw:layer="layout" svg:width="2.3cm" svg:height="1.3cm" draw:transform="rotate (-2.70421314304001) translate (100.934cm 12.626cm)">
          <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43" draw:text-style-name="P18" draw:layer="layout" svg:width="2.3cm" svg:height="1.3cm" draw:transform="rotate (-0.323933109170148) translate (22.314cm 13.8cm)">
          <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43" draw:text-style-name="P18" draw:layer="layout" svg:width="2.3cm" svg:height="1.3cm" draw:transform="rotate (0.59096848472528) translate (15.466cm 21.181cm)">
          <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43" draw:text-style-name="P18" draw:layer="layout" svg:width="2.3cm" svg:height="1.3cm" draw:transform="rotate (1.70029975729288) translate (6.097cm 18.3cm)">
          <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43" draw:text-style-name="P18" draw:layer="layout" svg:width="2.3cm" svg:height="1.3cm" draw:transform="rotate (-0.323933109170148) translate (4.62cm 9.236cm)">
          <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43" draw:text-style-name="P18" draw:layer="layout" svg:width="2.3cm" svg:height="1.3cm" draw:transform="rotate (0.364773813666815) translate (22.497cm 11.521cm)">
          <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43" draw:text-style-name="P18" draw:layer="layout" svg:width="2.3cm" svg:height="1.3cm" draw:transform="rotate (-2.56755386260886) translate (22.1cm 12.792cm)">
          <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frame draw:style-name="gr44" draw:text-style-name="P17" draw:layer="layout" svg:width="15.705cm" svg:height="11.9cm" svg:x="86.916cm" svg:y="42cm">
          <draw:text-box>
            <text:p text:style-name="P5"><text:span text:style-name="T9">各求救鈴負責處室：</text:span></text:p>
            <text:p text:style-name="P5"><text:span text:style-name="T9">1F <text:s text:c="4"/></text:span><text:span text:style-name="T9">學務處</text:span></text:p>
            <text:p text:style-name="P5"><text:span text:style-name="T9">2F <text:s text:c="4"/></text:span><text:span text:style-name="T9">教務處</text:span></text:p>
            <text:p text:style-name="P5"><text:span text:style-name="T9">3F <text:s text:c="4"/></text:span><text:span text:style-name="T9">總務處</text:span></text:p>
            <text:p text:style-name="P5"><text:span text:style-name="T9">活動中心 <text:s text:c="3"/>護理師</text:span><text:span text:style-name="T9">/</text:span><text:span text:style-name="T9">專團</text:span></text:p>
            <text:p text:style-name="P5"><text:span text:style-name="T9">宿舍 <text:s text:c="3"/>住管員</text:span><text:span text:style-name="T9">/</text:span><text:span text:style-name="T9">警衛</text:span><text:span text:style-name="T9">/</text:span><text:span text:style-name="T9">學務處</text:span></text:p>
            <text:p text:style-name="P5"><text:span text:style-name="T9"/></text:p>
            <text:p text:style-name="P5"><text:span text:style-name="T9">*</text:span><text:span text:style-name="T9">求救鈴響起，就近師長了解狀況</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Microsoft JhengHei" svg:font-family="'Microsoft JhengHei'"/>
    <style:font-face style:name="Times New Roman" svg:font-family="'Times New Roman'"/>
    <style:font-face style:name="�L�n������1" svg:font-family="�L�n������"/>
    <style:font-face style:name="Liberation Serif1" svg:font-family="'Liberation Serif'" style:font-pitch="variable"/>
    <style:font-face style:name="Microsoft JhengHei1" svg:font-family="'Microsoft JhengHei'" style:font-pitch="variable"/>
    <style:font-face style:name="Tahoma1" svg:font-family="Tahoma" style:font-pitch="variable"/>
    <style:font-face style:name="Times New Roman1" svg:font-family="'Times New Roman'" style:font-pitch="variable"/>
    <style:font-face style:name="�L�n������" svg:font-family="�L�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dash="Dashed_20__28_var_29__20_1" draw:fill-image-width="0cm" draw:fill-image-height="0cm" draw:measure-align="automatic"/>
      <style:paragraph-properties>
        <style:tab-stops/>
      </style:paragraph-properties>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填滿藍色"/>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填滿綠色"/>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填滿紅色"/>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填滿黃色"/>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3cm" fo:margin-bottom="1cm" fo:margin-left="0.9cm" fo:margin-right="1cm" fo:page-width="104.113cm" fo:page-height="67.415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2-01-17T11:08:35.616000000</dc:date>
    <meta:editing-duration>PT53M37S</meta:editing-duration>
    <meta:editing-cycles>34</meta:editing-cycles>
    <meta:generator>LibreOffice/6.4.4.2$Windows_X86_64 LibreOffice_project/3d775be2011f3886db32dfd395a6a6d1ca2630ff</meta:generator>
    <meta:document-statistic meta:object-count="920"/>
  </office:meta>
</office:document-meta>
</file>