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仿黑體繁" svg:font-family="王漢宗仿黑體繁, 標楷體" style:font-family-generic="script" style:font-pitch="variable"/>
    <style:font-face style:name="王漢宗拓仿黑體" svg:font-family="王漢宗拓仿黑體, 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table:align="center" style:writing-mode="lr-tb"/>
    </style:style>
    <style:style style:name="表格1.A" style:family="table-column">
      <style:table-column-properties style:column-width="4.232cm"/>
    </style:style>
    <style:style style:name="表格1.B" style:family="table-column">
      <style:table-column-properties style:column-width="4.24cm"/>
    </style:style>
    <style:style style:name="表格1.C" style:family="table-column">
      <style:table-column-properties style:column-width="8.747cm"/>
    </style:style>
    <style:style style:name="表格1.E" style:family="table-column">
      <style:table-column-properties style:column-width="4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 style:master-page-name="轉換_20_2">
      <style:table-properties style:width="17.383cm" fo:margin-left="-0.191cm" style:page-number="auto" table:align="left" style:writing-mode="lr-tb"/>
    </style:style>
    <style:style style:name="表格2.A" style:family="table-column">
      <style:table-column-properties style:column-width="17.38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12.1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-dot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dash-dot #000000" fo:border-bottom="none" style:writing-mode="lr-tb"/>
    </style:style>
    <style:style style:name="表格3" style:family="table">
      <style:table-properties style:width="17.002cm" table:align="center" style:writing-mode="lr-tb"/>
    </style:style>
    <style:style style:name="表格3.A" style:family="table-column">
      <style:table-column-properties style:column-width="9.509cm"/>
    </style:style>
    <style:style style:name="表格3.B" style:family="table-column">
      <style:table-column-properties style:column-width="1.259cm"/>
    </style:style>
    <style:style style:name="表格3.C" style:family="table-column">
      <style:table-column-properties style:column-width="1.263cm"/>
    </style:style>
    <style:style style:name="表格3.D" style:family="table-column">
      <style:table-column-properties style:column-width="4.971cm"/>
    </style:style>
    <style:style style:name="表格3.1" style:family="table-row">
      <style:table-row-properties style:min-row-height="1.15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44cm" fo:keep-together="always"/>
    </style:style>
    <style:style style:name="表格4" style:family="table">
      <style:table-properties style:width="17.002cm" table:align="center" style:writing-mode="lr-tb"/>
    </style:style>
    <style:style style:name="表格4.A" style:family="table-column">
      <style:table-column-properties style:column-width="9.509cm"/>
    </style:style>
    <style:style style:name="表格4.B" style:family="table-column">
      <style:table-column-properties style:column-width="1.259cm"/>
    </style:style>
    <style:style style:name="表格4.C" style:family="table-column">
      <style:table-column-properties style:column-width="1.263cm"/>
    </style:style>
    <style:style style:name="表格4.D" style:family="table-column">
      <style:table-column-properties style:column-width="4.971cm"/>
    </style:style>
    <style:style style:name="表格4.1" style:family="table-row">
      <style:table-row-properties style:min-row-height="0.80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44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 style:list-style-name="">
      <style:paragraph-properties fo:line-height="0.529cm" fo:text-align="end" style:justify-single-word="false" style:text-autospace="none"/>
    </style:style>
    <style:style style:name="P3" style:family="paragraph" style:parent-style-name="Standard" style:list-style-name="">
      <style:paragraph-properties fo:line-height="0.529cm" fo:text-align="end" style:justify-single-word="false" style:text-autospace="none"/>
      <style:text-properties style:font-name="標楷體" fo:font-size="10pt" fo:font-weight="bold" style:letter-kerning="true" style:font-name-asian="標楷體" style:font-size-asian="10pt" style:font-weight-asian="bold" style:font-name-complex="標楷體"/>
    </style:style>
    <style:style style:name="P4" style:family="paragraph" style:parent-style-name="Standard" style:list-style-name="WW8Num1">
      <style:paragraph-properties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paragraph-properties fo:line-height="0.706cm" fo:text-align="justify" style:justify-single-word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P11" style:family="paragraph" style:parent-style-name="Standard" style:list-style-name="WW8Num1">
      <style:paragraph-properties style:text-autospace="none"/>
    </style:style>
    <style:style style:name="P12" style:family="paragraph" style:parent-style-name="Standard" style:list-style-name="WW8Num1">
      <style:paragraph-properties fo:line-height="0.706cm" style:text-autospace="none"/>
    </style:style>
    <style:style style:name="P13" style:family="paragraph" style:parent-style-name="Standard" style:list-style-name="WW8Num1">
      <style:paragraph-properties fo:line-height="0.706cm" fo:text-align="justify" style:justify-single-word="false" style:text-autospace="none"/>
    </style:style>
    <style:style style:name="P14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 style:font-size-complex="12pt"/>
    </style:style>
    <style:style style:name="P15" style:family="paragraph" style:parent-style-name="Standard">
      <style:paragraph-properties fo:line-height="1.376cm" fo:text-align="center" style:justify-single-word="false"/>
      <style:text-properties fo:font-size="26pt" fo:font-weight="bold" style:font-name-asian="標楷體" style:font-size-asian="26pt" style:font-weight-asian="bold"/>
    </style:style>
    <style:style style:name="P16" style:family="paragraph" style:parent-style-name="Standard">
      <style:paragraph-properties fo:line-height="0.529cm" style:snap-to-layout-grid="false"/>
      <style:text-properties style:font-name="Calibri" fo:font-size="16pt" fo:font-weight="bold" style:font-name-asian="標楷體" style:font-size-asian="16pt" style:font-weight-asian="bold" style:font-name-complex="Calibri" style:font-size-complex="11pt"/>
    </style:style>
    <style:style style:name="P17" style:family="paragraph" style:parent-style-name="Standard">
      <style:paragraph-properties fo:line-height="0.741cm" fo:text-align="center" style:justify-single-word="false"/>
      <style:text-properties style:font-name="Calibri" fo:font-size="16pt" fo:font-weight="bold" style:font-name-asian="標楷體" style:font-size-asian="16pt" style:font-weight-asian="bold" style:font-name-complex="Calibri" style:font-size-complex="12pt"/>
    </style:style>
    <style:style style:name="P18" style:family="paragraph" style:parent-style-name="Standard">
      <style:paragraph-properties fo:line-height="0.635cm" fo:text-align="end" style:justify-single-word="false" style:snap-to-layout-grid="false"/>
      <style:text-properties style:font-name="Calibri" fo:font-size="16pt" fo:font-weight="bold" style:font-name-asian="標楷體" style:font-size-asian="16pt" style:font-weight-asian="bold" style:font-name-complex="Calibri" style:font-size-complex="12pt"/>
    </style:style>
    <style:style style:name="P19" style:family="paragraph" style:parent-style-name="Standard">
      <style:paragraph-properties fo:line-height="0.529cm"/>
      <style:text-properties style:font-name="Calibri" style:font-name-asian="標楷體" style:font-name-complex="Calibri" style:font-size-complex="11pt"/>
    </style:style>
    <style:style style:name="P20" style:family="paragraph" style:parent-style-name="Standard">
      <style:paragraph-properties fo:line-height="0.529cm"/>
      <style:text-properties style:font-name="Calibri" style:font-name-asian="標楷體" style:font-name-complex="Calibri" style:font-size-complex="12pt"/>
    </style:style>
    <style:style style:name="P21" style:family="paragraph" style:parent-style-name="Standard">
      <style:paragraph-properties fo:line-height="0.529cm"/>
      <style:text-properties style:font-name="Calibri" style:font-name-complex="Calibri" style:font-size-complex="11pt"/>
    </style:style>
    <style:style style:name="P22" style:family="paragraph" style:parent-style-name="Standard">
      <style:paragraph-properties fo:line-height="0.529cm" style:snap-to-layout-grid="false"/>
      <style:text-properties style:font-name="Calibri" style:font-name-complex="Calibri" style:font-size-complex="11pt"/>
    </style:style>
    <style:style style:name="P23" style:family="paragraph" style:parent-style-name="Standard">
      <style:paragraph-properties fo:line-height="0.529cm"/>
      <style:text-properties style:font-name="Calibri" style:font-name-complex="Calibri" style:font-size-complex="12pt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fo:margin-left="0cm" fo:margin-right="0cm" fo:line-height="0.635cm" fo:text-indent="0cm" style:auto-text-indent="false"/>
      <style:text-properties style:font-name-asian="標楷體"/>
    </style:style>
    <style:style style:name="P27" style:family="paragraph" style:parent-style-name="Standard" style:list-style-name="" style:master-page-name="Standard">
      <style:paragraph-properties fo:line-height="0.953cm" fo:text-align="center" style:justify-single-word="false" style:page-number="auto" style:text-autospace="none"/>
    </style:style>
    <style:style style:name="P28" style:family="paragraph" style:parent-style-name="Standard" style:master-page-name="轉換_20_1">
      <style:paragraph-properties fo:line-height="0.635cm" fo:text-align="end" style:justify-single-word="false" style:page-number="auto"/>
      <style:text-properties style:font-name="標楷體" style:font-name-asian="標楷體" style:font-name-complex="標楷體" style:font-size-complex="12pt"/>
    </style:style>
    <style:style style:name="P29" style:family="paragraph" style:parent-style-name="Text_20_body" style:list-style-name="WW8Num1">
      <style:paragraph-properties fo:line-height="0.706cm" style:text-autospace="none"/>
    </style:style>
    <style:style style:name="P30" style:family="paragraph" style:parent-style-name="Text_20_body" style:list-style-name="WW8Num1">
      <style:paragraph-properties fo:line-height="0.706cm" style:text-autospace="non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1" style:family="paragraph" style:parent-style-name="Text_20_body" style:list-style-name="WW8Num1">
      <style:paragraph-properties fo:margin-left="1.06cm" fo:margin-right="-0.462cm" fo:line-height="0.706cm" fo:text-indent="-0.002cm" style:auto-text-indent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王漢宗仿黑體繁" fo:font-size="18pt" fo:font-weight="bold" style:font-name-asian="王漢宗仿黑體繁" style:font-size-asian="18pt" style:font-weight-asian="bold" style:font-name-complex="標楷體" style:font-size-complex="18pt"/>
    </style:style>
    <style:style style:name="T3" style:family="text">
      <style:text-properties style:font-name="王漢宗拓仿黑體" fo:font-size="18pt" fo:font-weight="bold" style:font-name-asian="王漢宗拓仿黑體" style:font-size-asian="18pt" style:font-weight-asian="bold" style:font-name-complex="標楷體" style:font-size-complex="18pt"/>
    </style:style>
    <style:style style:name="T4" style:family="text">
      <style:text-properties style:font-name="王漢宗拓仿黑體" fo:font-size="18pt" fo:font-weight="bold" style:font-name-asian="王漢宗拓仿黑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font-name-complex="標楷體" style:font-size-complex="12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7" style:family="text">
      <style:text-properties style:font-name-asian="標楷體"/>
    </style:style>
    <style:style style:name="T18" style:family="text">
      <style:text-properties fo:font-size="13pt" style:font-size-asian="13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="Calibri" style:font-name-complex="Calibri" style:font-size-complex="11pt"/>
    </style:style>
    <style:style style:name="T22" style:family="text">
      <style:text-properties style:font-name="Calibri" style:font-name-asian="Calibri" style:font-name-complex="Calibri" style:font-size-complex="11pt"/>
    </style:style>
    <style:style style:name="T23" style:family="text">
      <style:text-properties style:font-name="Calibri" fo:font-size="16pt" fo:font-weight="bold" style:font-name-asian="標楷體" style:font-size-asian="16pt" style:font-weight-asian="bold" style:font-name-complex="Calibri" style:font-size-complex="12pt"/>
    </style:style>
    <style:style style:name="T24" style:family="text">
      <style:text-properties style:font-name="Calibri" fo:font-size="16pt" fo:font-weight="bold" style:font-name-asian="標楷體" style:font-size-asian="16pt" style:font-weight-asian="bold" style:font-name-complex="Calibri" style:font-size-complex="12pt"/>
    </style:style>
    <style:style style:name="T25" style:family="text">
      <style:text-properties style:font-name="Calibri" fo:font-size="16pt" style:font-name-asian="標楷體" style:font-size-asian="16pt" style:font-name-complex="Calibri" style:font-size-complex="12pt"/>
    </style:style>
    <style:style style:name="T26" style:family="text">
      <style:text-properties style:font-name="Calibri" style:font-name-asian="標楷體" style:font-name-complex="Calibri" style:font-size-complex="12pt"/>
    </style:style>
    <style:style style:name="T27" style:family="text">
      <style:text-properties style:font-name-asian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2">國立臺東大學附屬特殊教育學校</text:span><text:span text:style-name="T3">體育器材管理辦法</text:span></text:h>
      <text:h text:style-name="P2" text:outline-level="1"><text:span text:style-name="T5">中華民國104年9月3日本校學務處處務會議通過</text:span></text:h>
      <text:h text:style-name="P3" text:outline-level="1"/>
      <text:list xml:id="list9130873327782090648" text:style-name="WW8Num1">
        <text:list-item>
          <text:p text:style-name="P13"><text:span text:style-name="T7">為提昇全校教職員工生運動風氣</text:span><text:span text:style-name="T7">，</text:span><text:span text:style-name="T7">凡本校運動器材得以外借</text:span><text:span text:style-name="T7">，</text:span><text:span text:style-name="T7">為有效管理器材設備之借用</text:span><text:span text:style-name="T7">，</text:span><text:span text:style-name="T7">以維護之正常使用</text:span><text:span text:style-name="T7">，</text:span><text:span text:style-name="T7">特訂定本辦法。</text:span></text:p>
        </text:list-item>
        <text:list-item>
          <text:p text:style-name="P4">運動器材管理要點：</text:p>
          <text:list>
            <text:list-item>
              <text:p text:style-name="P4">管理之職責：</text:p>
              <text:list>
                <text:list-item>
                  <text:p text:style-name="P4">運動器材借出之管理與登記。</text:p>
                </text:list-item>
                <text:list-item>
                  <text:p text:style-name="P4">運動器材之維護替換與修補。</text:p>
                </text:list-item>
                <text:list-item>
                  <text:p text:style-name="P4">運動器材室及倉庫之整理、維護與管理。</text:p>
                </text:list-item>
              </text:list>
            </text:list-item>
            <text:list-item>
              <text:p text:style-name="P4">如無故損壞或遺失體育器材應按原廠牌之器材如數歸還。</text:p>
            </text:list-item>
            <text:list-item>
              <text:p text:style-name="P4">體育設備器材之報表、分類、名稱、單位、數量及使用情況,其數量應與原冊相符合。</text:p>
            </text:list-item>
            <text:list-item>
              <text:p text:style-name="P11"><text:span text:style-name="T7">每學期終了</text:span><text:span text:style-name="T7">，</text:span><text:span text:style-name="T7">管理人員應將體育設備器材加以清理核對</text:span><text:span text:style-name="T7">，</text:span><text:span text:style-name="T7">並將使用消耗及需維修情形報告總務處。</text:span></text:p>
            </text:list-item>
            <text:list-item>
              <text:p text:style-name="P11"><text:span text:style-name="T7">所列財產報銷時</text:span><text:span text:style-name="T7">，</text:span><text:span text:style-name="T7">應將報銷器材名稱、單位、數量、列冊連同癈品併請總務處核銷。</text:span></text:p>
            </text:list-item>
          </text:list>
        </text:list-item>
        <text:list-item>
          <text:p text:style-name="P6">本校教職員工及學生上體育課或欲使用體育器材時，得依借用程序向管理人員借用體育器材。</text:p>
        </text:list-item>
        <text:list-item>
          <text:p text:style-name="P13"><text:span text:style-name="T7">教職員工</text:span><text:span text:style-name="T7">之</text:span><text:span text:style-name="T7">借用人為當事人。</text:span></text:p>
        </text:list-item>
        <text:list-item>
          <text:p text:style-name="P13"><text:span text:style-name="T7">借用人應於</text:span><text:span text:style-name="T7">下課或課程結束</text:span><text:span text:style-name="T7">後立即歸還，並負完整歸還體育器材之責。</text:span></text:p>
        </text:list-item>
        <text:list-item>
          <text:p text:style-name="P13"><text:span text:style-name="T7">平時借用</text:span><text:span text:style-name="T7">與歸還</text:span><text:span text:style-name="T7">運動器材</text:span><text:span text:style-name="T7">程序</text:span><text:span text:style-name="T7">如下：</text:span></text:p>
          <text:list>
            <text:list-item>
              <text:p text:style-name="P29"><text:span text:style-name="T9">借用程序：課前授課教師將所需器材按式填寫於「</text:span><text:span text:style-name="T12">體育器材借用本</text:span><text:span text:style-name="T9">」(附件一)並簽名（無簽名不予認可，器材不外借）→ </text:span><text:span text:style-name="T9">管理</text:span><text:span text:style-name="T9">人員</text:span><text:span text:style-name="T9">核對借用物品</text:span><text:span text:style-name="T9">數量與清點 → 將物品</text:span><text:span text:style-name="T9">攜離體育器材室</text:span><text:span text:style-name="T9"> → 完成借用程序。</text:span></text:p>
            </text:list-item>
            <text:list-item>
              <text:p text:style-name="P30">借用器材，後來者若庫無存品，即停止借用。</text:p>
            </text:list-item>
            <text:list-item>
              <text:p text:style-name="P31"><text:span text:style-name="T9">歸還程序：借用人歸還至體育器材室 → 管理人員清點後蓋章認可 → 將物品歸還至原處</text:span><text:span text:style-name="T11"> </text:span><text:span text:style-name="T9">→ 完成歸還程序</text:span><text:span text:style-name="T11">。</text:span></text:p>
            </text:list-item>
          </text:list>
        </text:list-item>
        <text:list-item>
          <text:p text:style-name="P6"><text:soft-page-break/>危險器材（具有危險性質），須有教師在場指導始得借用，以免發生危險。</text:p>
        </text:list-item>
        <text:list-item>
          <text:p text:style-name="P13"><text:span text:style-name="T7">所借用器材使用完畢或到借用時限時，借用人應立即按時歸還，不得延誤或轉借他人；否則初次予以警告，如再犯</text:span><text:span text:style-name="T7">則暫停</text:span><text:span text:style-name="T7">借用權，</text:span><text:span text:style-name="T7">直至物品歸還後再行借用，</text:span><text:span text:style-name="T7">不得異議。</text:span></text:p>
        </text:list-item>
        <text:list-item>
          <text:p text:style-name="P13"><text:span text:style-name="T7">歸還運動器材需直接</text:span><text:span text:style-name="T7">交由</text:span><text:span text:style-name="T7">管理</text:span><text:span text:style-name="T7">人</text:span><text:span text:style-name="T7">員驗收，並核對無誤後，使得將借用器材上架歸還。</text:span></text:p>
        </text:list-item>
        <text:list-item>
          <text:p text:style-name="P13"><text:span text:style-name="T7">借用器材，應愛護公物，不得故意損壞，如係不是人為而自然損壞，應立即交管理</text:span><text:span text:style-name="T7">人</text:span><text:span text:style-name="T7">員檢查。</text:span></text:p>
        </text:list-item>
        <text:list-item>
          <text:p text:style-name="P6">借用人或借用之班級，若故意損毀或遺失，需負賠償或尋回失物之責，失物應於三日內送回，否則應照市價賠償。</text:p>
        </text:list-item>
        <text:list-item>
          <text:p text:style-name="P6">借用或歸還器材時，無論借用人或管理人員，均應檢查器材有無損壞，當面澄清以明其責。</text:p>
        </text:list-item>
        <text:list-item>
          <text:p text:style-name="P6">借用之體育器材，除特准外，不得攜出校外。</text:p>
        </text:list-item>
        <text:list-item>
          <text:p text:style-name="P6">遇雨天或場地泥濘不宜運動時，得停止借用器材。</text:p>
        </text:list-item>
        <text:list-item>
          <text:p text:style-name="P13"><text:span text:style-name="T7">體育課及課外活動借用器材應於上課</text:span><text:span text:style-name="T7">前</text:span><text:span text:style-name="T7">五分鐘</text:span><text:span text:style-name="T7">內</text:span><text:span text:style-name="T7">，辦理完畢。</text:span></text:p>
        </text:list-item>
        <text:list-item>
          <text:p text:style-name="P6">如遇同一借用人借用之體育器材經常故意損毀或遺失，管理人員得婉拒其借用器材。</text:p>
        </text:list-item>
        <text:list-item>
          <text:p text:style-name="P13"><text:span text:style-name="T7">體育器材僅提供體育正課及教職員工休閒活動用，以上課有第一使用權。於下課時間不借予學生單獨個別使用。</text:span></text:p>
        </text:list-item>
        <text:list-item>
          <text:p text:style-name="P13"><text:span text:style-name="T7">本校以外之單位，如欲借用體育器材，依學校相關借用辦法借用之</text:span><text:span text:style-name="T7">，填寫「體育用品外借借據」(附件二)，並於七日內歸還</text:span><text:span text:style-name="T7">。</text:span></text:p>
        </text:list-item>
        <text:list-item>
          <text:p text:style-name="P12"><text:span text:style-name="T7">本辦法經學務處處務會議討論後，陳 校長核准後實施，修正時亦同。</text:span></text:p>
        </text:list-item>
      </text:list>
      <text:p text:style-name="P5"/>
      <text:p text:style-name="P28">附件1</text:p>
      <text:p text:style-name="P15">學務處 <text:s/>體育器材借用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0">借用日期</text:p>
          </table:table-cell>
          <table:table-cell table:style-name="表格1.A1" office:value-type="string">
            <text:p text:style-name="P10">借用人</text:p>
          </table:table-cell>
          <table:table-cell table:style-name="表格1.A1" office:value-type="string">
            <text:p text:style-name="P10">借用物品</text:p>
          </table:table-cell>
          <table:table-cell table:style-name="表格1.A1" office:value-type="string">
            <text:p text:style-name="P10">預計歸還日期</text:p>
          </table:table-cell>
          <table:table-cell table:style-name="表格1.E1" office:value-type="string">
            <text:p text:style-name="P10">檢核者</text:p>
          </table:table-cell>
        </table:table-row>
        <table:table-row table:style-name="表格1.1">
          <table:table-cell table:style-name="表格1.A2" office:value-type="string">
            <text:p text:style-name="P16"/>
            <text:p text:style-name="P1"><text:span text:style-name="T22"><text:s/></text:span><text:span text:style-name="T13"><text:s text:c="2"/>年 <text:s text:c="3"/>月 <text:s text:c="3"/>日</text:span></text:p>
            <text:p text:style-name="P19"/>
          </table:table-cell>
          <table:table-cell table:style-name="表格1.B2" office:value-type="string">
            <text:p text:style-name="P22"/>
            <text:p text:style-name="P21"/>
          </table:table-cell>
          <table:table-cell table:style-name="表格1.C2" office:value-type="string">
            <text:p text:style-name="P22"/>
            <text:p text:style-name="P21"/>
          </table:table-cell>
          <table:table-cell table:style-name="表格1.D2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2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3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3" office:value-type="string">
            <text:p text:style-name="P22"/>
            <text:p text:style-name="P21"/>
          </table:table-cell>
          <table:table-cell table:style-name="表格1.C3" office:value-type="string">
            <text:p text:style-name="P22"/>
            <text:p text:style-name="P21"/>
          </table:table-cell>
          <table:table-cell table:style-name="表格1.D3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3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4" office:value-type="string">
            <text:p text:style-name="P22"/>
            <text:p text:style-name="P21"/>
          </table:table-cell>
          <table:table-cell table:style-name="表格1.C4" office:value-type="string">
            <text:p text:style-name="P22"/>
            <text:p text:style-name="P21"/>
          </table:table-cell>
          <table:table-cell table:style-name="表格1.D4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4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5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5" office:value-type="string">
            <text:p text:style-name="P22"/>
            <text:p text:style-name="P21"/>
          </table:table-cell>
          <table:table-cell table:style-name="表格1.C5" office:value-type="string">
            <text:p text:style-name="P22"/>
            <text:p text:style-name="P21"/>
          </table:table-cell>
          <table:table-cell table:style-name="表格1.D5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5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6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6" office:value-type="string">
            <text:p text:style-name="P22"/>
            <text:p text:style-name="P21"/>
          </table:table-cell>
          <table:table-cell table:style-name="表格1.C6" office:value-type="string">
            <text:p text:style-name="P22"/>
            <text:p text:style-name="P21"/>
          </table:table-cell>
          <table:table-cell table:style-name="表格1.D6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6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7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7" office:value-type="string">
            <text:p text:style-name="P22"/>
            <text:p text:style-name="P21"/>
          </table:table-cell>
          <table:table-cell table:style-name="表格1.C7" office:value-type="string">
            <text:p text:style-name="P22"/>
            <text:p text:style-name="P21"/>
          </table:table-cell>
          <table:table-cell table:style-name="表格1.D7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7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8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8" office:value-type="string">
            <text:p text:style-name="P22"/>
            <text:p text:style-name="P21"/>
          </table:table-cell>
          <table:table-cell table:style-name="表格1.C8" office:value-type="string">
            <text:p text:style-name="P22"/>
            <text:p text:style-name="P21"/>
          </table:table-cell>
          <table:table-cell table:style-name="表格1.D8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8" office:value-type="string">
            <text:p text:style-name="P22"/>
            <text:p text:style-name="P21"/>
          </table:table-cell>
        </table:table-row>
        <table:table-row table:style-name="表格1.1">
          <table:table-cell table:style-name="表格1.A9" office:value-type="string">
            <text:p text:style-name="P22"/>
            <text:p text:style-name="P8"><text:s text:c="3"/>年 <text:s text:c="3"/>月 <text:s text:c="3"/>日</text:p>
            <text:p text:style-name="P21"/>
          </table:table-cell>
          <table:table-cell table:style-name="表格1.B9" office:value-type="string">
            <text:p text:style-name="P22"/>
            <text:p text:style-name="P21"/>
          </table:table-cell>
          <table:table-cell table:style-name="表格1.C9" office:value-type="string">
            <text:p text:style-name="P22"/>
            <text:p text:style-name="P21"/>
          </table:table-cell>
          <table:table-cell table:style-name="表格1.D9" office:value-type="string">
            <text:p text:style-name="P22"/>
            <text:p text:style-name="P8"><text:s text:c="3"/>年 <text:s text:c="3"/>月 <text:s text:c="3"/>日</text:p>
          </table:table-cell>
          <table:table-cell table:style-name="表格1.E9" office:value-type="string">
            <text:p text:style-name="P22"/>
            <text:p text:style-name="P21"/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附件二</text:p>
          </table:table-cell>
        </table:table-row>
        <table:table-row table:style-name="表格2.2">
          <table:table-cell table:style-name="表格2.A2" office:value-type="string">
            <text:p text:style-name="P17">國立臺東大學附屬特殊教育學校</text:p>
            <text:p text:style-name="P17">體　　育　　物　　品　　外　　借　　借　　據</text:p>
            <text:p text:style-name="P20">（第一聯借用人收執）</text:p>
            <text:p text:style-name="P23"><text:span text:style-name="T17">茲借到下列物品由借用人妥慎使用並加維護定於</text:span><text:span text:style-name="T27"> <text:s text:c="4"/></text:span><text:span text:style-name="T17">年</text:span><text:span text:style-name="T27"> <text:s text:c="3"/></text:span><text:span text:style-name="T17">月</text:span><text:span text:style-name="T27"> <text:s text:c="3"/></text:span><text:span text:style-name="T17">日（七日為限）繳還如有損壞願負責賠償　　　此據</text:span></text:p>
            <text:p text:style-name="P23"><text:span text:style-name="T17">　　　　　　　　借用人職別</text:span><text:span text:style-name="T27"> <text:s text:c="18"/></text:span><text:span text:style-name="T17">姓名　</text:span><text:span text:style-name="T27"> <text:s text:c="9"/></text:span><text:span text:style-name="T17">　（簽章）</text:span></text:p>
            <text:p text:style-name="P20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24">物品名稱</text:p>
                </table:table-cell>
                <table:table-cell table:style-name="表格3.A1" office:value-type="string">
                  <text:p text:style-name="P24">數量</text:p>
                </table:table-cell>
                <table:table-cell table:style-name="表格3.A1" office:value-type="string">
                  <text:p text:style-name="P24">單位</text:p>
                </table:table-cell>
                <table:table-cell table:style-name="表格3.D1" office:value-type="string">
                  <text:p text:style-name="P24">物品編號</text:p>
                </table:table-cell>
              </table:table-row>
              <table:table-row table:style-name="表格3.2"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D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D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D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D1" office:value-type="string">
                  <text:p text:style-name="P25"/>
                </table:table-cell>
              </table:table-row>
              <table:table-row table:style-name="表格3.2"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A1" office:value-type="string">
                  <text:p text:style-name="P25"/>
                </table:table-cell>
                <table:table-cell table:style-name="表格3.D1" office:value-type="string">
                  <text:p text:style-name="P25"/>
                </table:table-cell>
              </table:table-row>
            </table:table>
            <text:p text:style-name="P20"/>
            <text:p text:style-name="P20">借用人簽章　　　　　　　　　　　　保管人員簽章　　　　　　　　保管單位</text:p>
            <text:p text:style-name="P20"><draw:frame draw:style-name="fr1" draw:name="框架1" text:anchor-type="char" svg:x="7.408cm" svg:y="0.499cm" svg:width="1.905cm" svg:height="1.044cm" draw:z-index="0"><draw:text-box><text:p text:style-name="P26">裁剪線</text:p></draw:text-box></draw:frame>借用單位主管簽章　　　　　　　　　　　　　　　　　　　　　　　主管簽章</text:p>
          </table:table-cell>
        </table:table-row>
        <table:table-row table:style-name="表格2.2">
          <table:table-cell table:style-name="表格2.A3" office:value-type="string">
            <text:p text:style-name="P18"/>
            <text:p text:style-name="P17">國立臺東大學附屬特殊教育學校</text:p>
            <text:p text:style-name="P17">體　　育　　物　　品　　外　　借　　借　　據</text:p>
            <text:p text:style-name="P20">（第二聯保管人收執）</text:p>
            <text:p text:style-name="P23"><text:span text:style-name="T17">茲借到下列物品由借用人妥慎使用並加維護定於</text:span><text:span text:style-name="T27"> <text:s text:c="4"/></text:span><text:span text:style-name="T17">年</text:span><text:span text:style-name="T27"> <text:s text:c="3"/></text:span><text:span text:style-name="T17">月</text:span><text:span text:style-name="T27"> <text:s text:c="3"/></text:span><text:span text:style-name="T17">日（七日為限）繳還如有損壞願負責賠償　　　此據</text:span></text:p>
            <text:p text:style-name="P23"><text:span text:style-name="T17">　　　　　　　　借用人職別</text:span><text:span text:style-name="T27"> <text:s text:c="18"/></text:span><text:span text:style-name="T17">姓名　</text:span><text:span text:style-name="T27"> <text:s text:c="9"/></text:span><text:span text:style-name="T17">　（簽章）</text:span></text:p>
            <text:p text:style-name="P20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24">物品名稱</text:p>
                </table:table-cell>
                <table:table-cell table:style-name="表格4.A1" office:value-type="string">
                  <text:p text:style-name="P24">數量</text:p>
                </table:table-cell>
                <table:table-cell table:style-name="表格4.A1" office:value-type="string">
                  <text:p text:style-name="P24">單位</text:p>
                </table:table-cell>
                <table:table-cell table:style-name="表格4.D1" office:value-type="string">
                  <text:p text:style-name="P24">物品編號</text:p>
                </table:table-cell>
              </table:table-row>
              <table:table-row table:style-name="表格4.2"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D1" office:value-type="string">
                  <text:p text:style-name="P25"/>
                </table:table-cell>
              </table:table-row>
              <table:table-row table:style-name="表格4.2"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D1" office:value-type="string">
                  <text:p text:style-name="P25"/>
                </table:table-cell>
              </table:table-row>
              <table:table-row table:style-name="表格4.2"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D1" office:value-type="string">
                  <text:p text:style-name="P25"/>
                </table:table-cell>
              </table:table-row>
              <table:table-row table:style-name="表格4.2"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D1" office:value-type="string">
                  <text:p text:style-name="P25"/>
                </table:table-cell>
              </table:table-row>
              <table:table-row table:style-name="表格4.2"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A1" office:value-type="string">
                  <text:p text:style-name="P25"/>
                </table:table-cell>
                <table:table-cell table:style-name="表格4.D1" office:value-type="string">
                  <text:p text:style-name="P25"/>
                </table:table-cell>
              </table:table-row>
            </table:table>
            <text:p text:style-name="P20"/>
            <text:p text:style-name="P20">借用人簽章　　　　　　　　　　　　保管人員簽章　　　　　　　　保管單位</text:p>
            <text:p text:style-name="P20">借用單位主管簽章　　　　　　　　　　　　　　　　　　　　　　　主管簽章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仿黑體繁" svg:font-family="王漢宗仿黑體繁, 標楷體" style:font-family-generic="script" style:font-pitch="variable"/>
    <style:font-face style:name="王漢宗拓仿黑體" svg:font-family="王漢宗拓仿黑體, 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z1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文山區興隆國小體育器材室體育器材管理辦法</dc:title>
    <meta:initial-creator>user</meta:initial-creator>
    <meta:creation-date>2015-08-25T08:46:00</meta:creation-date>
    <dc:creator>admin</dc:creator>
    <dc:date>2018-04-26T14:49:00</dc:date>
    <meta:editing-cycles>12</meta:editing-cycles>
    <meta:editing-duration>PT58M</meta:editing-duration>
    <meta:document-statistic meta:table-count="4" meta:image-count="0" meta:object-count="0" meta:page-count="4" meta:paragraph-count="79" meta:word-count="1485" meta:character-count="1901" meta:non-whitespace-character-count="1487"/>
    <meta:generator>LibreOffice/5.2.5.1$Windows_x86 LibreOffice_project/0312e1a284a7d50ca85a365c316c7abbf20a4d22</meta:generator>
  </office:meta>
</office:document-meta>
</file>