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table:align="center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2.1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3.965cm" fo:keep-together="auto"/>
    </style:style>
    <style:style style:name="表格2" style:family="table">
      <style:table-properties style:width="17.332cm" table:align="left" style:writing-mode="lr-tb"/>
    </style:style>
    <style:style style:name="表格2.A" style:family="table-column">
      <style:table-column-properties style:column-width="3.41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58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579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1.5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top" fo:background-color="#ffffff" fo:padding-left="0.049cm" fo:padding-right="0.049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表格2.E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E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表格2.E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9" style:family="table-row">
      <style:table-row-properties style:min-row-height="1.2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2.25pt solid #000000" fo:border-top="1pt solid #000000" fo:border-bottom="1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"/>
    <style:style style:name="P5" style:family="paragraph" style:parent-style-name="Standard" style:list-style-name="">
      <style:paragraph-properties fo:text-align="end" style:justify-single-word="false"/>
    </style:style>
    <style:style style:name="P6" style:family="paragraph" style:parent-style-name="Standard" style:list-style-name="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新細明體"/>
    </style:style>
    <style:style style:name="P7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letter-kerning="true" style:font-name-asian="標楷體" style:font-size-asian="10pt" style:font-name-complex="新細明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>
        <style:tab-stops>
          <style:tab-stop style:position="4.21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>
        <style:tab-stops>
          <style:tab-stop style:position="1.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20pt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12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 style:list-style-name="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8pt"/>
    </style:style>
    <style:style style:name="P3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true" style:font-name-asian="標楷體" style:font-name-complex="新細明體" style:font-size-complex="8pt"/>
    </style:style>
    <style:style style:name="P3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8pt"/>
    </style:style>
    <style:style style:name="P33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" style:font-size-complex="8pt"/>
    </style:style>
    <style:style style:name="P3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8pt"/>
    </style:style>
    <style:style style:name="P35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true" style:font-name-asian="標楷體" style:font-name-complex="新細明體" style:font-size-complex="8pt"/>
    </style:style>
    <style:style style:name="P36" style:family="paragraph" style:parent-style-name="Standard">
      <style:paragraph-properties style:line-height-at-least="0.423cm" fo:orphans="2" fo:widows="2"/>
      <style:text-properties style:font-name="標楷體" style:letter-kerning="true" style:font-name-asian="標楷體" style:font-name-complex="新細明體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8pt"/>
    </style:style>
    <style:style style:name="P3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529cm" fo:text-align="end" style:justify-single-word="false" style:text-autospace="none"/>
    </style:style>
    <style:style style:name="P41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3" style:family="paragraph" style:parent-style-name="Standard">
      <style:text-properties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-asian="標楷體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-asian="標楷體"/>
    </style:style>
    <style:style style:name="P4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-asian="標楷體"/>
    </style:style>
    <style:style style:name="P47" style:family="paragraph" style:parent-style-name="Standard" style:list-style-name="">
      <style:text-properties style:font-name-asian="標楷體"/>
    </style:style>
    <style:style style:name="P4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-asian="標楷體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language="zh" fo:country="TW" style:font-name-asian="標楷體" style:language-asian="zh" style:country-asian="TW"/>
    </style:style>
    <style:style style:name="P50" style:family="paragraph" style:parent-style-name="Standard">
      <style:paragraph-properties>
        <style:tab-stops>
          <style:tab-stop style:position="1.896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2.252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2.675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2.321cm"/>
        </style:tab-stops>
      </style:paragraph-properties>
    </style:style>
    <style:style style:name="P54" style:family="paragraph" style:parent-style-name="Standard" style:list-style-name="WW8Num12"/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style:line-height-at-least="0.423cm" fo:orphans="2" fo:widows="2"/>
    </style:style>
    <style:style style:name="P57" style:family="paragraph" style:parent-style-name="Standard">
      <style:paragraph-properties style:line-height-at-least="0.423cm" fo:text-align="center" style:justify-single-word="false" fo:orphans="2" fo:widows="2"/>
    </style:style>
    <style:style style:name="P58" style:family="paragraph" style:parent-style-name="Standard">
      <style:paragraph-properties style:line-height-at-least="0.423cm" fo:text-align="center" style:justify-single-word="false" fo:orphans="2" fo:widows="2"/>
      <style:text-properties style:letter-kerning="true" style:font-name-asian="標楷體" style:font-size-complex="8pt"/>
    </style:style>
    <style:style style:name="P59" style:family="paragraph" style:parent-style-name="Standard">
      <style:paragraph-properties fo:margin-left="0cm" fo:margin-right="0cm" fo:text-indent="1.27cm" style:auto-text-indent="false"/>
    </style:style>
    <style:style style:name="P60" style:family="paragraph" style:parent-style-name="Standard">
      <style:paragraph-properties fo:margin-left="0.635cm" fo:margin-right="0cm" fo:text-indent="-0.635cm" style:auto-text-indent="false"/>
    </style:style>
    <style:style style:name="P61" style:family="paragraph" style:parent-style-name="Standard">
      <style:paragraph-properties fo:margin-left="0cm" fo:margin-right="0cm" fo:text-indent="0.564cm" style:auto-text-indent="false"/>
    </style:style>
    <style:style style:name="P62" style:family="paragraph" style:parent-style-name="Standard">
      <style:paragraph-properties fo:margin-left="0.466cm" fo:margin-right="0cm" fo:text-align="justify" style:justify-single-word="false" fo:text-indent="-0.415cm" style:auto-text-indent="false"/>
    </style:style>
    <style:style style:name="P63" style:family="paragraph" style:parent-style-name="Standard">
      <style:paragraph-properties fo:margin-left="0.466cm" fo:margin-right="0cm" fo:text-align="justify" style:justify-single-word="false" fo:text-indent="-0.415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351cm" fo:margin-right="0cm" fo:text-align="justify" style:justify-single-word="false" fo:text-indent="-0.363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376cm" fo:margin-right="0cm" fo:text-align="justify" style:justify-single-word="false" fo:text-indent="-0.351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381cm" fo:margin-right="0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406cm" fo:margin-right="0cm" fo:text-align="justify" style:justify-single-word="false" fo:text-indent="-0.381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45cm" fo:margin-right="0cm" fo:text-align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448cm" fo:margin-right="0cm" fo:text-align="center" style:justify-single-word="false" fo:text-indent="-1.44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0.418cm" fo:margin-right="0cm" fo:text-align="justify" style:justify-single-word="false" fo:text-indent="-0.393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381cm" fo:margin-right="0cm" fo:text-align="justify" style:justify-single-word="false" fo:text-indent="-0.381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2.618cm" fo:margin-right="0cm" style:line-height-at-least="0.423cm" fo:text-indent="0cm" style:auto-text-indent="false" style:snap-to-layout-grid="false"/>
      <style:text-properties style:font-name="標楷體" style:letter-kerning="true" style:font-name-asian="標楷體" style:font-name-complex="新細明體" style:font-size-complex="8pt"/>
    </style:style>
    <style:style style:name="P7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.905cm"/>
        </style:tab-stops>
      </style:paragraph-properties>
    </style:style>
    <style:style style:name="P77" style:family="paragraph" style:parent-style-name="清單段落">
      <style:paragraph-properties fo:line-height="136%"/>
    </style:style>
    <style:style style:name="P78" style:family="paragraph" style:parent-style-name="清單段落">
      <style:paragraph-properties fo:margin-left="0cm" fo:margin-right="0cm" fo:line-height="136%" fo:text-indent="0cm" style:auto-text-indent="false" fo:break-before="page"/>
    </style:style>
    <style:style style:name="P79" style:family="paragraph" style:parent-style-name="清單段落">
      <style:paragraph-properties fo:margin-left="0cm" fo:margin-right="0cm" fo:line-height="136%" fo:text-indent="0cm" style:auto-text-indent="false"/>
    </style:style>
    <style:style style:name="P80" style:family="paragraph" style:parent-style-name="清單段落">
      <style:paragraph-properties fo:margin-left="0cm" fo:margin-right="0cm" fo:line-height="136%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1" style:family="paragraph" style:parent-style-name="清單段落">
      <style:paragraph-properties fo:margin-left="0cm" fo:margin-right="0cm" fo:line-height="136%" fo:text-indent="0cm" style:auto-text-indent="false"/>
      <style:text-properties fo:color="#000000" style:font-name="標楷體" fo:font-size="13pt" style:letter-kerning="true" style:font-name-asian="標楷體" style:font-size-asian="13pt" style:font-size-complex="13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size-complex="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 style:font-size-complex="8pt"/>
    </style:style>
    <style:style style:name="T12" style:family="text">
      <style:text-properties style:font-name="標楷體" style:letter-kerning="true" style:font-name-asian="標楷體" style:font-name-complex="新細明體" style:font-size-complex="8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新細明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@新細明體" style:font-size-complex="12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weight="bold" style:letter-kerning="true" style:font-name-asian="標楷體" style:font-weight-asian="bold" style:font-name-complex="新細明體" style:font-size-complex="8pt"/>
    </style:style>
    <style:style style:name="T31" style:family="text">
      <style:text-properties style:font-name="標楷體" fo:font-weight="bold" style:letter-kerning="true" style:font-name-asian="標楷體" style:font-weight-asian="bold" style:font-name-complex="新細明體" style:font-size-complex="8pt"/>
    </style:style>
    <style:style style:name="T32" style:family="text">
      <style:text-properties style:font-name="標楷體" style:font-name-complex="新細明體"/>
    </style:style>
    <style:style style:name="T33" style:family="text">
      <style:text-properties style:font-name-asian="標楷體"/>
    </style:style>
    <style:style style:name="T34" style:family="text">
      <style:text-properties style:font-name-asian="標楷體"/>
    </style:style>
    <style:style style:name="T35" style:family="text">
      <style:text-properties style:font-name-complex="標楷體"/>
    </style:style>
    <style:style style:name="T36" style:family="text">
      <style:text-properties style:font-weight-complex="bold"/>
    </style:style>
    <style:style style:name="T37" style:family="text">
      <style:text-properties style:letter-kerning="true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letter-kerning="true" style:font-name-asian="標楷體" style:font-size-complex="8pt"/>
    </style:style>
    <style:style style:name="T40" style:family="text">
      <style:text-properties style:letter-kerning="true" style:font-name-asian="標楷體" style:font-size-complex="8pt"/>
    </style:style>
    <style:style style:name="T41" style:family="text">
      <style:text-properties style:letter-kerning="true" style:font-name-asian="標楷體" style:font-name-complex="標楷體" style:font-size-complex="8pt"/>
    </style:style>
    <style:style style:name="T42" style:family="text">
      <style:text-properties style:letter-kerning="true" style:font-name-asian="標楷體"/>
    </style:style>
    <style:style style:name="T43" style:family="text">
      <style:text-properties style:letter-kerning="true" style:font-size-complex="8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style:font-name-asian="Times New Roman"/>
    </style:style>
    <style:style style:name="T47" style:family="text">
      <style:text-properties fo:font-size="13pt" fo:font-weight="bold" style:font-name-asian="標楷體" style:font-size-asian="13pt" style:font-weight-asian="bold" style:font-size-complex="13pt"/>
    </style:style>
    <style:style style:name="T48" style:family="text">
      <style:text-properties style:font-size-complex="8pt"/>
    </style:style>
    <style:style style:name="T4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53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54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letter-kerning="true"/>
    </style:style>
    <style:style style:name="T57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2"><text:span text:style-name="T4">國立臺東大學附屬特殊教育學校</text:span></text:h>
      <text:h text:style-name="P3" text:outline-level="2"><text:span text:style-name="T3">偶發事件及緊急傷病處理要點</text:span></text:h>
      <text:h text:style-name="P5" text:outline-level="2"><text:span text:style-name="T6">民國100年</text:span><text:span text:style-name="T6">10</text:span><text:span text:style-name="T6">月</text:span><text:span text:style-name="T6">31</text:span><text:span text:style-name="T6">日經</text:span><text:span text:style-name="T6">教導處</text:span><text:span text:style-name="T6">討論</text:span><text:span text:style-name="T6">後</text:span><text:span text:style-name="T6">呈請校長核示</text:span></text:h>
      <text:h text:style-name="P6" text:outline-level="2">106年04月19日經行政會議通過後實施</text:h>
      <text:p text:style-name="P7">中華民國106年9月13日106學年度第一學期第2次行政會議修正通過</text:p>
      <text:p text:style-name="P40"><text:span text:style-name="T6">中華民國10</text:span><text:span text:style-name="T6">7</text:span><text:span text:style-name="T6">年6月12日106學年度第二學期第4次行政會議修正通過</text:span></text:p>
      <text:p text:style-name="P7"/>
      <text:p text:style-name="Standard"><text:span text:style-name="T45">ㄧ、目的：</text:span><text:span text:style-name="T33">確實掌握時效，處理偶發事件、偶發疾病及意外傷害，以達急救功能，確保學</text:span></text:p>
      <text:p text:style-name="Standard"><text:span text:style-name="T46"><text:s text:c="12"/></text:span><text:span text:style-name="T33">生之健康。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41">二、流程：</text:p>
      <text:p text:style-name="P1"><text:span text:style-name="T46"><text:s text:c="30"/></text:span><text:span text:style-name="T33">(</text:span><text:span text:style-name="T33">一)上課期間</text:span></text:p>
      <text:p text:style-name="P49"><draw:frame draw:style-name="fr1" draw:name="框架1" text:anchor-type="char" svg:x="4.736cm" svg:y="0.291cm" svg:width="5.415cm" svg:height="1.005cm" draw:z-index="0"><draw:text-box><text:p text:style-name="P42">發生狀況</text:p></draw:text-box></draw:frame></text:p>
      <text:p text:style-name="P49"><draw:frame draw:style-name="fr1" draw:name="框架2" text:anchor-type="char" svg:x="4.736cm" svg:y="0.609cm" svg:width="5.45cm" svg:height="2.275cm" draw:z-index="1"><draw:text-box><text:p text:style-name="Standard"><text:span text:style-name="T33">目擊者通知</text:span><text:span text:style-name="T13">↗學務處</text:span></text:p><text:p text:style-name="Standard">　　　　　<text:span text:style-name="T13">↘健康中心</text:span></text:p><text:p text:style-name="P43">（緊急處理及詳述狀況）</text:p></draw:text-box></draw:frame></text:p>
      <text:p text:style-name="P45"/>
      <text:p text:style-name="P45"/>
      <text:p text:style-name="P45"/>
      <text:p text:style-name="P49"><draw:line text:anchor-type="char" draw:z-index="2" draw:style-name="gr1" draw:text-style-name="P82" svg:x1="7.303cm" svg:y1="0.318cm" svg:x2="7.303cm" svg:y2="0.953cm"><text:p/></draw:line></text:p>
      <text:p text:style-name="P49"><draw:frame draw:style-name="fr1" draw:name="框架3" text:anchor-type="char" svg:x="2.831cm" svg:y="0.291cm" svg:width="8.943cm" svg:height="1.005cm" draw:z-index="3"><draw:text-box><text:p text:style-name="P2"><text:span text:style-name="T33">初步處理（附件1）</text:span></text:p></draw:text-box></draw:frame></text:p>
      <text:p text:style-name="P45"/>
      <text:p text:style-name="P49"><draw:frame draw:style-name="fr1" draw:name="框架4" text:anchor-type="char" svg:x="2.831cm" svg:y="-0.026cm" svg:width="8.943cm" svg:height="4.815cm" draw:z-index="4"><draw:text-box><text:p text:style-name="P59"><text:span text:style-name="T13">健康中心護理師（緊急處理）</text:span></text:p><text:p text:style-name="P13">輕傷時－處理傷病，必要時聯絡導師及家長</text:p><text:p text:style-name="P13">重傷時－</text:p><text:p text:style-name="P60"><text:span text:style-name="T13">1</text:span><text:span text:style-name="T13">、健康中心聯絡</text:span><text:span text:style-name="T13">119</text:span><text:span text:style-name="T13"> </text:span></text:p><text:p text:style-name="P60"><text:span text:style-name="T13">2</text:span><text:span text:style-name="T13">、導師通知家長</text:span></text:p><text:p text:style-name="P60"><text:span text:style-name="T13">3</text:span><text:span text:style-name="T13">、重大傷害或中毒事件時逕行通知警察或區域急救中心</text:span></text:p></draw:text-box></draw:frame></text:p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9"><draw:line text:anchor-type="char" draw:z-index="6" draw:style-name="gr1" draw:text-style-name="P82" svg:x1="8.89cm" svg:y1="0.318cm" svg:x2="10.16cm" svg:y2="0.953cm"><text:p/></draw:line><draw:line text:anchor-type="char" draw:z-index="5" draw:style-name="gr1" draw:text-style-name="P82" svg:x1="5.715cm" svg:y1="0.318cm" svg:x2="4.445cm" svg:y2="0.953cm"><text:p/></draw:line></text:p>
      <text:p text:style-name="P49"><draw:line text:anchor-type="char" draw:z-index="11" draw:style-name="gr1" draw:text-style-name="P82" svg:x1="4.763cm" svg:y1="2.858cm" svg:x2="5.398cm" svg:y2="3.493cm"><text:p/></draw:line><draw:line text:anchor-type="char" draw:z-index="12" draw:style-name="gr1" draw:text-style-name="P82" svg:x1="9.208cm" svg:y1="2.858cm" svg:x2="8.573cm" svg:y2="3.493cm"><text:p/></draw:line><draw:frame draw:style-name="fr1" draw:name="框架5" text:anchor-type="char" svg:x="7.911cm" svg:y="0.291cm" svg:width="4.498cm" svg:height="1.005cm" draw:z-index="9"><draw:text-box><text:p text:style-name="P44">教務處</text:p></draw:text-box></draw:frame><draw:frame draw:style-name="fr1" draw:name="框架6" text:anchor-type="char" svg:x="2.196cm" svg:y="0.291cm" svg:width="4.498cm" svg:height="1.005cm" draw:z-index="7"><draw:text-box><text:p text:style-name="P44">送醫治療</text:p></draw:text-box></draw:frame><draw:frame draw:style-name="fr1" draw:name="框架7" text:anchor-type="char" svg:x="4.101cm" svg:y="3.466cm" svg:width="6.72cm" svg:height="1.005cm" draw:z-index="13"><draw:text-box><text:p text:style-name="P44">校長</text:p></draw:text-box></draw:frame><draw:frame draw:style-name="fr1" draw:name="框架8" text:anchor-type="char" svg:x="7.911cm" svg:y="1.244cm" svg:width="4.498cm" svg:height="1.64cm" draw:z-index="10"><draw:text-box><text:p text:style-name="P44">調派代課老師</text:p></draw:text-box></draw:frame><draw:frame draw:style-name="fr1" draw:name="框架9" text:anchor-type="char" svg:x="4.101cm" svg:y="4.419cm" svg:width="6.72cm" svg:height="1.005cm" draw:z-index="14"><draw:text-box><text:p text:style-name="P44">必要時向教育主管機關報告</text:p></draw:text-box></draw:frame><draw:frame draw:style-name="fr1" draw:name="框架10" text:anchor-type="char" svg:x="2.196cm" svg:y="1.244cm" svg:width="4.498cm" svg:height="1.64cm" draw:z-index="8"><draw:text-box><text:p text:style-name="P43">導師陪同</text:p><text:p text:style-name="P43">護理人員送醫</text:p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5"><draw:frame draw:style-name="fr2" draw:name="框架11" text:anchor-type="char" svg:y="0.623cm" svg:width="10.202cm" draw:z-index="15"><draw:text-box fo:min-height="0cm"><text:p text:style-name="Standard"><text:span text:style-name="T16">住宿生罹患疾病或受傷：通知生教組長或學務主任</text:span></text:p></draw:text-box></draw:frame>(二)住宿期間</text:p>
      <text:p text:style-name="P19"><draw:connector text:anchor-type="char" draw:z-index="17" draw:style-name="gr2" draw:text-style-name="P82" draw:type="line" svg:x1="7.576cm" svg:y1="0.93cm" svg:x2="3.332cm" svg:y2="3.969cm" svg:d="M7576 930l-4244 3039" svg:viewBox="0 0 4246 3041"><text:p/></draw:connector><draw:connector text:anchor-type="char" draw:z-index="19" draw:style-name="gr2" draw:text-style-name="P82" draw:type="line" svg:x1="10.903cm" svg:y1="0.93cm" svg:x2="14.212cm" svg:y2="3.969cm" svg:d="M10903 930l3309 3039" svg:viewBox="0 0 3311 3041"><text:p/></draw:connector></text:p>
      <text:p text:style-name="P61"><text:soft-page-break/><text:span text:style-name="T22"><text:s text:c="38"/></text:span><text:span text:style-name="T8">一 <text:s text:c="30"/>急</text:span></text:p>
      <text:p text:style-name="P61"><text:span text:style-name="T22"><text:s text:c="32"/></text:span><text:span text:style-name="T8">般 <text:s text:c="39"/>性</text:span></text:p>
      <text:p text:style-name="P61"><text:span text:style-name="T22"><text:s text:c="26"/></text:span><text:span text:style-name="T8">疾 <text:s text:c="48"/>疾</text:span></text:p>
      <text:p text:style-name="P61"><text:span text:style-name="T22"><text:s text:c="20"/></text:span><text:span text:style-name="T8"><text:s/>病 <text:s text:c="55"/>病</text:span></text:p>
      <text:p text:style-name="P11"><draw:frame draw:style-name="fr1" draw:name="框架12" text:anchor-type="char" svg:x="0.755cm" svg:y="0.129cm" svg:width="3.715cm" draw:z-index="16"><draw:text-box fo:min-height="0cm"><text:p text:style-name="Standard"><text:span text:style-name="T16">住管員通知家長到校，自行就醫處理。</text:span></text:p></draw:text-box></draw:frame><draw:frame draw:style-name="fr1" draw:name="框架13" text:anchor-type="char" svg:x="12.949cm" svg:y="0.145cm" svg:width="5.066cm" svg:height="2.757cm" draw:z-index="18"><draw:text-box><text:p text:style-name="Standard"><text:span text:style-name="T16">由男生住宿生管理員搭乘計程車或救護車陪同就診，其車資由學生家長自行負擔。</text:span></text:p></draw:text-box></draw:frame></text:p>
      <text:p text:style-name="P9"><text:tab/></text:p>
      <text:p text:style-name="P8"/>
      <text:p text:style-name="P11"><draw:frame draw:style-name="fr3" draw:name="框架14" text:anchor-type="char" svg:x="1.356cm" svg:y="0.422cm" svg:width="1.034cm" svg:height="2.88cm" draw:z-index="27"><draw:text-box><text:p text:style-name="Standard"><text:span text:style-name="T20">家長</text:span><text:span text:style-name="T14">無法就醫</text:span></text:p></draw:text-box></draw:frame><draw:connector text:anchor-type="char" draw:z-index="21" draw:style-name="gr2" draw:text-style-name="P82" draw:type="line" svg:x1="2.499cm" svg:y1="0.422cm" svg:x2="2.502cm" svg:y2="3.47cm" svg:d="M2499 422l3 3048" svg:viewBox="0 0 5 3050"><text:p/></draw:connector></text:p>
      <text:p text:style-name="P10"><draw:connector text:anchor-type="char" draw:z-index="28" draw:style-name="gr2" draw:text-style-name="P82" draw:type="line" svg:x1="15.251cm" svg:y1="0.395cm" svg:x2="15.254cm" svg:y2="2.669cm" svg:d="M15251 395l3 2274" svg:viewBox="0 0 5 2275"><text:p/></draw:connector><text:tab/></text:p>
      <text:p text:style-name="P50"><text:span text:style-name="T8"><text:tab/></text:span><text:span text:style-name="T8"> <text:s text:c="71"/></text:span></text:p>
      <text:p text:style-name="P51"><text:span text:style-name="T8"><text:s text:c="84"/></text:span></text:p>
      <text:p text:style-name="P51"><text:span text:style-name="T8"><text:s text:c="85"/></text:span></text:p>
      <text:p text:style-name="P52"><draw:frame draw:style-name="fr1" draw:name="框架15" text:anchor-type="char" svg:x="12.949cm" svg:y="0.115cm" svg:width="4.704cm" svg:height="6.853cm" draw:z-index="24"><draw:text-box><text:p text:style-name="Standard"><text:span text:style-name="T16">1.當班男生住管員通知家長告知學生身體狀況，務必請家長前往陪同就醫，並連繫學校護理師至醫院。</text:span></text:p><text:p text:style-name="Standard"><text:span text:style-name="T16">2.由當班女生住宿生管理員協助照顧其他住宿生，由行政端連繫另一班次的男生住宿生支援。</text:span></text:p></draw:text-box></draw:frame><draw:frame draw:style-name="fr1" draw:name="框架16" text:anchor-type="char" svg:x="0.086cm" svg:y="0.28cm" svg:width="4.872cm" svg:height="2.926cm" draw:z-index="20"><draw:text-box><text:p text:style-name="Standard"><text:span text:style-name="T16">住宿管理員於學生住宿期間仔細觀察其狀況並妥善照護，並應將處理情形在填寫住宿生日誌</text:span></text:p></draw:text-box></draw:frame><text:span text:style-name="T8"><text:tab/></text:span><text:span text:style-name="T8"> <text:s text:c="13"/></text:span></text:p>
      <text:p text:style-name="P53"><text:span text:style-name="T8"><text:tab/></text:span><text:span text:style-name="T8"> <text:s text:c="17"/></text:span></text:p>
      <text:p text:style-name="P1"><text:span text:style-name="T8"><text:tab/></text:span><text:span text:style-name="T8"> <text:s text:c="77"/></text:span></text:p>
      <text:p text:style-name="P46"/>
      <text:p text:style-name="P46"/>
      <text:p text:style-name="P20"><draw:connector text:anchor-type="char" draw:z-index="23" draw:style-name="gr2" draw:text-style-name="P82" draw:type="line" svg:x1="2.261cm" svg:y1="0.019cm" svg:x2="2.264cm" svg:y2="1.397cm" svg:d="M2261 19l3 1378" svg:viewBox="0 0 5 1379"><text:p/></draw:connector></text:p>
      <text:p text:style-name="P46"/>
      <text:p text:style-name="P20"><draw:frame draw:style-name="fr1" draw:name="框架17" text:anchor-type="char" svg:x="0.086cm" svg:y="0.113cm" svg:width="4.872cm" svg:height="5.207cm" draw:z-index="22"><draw:text-box><text:list xml:id="list6635458951562532312" text:style-name="WW8Num12"><text:list-item><text:p text:style-name="P54"><text:span text:style-name="T16">隔日與導師交接時,詳加告知學生住宿期間之身體狀況。</text:span></text:p></text:list-item><text:list-item><text:p text:style-name="P15">導師視學生情況送至健康中心或連繫家長。</text:p></text:list-item></text:list></draw:text-box></draw:frame></text:p>
      <text:p text:style-name="P46"/>
      <text:p text:style-name="P46"><text:soft-page-break/></text:p>
      <text:p text:style-name="P12"><draw:connector text:anchor-type="char" draw:z-index="26" draw:style-name="gr2" draw:text-style-name="P82" draw:type="line" svg:x1="15.249cm" svg:y1="0.605cm" svg:x2="15.253cm" svg:y2="3.856cm" svg:d="M15249 605l4 3251" svg:viewBox="0 0 5 3253"><text:p/></draw:connector></text:p>
      <text:p text:style-name="P46"/>
      <text:p text:style-name="P46"/>
      <text:p text:style-name="P46"/>
      <text:p text:style-name="P46"/>
      <text:p text:style-name="P46"/>
      <text:p text:style-name="P12"><draw:frame draw:style-name="fr1" draw:name="框架18" text:anchor-type="char" svg:x="12.949cm" svg:y="0.032cm" svg:width="4.824cm" svg:height="4.115cm" draw:z-index="25"><draw:text-box><text:p text:style-name="P14">住宿管理員應完成:</text:p><text:p text:style-name="Standard"><text:span text:style-name="T16">1.填寫校園緊急事件通報表，紀錄就醫及事件經過。</text:span></text:p><text:p text:style-name="Standard"><text:span text:style-name="T16">2.填寫宿舍日誌。</text:span></text:p><text:p text:style-name="Standard"><text:span text:style-name="T16">3.告知導師。</text:span>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78"><text:span text:style-name="T49">三、配合單位：</text:span><text:span text:style-name="T51">急救車聯絡緊急醫療網、</text:span><text:span text:style-name="T55">教務處</text:span><text:span text:style-name="T51">派代課老師。</text:span></text:p>
      <text:p text:style-name="Standard"><text:span text:style-name="T24">四、處理人員：</text:span><text:span text:style-name="T33">學務處行政</text:span><text:span text:style-name="T25">人員、導師、任課老師、護理人員、住管員。</text:span></text:p>
      <text:p text:style-name="P80">五、注意事項：</text:p>
      <text:p text:style-name="P79"><text:span text:style-name="T52"><text:s text:c="2"/></text:span><text:span text:style-name="T53">1.</text:span><text:span text:style-name="T53">若遇以下緊急狀況，可先送醫後再聯絡家長： </text:span></text:p>
      <text:p text:style-name="P77"><text:span text:style-name="T53">(一)</text:span><text:span text:style-name="T53">嚴重撕裂傷</text:span></text:p>
      <text:p text:style-name="P77"><text:span text:style-name="T53">(二)</text:span><text:span text:style-name="T53">腦部受到撞擊</text:span></text:p>
      <text:p text:style-name="P77"><text:span text:style-name="T53">(三)</text:span><text:span text:style-name="T53">休克、昏迷</text:span></text:p>
      <text:p text:style-name="P77"><text:span text:style-name="T53">(四)</text:span><text:span text:style-name="T53">骨折、牙齒斷裂；</text:span></text:p>
      <text:p text:style-name="P77"><text:span text:style-name="T53">(五)</text:span><text:span text:style-name="T53">大量出血</text:span></text:p>
      <text:p text:style-name="P77"><text:span text:style-name="T53">(六)</text:span><text:span text:style-name="T53">心肺功能異常</text:span></text:p>
      <text:p text:style-name="P77"><text:span text:style-name="T53">(七)</text:span><text:span text:style-name="T53">身體部位不明原因嚴重疼痛</text:span></text:p>
      <text:p text:style-name="P77"><text:span text:style-name="T53">(八)</text:span><text:span text:style-name="T53">其他本校護理人員認為有必要送醫者。</text:span></text:p>
      <text:p text:style-name="P81"><text:span text:style-name="T35"><text:s text:c="3"/></text:span><text:span text:style-name="T57">2.本校員工目睹急救狀況發生，應主動幫忙，緊急處理，以確實掌握時效。</text:span></text:p>
      <text:p text:style-name="P21">六、本處理流程呈校長核准後公佈實施，修正時亦同。</text:p>
      <text:h text:style-name="P47" text:outline-level="2">附件1</text:h>
      <text:h text:style-name="P23" text:outline-level="2">學生常見疾病及意外事件之緊急處理方法</text:h>
      <text:p text:style-name="Standard">為照顧學生之健康與安全，茲為各位介紹本校學生應注意之疾病與意外事件初步處理方法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一、創傷</text:p>
          </table:table-cell>
          <table:table-cell table:style-name="表格1.B1" office:value-type="string">
            <text:p text:style-name="P62"><text:span text:style-name="T16">1.出血時用衛生紙或紗布在傷口上直接加壓止血，等止血後再做傷口清潔消毒。</text:span></text:p>
            <text:p text:style-name="P62"><text:span text:style-name="T16">2.傷口骯髒時－先以生理食鹽水沖洗並擦乾，再做清潔傷口優碘消毒的處理。</text:span></text:p>
            <text:p text:style-name="P63">3.如傷口大於一公分深度大於零點三公分，且無法止血由學校先行送醫縫合處理，由導師通知家長。</text:p>
          </table:table-cell>
        </table:table-row>
        <table:table-row table:style-name="表格1.1">
          <table:table-cell table:style-name="表格1.A1" office:value-type="string">
            <text:p text:style-name="P25">二、流鼻血</text:p>
          </table:table-cell>
          <table:table-cell table:style-name="表格1.B1" office:value-type="string">
            <text:p text:style-name="P16">1.稍微頭向前傾，張開嘴巴，避免鼻血流入喉嚨。</text:p>
            <text:p text:style-name="P16">2.用手捏住鼻樑上方加壓止血（加壓時請學生張口呼吸）。</text:p>
            <text:p text:style-name="P16">3.可在鼻子四周冰敷。</text:p>
          </table:table-cell>
        </table:table-row>
        <table:table-row table:style-name="表格1.1">
          <table:table-cell table:style-name="表格1.A1" office:value-type="string">
            <text:p text:style-name="P25">三、血腫時</text:p>
          </table:table-cell>
          <table:table-cell table:style-name="表格1.B1" office:value-type="string">
            <text:p text:style-name="P16">切勿搓揉（二十四小時內）多次冰敷，每次不超過十五分鐘。</text:p>
          </table:table-cell>
        </table:table-row>
        <table:table-row table:style-name="表格1.1">
          <table:table-cell table:style-name="表格1.A1" office:value-type="string">
            <text:p text:style-name="P25">四、扭傷</text:p>
          </table:table-cell>
          <table:table-cell table:style-name="表格1.B1" office:value-type="string">
            <text:p text:style-name="P16">通常可自行作肢體運動但會限制其活動度，此時可先冰敷十五分鐘休息停止活動。</text:p>
          </table:table-cell>
        </table:table-row>
        <table:table-row table:style-name="表格1.1">
          <table:table-cell table:style-name="表格1.A1" office:value-type="string">
            <text:p text:style-name="P25">五、骨折</text:p>
          </table:table-cell>
          <table:table-cell table:style-name="表格1.B1" office:value-type="string">
            <text:p text:style-name="P55"><text:span text:style-name="T16">通常會主訴無法做肢體活動且運動難受，肢體活動度變大或變小，且會發現活動方向不對，或與原來排列不一樣。</text:span></text:p>
            <text:p text:style-name="P16">1.不要自行移動患肢以免加重病情。</text:p>
            <text:p text:style-name="P16">2.有出血先加壓止血。</text:p>
            <text:p text:style-name="P16">3.予以患肢固定送醫。</text:p>
          </table:table-cell>
        </table:table-row>
        <table:table-row table:style-name="表格1.1">
          <table:table-cell table:style-name="表格1.A1" office:value-type="string">
            <text:p text:style-name="P25">六、燙傷</text:p>
          </table:table-cell>
          <table:table-cell table:style-name="表格1.B1" office:value-type="string">
            <text:p text:style-name="P16">依照沖、脫、泡、蓋、送。</text:p>
          </table:table-cell>
        </table:table-row>
        <table:table-row table:style-name="表格1.1">
          <table:table-cell table:style-name="表格1.A1" office:value-type="string">
            <text:p text:style-name="P25">七、發燒</text:p>
          </table:table-cell>
          <table:table-cell table:style-name="表格1.B1" office:value-type="string">
            <text:p text:style-name="P16">懷疑有發燒時先測量體溫超過三十七度五以上微溫觀察即可，超過三十八度以上則通知家長送醫處理。</text:p>
          </table:table-cell>
        </table:table-row>
        <table:table-row table:style-name="表格1.1">
          <table:table-cell table:style-name="表格1.A1" office:value-type="string">
            <text:p text:style-name="P25">八、嘔吐</text:p>
          </table:table-cell>
          <table:table-cell table:style-name="表格1.B1" office:value-type="string">
            <text:p text:style-name="P16">觀察嘔吐物顏色，如果為棕黑色要懷疑有內出血，並觀察注意是否合併其他症狀。</text:p>
          </table:table-cell>
        </table:table-row>
        <table:table-row table:style-name="表格1.1">
          <table:table-cell table:style-name="表格1.A1" office:value-type="string">
            <text:p text:style-name="P25">九、暈倒</text:p>
          </table:table-cell>
          <table:table-cell table:style-name="表格1.B1" office:value-type="string">
            <text:p text:style-name="P16">1.感覺欲暈倒時，立即坐下來或平躺腳抬高，並做深呼吸。</text:p>
            <text:p text:style-name="P16">2.移至空氣新鮮陰涼處休息，鬆開束縛。</text:p>
            <text:p text:style-name="P16">3.意識不清者，不可給與任何食物。</text:p>
            <text:p text:style-name="P16">4.如有嘔吐使其側臥以防哽塞。</text:p>
            <text:p text:style-name="P16">5.評估意識及生命徵象，對狀況有所懷疑（未恢復知覺）則送醫。</text:p>
          </table:table-cell>
        </table:table-row>
        <table:table-row table:style-name="表格1.1">
          <table:table-cell table:style-name="表格1.A1" office:value-type="string">
            <text:p text:style-name="P25">十、氣喘</text:p>
          </table:table-cell>
          <table:table-cell table:style-name="表格1.B1" office:value-type="string">
            <text:p text:style-name="P16">1.請打健康中心分機聯絡。</text:p>
            <text:p text:style-name="P16">2.採端坐呼吸，身體向前傾姿勢。</text:p>
            <text:p text:style-name="P64">3.將學生隨身攜帶之噴霧劑二次定量噴出，五分鐘後未改善再投與第三次劑量。</text:p>
            <text:p text:style-name="P16">4.利用氧氣吸入改善之，若無法改善則需送醫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6">十一、癲癇</text:span></text:p>
          </table:table-cell>
          <table:table-cell table:style-name="表格1.B1" office:value-type="string">
            <text:p text:style-name="P16">1.請打健康中心分機聯絡。</text:p>
            <text:p text:style-name="P65">2.就地平躺，解開束縛衣物，側臥頭轉向一側讓口腔分泌物流出以維持呼吸通暢。</text:p>
            <text:p text:style-name="P66">3.發作中不要約束病童，移開危險物品，守在旁邊保護安全，等待發作過程自行結束。</text:p>
            <text:p text:style-name="P67">4.學童牙關緊閉不可強行打開以免受傷。</text:p>
            <text:p text:style-name="P68">5.發作時不要急著搬動，若發作時間超過十分鐘，或尚未清醒之前又發作好幾次， 應立即送醫，並由導師通知家長。</text:p>
          </table:table-cell>
        </table:table-row>
        <table:table-row table:style-name="表格1.1">
          <table:table-cell table:style-name="表格1.A1" office:value-type="string">
            <text:p text:style-name="P25">十二、低血糖</text:p>
          </table:table-cell>
          <table:table-cell table:style-name="表格1.B1" office:value-type="string">
            <text:p text:style-name="P69">1.請打健康中心分機聯絡。</text:p>
            <text:p text:style-name="P70">2.症狀：主訴有饑餓感、虛弱、頭暈、全身無力、發抖、冒冷汗、流涎、皮膚蒼白濕冷情形。</text:p>
            <text:p text:style-name="P70">3.當意識清楚立刻給予喝果汁或半杯水加兩茶匙糖或兩塊方糖，20分後未改善立即送醫。若症狀改善後再酌量吃些牛奶、土司或餅乾。</text:p>
            <text:p text:style-name="P16">4.如果意識不清應立即送醫，並由導師通知家長。</text:p>
          </table:table-cell>
        </table:table-row>
        <table:table-row table:style-name="表格1.1">
          <table:table-cell table:style-name="表格1.A1" office:value-type="string">
            <text:p text:style-name="P71">十三、急性腹痛</text:p>
          </table:table-cell>
          <table:table-cell table:style-name="表格1.B1" office:value-type="string">
            <text:p text:style-name="P16">1.不可給任何食物飲料藥物</text:p>
            <text:p text:style-name="P16">2.嘔吐處理與嘔吐物觀察，注意嘔吐時臉轉向一側。</text:p>
            <text:p text:style-name="P16">3.保暖，切記勿自行冷、熱敷。</text:p>
            <text:p text:style-name="P16">4.懷疑不明腹痛，應立即送醫。</text:p>
          </table:table-cell>
        </table:table-row>
        <table:table-row table:style-name="表格1.1">
          <table:table-cell table:style-name="表格1.A1" office:value-type="string">
            <text:p text:style-name="P71">十四、異物入眼</text:p>
          </table:table-cell>
          <table:table-cell table:style-name="表格1.B1" office:value-type="string">
            <text:p text:style-name="P69">1.不可揉眼，先閉眼讓淚水與異物流出。</text:p>
            <text:p text:style-name="P72">2.眼淚無法沖出異物時，可用臉盆盛乾淨水，臉浸水中，眼睛在水中開關數次異物會順水流出。</text:p>
            <text:p text:style-name="P69">3.化學物入眼需馬上沖水20－30分鐘。</text:p>
            <text:p text:style-name="P69">4.異物在上下眼臉內，用乾淨手帕或棉棒沾冷開水將異物去除。</text:p>
            <text:p text:style-name="P69">5.異物刺入勿拔除，用敷料或紙杯固定，立即送醫處理。</text:p>
          </table:table-cell>
        </table:table-row>
        <table:table-row table:style-name="表格1.1">
          <table:table-cell table:style-name="表格1.A1" office:value-type="string">
            <text:p text:style-name="P71">十五、高處跌落</text:p>
          </table:table-cell>
          <table:table-cell table:style-name="表格1.B1" office:value-type="string">
            <text:p text:style-name="P16">1.請打健康中心分機聯絡。</text:p>
            <text:p text:style-name="P16">2.不可自行移動傷者，以防脊髓二度損傷。</text:p>
            <text:p text:style-name="P16">3.預防脊椎骨折，搬運時固定頸部，且保持身體一直線。</text:p>
            <text:p text:style-name="P16">4.立即通知119送醫處理。</text:p>
          </table:table-cell>
        </table:table-row>
        <table:table-row table:style-name="表格1.1">
          <table:table-cell table:style-name="表格1.A1" office:value-type="string">
            <text:p text:style-name="P25">十六、熱衰竭</text:p>
          </table:table-cell>
          <table:table-cell table:style-name="表格1.B1" office:value-type="string">
            <text:p text:style-name="P16">1.症狀：大量出汗、體溫正常、臉色蒼白、脈搏快而弱。</text:p>
            <text:p text:style-name="P73">2.處理：置陰涼處休息、平躺腳抬高20-30公分、加以保暖、提供鹽水。</text:p>
          </table:table-cell>
        </table:table-row>
        <table:table-row table:style-name="表格1.1">
          <table:table-cell table:style-name="表格1.A1" office:value-type="string">
            <text:p text:style-name="P25">十七、熱痙攣</text:p>
          </table:table-cell>
          <table:table-cell table:style-name="表格1.B1" office:value-type="string">
            <text:p text:style-name="P74">1.症狀：四肢或腹部抽筋（痛性痙攣），因肌肉過度用力，在高溫下活動大量流汗、體內喪失過多氯化鈉。</text:p>
            <text:p text:style-name="P74">2.處理：將痙攣肌肉往反方向拉直、以溫濕毛巾局部熱敷、提供鹽水（半匙鹽/500西西水）。</text:p>
          </table:table-cell>
        </table:table-row>
        <table:table-row table:style-name="表格1.1">
          <table:table-cell table:style-name="表格1.A1" office:value-type="string">
            <text:p text:style-name="P25">十八、熱中暑</text:p>
          </table:table-cell>
          <table:table-cell table:style-name="表格1.B1" office:value-type="string">
            <text:p text:style-name="P73">1.症狀：不排汗、體溫升高41度以上、皮膚乾而紅、可能抽搐昏迷。</text:p>
            <text:p text:style-name="P73">2.處理：置陰涼處休息、墊高頭肩、全身用溫水擦拭降溫、吹冷氣電扇散熱一定要送醫。</text:p>
          </table:table-cell>
        </table:table-row>
        <table:table-row table:style-name="表格1.19">
          <table:table-cell table:style-name="表格1.A1" office:value-type="string">
            <text:p text:style-name="P2"><text:span text:style-name="T26">十九、心肺復甦術（</text:span><text:span text:style-name="T26">C.P.R</text:span><text:span text:style-name="T26">）</text:span></text:p>
          </table:table-cell>
          <table:table-cell table:style-name="表格1.B1" office:value-type="string">
            <text:p text:style-name="P16">務必要把握「急救的4分鐘黃金時間」</text:p>
            <text:p text:style-name="P55"><text:span text:style-name="T28">＊簡易口訣</text:span><text:span text:style-name="T28"> </text:span><text:span text:style-name="T28">：（急救新模式）</text:span></text:p>
            <text:p text:style-name="P27">叫（呼叫傷患）→叫（呼叫求救）→Ｃ（心外按摩）→Ａ（暢通呼吸道）→Ｂ(人工呼吸）→D(使用AED)</text:p>
            <text:p text:style-name="P55"><text:span text:style-name="T19">＊發生觸電、溺水、車禍、中風……等意外時技巧</text:span></text:p>
          </table:table-cell>
        </table:table-row>
      </table:table>
      <text:p text:style-name="P28"/>
      <text:p text:style-name="Standard"><text:span text:style-name="T28">※關於心肺復甦術（</text:span><text:span text:style-name="T28">C.P.R</text:span><text:span text:style-name="T28">）最新操作可參閱『走開致命時刻』自然風出版 林曼華著</text:span></text:p>
      <text:h text:style-name="P4" text:outline-level="2"><text:span text:style-name="T33">附件2</text:span><text:span text:style-name="T4"> </text:span><text:span text:style-name="T33">緊急聯絡資訊</text:span></text:h>
      <text:h text:style-name="P24" text:outline-level="2">生教組另會給予住管員學生緊急聯絡人及校內相關人員手機通訊，以備不時之需。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7"><text:span text:style-name="T11">單位名稱 (</text:span><text:span text:style-name="T30">校內</text:span><text:span text:style-name="T11">)</text:span></text:p>
          </table:table-cell>
          <table:table-cell table:style-name="表格2.B1" office:value-type="string">
            <text:p text:style-name="P31">分機</text:p>
          </table:table-cell>
          <table:table-cell table:style-name="表格2.B1" office:value-type="string">
            <text:p text:style-name="P31">備註</text:p>
          </table:table-cell>
          <table:table-cell table:style-name="表格2.D1" office:value-type="string">
            <text:p text:style-name="P32"/>
            <text:p text:style-name="P31"/>
          </table:table-cell>
          <table:table-cell table:style-name="表格2.A1" office:value-type="string">
            <text:p text:style-name="P57"><text:span text:style-name="T11">單位名稱(</text:span><text:span text:style-name="T30">校外</text:span><text:span text:style-name="T11">)</text:span></text:p>
          </table:table-cell>
          <table:table-cell table:style-name="表格2.B1" office:value-type="string">
            <text:p text:style-name="P31">電話</text:p>
          </table:table-cell>
          <table:table-cell table:style-name="表格2.G1" office:value-type="string">
            <text:p text:style-name="P31">備註</text:p>
          </table:table-cell>
        </table:table-row>
        <table:table-row table:style-name="表格2.1">
          <table:table-cell table:style-name="表格2.A1" table:number-columns-spanned="3" office:value-type="string">
            <text:p text:style-name="P56"><text:span text:style-name="T11">學校</text:span><text:a xlink:type="simple" xlink:href="tel:089-229912" text:style-name="Internet_20_link" text:visited-style-name="Visited_20_Internet_20_Link"><text:span text:style-name="T11">聯絡電話:089-229912</text:span></text:a></text:p>
            <text:p text:style-name="P36">地址:台東市中興路三段401巷170號</text:p>
          </table:table-cell>
          <table:covered-table-cell/>
          <table:covered-table-cell/>
          <table:table-cell table:style-name="表格2.D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G1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31">校長</text:p>
          </table:table-cell>
          <table:table-cell table:style-name="表格2.B3" office:value-type="string">
            <text:p text:style-name="P31">100</text:p>
          </table:table-cell>
          <table:table-cell table:style-name="表格2.B3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3" office:value-type="string">
            <text:p text:style-name="P31">救護車/火警</text:p>
          </table:table-cell>
          <table:table-cell table:style-name="表格2.F3" office:value-type="string">
            <text:p text:style-name="P58">119</text:p>
          </table:table-cell>
          <table:table-cell table:style-name="表格2.G3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P31">學務主任</text:p>
          </table:table-cell>
          <table:table-cell table:style-name="表格2.B4" office:value-type="string">
            <text:p text:style-name="P31">400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4"/>
          </table:table-cell>
          <table:table-cell table:style-name="表格2.E4" office:value-type="string">
            <text:p text:style-name="P17">台東馬偕醫院</text:p>
          </table:table-cell>
          <table:table-cell table:style-name="表格2.F4" office:value-type="string">
            <text:p text:style-name="P57"><text:span text:style-name="T39">(089)</text:span><text:span text:style-name="T39">310</text:span><text:span text:style-name="T39">-</text:span><text:span text:style-name="T39">150</text:span></text:p>
          </table:table-cell>
          <table:table-cell table:style-name="表格2.G4" office:value-type="string">
            <text:p text:style-name="P29"/>
          </table:table-cell>
        </table:table-row>
        <table:table-row table:style-name="表格2.3">
          <table:table-cell table:style-name="表格2.A5" office:value-type="string">
            <text:p text:style-name="P31">總務主任</text:p>
          </table:table-cell>
          <table:table-cell table:style-name="表格2.B4" office:value-type="string">
            <text:p text:style-name="P31">300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5" office:value-type="string">
            <text:p text:style-name="P18">行政院衛生署台東醫院</text:p>
          </table:table-cell>
          <table:table-cell table:style-name="表格2.F5" office:value-type="string">
            <text:p text:style-name="P57"><text:span text:style-name="T41">(089)</text:span><text:span text:style-name="T39">324</text:span><text:span text:style-name="T39">-</text:span><text:span text:style-name="T39">112</text:span></text:p>
          </table:table-cell>
          <table:table-cell table:style-name="表格2.G5" office:value-type="string">
            <text:p text:style-name="P75"/>
          </table:table-cell>
        </table:table-row>
        <table:table-row table:style-name="表格2.3">
          <table:table-cell table:style-name="表格2.A5" office:value-type="string">
            <text:p text:style-name="P31">教務主任</text:p>
          </table:table-cell>
          <table:table-cell table:style-name="表格2.B4" office:value-type="string">
            <text:p text:style-name="P31">200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6" office:value-type="string">
            <text:p text:style-name="P18">台東基督教醫院</text:p>
          </table:table-cell>
          <table:table-cell table:style-name="表格2.F6" office:value-type="string">
            <text:p text:style-name="P57"><text:span text:style-name="T41">(089)</text:span><text:span text:style-name="T39">960</text:span><text:span text:style-name="T39">-</text:span><text:span text:style-name="T39">888</text:span></text:p>
          </table:table-cell>
          <table:table-cell table:style-name="表格2.G6" office:value-type="string">
            <text:p text:style-name="P33"/>
          </table:table-cell>
        </table:table-row>
        <table:table-row table:style-name="表格2.3">
          <table:table-cell table:style-name="表格2.A7" office:value-type="string">
            <text:p text:style-name="P31">事務組長</text:p>
          </table:table-cell>
          <table:table-cell table:style-name="表格2.B7" office:value-type="string">
            <text:p text:style-name="P31">301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7" office:value-type="string">
            <text:p text:style-name="P18">衛生局</text:p>
            <text:p text:style-name="P18">(傳染病、食物中毒)</text:p>
          </table:table-cell>
          <table:table-cell table:style-name="表格2.F7" office:value-type="string">
            <text:p text:style-name="P57"><text:span text:style-name="T38">(089)331</text:span><text:span text:style-name="T38">-</text:span><text:span text:style-name="T38">171</text:span></text:p>
          </table:table-cell>
          <table:table-cell table:style-name="表格2.G7" office:value-type="string">
            <text:p text:style-name="P33"/>
          </table:table-cell>
        </table:table-row>
        <table:table-row table:style-name="表格2.3">
          <table:table-cell table:style-name="表格2.A8" office:value-type="string">
            <text:p text:style-name="P31">生教組</text:p>
          </table:table-cell>
          <table:table-cell table:style-name="表格2.B8" office:value-type="string">
            <text:p text:style-name="P31">403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8" office:value-type="string">
            <text:p text:style-name="P37">校安中心</text:p>
            <text:p text:style-name="P18">(主管機關)</text:p>
          </table:table-cell>
          <table:table-cell table:style-name="表格2.F8" office:value-type="string">
            <text:p text:style-name="P57"><text:span text:style-name="T38">(089)333</text:span><text:span text:style-name="T38">-</text:span><text:span text:style-name="T38">009</text:span></text:p>
          </table:table-cell>
          <table:table-cell table:style-name="表格2.G8" office:value-type="string">
            <text:p text:style-name="P33"/>
          </table:table-cell>
        </table:table-row>
        <table:table-row table:style-name="表格2.9">
          <table:table-cell table:style-name="表格2.A9" office:value-type="string">
            <text:p text:style-name="P31">體衛組</text:p>
          </table:table-cell>
          <table:table-cell table:style-name="表格2.B9" office:value-type="string">
            <text:p text:style-name="P31">406</text:p>
          </table:table-cell>
          <table:table-cell table:style-name="表格2.B4" office:value-type="string">
            <text:p text:style-name="P32"/>
          </table:table-cell>
          <table:table-cell table:style-name="表格2.D3" office:value-type="string">
            <text:p text:style-name="P33"/>
          </table:table-cell>
          <table:table-cell table:style-name="表格2.E9" table:number-rows-spanned="2" office:value-type="string">
            <text:p text:style-name="P32"/>
          </table:table-cell>
          <table:table-cell table:style-name="表格2.F9" table:number-rows-spanned="2" office:value-type="string">
            <text:p text:style-name="P30"/>
          </table:table-cell>
          <table:table-cell table:style-name="表格2.G9" table:number-rows-spanned="2" office:value-type="string">
            <text:p text:style-name="P33"/>
          </table:table-cell>
        </table:table-row>
        <table:table-row table:style-name="表格2.9">
          <table:table-cell table:style-name="表格2.A10" office:value-type="string">
            <text:p text:style-name="P31">護理師</text:p>
          </table:table-cell>
          <table:table-cell table:style-name="表格2.B10" office:value-type="string">
            <text:p text:style-name="P31">800</text:p>
          </table:table-cell>
          <table:table-cell table:style-name="表格2.C10" office:value-type="string">
            <text:p text:style-name="P32"/>
          </table:table-cell>
          <table:table-cell table:style-name="表格2.D1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line-height="115%" fo:orphans="2" fo:widows="2" fo:text-indent="0cm" style:auto-text-indent="false" fo:padding="1.094cm" fo:border="none"/>
      <style:text-properties fo:color="#000000" style:font-name="Arial" fo:font-family="Arial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 style:font-size-complex="14pt"/>
    </style:style>
    <style:style style:name="WW8Num11z1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 text:start-value="5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11z1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11z1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1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申訴流程圖</dc:title>
    <meta:initial-creator>諮商中心01</meta:initial-creator>
    <meta:creation-date>2018-06-12T10:07:00</meta:creation-date>
    <dc:creator>user</dc:creator>
    <dc:date>2018-06-28T09:20:00</dc:date>
    <meta:print-date>2006-08-04T10:50:00</meta:print-date>
    <meta:editing-cycles>6</meta:editing-cycles>
    <meta:editing-duration>PT2M</meta:editing-duration>
    <meta:document-statistic meta:table-count="2" meta:image-count="0" meta:object-count="0" meta:page-count="7" meta:paragraph-count="187" meta:word-count="2713" meta:character-count="3699" meta:non-whitespace-character-count="2902"/>
    <meta:generator>LibreOffice/5.2.5.1$Windows_x86 LibreOffice_project/0312e1a284a7d50ca85a365c316c7abbf20a4d22</meta:generator>
  </office:meta>
</office:document-meta>
</file>