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16cm" table:align="center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2.88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0.75cm"/>
    </style:style>
    <style:style style:name="表格1.M" style:family="table-column">
      <style:table-column-properties style:column-width="2.2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6cm" fo:keep-together="auto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T1" style:family="text">
      <style:text-properties fo:font-size="26pt" fo:font-weight="bold" style:font-name-asian="標楷體" style:font-size-asian="26pt" style:font-weight-asian="bold" style:font-size-complex="26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東大學附屬特殊教育學校</text:span></text:p>
      <text:p text:style-name="P1"><text:span text:style-name="T3">財</text:span><text:span text:style-name="T4"> </text:span><text:span text:style-name="T3">產（非消耗品）</text:span><text:span text:style-name="T4"> </text:span><text:span text:style-name="T3">報</text:span><text:span text:style-name="T4"> </text:span><text:span text:style-name="T3">廢</text:span><text:span text:style-name="T4"> </text:span><text:span text:style-name="T3">申</text:span><text:span text:style-name="T4"> </text:span><text:span text:style-name="T3">請</text:span><text:span text:style-name="T4"> </text:span><text:span text:style-name="T3">單</text:span></text:p>
      <text:p text:style-name="P6">編號：東特財廢 <text:s text:c="8"/>號 <text:s text:c="40"/>中華民國 <text:s/>年 <text:s/>月 <text:s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A" table:number-columns-repeated="5"/>
        <table:table-column table:style-name="表格1.M"/>
        <table:table-row table:style-name="表格1.1">
          <table:table-cell table:style-name="表格1.A1" office:value-type="string">
            <text:p text:style-name="P3">財產編號</text:p>
          </table:table-cell>
          <table:table-cell table:style-name="表格1.A1" office:value-type="string">
            <text:p text:style-name="P1"><text:span text:style-name="T2">名</text:span><text:span text:style-name="T5"> </text:span><text:span text:style-name="T2">稱</text:span>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單位</text:p>
          </table:table-cell>
          <table:table-cell table:style-name="表格1.A1" table:number-columns-spanned="3" office:value-type="string">
            <text:p text:style-name="P3">購入日期</text:p>
            <text:p text:style-name="P1"><text:span text:style-name="T2">年</text:span><text:span text:style-name="T5"> </text:span><text:span text:style-name="T2">月</text:span><text:span text:style-name="T5"> </text:span><text:span text:style-name="T2">日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成</text:span><text:span text:style-name="T5"> </text:span><text:span text:style-name="T2">本</text:span></text:p>
          </table:table-cell>
          <table:table-cell table:style-name="表格1.A1" office:value-type="string">
            <text:p text:style-name="P1"><text:span text:style-name="T2">殘</text:span><text:span text:style-name="T5"> </text:span><text:span text:style-name="T2">值</text:span></text:p>
            <text:p text:style-name="P1"><text:span text:style-name="T2">（財管）</text:span></text:p>
          </table:table-cell>
          <table:table-cell table:style-name="表格1.A1" office:value-type="string">
            <text:p text:style-name="P1"><text:span text:style-name="T2">報損原因</text:span></text:p>
            <text:p text:style-name="P1"><text:span text:style-name="T2">（申請人）</text:span></text:p>
          </table:table-cell>
          <table:table-cell table:style-name="表格1.A1" office:value-type="string">
            <text:p text:style-name="P1"><text:span text:style-name="T2">查核意見</text:span></text:p>
            <text:p text:style-name="P1"><text:span text:style-name="T6">（單位主管）</text:span></text:p>
          </table:table-cell>
          <table:table-cell table:style-name="表格1.A1" office:value-type="string">
            <text:p text:style-name="P1"><text:span text:style-name="T2">事務組意見</text:span></text:p>
            <text:p text:style-name="P1"><text:span text:style-name="T2">（事務組）</text:span></text:p>
          </table:table-cell>
          <table:table-cell table:style-name="表格1.M1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</table:table>
      <text:p text:style-name="P2"/>
      <text:p text:style-name="Standard"><text:span text:style-name="T2">製表（申請人）：</text:span><text:span text:style-name="T5"> <text:s text:c="16"/></text:span><text:span text:style-name="T2">單位主管：</text:span><text:span text:style-name="T5"> <text:s text:c="17"/></text:span><text:span text:style-name="T2">財管人員：</text:span><text:span text:style-name="T5"> <text:s text:c="16"/></text:span><text:span text:style-name="T2">事務組長：</text:span><text:span text:style-name="T5"> <text:s text:c="18"/></text:span><text:span text:style-name="T2">總務主任：</text:span><text:span text:style-name="T5"> <text:s text:c="18"/></text:span><text:span text:style-name="T2">校長：</text:span><text:span text:style-name="T5"> <text:s text:c="6"/></text:span></text:p>
      <text:p text:style-name="P2"/>
      <text:p text:style-name="Standard"><text:span text:style-name="T2">說明：1.本單按數呈核准後，通知財管人員辦理除帳作業。</text:span><text:span text:style-name="T5"> </text:span></text:p>
      <text:p text:style-name="Standard"><text:span text:style-name="T5"><text:s text:c="12"/></text:span><text:span text:style-name="T2">2.本單及財產卡由財產管理員，憑以辦理除帳手續與編製財產減損單。</text:span><text:span text:style-name="T5"> </text:span></text:p>
      <text:p text:style-name="Standard"><text:span text:style-name="T2"><text:s text:c="3"/></text:span><text:span text:style-name="T5"><text:s text:c="6"/></text:span><text:span text:style-name="T2">3.本單財產報廢處理後，影印1份送原申請人存檔。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318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 產 報 廢 申 請 單</dc:title>
    <meta:creation-date>2017-02-07T13:46:06.450000000</meta:creation-date>
    <meta:editing-cycles>1</meta:editing-cycles>
    <meta:editing-duration>P0D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23" meta:word-count="209" meta:character-count="401" meta:non-whitespace-character-count="212"/>
  </office:meta>
</office:document-meta>
</file>