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0.801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7.976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598cm" fo:keep-together="auto"/>
    </style:style>
    <style:style style:name="表格1.7" style:family="table-row">
      <style:table-row-properties style:min-row-height="1.281cm" fo:keep-together="auto"/>
    </style:style>
    <style:style style:name="表格1.10" style:family="table-row">
      <style:table-row-properties style:min-row-height="1.57cm" fo:keep-together="auto"/>
    </style:style>
    <style:style style:name="表格2" style:family="table">
      <style:table-properties style:width="15.898cm" fo:margin-left="0.80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687cm"/>
    </style:style>
    <style:style style:name="表格2.C" style:family="table-column">
      <style:table-column-properties style:column-width="7.064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529cm" fo:text-align="end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9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4">
      <style:paragraph-properties>
        <style:tab-stops>
          <style:tab-stop style:position="19.89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/>
    </style:style>
    <style:style style:name="P12" style:family="paragraph" style:parent-style-name="Standard" style:list-style-name="WW8Num11">
      <style:paragraph-properties fo:line-height="0.741cm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 style:list-style-name="WW8Num19">
      <style:paragraph-properties fo:line-height="0.706cm"/>
    </style:style>
    <style:style style:name="P16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44cm" fo:margin-right="0cm" fo:line-height="0.635cm" fo:text-align="justify" style:justify-single-word="false" fo:text-indent="-0.744cm" style:auto-text-indent="false"/>
    </style:style>
    <style:style style:name="P21" style:family="paragraph" style:parent-style-name="Standard">
      <style:paragraph-properties fo:margin-left="0.744cm" fo:margin-right="0cm" fo:line-height="0.635cm" fo:text-align="center" style:justify-single-word="false" fo:text-indent="-0.744cm" style:auto-text-indent="false"/>
    </style:style>
    <style:style style:name="P22" style:family="paragraph" style:parent-style-name="Standard">
      <style:paragraph-properties fo:margin-left="0.956cm" fo:margin-right="0cm" fo:line-height="0.635cm" fo:text-align="justify" style:justify-single-word="false" fo:text-indent="-0.956cm" style:auto-text-indent="false"/>
    </style:style>
    <style:style style:name="P23" style:family="paragraph" style:parent-style-name="Standard">
      <style:paragraph-properties fo:margin-left="0.956cm" fo:margin-right="0cm" fo:line-height="0.635cm" fo:text-align="justify" style:justify-single-word="false" fo:text-indent="-0.10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35cm" fo:margin-right="0cm" fo:line-height="0.635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35cm" fo:margin-right="0cm" fo:line-height="0.635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List_20_Paragraph" style:list-style-name="WW8Num1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List_20_Paragraph" style:list-style-name="WW8Num4">
      <style:paragraph-properties fo:line-height="0.635cm"/>
      <style:text-properties style:font-name="標楷體" style:font-name-asian="標楷體" style:font-name-complex="標楷體"/>
    </style:style>
    <style:style style:name="P29" style:family="paragraph" style:parent-style-name="List_20_Paragraph" style:list-style-name="WW8Num9">
      <style:paragraph-properties fo:line-height="0.635cm"/>
      <style:text-properties style:font-name="標楷體" style:font-name-asian="標楷體" style:font-name-complex="標楷體"/>
    </style:style>
    <style:style style:name="P30" style:family="paragraph" style:parent-style-name="List_20_Paragraph" style:list-style-name="WW8Num5">
      <style:paragraph-properties fo:line-height="0.635cm"/>
      <style:text-properties style:font-name="標楷體" style:font-name-asian="標楷體" style:font-name-complex="標楷體"/>
    </style:style>
    <style:style style:name="P31" style:family="paragraph" style:parent-style-name="List_20_Paragraph" style:list-style-name="WW8Num1">
      <style:paragraph-properties fo:line-height="0.635cm"/>
      <style:text-properties style:font-name="標楷體" style:font-name-asian="標楷體" style:font-name-complex="標楷體"/>
    </style:style>
    <style:style style:name="P32" style:family="paragraph" style:parent-style-name="List_20_Paragraph" style:list-style-name="WW8Num12">
      <style:paragraph-properties fo:line-height="0.635cm"/>
      <style:text-properties style:font-name="標楷體" style:font-name-asian="標楷體" style:font-name-complex="標楷體"/>
    </style:style>
    <style:style style:name="P33" style:family="paragraph" style:parent-style-name="List_20_Paragraph" style:list-style-name="WW8Num8">
      <style:paragraph-properties fo:line-height="0.635cm"/>
      <style:text-properties style:font-name="標楷體" style:font-name-asian="標楷體" style:font-name-complex="標楷體"/>
    </style:style>
    <style:style style:name="P34" style:family="paragraph" style:parent-style-name="List_20_Paragraph" style:list-style-name="WW8Num2">
      <style:paragraph-properties fo:line-height="0.635cm"/>
      <style:text-properties style:font-name="標楷體" style:font-name-asian="標楷體" style:font-name-complex="標楷體"/>
    </style:style>
    <style:style style:name="P35" style:family="paragraph" style:parent-style-name="List_20_Paragraph" style:list-style-name="WW8Num16">
      <style:paragraph-properties fo:line-height="0.635cm"/>
      <style:text-properties style:font-name="標楷體" style:font-name-asian="標楷體" style:font-name-complex="標楷體"/>
    </style:style>
    <style:style style:name="P36" style:family="paragraph" style:parent-style-name="List_20_Paragraph" style:list-style-name="WW8Num12">
      <style:paragraph-properties fo:line-height="0.635cm"/>
    </style:style>
    <style:style style:name="P37" style:family="paragraph" style:parent-style-name="List_20_Paragraph" style:list-style-name="WW8Num8">
      <style:paragraph-properties fo:line-height="0.635cm"/>
    </style:style>
    <style:style style:name="P38" style:family="paragraph" style:parent-style-name="List_20_Paragraph" style:list-style-name="WW8Num2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Arial Unicode MS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letter-kerning="true"/>
    </style:style>
    <style:style style:name="T11" style:family="text">
      <style:text-properties fo:color="#000000" style:font-name="標楷體" style:letter-kerning="true" style:font-name-asian="標楷體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臺東大學附屬特殊教育學校環境教育實施計畫</text:p>
      <text:p text:style-name="P11"><text:span text:style-name="T3">中華民國105年04月07日</text:span><text:span text:style-name="T3">104</text:span><text:span text:style-name="T3">學年度第二學期第2次行政會議通過</text:span></text:p>
      <text:p text:style-name="P1"/>
      <text:list xml:id="list8634021534814153343" text:style-name="WW8Num11">
        <text:list-item>
          <text:p text:style-name="P3">依據</text:p>
          <text:list>
            <text:list-item>
              <text:p text:style-name="P12"><text:span text:style-name="T5">行政院環境保護署環境教育法（</text:span><text:span text:style-name="T5">99</text:span><text:span text:style-name="T5">年</text:span><text:span text:style-name="T5">6</text:span><text:span text:style-name="T5">月</text:span><text:span text:style-name="T5">5</text:span><text:span text:style-name="T5">日公布）。</text:span></text:p>
            </text:list-item>
            <text:list-item>
              <text:p text:style-name="P12"><text:span text:style-name="T5">中華民國</text:span><text:span text:style-name="T5">100</text:span><text:span text:style-name="T5">年</text:span><text:span text:style-name="T5">8</text:span><text:span text:style-name="T5">月</text:span><text:span text:style-name="T5">8</text:span><text:span text:style-name="T5">日環署綜字第</text:span><text:span text:style-name="T5">1000067878</text:span><text:span text:style-name="T5">號函。</text:span></text:p>
            </text:list-item>
          </text:list>
        </text:list-item>
        <text:list-item>
          <text:p text:style-name="P3">計畫目標</text:p>
          <text:list>
            <text:list-item>
              <text:p text:style-name="P12"><text:span text:style-name="T5">計畫總目標：</text:span><text:bookmark text:name="_GoBack"/><text:span text:style-name="T5">根據環境教育法第</text:span><text:span text:style-name="T5">3</text:span><text:span text:style-name="T5">條明定，機關、學校所舉辦之環境教育課程及活動須能符合運用教育方法，培育國民瞭解與環境之倫理關係，增進國民保護環境之知識、技能、態度及價值觀，促使國民重視環境，採取行動，以達永續發展之公民教育過程的精神及意涵。</text:span></text:p>
            </text:list-item>
            <text:list-item>
              <text:p text:style-name="P3">計畫分項目標：</text:p>
              <text:list>
                <text:list-item>
                  <text:p text:style-name="P27">加強環境教育，增進全校教職員工生的環境知識，促使建立積極正向的環境價值觀與態度，能提升其環境責任感，使其具有環境行動，終能成為具有環境素養的公民。</text:p>
                </text:list-item>
                <text:list-item>
                  <text:p text:style-name="P27">落實推動校園生活環保工作，養成節約能源、惜福、愛物及減廢之生活方式。</text:p>
                </text:list-item>
                <text:list-item>
                  <text:p text:style-name="P27">美化綠化校園環境，達到陶冶教職員工生性情，具有情境教育功能。</text:p>
                </text:list-item>
                <text:list-item>
                  <text:p text:style-name="P27">改善校園自然環境，結合周圍生態，營造親和性生物棲地環境，讓校園成為生態探索的樂園。</text:p>
                </text:list-item>
                <text:list-item>
                  <text:p text:style-name="P27">積極推動整潔教育、回收、綠色消費、節能減碳教育等環境教育計畫，並結合社區資源，將環境保護的觀念，落實在學生的日常生活中。</text:p>
                </text:list-item>
              </text:list>
            </text:list-item>
          </text:list>
        </text:list-item>
        <text:list-item>
          <text:p text:style-name="P3">實施對象：全校教職員工生</text:p>
        </text:list-item>
        <text:list-item>
          <text:p text:style-name="P3">環境教育小組組織表及分工執掌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學校職稱</text:p>
          </table:table-cell>
          <table:table-cell table:style-name="表格1.D1" office:value-type="string">
            <text:p text:style-name="P6">分工執掌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主任委員</text:p>
          </table:table-cell>
          <table:table-cell table:style-name="表格1.A2" office:value-type="string">
            <text:p text:style-name="P6">校長</text:p>
          </table:table-cell>
          <table:table-cell table:style-name="表格1.D2" office:value-type="string">
            <text:p text:style-name="P10">策劃督導本校環境教育相關業務之推行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副主任委員兼總幹事</text:p>
          </table:table-cell>
          <table:table-cell table:style-name="表格1.A2" office:value-type="string">
            <text:p text:style-name="P6">學務主任</text:p>
          </table:table-cell>
          <table:table-cell table:style-name="表格1.D2" office:value-type="string">
            <text:p text:style-name="P16"><text:span text:style-name="T8">1.</text:span><text:span text:style-name="T8">主要規劃並推動環境教育教學及相關學藝競賽活動，及負責全校教師的環境教育工作。</text:span></text:p>
            <text:p text:style-name="P16"><text:span text:style-name="T8">2.</text:span><text:span text:style-name="T8">研究策劃，協助行政協調；並負責全校學生環境教育工作。</text:span>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教務組</text:p>
          </table:table-cell>
          <table:table-cell table:style-name="表格1.A2" office:value-type="string">
            <text:p text:style-name="P6">教務主任</text:p>
          </table:table-cell>
          <table:table-cell table:style-name="表格1.D2" office:value-type="string">
            <text:p text:style-name="P17">綜理環境教育之課務活動，協助行政協調</text:p>
          </table:table-cell>
        </table:table-row>
        <table:table-row table:style-name="表格1.4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總務組</text:p>
          </table:table-cell>
          <table:table-cell table:style-name="表格1.A2" office:value-type="string">
            <text:p text:style-name="P6">總務主任</text:p>
          </table:table-cell>
          <table:table-cell table:style-name="表格1.D2" office:value-type="string">
            <text:p text:style-name="P10">主要負責校園環境之維護及硬體設施之管理，及警衛、工友等之環境教育工作。</text:p>
          </table:table-cell>
        </table:table-row>
        <table:table-row table:style-name="表格1.4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人事組</text:p>
          </table:table-cell>
          <table:table-cell table:style-name="表格1.A2" office:value-type="string">
            <text:p text:style-name="P6">人事主任</text:p>
          </table:table-cell>
          <table:table-cell table:style-name="表格1.D2" office:value-type="string">
            <text:p text:style-name="P10">協助環境教育推動聯繫工作及提供教職員工相關資料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安全組</text:p>
          </table:table-cell>
          <table:table-cell table:style-name="表格1.A2" office:value-type="string">
            <text:p text:style-name="P6">庶務組長</text:p>
          </table:table-cell>
          <table:table-cell table:style-name="表格1.D2" office:value-type="string">
            <text:p text:style-name="P10">建立校園環境安全及防災應變機制</text:p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執行秘書</text:p>
          </table:table-cell>
          <table:table-cell table:style-name="表格1.A2" office:value-type="string">
            <text:p text:style-name="P6">生教組長</text:p>
          </table:table-cell>
          <table:table-cell table:style-name="表格1.D2" office:value-type="string">
            <text:p text:style-name="P10">負責計畫的推動、人員溝通、獎勵及環境活動之推動。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課程教學組</text:p>
          </table:table-cell>
          <table:table-cell table:style-name="表格1.A2" office:value-type="string">
            <text:p text:style-name="P6">教學組長</text:p>
          </table:table-cell>
          <table:table-cell table:style-name="表格1.D2" office:value-type="string">
            <text:p text:style-name="P13"><text:span text:style-name="T11">環境教育相關課程計畫執行及協助教務相關推動工作</text:span></text:p>
          </table:table-cell>
        </table:table-row>
        <table:table-row table:style-name="表格1.10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教學推廣組</text:p>
          </table:table-cell>
          <table:table-cell table:style-name="表格1.A2" office:value-type="string">
            <text:p text:style-name="P6">各班導師</text:p>
          </table:table-cell>
          <table:table-cell table:style-name="表格1.D2" office:value-type="string">
            <text:p text:style-name="P14">環保教育課程落實執行、生態教學設計</text:p>
          </table:table-cell>
        </table:table-row>
        <table:table-row table:style-name="表格1.4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研究人員</text:p>
          </table:table-cell>
          <table:table-cell table:style-name="表格1.A2" office:value-type="string">
            <text:p text:style-name="P6">資訊技佐</text:p>
          </table:table-cell>
          <table:table-cell table:style-name="表格1.D2" office:value-type="string">
            <text:p text:style-name="P10">永續校園網路網頁製作及維護</text:p>
          </table:table-cell>
        </table:table-row>
      </table:table>
      <text:p text:style-name="P2"/>
      <text:list xml:id="list90807134246820" text:continue-numbering="true" text:style-name="WW8Num11">
        <text:list-item>
          <text:p text:style-name="P3">計畫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項目</text:p>
          </table:table-cell>
          <table:table-cell table:style-name="表格2.B1" office:value-type="string">
            <text:p text:style-name="P6">內容</text:p>
          </table:table-cell>
          <table:table-cell table:style-name="表格2.A1" office:value-type="string">
            <text:p text:style-name="P6">進行方式</text:p>
          </table:table-cell>
          <table:table-cell table:style-name="表格2.D1" office:value-type="string">
            <text:p text:style-name="P6">執行單位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一、推動校園環境管理</text:p>
          </table:table-cell>
          <table:table-cell table:style-name="表格2.B1" office:value-type="string">
            <text:p text:style-name="P20"><text:span text:style-name="T8">(</text:span><text:span text:style-name="T8">一</text:span><text:span text:style-name="T8">)</text:span><text:span text:style-name="T8">推動校園環境教育行動計畫</text:span></text:p>
          </table:table-cell>
          <table:table-cell table:style-name="表格2.A1" office:value-type="string">
            <text:list xml:id="list4893371882516532877" text:style-name="WW8Num4">
              <text:list-item>
                <text:p text:style-name="P28">訂定並發展符合學校特色的永續校園環境教育行動計畫。</text:p>
              </text:list-item>
              <text:list-item>
                <text:p text:style-name="P28">設置學校環境教育小組及工作團隊，負責校園內環境教育及管理事宜之運作。</text:p>
              </text:list-item>
              <text:list-item>
                <text:p text:style-name="P28">結合家長及社區資源參與永續校園環境教育行動計畫的推動。</text:p>
              </text:list-item>
            </text:list>
          </table:table-cell>
          <table:table-cell table:style-name="表格2.D1" office:value-type="string">
            <text:p text:style-name="P6">學務處、教務處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0"><text:span text:style-name="T8">(</text:span><text:span text:style-name="T8">二</text:span><text:span text:style-name="T8">)</text:span><text:span text:style-name="T8">執行校園環境管理</text:span></text:p>
          </table:table-cell>
          <table:table-cell table:style-name="表格2.A1" office:value-type="string">
            <text:list xml:id="list1541743899782762140" text:style-name="WW8Num9">
              <text:list-item>
                <text:p text:style-name="P29">採行綠建築觀念，建築及修繕房舍、設施、場所，並營造本土生物多樣性的校園場域之生態環境。</text:p>
              </text:list-item>
              <text:list-item>
                <text:p text:style-name="P29">妥善處理教學與實習後之廢棄物，落實專業教室之安全衛生教育。</text:p>
              </text:list-item>
              <text:list-item>
                <text:p text:style-name="P29">定期取樣學校飲用水體送檢化驗，並委由專人或維修商依約定期維護管理。</text:p>
              </text:list-item>
              <text:list-item>
                <text:p text:style-name="P29">建立校園環境安全衛生及防災應變機制。</text:p>
              </text:list-item>
            </text:list>
            <text:p text:style-name="P8"/>
            <text:p text:style-name="P8"/>
            <text:p text:style-name="P8"/>
            <text:p text:style-name="P8"/>
          </table:table-cell>
          <table:table-cell table:style-name="表格2.D1" office:value-type="string">
            <text:p text:style-name="P6">總務處、教務處、學務處</text:p>
          </table:table-cell>
        </table:table-row>
        <table:table-row table:style-name="表格2.2">
          <table:table-cell table:style-name="表格2.A2" table:number-rows-spanned="4" office:value-type="string">
            <text:p text:style-name="P19">二、進行環境教學及學習</text:p>
          </table:table-cell>
          <table:table-cell table:style-name="表格2.B1" office:value-type="string">
            <text:p text:style-name="P22"><text:span text:style-name="T8">(</text:span><text:span text:style-name="T8">一</text:span><text:span text:style-name="T8">)</text:span><text:span text:style-name="T8">環境教育</text:span></text:p>
            <text:p text:style-name="P23">融入課程</text:p>
          </table:table-cell>
          <table:table-cell table:style-name="表格2.A1" office:value-type="string">
            <text:list xml:id="list2470995747777456783" text:style-name="WW8Num5">
              <text:list-item>
                <text:p text:style-name="P30">各科教學融入環境教育課程。</text:p>
              </text:list-item>
              <text:list-item>
                <text:p text:style-name="P30">校內及校外環境戶外教學。</text:p>
              </text:list-item>
            </text:list>
          </table:table-cell>
          <table:table-cell table:style-name="表格2.D1" office:value-type="string">
            <text:p text:style-name="P6">教務處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0"><text:span text:style-name="T8">(</text:span><text:span text:style-name="T8">二</text:span><text:span text:style-name="T8">)</text:span><text:span text:style-name="T8">培育環境教</text:span></text:p>
            <text:p text:style-name="P24">育師資</text:p>
          </table:table-cell>
          <table:table-cell table:style-name="表格2.A1" office:value-type="string">
            <text:list xml:id="list8168901405526423815" text:style-name="WW8Num1">
              <text:list-item>
                <text:p text:style-name="P31">結合學術及民間團體，鼓勵教職員參與多元化環境教育研習課程。</text:p>
              </text:list-item>
              <text:list-item>
                <text:p text:style-name="P31">辦理環境教育課程設計與訓練研習會。</text:p>
              </text:list-item>
              <text:list-item>
                <text:p text:style-name="P31">鼓勵成立環境教育教師專業成長團體。</text:p>
              </text:list-item>
              <text:list-item>
                <text:p text:style-name="P31">鼓勵教師、行政人員參與網路學習認證。</text:p>
              </text:list-item>
            </text:list>
          </table:table-cell>
          <table:table-cell table:style-name="表格2.D1" office:value-type="string">
            <text:p text:style-name="P6">教務處、人事室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0"><text:span text:style-name="T8">(</text:span><text:span text:style-name="T8">三</text:span><text:span text:style-name="T8">)</text:span><text:span text:style-name="T8">開發利用環境教材及教學法</text:span></text:p>
          </table:table-cell>
          <table:table-cell table:style-name="表格2.A1" office:value-type="string">
            <text:list xml:id="list4524790783431461874" text:style-name="WW8Num12">
              <text:list-item>
                <text:p text:style-name="P32">鼓勵教師自行設計環境教育教案及採用新的環境教育教學法。</text:p>
              </text:list-item>
              <text:list-item>
                <text:p text:style-name="P32">依據現行課程綱要，將環境概念融入課程設計。</text:p>
              </text:list-item>
              <text:list-item>
                <text:p text:style-name="P32">設置環境保護生態教材園地，提供學生學習。</text:p>
              </text:list-item>
              <text:list-item>
                <text:p text:style-name="P32">設置環境教育網頁、環境教育宣導專欄及場所。</text:p>
              </text:list-item>
              <text:list-item>
                <text:p text:style-name="P36"><text:span text:style-name="T8">推廣環境鄉土教育及戶外教學。</text:span></text:p>
              </text:list-item>
            </text:list>
          </table:table-cell>
          <table:table-cell table:style-name="表格2.D1" office:value-type="string">
            <text:p text:style-name="P6">教務處、總務處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1"><text:span text:style-name="T8">(</text:span><text:span text:style-name="T8">四</text:span><text:span text:style-name="T8">)</text:span><text:span text:style-name="T8">舉辦環境教育活動</text:span></text:p>
          </table:table-cell>
          <table:table-cell table:style-name="表格2.A1" office:value-type="string">
            <text:list xml:id="list5414005050296256466" text:style-name="WW8Num8">
              <text:list-item>
                <text:p text:style-name="P33">舉辦環境教育專題演講。</text:p>
              </text:list-item>
              <text:list-item>
                <text:p text:style-name="P33">自行設計環境教育活動。</text:p>
              </text:list-item>
              <text:list-item>
                <text:p text:style-name="P33">運用教育部、環保署編訂的環保補助教材、環保局的網路環保教材進行教學活動。</text:p>
              </text:list-item>
              <text:list-item>
                <text:p text:style-name="P37"><text:span text:style-name="T8">進行師生、家長環境教育交流活動。</text:span></text:p>
              </text:list-item>
              <text:list-item>
                <text:p text:style-name="P33">參與校外環境保護服務活動。</text:p>
              </text:list-item>
              <text:list-item>
                <text:p text:style-name="P33">推動環境服務學習。</text:p>
              </text:list-item>
              <text:list-item>
                <text:p text:style-name="P33">參訪環境機構及設施。</text:p>
              </text:list-item>
              <text:list-item>
                <text:p text:style-name="P33">環保影片觀賞。</text:p>
              </text:list-item>
            </text:list>
          </table:table-cell>
          <table:table-cell table:style-name="表格2.D1" office:value-type="string">
            <text:p text:style-name="P6">學務處、教務處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三、推動環境教育工作</text:p>
          </table:table-cell>
          <table:table-cell table:style-name="表格2.B1" office:value-type="string">
            <text:p text:style-name="P21"><text:span text:style-name="T8">(</text:span><text:span text:style-name="T8">一</text:span><text:span text:style-name="T8">)</text:span><text:span text:style-name="T8">舉辦環保教</text:span></text:p>
            <text:p text:style-name="P25">育競賽</text:p>
          </table:table-cell>
          <table:table-cell table:style-name="表格2.A1" office:value-type="string">
            <text:list xml:id="list5970445181191423842" text:style-name="WW8Num2">
              <text:list-item>
                <text:p text:style-name="P34">舉辦環保教育有獎徵答比賽。</text:p>
              </text:list-item>
              <text:list-item>
                <text:p text:style-name="P38"><text:span text:style-name="T8">邀請請相關專家到校，舉辦環境教育相關講座。</text:span></text:p>
              </text:list-item>
            </text:list>
          </table:table-cell>
          <table:table-cell table:style-name="表格2.D1" office:value-type="string">
            <text:p text:style-name="P6">學務處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1"><text:span text:style-name="T8">(</text:span><text:span text:style-name="T8">二</text:span><text:span text:style-name="T8">)</text:span><text:span text:style-name="T8">落實推動生</text:span></text:p>
            <text:p text:style-name="P25">活環保</text:p>
          </table:table-cell>
          <table:table-cell table:style-name="表格2.A1" office:value-type="string">
            <text:list xml:id="list3112275318280608049" text:style-name="WW8Num16">
              <text:list-item>
                <text:p text:style-name="P35">鼓勵學生及教職員協助參與推行校園及社區垃圾減量、資源回收，綠美化及環境維護。</text:p>
              </text:list-item>
              <text:list-item>
                <text:p text:style-name="P35">鼓勵使用再生能源，水資源回收再利用及使用省水、省電器材。</text:p>
              </text:list-item>
              <text:list-item>
                <text:p text:style-name="P35">推動辦公室做環保。</text:p>
              </text:list-item>
              <text:list-item>
                <text:p text:style-name="P35">推動落葉及廚餘回收再利用。</text:p>
              </text:list-item>
              <text:list-item>
                <text:p text:style-name="P35">加強辦理省資源、低污染、綠色消費、綠色採購等生活環境教育活動。</text:p>
              </text:list-item>
              <text:list-item>
                <text:p text:style-name="P35">結合家長及社區資源推動社區環境保護服務工作。</text:p>
              </text:list-item>
            </text:list>
          </table:table-cell>
          <table:table-cell table:style-name="表格2.D1" office:value-type="string">
            <text:p text:style-name="P6">學務處、人事室、總務處、</text:p>
          </table:table-cell>
        </table:table-row>
      </table:table>
      <text:p text:style-name="P2"/>
      <text:list xml:id="list90807734471052" text:continue-list="list90807134246820" text:style-name="WW8Num11">
        <text:list-item>
          <text:p text:style-name="P3">預期效益</text:p>
        </text:list-item>
      </text:list>
      <text:list xml:id="list6187658057642550121" text:style-name="WW8Num19">
        <text:list-item>
          <text:list>
            <text:list-item>
              <text:p text:style-name="P15"><text:span text:style-name="T5">全校教職員生均能符合環境教育法中所規定每年至少</text:span><text:span text:style-name="T5">4</text:span><text:span text:style-name="T5">小時之學習標準，並能逐漸了解環境教育的真義，並能落實到日常生活中。</text:span></text:p>
            </text:list-item>
            <text:list-item>
              <text:p text:style-name="P4">透過學校師生及家長的參與，共創符合永續發展、安全舒適的校園環境。</text:p>
            </text:list-item>
            <text:list-item>
              <text:p text:style-name="P4">執行環境創意教學，增進學生對環境覺知、技能、行動及價值觀。</text:p>
            </text:list-item>
            <text:list-item>
              <text:p text:style-name="P4">主動積極推動校園環境保護工作，以增進學校成員之環保行動力。</text:p>
            </text:list-item>
          </text:list>
        </text:list-item>
      </text:list>
      <text:list xml:id="list90806157241636" text:continue-list="list90807734471052" text:style-name="WW8Num11">
        <text:list-item>
          <text:p text:style-name="P3">經費來源及運用</text:p>
        </text:list-item>
      </text:list>
      <text:list xml:id="list8279484071782680579" text:style-name="WW8Num14">
        <text:list-item>
          <text:list>
            <text:list-item>
              <text:p text:style-name="P5">申請國教署相關經費補助</text:p>
            </text:list-item>
            <text:list-item>
              <text:p text:style-name="P5">學校編列經費</text:p>
            </text:list-item>
            <text:list-item>
              <text:p text:style-name="P5"><text:soft-page-break/>經費概算表</text:p>
            </text:list-item>
          </text:list>
        </text:list-item>
      </text:list>
      <text:list xml:id="list90806031712606" text:continue-list="list90806157241636" text:style-name="WW8Num11">
        <text:list-item>
          <text:p text:style-name="P3">本計畫經行政會議通過，校長核定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7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7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1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4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4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4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9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環境教育實施計畫</dc:title>
    <meta:initial-creator>user</meta:initial-creator>
    <meta:creation-date>2016-11-02T15:54:00</meta:creation-date>
    <dc:creator>admin</dc:creator>
    <dc:date>2016-11-07T12:04:00</dc:date>
    <meta:editing-cycles>4</meta:editing-cycles>
    <meta:editing-duration>PT3M</meta:editing-duration>
    <meta:document-statistic meta:table-count="2" meta:image-count="0" meta:object-count="0" meta:page-count="3" meta:paragraph-count="132" meta:word-count="2047" meta:character-count="2102" meta:non-whitespace-character-count="2102"/>
    <meta:generator>LibreOffice/5.2.5.1$Windows_x86 LibreOffice_project/0312e1a284a7d50ca85a365c316c7abbf20a4d22</meta:generator>
  </office:meta>
</office:document-meta>
</file>