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0138in">
        <style:tab-stops/>
      </style:paragraph-properties>
      <style:text-properties style:font-name="標楷體" style:font-name-asian="標楷體" fo:font-size="12pt" style:font-size-asian="1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6.0833in"/>
    </style:style>
    <style:style style:name="Table4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-asian="新細明體"/>
    </style:style>
    <style:style style:name="TableColumn34" style:family="table-column">
      <style:table-column-properties style:column-width="3.6305in"/>
    </style:style>
    <style:style style:name="TableColumn35" style:family="table-column">
      <style:table-column-properties style:column-width="3.6305in"/>
    </style:style>
    <style:style style:name="Table33" style:family="table">
      <style:table-properties style:width="7.2611in" fo:margin-left="0in" table:align="left"/>
    </style:style>
    <style:style style:name="TableRow36" style:family="table-row">
      <style:table-row-properties style:min-row-height="3.149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新細明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3.149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新細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新細明體"/>
    </style:style>
    <style:style style:name="TableRow51" style:family="table-row">
      <style:table-row-properties style:min-row-height="0.188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-asian="新細明體"/>
    </style:style>
    <style:style style:name="P57" style:parent-style-name="內文" style:family="paragraph">
      <style:paragraph-properties>
        <style:tab-stops>
          <style:tab-stop style:type="left" style:position="0.6458in"/>
        </style:tab-stops>
      </style:paragraph-properties>
      <style:text-properties style:font-name-asian="新細明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辦學校：</text:span></text:p>
          </table:table-cell>
          <table:table-cell table:style-name="TableCell11">
            <text:p text:style-name="P12">國立臺東大學附屬特殊教育學校</text:p>
          </table:table-cell>
        </table:table-row>
        <table:table-row table:style-name="TableRow13">
          <table:table-cell table:style-name="TableCell14">
            <text:p text:style-name="P15">辦理期程：</text:p>
          </table:table-cell>
          <table:table-cell table:style-name="TableCell16">
            <text:p text:style-name="P17">學年度第<text:s text:c="2"/>學期</text:p>
          </table:table-cell>
        </table:table-row>
        <table:table-row table:style-name="TableRow18">
          <table:table-cell table:style-name="TableCell19">
            <text:p text:style-name="P20">服務時間:</text:p>
          </table:table-cell>
          <table:table-cell table:style-name="TableCell21">
            <text:p text:style-name="P22"><text:span text:style-name="T23"></text:span><text:span text:style-name="T24">學期中</text:span><text:span text:style-name="T25">/</text:span><text:span text:style-name="T26"></text:span><text:span text:style-name="T27">第八節/</text:span><text:span text:style-name="T28"></text:span><text:span text:style-name="T29">寒假班/</text:span><text:span text:style-name="T30"></text:span><text:span text:style-name="T31">暑期班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說明:</text:p>
          </table:table-cell>
          <table:table-cell table:style-name="TableCell44">
            <text:p text:style-name="內文"><text:span text:style-name="T45">說明: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說明:</text:span></text:p>
          </table:table-cell>
          <table:table-cell table:style-name="TableCell54">
            <text:p text:style-name="內文"><text:span text:style-name="T55">說明:</text:span>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line-height="0.2777in" fo:margin-left="0.0138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頁尾" style:family="paragraph">
      <style:paragraph-properties fo:margin-left="0.0006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國立特殊教育學校辦理兒童課後暨寒暑假照顧服務成果報告</text:p>
      </style:header>
      <style:footer>
        <text:p text:style-name="P3">教師:<text:s text:c="14"/>教學組長: <text:s text:c="10"/>教務主任: <text:s text:c="6"/><text:s text:c="4"/>校長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4-07-17T01:26:00Z</meta:creation-date>
    <dc:date>2024-07-17T01:26:00Z</dc:date>
    <meta:print-date>2024-07-17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