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6cm" fo:margin-top="0cm" fo:margin-bottom="0cm" table:align="center" style:writing-mode="lr-tb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9.451cm"/>
    </style:style>
    <style:style style:name="表格1.1" style:family="table-row">
      <style:table-row-properties style:min-row-height="1.34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706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.706cm"/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style:line-height-at-least="0.706cm" fo:text-align="justify" fo:text-align-last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0pt" style:font-name-asian="標楷體1" style:font-size-asian="30pt" style:font-name-complex="Times New Roman" style:font-size-complex="30pt"/>
    </style:style>
    <style:style style:name="T2" style:family="text">
      <style:text-properties style:font-name="標楷體" fo:font-size="22pt" style:font-name-asian="標楷體1" style:font-size-asian="22pt" style:font-name-complex="Times New Roman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name-complex="Times New Roman" style:font-size-complex="22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Times New Roman" style:font-size-complex="15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____學年度第___學期轉銜會議紀錄</text:span></text:p>
      <text:p text:style-name="P5"><text:span text:style-name="T2">會議日期：</text:span><text:span text:style-name="T3"> <text:s text:c="3"/>年 <text:s text:c="2"/>月 <text:s text:c="2"/>日 <text:s text:c="2"/>午 <text:s text:c="2"/>時 <text:s text:c="2"/>分</text:span></text:p>
      <text:p text:style-name="P5"><text:span text:style-name="T2">會議地點：</text:span><text:span text:style-name="T3"> <text:s text:c="30"/></text:span></text:p>
      <text:p text:style-name="P5"><text:span text:style-name="T2">轉銜學部：</text:span><text:span text:style-name="T3"> <text:s text:c="30"/></text:span></text:p>
      <text:p text:style-name="P5"><text:span text:style-name="T2">轉銜學生：</text:span><text:span text:style-name="T4"> <text:s text:c="44"/></text:span></text:p>
      <text:p text:style-name="P5"><text:span text:style-name="T2">出席人員：</text:span></text:p>
      <text:p text:style-name="Standard"><draw:frame draw:style-name="fr1" draw:name="外框1" text:anchor-type="paragraph" svg:y="0.004cm" svg:width="15.946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5">職稱</text:span></text:p></table:table-cell><table:table-cell table:style-name="表格1.A1" office:value-type="string"><text:p text:style-name="P1"><text:span text:style-name="T5">簽名</text:span></text:p></table:table-cell></table:table-row><table:table-row table:style-name="表格1.1"><table:table-cell table:style-name="表格1.A1" office:value-type="string"><text:p text:style-name="P2"><text:span text:style-name="T5">國立臺東大學附屬</text:span></text:p><text:p text:style-name="P2"><text:span text:style-name="T5">特殊教育學校註冊組長</text:span></text:p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><text:bookmark text:name="_GoBack1"/></text:p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table:table-row table:style-name="表格1.1"><table:table-cell table:style-name="表格1.A1" office:value-type="string"><text:p text:style-name="P4"/></table:table-cell><table:table-cell table:style-name="表格1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ASUS_M640MB</dc:creator>
    <meta:editing-cycles>52</meta:editing-cycles>
    <meta:print-date>2020-05-13T02:51:00</meta:print-date>
    <meta:creation-date>2018-12-19T02:18:00</meta:creation-date>
    <dc:date>2020-05-16T01:06:00</dc:date>
    <meta:editing-duration>PT2H23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0" meta:word-count="67" meta:character-count="198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