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modern" style:font-pitch="fixed" svg:panose-1="2 15 7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138in" fo:margin-right="-0.0138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4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4701in" style:use-optimal-column-width="false"/>
    </style:style>
    <style:style style:name="TableColumn10" style:family="table-column">
      <style:table-column-properties style:column-width="0.6722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1458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0229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312in" style:use-optimal-column-width="false"/>
    </style:style>
    <style:style style:name="TableColumn17" style:family="table-column">
      <style:table-column-properties style:column-width="1.2555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57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9277in" style:use-optimal-column-width="false"/>
    </style:style>
    <style:style style:name="Table6" style:family="table">
      <style:table-properties style:width="6.7951in" fo:margin-left="0in" table:align="center"/>
    </style:style>
    <style:style style:name="TableRow23" style:family="table-row">
      <style:table-row-properties style:min-row-height="0.3694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2923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7875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Row71" style:family="table-row">
      <style:table-row-properties style:min-row-height="0.462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indent="0.3333in"/>
      <style:text-properties style:font-name-asian="標楷體"/>
    </style:style>
    <style:style style:name="P76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indent="0.5in"/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46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indent="0.3333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261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1722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3" style:family="table-row">
      <style:table-row-properties style:min-row-height="0.1305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9" style:family="table-row">
      <style:table-row-properties style:min-row-height="0.1666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5" style:family="table-row">
      <style:table-row-properties style:min-row-height="0.218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2708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6" style:parent-style-name="內文" style:family="paragraph">
      <style:text-properties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208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3pt" style:font-size-asian="13pt" style:font-size-complex="13pt"/>
    </style:style>
    <style:style style:name="TableRow189" style:family="table-row">
      <style:table-row-properties style:min-row-height="0.1979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3pt" style:font-size-asian="13pt" style:font-size-complex="13pt"/>
    </style:style>
    <style:style style:name="TableRow201" style:family="table-row">
      <style:table-row-properties style:min-row-height="0.1979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3pt" style:font-size-asian="13pt" style:font-size-complex="13pt"/>
    </style:style>
    <style:style style:name="TableRow213" style:family="table-row">
      <style:table-row-properties style:min-row-height="0.0937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min-row-height="0.1604in" style:use-optimal-row-height="false"/>
    </style:style>
    <style:style style:name="TableCell2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49" style:family="table-row">
      <style:table-row-properties style:min-row-height="1.2729in" style:use-optimal-row-height="false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Wingdings" style:font-name-asian="Wingdings" style:font-name-complex="Wingding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清單段落" style:list-style-name="LFO5" style:family="paragraph">
      <style:paragraph-properties style:snap-to-layout-grid="false" fo:text-align="justify" fo:margin-left="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69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12pt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12pt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12pt"/>
    </style:style>
    <style:style style:name="P2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12pt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12pt"/>
    </style:style>
    <style:style style:name="TableRow276" style:family="table-row">
      <style:table-row-properties style:min-row-height="0.433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text-scale="80%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text-scale="80%" style:font-size-complex="12pt"/>
    </style:style>
    <style:style style:name="TableRow293" style:family="table-row">
      <style:table-row-properties style:min-row-height="0.4333in" style:use-optimal-row-height="false"/>
    </style:style>
    <style:style style:name="P2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9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text-scale="80%" style:font-size-complex="12pt"/>
    </style:style>
    <style:style style:name="P298" style:parent-style-name="內文" style:family="paragraph">
      <style:text-properties style:font-name="標楷體" style:font-name-asian="標楷體" style:text-scale="80%" style:font-size-complex="12pt"/>
    </style:style>
    <style:style style:name="TableRow299" style:family="table-row">
      <style:table-row-properties style:min-row-height="0.58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text-scale="80%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text-scale="80%" style:font-size-complex="12pt"/>
    </style:style>
    <style:style style:name="TableRow315" style:family="table-row">
      <style:table-row-properties style:min-row-height="0.433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326" style:parent-style-name="預設段落字型" style:family="text">
      <style:text-properties style:font-name="Wingdings" style:font-name-asian="Wingdings" style:font-name-complex="Wingdings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text-scale="80%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text-scale="80%" style:font-size-complex="12pt"/>
    </style:style>
    <style:style style:name="TableRow332" style:family="table-row">
      <style:table-row-properties style:min-row-height="0.4333in" style:use-optimal-row-height="false"/>
    </style:style>
    <style:style style:name="P3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text-scale="80%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text-scale="80%" style:font-size-complex="12pt"/>
    </style:style>
    <style:style style:name="TableRow338" style:family="table-row">
      <style:table-row-properties style:min-row-height="0.634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727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FF" style:font-size-complex="12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1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354" style:family="table-column">
      <style:table-column-properties style:column-width="2.4638in"/>
    </style:style>
    <style:style style:name="TableColumn355" style:family="table-column">
      <style:table-column-properties style:column-width="3.7409in"/>
    </style:style>
    <style:style style:name="Table353" style:family="table">
      <style:table-properties style:width="6.2048in" fo:margin-left="0in" table:align="cente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min-row-height="0.219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text-properties text:display="none"/>
    </style:style>
    <style:style style:name="TableColumn368" style:family="table-column">
      <style:table-column-properties style:column-width="6.2041in"/>
    </style:style>
    <style:style style:name="Table367" style:family="table">
      <style:table-properties style:width="6.2041in" fo:margin-left="0in" table:align="center"/>
    </style:style>
    <style:style style:name="TableRow369" style:family="table-row">
      <style:table-row-properties style:min-row-height="3.214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5944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3.032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636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2" style:parent-style-name="內文" style:master-page-name="MP1" style:family="paragraph">
      <style:paragraph-properties fo:break-before="page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6" style:family="table-column">
      <style:table-column-properties style:column-width="1.125in"/>
    </style:style>
    <style:style style:name="TableColumn397" style:family="table-column">
      <style:table-column-properties style:column-width="1.3152in"/>
    </style:style>
    <style:style style:name="TableColumn398" style:family="table-column">
      <style:table-column-properties style:column-width="0.9333in"/>
    </style:style>
    <style:style style:name="TableColumn399" style:family="table-column">
      <style:table-column-properties style:column-width="0.3763in"/>
    </style:style>
    <style:style style:name="TableColumn400" style:family="table-column">
      <style:table-column-properties style:column-width="1in"/>
    </style:style>
    <style:style style:name="TableColumn401" style:family="table-column">
      <style:table-column-properties style:column-width="0.125in"/>
    </style:style>
    <style:style style:name="TableColumn402" style:family="table-column">
      <style:table-column-properties style:column-width="0.8701in"/>
    </style:style>
    <style:style style:name="TableColumn403" style:family="table-column">
      <style:table-column-properties style:column-width="1.0048in"/>
    </style:style>
    <style:style style:name="TableColumn404" style:family="table-column">
      <style:table-column-properties style:column-width="0.5in"/>
    </style:style>
    <style:style style:name="TableColumn405" style:family="table-column">
      <style:table-column-properties style:column-width="0.625in"/>
    </style:style>
    <style:style style:name="TableColumn406" style:family="table-column">
      <style:table-column-properties style:column-width="0.2319in"/>
    </style:style>
    <style:style style:name="TableColumn407" style:family="table-column">
      <style:table-column-properties style:column-width="1.643in"/>
    </style:style>
    <style:style style:name="Table395" style:family="table">
      <style:table-properties style:width="9.75in" fo:margin-left="0.0194in" table:align="left"/>
    </style:style>
    <style:style style:name="TableRow408" style:family="table-row">
      <style:table-row-properties style:min-row-height="0.5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1.3444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1.427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1.3583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4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6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4986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7222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內文" style:master-page-name="MP2" style:family="paragraph">
      <style:paragraph-properties fo:widows="2" fo:orphans="2" fo:break-before="page" fo:text-align="center"/>
      <style:text-properties style:font-name="華康儷粗圓" style:font-name-asian="華康儷粗圓" fo:color="#000000" fo:font-size="24pt" style:font-size-asian="24pt" style:font-size-complex="24pt"/>
    </style:style>
    <style:style style:name="TableColumn470" style:family="table-column">
      <style:table-column-properties style:column-width="0.8826in"/>
    </style:style>
    <style:style style:name="TableColumn471" style:family="table-column">
      <style:table-column-properties style:column-width="0.4923in"/>
    </style:style>
    <style:style style:name="TableColumn472" style:family="table-column">
      <style:table-column-properties style:column-width="0.4951in"/>
    </style:style>
    <style:style style:name="TableColumn473" style:family="table-column">
      <style:table-column-properties style:column-width="0.3909in"/>
    </style:style>
    <style:style style:name="TableColumn474" style:family="table-column">
      <style:table-column-properties style:column-width="1.4798in"/>
    </style:style>
    <style:style style:name="TableColumn475" style:family="table-column">
      <style:table-column-properties style:column-width="1.4763in"/>
    </style:style>
    <style:style style:name="TableColumn476" style:family="table-column">
      <style:table-column-properties style:column-width="0.3937in"/>
    </style:style>
    <style:style style:name="TableColumn477" style:family="table-column">
      <style:table-column-properties style:column-width="1.8708in"/>
    </style:style>
    <style:style style:name="Table469" style:family="table">
      <style:table-properties style:width="7.4819in" fo:margin-left="0in" table:align="center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3" style:parent-style-name="預設段落字型" style:family="text">
      <style:text-properties style:font-name="新細明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8" style:family="table-row">
      <style:table-row-properties style:min-row-height="1.188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Wingdings" style:font-name-asian="Wingdings" style:font-name-complex="Wingdings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Wingdings" style:font-name-asian="Wingdings" style:font-name-complex="Wingdings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Wingdings" style:font-name-asian="Wingdings" style:font-name-complex="Wingdings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" style:parent-style-name="預設段落字型" style:family="text">
      <style:text-properties style:font-name="Wingdings" style:font-name-asian="Wingdings" style:font-name-complex="Wingdings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Wingdings" style:font-name-asian="Wingdings" style:font-name-complex="Wingdings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Wingdings" style:font-name-asian="Wingdings" style:font-name-complex="Wingdings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P533" style:parent-style-name="內文" style:family="paragraph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Wingdings" style:font-name-asian="Wingdings" style:font-name-complex="Wingdings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Wingdings" style:font-name-asian="Wingdings" style:font-name-complex="Wingdings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Wingdings" style:font-name-asian="Wingdings" style:font-name-complex="Wingdings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P541" style:parent-style-name="內文" style:family="paragraph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44" style:family="table-row">
      <style:table-row-properties style:min-row-height="1.1888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Wingdings" style:font-name-asian="Wingdings" style:font-name-complex="Wingdings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Wingdings" style:font-name-asian="Wingdings" style:font-name-complex="Wingdings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Wingdings" style:font-name-asian="Wingdings" style:font-name-complex="Wingdings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預設段落字型" style:family="text">
      <style:text-properties style:font-name="Wingdings" style:font-name-asian="Wingdings" style:font-name-complex="Wingdings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Wingdings" style:font-name-asian="Wingdings" style:font-name-complex="Wingdings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Wingdings" style:font-name-asian="Wingdings" style:font-name-complex="Wingdings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P569" style:parent-style-name="內文" style:family="paragraph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Wingdings" style:font-name-asian="Wingdings" style:font-name-complex="Wingdings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預設段落字型" style:family="text">
      <style:text-properties style:font-name="Wingdings" style:font-name-asian="Wingdings" style:font-name-complex="Wingdings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Wingdings" style:font-name-asian="Wingdings" style:font-name-complex="Wingdings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80" style:family="table-row">
      <style:table-row-properties style:min-row-height="1.188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Wingdings" style:font-name-asian="Wingdings" style:font-name-complex="Wingdings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Wingdings" style:font-name-asian="Wingdings" style:font-name-complex="Wingdings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Wingdings" style:font-name-asian="Wingdings" style:font-name-complex="Wingdings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預設段落字型" style:family="text">
      <style:text-properties style:font-name="Wingdings" style:font-name-asian="Wingdings" style:font-name-complex="Wingdings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Wingdings" style:font-name-asian="Wingdings" style:font-name-complex="Wingdings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Wingdings" style:font-name-asian="Wingdings" style:font-name-complex="Wingdings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P605" style:parent-style-name="內文" style:family="paragraph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Wingdings" style:font-name-asian="Wingdings" style:font-name-complex="Wingdings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9" style:parent-style-name="預設段落字型" style:family="text">
      <style:text-properties style:font-name="Wingdings" style:font-name-asian="Wingdings" style:font-name-complex="Wingdings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Wingdings" style:font-name-asian="Wingdings" style:font-name-complex="Wingdings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P613" style:parent-style-name="內文" style:family="paragraph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16" style:family="table-row">
      <style:table-row-properties style:min-row-height="1.1888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Wingdings" style:font-name-asian="Wingdings" style:font-name-complex="Wingdings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Wingdings" style:font-name-asian="Wingdings" style:font-name-complex="Wingdings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Wingdings" style:font-name-asian="Wingdings" style:font-name-complex="Wingdings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預設段落字型" style:family="text">
      <style:text-properties style:font-name="Wingdings" style:font-name-asian="Wingdings" style:font-name-complex="Wingdings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Wingdings" style:font-name-asian="Wingdings" style:font-name-complex="Wingdings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Wingdings" style:font-name-asian="Wingdings" style:font-name-complex="Wingdings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P641" style:parent-style-name="內文" style:family="paragraph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Wingdings" style:font-name-asian="Wingdings" style:font-name-complex="Wingdings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" style:parent-style-name="預設段落字型" style:family="text">
      <style:text-properties style:font-name="Wingdings" style:font-name-asian="Wingdings" style:font-name-complex="Wingdings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Wingdings" style:font-name-asian="Wingdings" style:font-name-complex="Wingdings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P649" style:parent-style-name="內文" style:family="paragraph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52" style:family="table-row">
      <style:table-row-properties style:min-row-height="2.3513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657" style:parent-style-name="清單段落" style:list-style-name="LFO2" style:family="paragraph">
      <style:paragraph-properties fo:margin-left="0.2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P66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66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66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665" style:parent-style-name="清單段落" style:list-style-name="LFO2" style:family="paragraph">
      <style:paragraph-properties fo:margin-left="0.25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ableRow673" style:family="table-row">
      <style:table-row-properties style:min-row-height="0.0555i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737" style:family="table-column">
      <style:table-column-properties style:column-width="0.875in" style:use-optimal-column-width="false"/>
    </style:style>
    <style:style style:name="TableColumn738" style:family="table-column">
      <style:table-column-properties style:column-width="0.5in" style:use-optimal-column-width="false"/>
    </style:style>
    <style:style style:name="TableColumn739" style:family="table-column">
      <style:table-column-properties style:column-width="0.625in" style:use-optimal-column-width="false"/>
    </style:style>
    <style:style style:name="TableColumn740" style:family="table-column">
      <style:table-column-properties style:column-width="1.125in" style:use-optimal-column-width="false"/>
    </style:style>
    <style:style style:name="TableColumn741" style:family="table-column">
      <style:table-column-properties style:column-width="0.1875in" style:use-optimal-column-width="false"/>
    </style:style>
    <style:style style:name="TableColumn742" style:family="table-column">
      <style:table-column-properties style:column-width="0.8125in" style:use-optimal-column-width="false"/>
    </style:style>
    <style:style style:name="TableColumn743" style:family="table-column">
      <style:table-column-properties style:column-width="0.625in" style:use-optimal-column-width="false"/>
    </style:style>
    <style:style style:name="TableColumn744" style:family="table-column">
      <style:table-column-properties style:column-width="1.875in" style:use-optimal-column-width="false"/>
    </style:style>
    <style:style style:name="Table736" style:family="table" style:master-page-name="MP3">
      <style:table-properties style:width="6.625in" fo:margin-left="0.1388in" table:align="left"/>
    </style:style>
    <style:style style:name="TableRow745" style:family="table-row">
      <style:table-row-properties style:min-row-height="0.602in" style:use-optimal-row-height="false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747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0" style:parent-style-name="內文" style:family="paragraph">
      <style:paragraph-properties fo:text-align="end" fo:line-height="0.25in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ableRow752" style:family="table-row">
      <style:table-row-properties style:min-row-height="0.3173in" style:use-optimal-row-height="false"/>
    </style:style>
    <style:style style:name="TableCell75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54" style:parent-style-name="內文" style:family="paragraph">
      <style:paragraph-properties fo:text-align="start" fo:line-height="0.2222in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0.7083in" style:use-optimal-row-height="false"/>
    </style:style>
    <style:style style:name="TableCell75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7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76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76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6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6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668in" style:use-optimal-row-height="false" fo:keep-together="always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77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77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min-row-height="0.4138in" style:use-optimal-row-height="false" fo:keep-together="always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8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8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4569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79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9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2312in" style:use-optimal-row-height="false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795" style:parent-style-name="內文" style:family="paragraph">
      <style:paragraph-properties fo:line-height="0.2777in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801" style:family="table-row">
      <style:table-row-properties style:min-row-height="0.2312in" style:use-optimal-row-height="false"/>
    </style:style>
    <style:style style:name="TableCell802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8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2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27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28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29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0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1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2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3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4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5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臺東大學附屬特殊教育學校班級校外教學申請表</text:span><text:span text:style-name="T3">10</text:span><text:span text:style-name="T4">9.3.</text:span><text:span text:style-name="T5">20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<text:span text:style-name="T26"><draw:frame draw:z-index="251663360" draw:id="id0" draw:style-name="a0" draw:name="Text Box 3" text:anchor-type="paragraph" svg:x="6.81181in" svg:y="0.24444in" svg:width="0.55139in" svg:height="9.01528in" style:rel-width="scale" style:rel-height="scale"><draw:text-box><text:p text:style-name="內文"><text:span text:style-name="T27">請各教師於</text:span><text:span text:style-name="T28">活動結束後，上傳成果電子檔至公務系統入口網站</text:span><text:span text:style-name="T29">→</text:span><text:span text:style-name="T30">校外教學成果檔按鈕</text:span><text:span text:style-name="T31">→</text:span><text:span text:style-name="T32">各學部資料夾中</text:span><text:span text:style-name="T33">。</text:span></text:p></draw:text-box><svg:title/><svg:desc/></draw:frame></text:span><text:span text:style-name="T34">申請教師：</text:span><text:span text:style-name="T35"><text:s text:c="14"/></text:span><text:span text:style-name="T36"><text:s text:c="24"/></text:span><text:span text:style-name="T37">填表日期：</text:span><text:span text:style-name="T38"><text:s text:c="5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6">
            <text:p text:style-name="P46">部別：<text:s text:c="15"/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師生數</text:p>
          </table:table-cell>
          <table:table-cell table:style-name="TableCell50" table:number-columns-spanned="3">
            <text:p text:style-name="P51">老<text:s/>師：<text:s text:c="5"/>人</text:p>
            <text:p text:style-name="P52">學<text:s/>生：<text:s text:c="5"/>人</text:p>
            <text:p text:style-name="P53">教師助理員：<text:s text:c="3"/>人</text:p>
            <text:p text:style-name="P54">其<text:s/>他：<text:s text:c="5"/>人</text:p>
          </table:table-cell>
          <table:covered-table-cell/>
          <table:covered-table-cell/>
          <table:table-cell table:style-name="TableCell55" table:number-columns-spanned="10">
            <text:p text:style-name="內文"><text:span text:style-name="T56">□申請支援人力，</text:span><text:span text:style-name="T57"><text:s text:c="5"/></text:span><text:span text:style-name="T58">人</text:span></text:p>
            <text:p text:style-name="內文"><text:span text:style-name="T59">理由：</text:span><text:span text:style-name="T60"><text:s text:c="8"/></text:span><text:span text:style-name="T61"><text:s text:c="16"/></text:span><text:span text:style-name="T6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總計</text:span></text:p>
          </table:table-cell>
          <table:table-cell table:style-name="TableCell66">
            <text:p text:style-name="P67"><text:span text:style-name="T68"><text:s/></text:span><text:span text:style-name="T69"><text:s text:c="5"/></text:span><text:span text:style-name="T70">人</text:span></text:p>
          </table:table-cell>
        </table:table-row>
        <table:table-row table:style-name="TableRow71">
          <table:table-cell table:style-name="TableCell72">
            <text:p text:style-name="P73">出發時間</text:p>
          </table:table-cell>
          <table:table-cell table:style-name="TableCell74" table:number-columns-spanned="7">
            <text:p text:style-name="P75">年<text:s text:c="3"/>月<text:s text:c="3"/>日（星期<text:s text:c="3"/>）<text:s/></text:p>
            <text:p text:style-name="P76"><text:s text:c="4"/>時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返校</text:p>
            <text:p text:style-name="P79">時間</text:p>
          </table:table-cell>
          <table:table-cell table:style-name="TableCell80" table:number-columns-spanned="7">
            <text:p text:style-name="P81">年<text:s text:c="4"/>月<text:s text:c="5"/>日（星期<text:s text:c="3"/>）</text:p>
            <text:p text:style-name="內文"><text:span text:style-name="T82"><text:s text:c="10"/></text:span><text:span text:style-name="T83">時</text:span><text:span text:style-name="T84"><text:s/></text:span><text:span text:style-name="T85"><text:s text:c="4"/></text:span><text:span text:style-name="T86"><text:s/></text:span><text:span text:style-name="T8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目的地點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交通</text:p>
            <text:p text:style-name="P95">工具</text:p>
          </table:table-cell>
          <table:table-cell table:style-name="TableCell96" table:number-columns-spanned="7">
            <text:p text:style-name="P97">□步行<text:s text:c="2"/>□自行開車<text:s text:c="2"/>□其他：__________</text:p>
            <text:p text:style-name="P98">□學校安排<text:s text:c="2"/>□復康巴士(請填附件申請表)</text:p>
            <text:p text:style-name="內文"><text:span text:style-name="T99">（□大巴</text:span><text:span text:style-name="T100"><text:s text:c="3"/></text:span><text:span text:style-name="T101">輛</text:span><text:span text:style-name="T102">□中巴</text:span><text:span text:style-name="T103"><text:s text:c="3"/></text:span><text:span text:style-name="T104">輛</text:span><text:span text:style-name="T105">□小巴</text:span><text:span text:style-name="T106"><text:s text:c="3"/></text:span><text:span text:style-name="T107">輛</text:span><text:span text:style-name="T1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相關領域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教學單元</text:p>
            <text:p text:style-name="P116">名<text:s text:c="4"/>稱</text:p>
          </table:table-cell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教學重點</text:p>
          </table:table-cell>
          <table:table-cell table:style-name="TableCell122" table:number-columns-spanned="15">
            <text:p text:style-name="P123"/>
            <text:p text:style-name="P124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<text:span text:style-name="T128">活動流程概述</text:span></text:p>
          </table:table-cell>
          <table:table-cell table:style-name="TableCell129" table:number-columns-spanned="2">
            <text:p text:style-name="P130">時間</text:p>
          </table:table-cell>
          <table:covered-table-cell/>
          <table:table-cell table:style-name="TableCell131" table:number-columns-spanned="3">
            <text:p text:style-name="P132">地點</text:p>
          </table:table-cell>
          <table:covered-table-cell/>
          <table:covered-table-cell/>
          <table:table-cell table:style-name="TableCell133" table:number-columns-spanned="5">
            <text:p text:style-name="P134">活動內容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備註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 table:number-columns-spanned="3">
            <text:p text:style-name="內文"/>
          </table:table-cell>
          <table:covered-table-cell/>
          <table:covered-table-cell/>
          <table:table-cell table:style-name="TableCell14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內文"/>
          </table:table-cell>
          <table:covered-table-cell/>
          <table:table-cell table:style-name="TableCell146" table:number-columns-spanned="3">
            <text:p text:style-name="內文"/>
          </table:table-cell>
          <table:covered-table-cell/>
          <table:covered-table-cell/>
          <table:table-cell table:style-name="TableCell14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內文"/>
          </table:table-cell>
          <table:covered-table-cell/>
          <table:table-cell table:style-name="TableCell152" table:number-columns-spanned="3">
            <text:p text:style-name="內文"/>
          </table:table-cell>
          <table:covered-table-cell/>
          <table:covered-table-cell/>
          <table:table-cell table:style-name="TableCell15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6">
            <text:p text:style-name="P157">經費</text:p>
            <text:p text:style-name="P158">需求</text:p>
          </table:table-cell>
          <table:table-cell table:style-name="TableCell159" table:number-columns-spanned="2" table:number-rows-spanned="2">
            <text:p text:style-name="P160">項目</text:p>
          </table:table-cell>
          <table:covered-table-cell/>
          <table:table-cell table:style-name="TableCell161" table:number-columns-spanned="13">
            <text:p text:style-name="P162"><text:span text:style-name="T163">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4">
            <text:p text:style-name="P168">單價（元）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數量</text:p>
          </table:table-cell>
          <table:covered-table-cell/>
          <table:covered-table-cell/>
          <table:table-cell table:style-name="TableCell171" table:number-columns-spanned="2">
            <text:p text:style-name="P172">總價(元)</text:p>
          </table:table-cell>
          <table:covered-table-cell/>
          <table:table-cell table:style-name="TableCell173" table:number-columns-spanned="4">
            <text:p text:style-name="P174"><text:span text:style-name="T175">說明</text:span><text:span text:style-name="T176">(經費來源)</text:span>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5">
            <text:p text:style-name="內文"><text:span text:style-name="T216">總計</text:span><text:span text:style-name="T217"><text:s text:c="35"/></text:span><text:span text:style-name="T218"><text:s text:c="8"/></text:span><text:span text:style-name="T21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 table:number-rows-spanned="3">
            <text:p text:style-name="P222">未參加學生安置</text:p>
            <text:p text:style-name="P223">(姓名/安置情形)</text:p>
            <text:p text:style-name="P224"><text:span text:style-name="T225">檢附寄班需求表</text:span>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負責單位</text:p>
          </table:table-cell>
          <table:covered-table-cell/>
          <table:table-cell table:style-name="TableCell245" table:number-columns-spanned="8">
            <text:p text:style-name="P246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填表人協助通知該班任課老師</text:p>
          </table:table-cell>
          <table:covered-table-cell/>
          <table:table-cell table:style-name="TableCell252" table:number-columns-spanned="8">
            <text:p text:style-name="P253"><text:span text:style-name="T254">o</text:span><text:span text:style-name="T255">遇分組課進行學生分組調整</text:span></text:p>
            <text:p text:style-name="P256"><text:span text:style-name="T257">o</text:span><text:span text:style-name="T258">調整結果知會相關</text:span><text:span text:style-name="T259">人員</text:span><text:span text:style-name="T260">(該生導師、相關任課教師、教師助理員)</text:span></text:p>
            <text:p text:style-name="P261"><text:span text:style-name="T262">o</text:span><text:span text:style-name="T263">活動統籌者</text:span><text:span text:style-name="T264">如申請志工，請填附「志工團體名冊」，並自行完成志工保險的購案申請。</text:span></text:p>
            <text:list text:style-name="LFO5" text:continue-numbering="true">
              <text:list-item>
                <text:p text:style-name="P265"><text:span text:style-name="T266">若無調整需求以上免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o</text:span><text:span text:style-name="T270">免填者請打勾</text:span></text:p>
            <text:p text:style-name="P271"/>
            <text:p text:style-name="P272"/>
            <text:p text:style-name="P273"/>
            <text:p text:style-name="P274"/>
            <text:p text:style-name="P275">(該班任課教師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2">
            <text:p text:style-name="P278">教務處</text:p>
          </table:table-cell>
          <table:covered-table-cell/>
          <table:table-cell table:style-name="TableCell279" table:number-columns-spanned="8" table:number-rows-spanned="2">
            <text:p text:style-name="P280"><text:span text:style-name="T281">o</text:span><text:span text:style-name="T282">確認教學活動</text:span></text:p>
            <text:soft-page-break/>
            <text:p text:style-name="P283"><text:span text:style-name="T284">o</text:span><text:span text:style-name="T285">課務處理</text:span><text:span text:style-name="T286">(</text:span><text:span text:style-name="T287">請附調代課申請單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幹事</text:p>
          </table:table-cell>
          <table:covered-table-cell/>
          <table:covered-table-cell/>
          <table:table-cell table:style-name="TableCell291" table:number-columns-spanned="3" table:number-rows-spanned="2">
            <text:p text:style-name="P292">教務主任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教學組</text:p>
          </table: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總務處</text:p>
          </table:table-cell>
          <table:covered-table-cell/>
          <table:table-cell table:style-name="TableCell302" table:number-columns-spanned="8">
            <text:p text:style-name="P303"><text:span text:style-name="T304">o</text:span><text:span text:style-name="T305">統籌車輛安全檢查 <text:s/></text:span><text:span text:style-name="T306">o</text:span><text:span text:style-name="T307">門禁管理</text:span></text:p>
            <text:p text:style-name="P308"><text:span text:style-name="T309">o</text:span><text:span text:style-name="T310">派遣交通車或租借大型遊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事務組</text:p>
          </table:table-cell>
          <table:covered-table-cell/>
          <table:covered-table-cell/>
          <table:table-cell table:style-name="TableCell313" table:number-columns-spanned="3">
            <text:p text:style-name="P314">總務主任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 table:number-rows-spanned="2">
            <text:p text:style-name="P317">學務處</text:p>
          </table:table-cell>
          <table:covered-table-cell/>
          <table:table-cell table:style-name="TableCell318" table:number-columns-spanned="8" table:number-rows-spanned="2">
            <text:p text:style-name="P319"><text:span text:style-name="T320">o</text:span><text:span text:style-name="T321">辦理午餐異動事宜</text:span></text:p>
            <text:p text:style-name="P322"><text:span text:style-name="T323">o</text:span><text:span text:style-name="T324">學生出缺席管理</text:span></text:p>
            <text:p text:style-name="P325"><text:span text:style-name="T326">o</text:span><text:span text:style-name="T327">借用或補充醫療用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 table:number-rows-spanned="2">
            <text:p text:style-name="P329">幹事</text:p>
          </table:table-cell>
          <table:covered-table-cell/>
          <table:covered-table-cell/>
          <table:table-cell table:style-name="TableCell330" table:number-columns-spanned="3">
            <text:p text:style-name="P331">生教組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3">
            <text:p text:style-name="P337">學務主任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主計室</text:p>
          </table:table-cell>
          <table:covered-table-cell/>
          <table:table-cell table:style-name="TableCell341" table:number-columns-spanned="14">
            <text:p text:style-name="P342"><text:span text:style-name="T343">o</text:span><text:span text:style-name="T344">經費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校長室</text:p>
          </table:table-cell>
          <table:covered-table-cell/>
          <table:table-cell table:style-name="TableCell348" table:number-columns-spanned="14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<text:s/></text:p>
      <text:soft-page-break/>
      <text:p text:style-name="P351">國立臺東大學附屬特殊教育學校班級校外教學成果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活動日期</text:p>
          </table:table-cell>
          <table:table-cell table:style-name="TableCell359">
            <text:p text:style-name="P360">年 <text:s text:c="3"/>月 <text:s text:c="3"/>日</text:p>
          </table:table-cell>
        </table:table-row>
        <table:table-row table:style-name="TableRow361">
          <table:table-cell table:style-name="TableCell362">
            <text:p text:style-name="P363">參加班級</text:p>
          </table:table-cell>
          <table:table-cell table:style-name="TableCell364">
            <text:p text:style-name="P365">部 <text:s text:c="7"/>班</text:p>
          </table:table-cell>
        </table:table-row>
      </table:table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活動說明：。</text:p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活動說明：。</text:span></text:p>
          </table:table-cell>
        </table:table-row>
      </table:table>
      <text:p text:style-name="內文"/>
      <text:soft-page-break/>
      <text:p text:style-name="P382"><text:span text:style-name="T383">臺東縣政府</text:span><text:span text:style-name="T384">復康巴士</text:span><text:span text:style-name="T385">使用</text:span><text:span text:style-name="T386">申請表</text:span><text:span text:style-name="T387"><text:s text:c="19"/></text:span><text:span text:style-name="T388"><text:s text:c="18"/></text:span><text:span text:style-name="T389"><text:s text:c="2"/></text:span><text:span text:style-name="T390">年</text:span><text:span text:style-name="T391"><text:s text:c="3"/></text:span><text:span text:style-name="T392">月<text:s/></text:span><text:span text:style-name="T393"><text:s/></text:span><text:span text:style-name="T394"><text:s/>日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單位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>單位蓋章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>申請人姓名及電話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活動</text:p>
            <text:p text:style-name="P424"/>
            <text:p text:style-name="P425">內容</text:p>
          </table:table-cell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時間</text:p>
            <text:p text:style-name="P431"/>
            <text:p text:style-name="P432">地點</text:p>
          </table:table-cell>
          <table:table-cell table:style-name="TableCell433" table:number-columns-spanned="11">
            <text:p text:style-name="P434">自<text:s text:c="3"/>年<text:s text:c="5"/>月 <text:s text:c="3"/>日 <text:s/><text:s text:c="2"/>時起至 <text:s/><text:s text:c="2"/><text:s/>年 <text:s/><text:s text:c="2"/><text:s text:c="2"/>月<text:s/><text:s/><text:s text:c="3"/>日<text:s text:c="2"/><text:s/><text:s text:c="2"/>時止，計<text:s/><text:s text:c="2"/><text:s/>日</text:p>
            <text:p text:style-name="P435"/>
            <text:p text:style-name="P436">合計 <text:s text:c="2"/><text:s/><text:s/>人（男 <text:s text:c="2"/>人、女 <text:s text:c="2"/>人，其中使用輪椅者<text:s/><text:s/><text:s/>人）往返計 <text:s text:c="2"/><text:s/><text:s text:c="2"/>趟</text:p>
            <text:p text:style-name="P437"/>
            <text:p text:style-name="P438">搭車地點：<text:s/><text:s text:c="23"/><text:s text:c="3"/>目的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備註</text:p>
          </table:table-cell>
          <table:table-cell table:style-name="TableCell442" table:number-columns-spanned="11">
            <text:p text:style-name="P443"/>
            <text:list text:style-name="LFO3" text:continue-numbering="true">
              <text:list-item>
                <text:p text:style-name="P444">同意派車<text:s text:c="2"/>派車號碼：_____________司機姓名：_____________ 聯絡電話：______________</text:p>
              </text:list-item>
            </text:list>
            <text:p text:style-name="P445"><text:s text:c="3"/></text:p>
            <text:list text:style-name="LFO3" text:continue-numbering="true">
              <text:list-item>
                <text:p text:style-name="P446">其他 __________________________________________________</text:p>
              </text:list-item>
            </text:list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主辦人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科長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>副處長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>處長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12">
            <text:p text:style-name="P467">備註：本單請蓋章單位圖記後交申請單位（借用單位請自行負擔車輛清潔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8">東大附特學生安置寄班需求表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8">
            <text:p text:style-name="內文"><text:span text:style-name="T480">日</text:span><text:span text:style-name="T481"><text:s text:c="4"/></text:span><text:span text:style-name="T482">期</text:span><text:span text:style-name="T483">：</text:span><text:span text:style-name="T484"><text:s text:c="4"/>年 <text:s text:c="3"/>月 <text:s text:c="3"/>日 <text:s text:c="3"/>時 <text:s text:c="3"/>分 <text:s/>~ <text:s text:c="5"/></text:span><text:span text:style-name="T485">年</text:span><text:span text:style-name="T486"><text:s text:c="4"/></text:span><text:span text:style-name="T487">月</text:span><text:span text:style-name="T488"><text:s text:c="4"/></text:span><text:span text:style-name="T489">日<text:s/></text:span><text:span text:style-name="T490"><text:s text:c="3"/></text:span><text:span text:style-name="T491">時 <text:s/></text:span><text:span text:style-name="T492"><text:s text:c="3"/></text:span><text:span text:style-name="T49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8">
            <text:p text:style-name="P496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部別</text:p>
          </table:table-cell>
          <table:table-cell table:style-name="TableCell500">
            <text:p text:style-name="P501">班級</text:p>
          </table:table-cell>
          <table:table-cell table:style-name="TableCell502" table:number-columns-spanned="2">
            <text:p text:style-name="P503">學生姓名</text:p>
          </table:table-cell>
          <table:covered-table-cell/>
          <table:table-cell table:style-name="TableCell504" table:number-columns-spanned="2">
            <text:p text:style-name="P505">未參加原因</text:p>
          </table:table-cell>
          <table:covered-table-cell/>
          <table:table-cell table:style-name="TableCell506" table:number-columns-spanned="2">
            <text:p text:style-name="P507">安置情形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</text:span><text:span text:style-name="T512">高職部</text:span></text:p>
            <text:p text:style-name="P513"><text:span text:style-name="T514"></text:span><text:span text:style-name="T515">國中部</text:span></text:p>
            <text:p text:style-name="P516"><text:span text:style-name="T517"></text:span><text:span text:style-name="T518">國小部</text:span>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內文"><text:span text:style-name="T524"></text:span><text:span text:style-name="T525">家長不同意參加</text:span><text:span text:style-name="T526">活動</text:span></text:p>
            <text:p text:style-name="內文"><text:span text:style-name="T527"></text:span><text:span text:style-name="T528">身體不適無法參加</text:span><text:span text:style-name="T529">活動</text:span></text:p>
            <text:p text:style-name="內文"><text:span text:style-name="T530"></text:span><text:span text:style-name="T531">情緒不穩定</text:span><text:span text:style-name="T532">，無家長陪同，不適合</text:span></text:p>
            <text:p text:style-name="P533"><text:s text:c="2"/>參加活動</text:p>
            <text:p text:style-name="內文"><text:span text:style-name="T534"></text:span><text:span text:style-name="T535">其他：</text:span></text:p>
          </table:table-cell>
          <table:covered-table-cell/>
          <table:table-cell table:style-name="TableCell536" table:number-columns-spanned="2">
            <text:p text:style-name="內文"><text:span text:style-name="T537"></text:span><text:span text:style-name="T538">請假在家自行學習</text:span></text:p>
            <text:p text:style-name="內文"><text:span text:style-name="T539"></text:span><text:span text:style-name="T540">安置於其他班級進行學習</text:span></text:p>
            <text:p text:style-name="P541">安置班級：</text:p>
            <text:p text:style-name="內文"><text:span text:style-name="T542">安置班導師簽名：</text:span><text:span text:style-name="T543"><text:s text:c="10"/></text:span>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</text:span><text:span text:style-name="T548">高職部</text:span></text:p>
            <text:p text:style-name="P549"><text:span text:style-name="T550"></text:span><text:span text:style-name="T551">國中部</text:span></text:p>
            <text:p text:style-name="P552"><text:span text:style-name="T553"></text:span><text:span text:style-name="T554">國小部</text:span>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內文"><text:span text:style-name="T560"></text:span><text:span text:style-name="T561">家長不同意參加</text:span><text:span text:style-name="T562">活動</text:span></text:p>
            <text:p text:style-name="內文"><text:span text:style-name="T563"></text:span><text:span text:style-name="T564">身體不適無法參加</text:span><text:span text:style-name="T565">活動</text:span></text:p>
            <text:p text:style-name="內文"><text:span text:style-name="T566"></text:span><text:span text:style-name="T567">情緒不穩定</text:span><text:span text:style-name="T568">，無家長陪同，不適合</text:span></text:p>
            <text:p text:style-name="P569"><text:s text:c="2"/>參加活動</text:p>
            <text:p text:style-name="內文"><text:span text:style-name="T570"></text:span><text:span text:style-name="T571">其他：</text:span></text:p>
          </table:table-cell>
          <table:covered-table-cell/>
          <table:table-cell table:style-name="TableCell572" table:number-columns-spanned="2">
            <text:p text:style-name="內文"><text:span text:style-name="T573"></text:span><text:span text:style-name="T574">請假在家自行學習</text:span></text:p>
            <text:p text:style-name="內文"><text:span text:style-name="T575"></text:span><text:span text:style-name="T576">安置於其他班級進行學習</text:span></text:p>
            <text:p text:style-name="P577">安置班級： <text:s text:c="6"/></text:p>
            <text:p text:style-name="內文"><text:span text:style-name="T578">安置班導師簽名：</text:span><text:span text:style-name="T579"><text:s text:c="10"/></text:span>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</text:span><text:span text:style-name="T584">高職部</text:span></text:p>
            <text:p text:style-name="P585"><text:span text:style-name="T586"></text:span><text:span text:style-name="T587">國中部</text:span></text:p>
            <text:p text:style-name="P588"><text:span text:style-name="T589"></text:span><text:span text:style-name="T590">國小部</text:span>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內文"><text:span text:style-name="T596"></text:span><text:span text:style-name="T597">家長不同意參加</text:span><text:span text:style-name="T598">活動</text:span></text:p>
            <text:p text:style-name="內文"><text:span text:style-name="T599"></text:span><text:span text:style-name="T600">身體不適無法參加</text:span><text:span text:style-name="T601">活動</text:span></text:p>
            <text:p text:style-name="內文"><text:span text:style-name="T602"></text:span><text:span text:style-name="T603">情緒不穩定</text:span><text:span text:style-name="T604">，無家長陪同，不適合</text:span></text:p>
            <text:p text:style-name="P605"><text:s text:c="2"/>參加活動</text:p>
            <text:p text:style-name="內文"><text:span text:style-name="T606"></text:span><text:span text:style-name="T607">其他：</text:span></text:p>
          </table:table-cell>
          <table:covered-table-cell/>
          <table:table-cell table:style-name="TableCell608" table:number-columns-spanned="2">
            <text:p text:style-name="內文"><text:span text:style-name="T609"></text:span><text:span text:style-name="T610">請假在家自行學習</text:span></text:p>
            <text:p text:style-name="內文"><text:span text:style-name="T611"></text:span><text:span text:style-name="T612">安置於其他班級進行學習</text:span></text:p>
            <text:p text:style-name="P613">安置班級： <text:s text:c="6"/></text:p>
            <text:p text:style-name="內文"><text:span text:style-name="T614">安置班導師簽名：</text:span><text:span text:style-name="T615"><text:s text:c="10"/>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</text:span><text:span text:style-name="T620">高職部</text:span></text:p>
            <text:p text:style-name="P621"><text:span text:style-name="T622"></text:span><text:span text:style-name="T623">國中部</text:span></text:p>
            <text:p text:style-name="P624"><text:span text:style-name="T625"></text:span><text:span text:style-name="T626">國小部</text:span>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內文"><text:span text:style-name="T632"></text:span><text:span text:style-name="T633">家長不同意參加</text:span><text:span text:style-name="T634">活動</text:span></text:p>
            <text:p text:style-name="內文"><text:span text:style-name="T635"></text:span><text:span text:style-name="T636">身體不適無法參加</text:span><text:span text:style-name="T637">活動</text:span></text:p>
            <text:p text:style-name="內文"><text:span text:style-name="T638"></text:span><text:span text:style-name="T639">情緒不穩定</text:span><text:span text:style-name="T640">，無家長陪同，不適合</text:span></text:p>
            <text:p text:style-name="P641"><text:s text:c="2"/>參加活動</text:p>
            <text:p text:style-name="內文"><text:span text:style-name="T642"></text:span><text:span text:style-name="T643">其他：</text:span></text:p>
          </table:table-cell>
          <table:covered-table-cell/>
          <table:table-cell table:style-name="TableCell644" table:number-columns-spanned="2">
            <text:p text:style-name="內文"><text:span text:style-name="T645"></text:span><text:span text:style-name="T646">請假在家自行學習</text:span></text:p>
            <text:p text:style-name="內文"><text:span text:style-name="T647"></text:span><text:span text:style-name="T648">安置於其他班級進行學習</text:span></text:p>
            <text:p text:style-name="P649">安置班級： <text:s text:c="6"/></text:p>
            <text:p text:style-name="內文"><text:span text:style-name="T650">安置班導師簽名：</text:span><text:span text:style-name="T651"><text:s text:c="10"/></text:span></text:p>
          </table:table-cell>
          <table:covered-table-cell/>
        </table:table-row>
        <table:table-row table:style-name="TableRow652">
          <table:table-cell table:style-name="TableCell653">
            <text:p text:style-name="P654">安置原則</text:p>
          </table:table-cell>
          <table:table-cell table:style-name="TableCell655" table:number-columns-spanned="7">
            <text:list text:style-name="LFO2" text:continue-numbering="true">
              <text:list-item>
                <text:p text:style-name="P656">同年級之班級。【例：高職201學生先詢高職202】</text:p>
              </text:list-item>
              <text:list-item>
                <text:p text:style-name="P657"><text:span text:style-name="T658">同學部</text:span><text:span text:style-name="T659">先放低年段班級 (以人數較少之班級為優先)，後放高年段班級 (以人數較少之班級為優先)。【例：高職201學生先詢高職</text:span><text:span text:style-name="T660">102→101</text:span><text:span text:style-name="T661">→再詢高職301】</text:span></text:p>
              </text:list-item>
              <text:list-item>
                <text:p text:style-name="P662">若同學部無適合班級，則向下跨一學部，安置以高年段為優先。[國中部101/301→201]</text:p>
              </text:list-item>
              <text:list-item>
                <text:p text:style-name="P663">承上，國小部若無同學部之其他班級，應向上跨一學部安置，安置以低年段為優先。</text:p>
              </text:list-item>
              <text:list-item>
                <text:p text:style-name="P664">遇分組課由教學組排定臨時組別。</text:p>
              </text:list-item>
              <text:list-item>
                <text:p text:style-name="P665"><text:span text:style-name="T666">班級個別舉辦之校外教學由</text:span><text:span text:style-name="T667">活動承辦人</text:span><text:span text:style-name="T668">依上述原則</text:span><text:span text:style-name="T669">自尋安置班級</text:span><text:span text:style-name="T670">；若為其他大型活動，則由</text:span><text:span text:style-name="T671">導師填具本表後擲電子檔予洪惠玲幹事</text:span><text:span text:style-name="T672">，由教學組/註冊組進行後續課程組別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3">
            <text:p text:style-name="P675">申請人</text:p>
          </table:table-cell>
          <table:covered-table-cell/>
          <table:covered-table-cell/>
          <table:table-cell table:style-name="TableCell676" table:number-columns-spanned="2">
            <text:p text:style-name="P677">教學組</text:p>
          </table:table-cell>
          <table:covered-table-cell/>
          <table:table-cell table:style-name="TableCell678" table:number-columns-spanned="2">
            <text:p text:style-name="P679">學務處</text:p>
          </table:table-cell>
          <table:covered-table-cell/>
          <table:table-cell table:style-name="TableCell680">
            <text:p text:style-name="P681">校長</text:p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2">
            <text:p text:style-name="P704">註冊組</text:p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>教務主任</text:p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</table:table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8">
            <text:soft-page-break/>
            <text:p text:style-name="P747">國立臺東大學附屬特殊教育學校</text:p>
            <text:p text:style-name="P749">支出證明單</text:p>
            <text:p text:style-name="P750"><text:span text:style-name="T751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8">
            <text:p text:style-name="P754"><text:span text:style-name="T755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姓名或</text:p>
            <text:p text:style-name="P759">名稱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>國民身分證或營利事業<text:line-break/>統一編號</text:p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>地址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貨物名稱廠<text:line-break/>牌規格或支<text:line-break/>出事由</text:p>
          </table:table-cell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>
            <text:p text:style-name="P776">單位<text:line-break/>數量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單價</text:p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>實付<text:line-break/>金額</text:p>
          </table:table-cell>
          <table:covered-table-cell/>
          <table:table-cell table:style-name="TableCell786" table:number-columns-spanned="2">
            <text:p text:style-name="P787">　</text:p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不能取得<text:line-break/>單據原因</text:p>
          </table:table-cell>
          <table:covered-table-cell/>
          <table:table-cell table:style-name="TableCell791" table:number-columns-spanned="6">
            <text:p text:style-name="P792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5">
            <text:p text:style-name="P795"><text:span text:style-name="T796">經手人</text:span></text:p>
          </table:table-cell>
          <table:covered-table-cell/>
          <table:covered-table-cell/>
          <table:covered-table-cell/>
          <table:covered-table-cell/>
          <table:table-cell table:style-name="TableCell797" table:number-columns-spanned="3">
            <text:p text:style-name="P798"/>
            <text:p text:style-name="P799">(特別費支用人)</text:p>
            <text:p text:style-name="P800"/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</table:table>
      <text:p text:style-name="P806">附註：<text:s/></text:p>
      <text:p text:style-name="P807"><text:span text:style-name="T808">1.</text:span><text:span text:style-name="T809">受領人如為機關或本機關人員</text:span><text:span text:style-name="T810">，</text:span><text:span text:style-name="T811">得免</text:span><text:span text:style-name="T812">記其地址及其統一編號。</text:span></text:p>
      <text:p text:style-name="P813"><text:span text:style-name="T814">2.</text:span><text:span text:style-name="T815">若具合法支付事實，但因特殊情形無法取得支出憑證，且本機關人員確已先行代墊款項者，「姓名</text:span><text:span text:style-name="T816">或</text:span><text:span text:style-name="T817">名稱」欄可填寫本機關實際支付款項人員之姓名</text:span><text:span text:style-name="T818">。</text:span></text:p>
      <text:p text:style-name="P819"><text:span text:style-name="T820">3.</text:span><text:span text:style-name="T821">依行政院95年12月29日院授主忠字第0950007913號函規定，特別費因特殊情形，</text:span><text:span text:style-name="T822">不能</text:span><text:span text:style-name="T823">取得支出憑證者，應由經手人開具支出證明單，書明不能取得原因，並經支用人（即首長、副首長等人員）核（簽）章後，據以請款。</text:span></text:p>
      <text:p text:style-name="P824">4.特別費支用人核（簽）章欄位，僅於特別費因特殊情形，不能取得支出憑證而開具支出證明單時，由支用人核（簽）章適用，故特加列括號註明。</text:p>
      <text:p text:style-name="P825"/>
      <text:p text:style-name="內文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modern" style:font-pitch="fixed" svg:panose-1="2 15 7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748" style:parent-style-name="頁首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P7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_M640MB</dc:creator>
    <meta:creation-date>2022-05-17T06:08:00Z</meta:creation-date>
    <dc:date>2022-05-17T06:08:00Z</dc:date>
    <meta:print-date>2019-09-05T05:43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0" meta:character-count="2814" meta:row-count="19" meta:non-whitespace-character-count="2399"/>
  </office:meta>
</office:document-meta>
</file>