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T Chinese Medium" svg:font-family="'Noto Sans T Chinese Medium', 'Microsoft YaHei', 'Trebuchet MS', Arial, Halvetica, 'Source Sans Pro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start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List_20_Paragraph" style:list-style-name="WWNum1">
      <style:paragraph-properties fo:line-height="0.847cm" fo:text-align="justify" style:justify-single-word="false"/>
    </style:style>
    <style:style style:name="P7" style:family="paragraph" style:parent-style-name="List_20_Paragraph" style:list-style-name="WWNum1">
      <style:paragraph-properties fo:line-height="0.847cm"/>
    </style:style>
    <style:style style:name="P8" style:family="paragraph" style:parent-style-name="List_20_Paragraph" style:list-style-name="WWNum1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 style:list-style-name="WWNum1">
      <style:paragraph-properties fo:margin-left="0cm" fo:margin-right="0cm" fo:line-height="0.847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start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fo:font-variant="normal" fo:text-transform="none" fo:color="#000000" style:font-name="標楷體" fo:font-size="16pt" fo:letter-spacing="normal" style:font-name-asian="標楷體1" style:font-size-asian="16pt" style:language-asian="zh" style:country-asian="HK" style:font-style-asian="normal" style:font-weight-asian="norm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國立臺東大學附屬特殊教育學校</text:span><text:span text:style-name="T3">新進人員資安宣導單</text:span></text:p>
      <text:p text:style-name="P5"/>
      <text:list xml:id="list1711015257" text:style-name="WWNum1">
        <text:list-item>
          <text:p text:style-name="P6"><text:span text:style-name="T1">資安宣導</text:span><text:bookmark text:name="_GoBack"/><text:span text:style-name="T1">：密碼換新、程式更新、下載要當心。</text:span></text:p>
        </text:list-item>
        <text:list-item>
          <text:p text:style-name="P6"><text:span text:style-name="T2">辦公環境內必須使用機關提供之資訊設備</text:span><text:span text:style-name="T1">、</text:span><text:span text:style-name="T2">網路</text:span><text:span text:style-name="T1">，</text:span><text:span text:style-name="T2">及規定之軟體</text:span><text:span text:style-name="T1">，</text:span><text:span text:style-name="T2">不得使用個人私有設備，</text:span><text:span text:style-name="T1">公務設備</text:span><text:span text:style-name="T2">亦不得連結個人私有手機上網</text:span><text:span text:style-name="T1">。</text:span><text:span text:style-name="T2">若有業務上的需求，必須經資安長同意後</text:span><text:span text:style-name="T1">，</text:span><text:span text:style-name="T2">列冊管理並定期檢討</text:span><text:span text:style-name="T1">。</text:span></text:p>
        </text:list-item>
        <text:list-item>
          <text:p text:style-name="P6"><text:span text:style-name="T2">上班期間不應連結非公務需要之網站</text:span><text:span text:style-name="T1">，</text:span><text:span text:style-name="T2">並避免連結惡意網站或釣魚網站</text:span><text:span text:style-name="T1">，如發現異常連線，請通知資安窗口。</text:span></text:p>
        </text:list-item>
        <text:list-item>
          <text:p text:style-name="P6"><text:span text:style-name="T2">不得使用公務電子信箱帳號登記做為非公務網站的帳號</text:span><text:span text:style-name="T1">，如社群網站、電商服務等。</text:span></text:p>
        </text:list-item>
        <text:list-item>
          <text:p text:style-name="P6"><text:span text:style-name="T2">公務資料傳遞及聯</text:span><text:span text:style-name="T1">繫</text:span><text:span text:style-name="T2">必須使用公務電子郵件帳號</text:span><text:span text:style-name="T1">，</text:span><text:span text:style-name="T2">不得使用非公務電子郵件傳送或討論公務訊息</text:span><text:span text:style-name="T1">。</text:span></text:p>
        </text:list-item>
        <text:list-item>
          <text:p text:style-name="P6"><text:span text:style-name="T2">即時通訊軟體使用應注意不得傳送公務敏感資料</text:span><text:span text:style-name="T1">。</text:span></text:p>
        </text:list-item>
        <text:list-item>
          <text:p text:style-name="P6"><text:span text:style-name="T2">傳送公務資訊應有適當保護</text:span><text:span text:style-name="T1">，</text:span><text:span text:style-name="T2">例如加密傳送</text:span><text:span text:style-name="T1">。</text:span></text:p>
        </text:list-item>
        <text:list-item>
          <text:p text:style-name="P6"><text:span text:style-name="T2">帳號密碼必須妥善保存</text:span><text:span text:style-name="T1">，</text:span><text:span text:style-name="T2">並遵守機關規定</text:span><text:span text:style-name="T1">，如有外洩疑慮，除儘速更換密碼外，並應通知資安窗口。</text:span></text:p>
        </text:list-item>
        <text:list-item>
          <text:p text:style-name="P6"><text:span text:style-name="T2">未遵守機關資安規定</text:span><text:span text:style-name="T1">，</text:span><text:span text:style-name="T2">初次予以告誡</text:span><text:span text:style-name="T1">，</text:span><text:span text:style-name="T2">若持續發生或勸導不聽者</text:span><text:span text:style-name="T1">，</text:span><text:span text:style-name="T2">依規定懲處</text:span><text:span text:style-name="T1">；</text:span><text:span text:style-name="T2">若因而發生資安事件</text:span><text:span text:style-name="T1">，</text:span><text:span text:style-name="T2">加重處分</text:span><text:span text:style-name="T1">。</text:span></text:p>
        </text:list-item>
        <text:list-item>
          <text:p text:style-name="P6"><text:span text:style-name="T2">有資安疑慮或異常時</text:span><text:span text:style-name="T1">，</text:span><text:span text:style-name="T2">應即時通報資安窗口</text:span><text:span text:style-name="T1">。</text:span></text:p>
        </text:list-item>
        <text:list-item>
          <text:p text:style-name="P6"><text:span text:style-name="T2">應遵守個人資料保護法及資通安全管理法</text:span><text:span text:style-name="T1">。</text:span></text:p>
          <text:p text:style-name="P9"><text:span text:style-name="T1"/></text:p>
          <text:p text:style-name="P9"><text:span text:style-name="T1">宣導人員簽名：</text:span></text:p>
        </text:list-item>
      </text:list>
      <text:p text:style-name="P2"><text:span text:style-name="T2"/></text:p>
      <text:p text:style-name="P2"><text:span text:style-name="T2">新進人員簽名</text:span><text:span text:style-name="T1">:</text:span></text:p>
      <text:p text:style-name="P3"><text:span text:style-name="T2"/></text:p>
      <text:p text:style-name="P3"><text:span text:style-name="T2">中華民國</text:span><text:span text:style-name="T1"> <text:s text:c="7"/></text:span><text:span text:style-name="T2">年</text:span><text:span text:style-name="T1"> <text:s text:c="4"/></text:span><text:span text:style-name="T2">月</text:span><text:span text:style-name="T1"> <text:s text:c="6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T Chinese Medium" svg:font-family="'Noto Sans T Chinese Medium', 'Microsoft YaHei', 'Trebuchet MS', Arial, Halvetica, 'Source Sans Pro'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0.86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宣導單1式2份，由新進人員及宣導人各執1份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oward</meta:initial-creator>
    <meta:editing-cycles>9</meta:editing-cycles>
    <meta:creation-date>2020-09-09T23:51:00</meta:creation-date>
    <dc:date>2020-11-12T10:57:47.190000000</dc:date>
    <meta:editing-duration>PT13M7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6" meta:word-count="488" meta:character-count="521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