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圓" svg:font-family="華康儷粗圓, 'Arial Unicode MS'" style:font-family-generic="modern"/>
    <style:font-face style:name="標楷體1" svg:font-family="標楷體" style:font-family-generic="script"/>
    <style:font-face style:name="標楷體" svg:font-family="標楷體, .D·￠Ae" style:font-family-generic="script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3cm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196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0.058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1.351cm"/>
    </style:style>
    <style:style style:name="表格1.K" style:family="table-column">
      <style:table-column-properties style:column-width="3.194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0.4cm"/>
    </style:style>
    <style:style style:name="表格1.P" style:family="table-column">
      <style:table-column-properties style:column-width="2.392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7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P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17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665cm" fo:keep-together="always"/>
    </style:style>
    <style:style style:name="表格1.9" style:family="table-row">
      <style:table-row-properties style:min-row-height="0.437cm" fo:keep-together="always"/>
    </style:style>
    <style:style style:name="表格1.10" style:family="table-row">
      <style:table-row-properties style:min-row-height="0.332cm" fo:keep-together="always"/>
    </style:style>
    <style:style style:name="表格1.11" style:family="table-row">
      <style:table-row-properties style:min-row-height="0.423cm" fo:keep-together="always"/>
    </style:style>
    <style:style style:name="表格1.12" style:family="table-row">
      <style:table-row-properties style:min-row-height="0.556cm" fo:keep-together="always"/>
    </style:style>
    <style:style style:name="表格1.13" style:family="table-row">
      <style:table-row-properties style:min-row-height="0.688cm" fo:keep-together="always"/>
    </style:style>
    <style:style style:name="表格1.14" style:family="table-row">
      <style:table-row-properties style:min-row-height="0.529cm" fo:keep-together="always"/>
    </style:style>
    <style:style style:name="表格1.15" style:family="table-row">
      <style:table-row-properties style:min-row-height="0.503cm" fo:keep-together="always"/>
    </style:style>
    <style:style style:name="表格1.17" style:family="table-row">
      <style:table-row-properties style:min-row-height="0.238cm"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style:min-row-height="0.407cm" fo:keep-together="auto"/>
    </style:style>
    <style:style style:name="表格1.A2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2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K2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22" style:family="table-row">
      <style:table-row-properties style:min-row-height="3.233cm" fo:keep-together="auto"/>
    </style:style>
    <style:style style:name="表格1.23" style:family="table-row">
      <style:table-row-properties style:min-row-height="1.10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483cm" fo:keep-together="auto"/>
    </style:style>
    <style:style style:name="表格1.28" style:family="table-row">
      <style:table-row-properties style:min-row-height="1.612cm" fo:keep-together="auto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847cm" fo:keep-together="auto"/>
    </style:style>
    <style:style style:name="表格2" style:family="table">
      <style:table-properties style:width="15.778cm" table:align="center" style:writing-mode="lr-tb"/>
    </style:style>
    <style:style style:name="表格2.A" style:family="table-column">
      <style:table-column-properties style:column-width="6.258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57cm" fo:keep-together="auto"/>
    </style:style>
    <style:style style:name="表格3" style:family="table">
      <style:table-properties style:width="15.776cm" table:align="center" style:writing-mode="lr-tb"/>
    </style:style>
    <style:style style:name="表格3.A" style:family="table-column">
      <style:table-column-properties style:column-width="15.776cm"/>
    </style:style>
    <style:style style:name="表格3.1" style:family="table-row">
      <style:table-row-properties style:min-row-height="8.16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7.703cm" fo:keep-together="auto"/>
    </style:style>
    <style:style style:name="表格3.4" style:family="table-row">
      <style:table-row-properties style:min-row-height="1.616cm" fo:keep-together="auto"/>
    </style:style>
    <style:style style:name="表格4" style:family="table">
      <style:table-properties style:width="24.783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3.341cm"/>
    </style:style>
    <style:style style:name="表格4.C" style:family="table-column">
      <style:table-column-properties style:column-width="2.371cm"/>
    </style:style>
    <style:style style:name="表格4.D" style:family="table-column">
      <style:table-column-properties style:column-width="0.956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2.21cm"/>
    </style:style>
    <style:style style:name="表格4.H" style:family="table-column">
      <style:table-column-properties style:column-width="2.552cm"/>
    </style:style>
    <style:style style:name="表格4.I" style:family="table-column">
      <style:table-column-properties style:column-width="1.27cm"/>
    </style:style>
    <style:style style:name="表格4.J" style:family="table-column">
      <style:table-column-properties style:column-width="1.588cm"/>
    </style:style>
    <style:style style:name="表格4.K" style:family="table-column">
      <style:table-column-properties style:column-width="0.589cm"/>
    </style:style>
    <style:style style:name="表格4.L" style:family="table-column">
      <style:table-column-properties style:column-width="4.191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415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25cm" fo:keep-together="auto"/>
    </style:style>
    <style:style style:name="表格4.4" style:family="table-row">
      <style:table-row-properties style:min-row-height="3.45cm" fo:keep-together="auto"/>
    </style:style>
    <style:style style:name="表格4.5" style:family="table-row">
      <style:table-row-properties style:min-row-height="1.266cm" fo:keep-together="auto"/>
    </style:style>
    <style:style style:name="表格4.6" style:family="table-row">
      <style:table-row-properties style:min-row-height="1.834cm" fo:keep-together="auto"/>
    </style:style>
    <style:style style:name="表格5" style:family="table">
      <style:table-properties style:width="19.022cm" table:align="center" style:writing-mode="lr-tb"/>
    </style:style>
    <style:style style:name="表格5.A" style:family="table-column">
      <style:table-column-properties style:column-width="2.242cm"/>
    </style:style>
    <style:style style:name="表格5.B" style:family="table-column">
      <style:table-column-properties style:column-width="1.251cm"/>
    </style:style>
    <style:style style:name="表格5.C" style:family="table-column">
      <style:table-column-properties style:column-width="1.258cm"/>
    </style:style>
    <style:style style:name="表格5.D" style:family="table-column">
      <style:table-column-properties style:column-width="0.993cm"/>
    </style:style>
    <style:style style:name="表格5.E" style:family="table-column">
      <style:table-column-properties style:column-width="3.759cm"/>
    </style:style>
    <style:style style:name="表格5.F" style:family="table-column">
      <style:table-column-properties style:column-width="3.75cm"/>
    </style:style>
    <style:style style:name="表格5.G" style:family="table-column">
      <style:table-column-properties style:column-width="1cm"/>
    </style:style>
    <style:style style:name="表格5.H" style:family="table-column">
      <style:table-column-properties style:column-width="4.7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3.02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5.973cm" fo:keep-together="auto"/>
    </style:style>
    <style:style style:name="表格5.9" style:family="table-row">
      <style:table-row-properties style:min-row-height="0.141cm" fo:keep-together="auto"/>
    </style:style>
    <style:style style:name="表格5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 style:master-page-name="轉換_20_3">
      <style:table-properties style:width="16.845cm" fo:margin-left="0.309cm" style:page-number="auto" table:align="left" style:writing-mode="lr-tb"/>
    </style:style>
    <style:style style:name="表格6.A" style:family="table-column">
      <style:table-column-properties style:column-width="2.224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1.588cm"/>
    </style:style>
    <style:style style:name="表格6.D" style:family="table-column">
      <style:table-column-properties style:column-width="2.859cm"/>
    </style:style>
    <style:style style:name="表格6.E" style:family="table-column">
      <style:table-column-properties style:column-width="0.476cm"/>
    </style:style>
    <style:style style:name="表格6.F" style:family="table-column">
      <style:table-column-properties style:column-width="2.066cm"/>
    </style:style>
    <style:style style:name="表格6.H" style:family="table-column">
      <style:table-column-properties style:column-width="4.775cm"/>
    </style:style>
    <style:style style:name="表格6.1" style:family="table-row">
      <style:table-row-properties style:min-row-height="1.529cm" fo:keep-together="auto"/>
    </style:style>
    <style:style style:name="表格6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6cm" fo:keep-together="auto"/>
    </style:style>
    <style:style style:name="表格6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6.3" style:family="table-row">
      <style:table-row-properties style:min-row-height="1.799cm" fo:keep-together="auto"/>
    </style:style>
    <style:style style:name="表格6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middle" fo:padding="0cm" fo:border="0.5pt solid #000000" style:writing-mode="lr-tb"/>
    </style:style>
    <style:style style:name="表格6.4" style:family="table-row">
      <style:table-row-properties style:min-row-height="1.697cm" fo:keep-together="always"/>
    </style:style>
    <style:style style:name="表格6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6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6.5" style:family="table-row">
      <style:table-row-properties style:min-row-height="1.051cm" fo:keep-together="always"/>
    </style:style>
    <style:style style:name="表格6.6" style:family="table-row">
      <style:table-row-properties style:min-row-height="1.161cm" fo:keep-together="auto"/>
    </style:style>
    <style:style style:name="表格6.7" style:family="table-row">
      <style:table-row-properties style:min-row-height="0.587cm" fo:keep-together="auto"/>
    </style:style>
    <style:style style:name="表格6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0.5pt solid #000000" style:writing-mode="lr-tb"/>
    </style:style>
    <style:style style:name="表格6.F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6.A8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6.F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7" style:family="table">
      <style:table-properties style:width="19.024cm" table:align="center" style:writing-mode="lr-tb"/>
    </style:style>
    <style:style style:name="表格7.A" style:family="table-column">
      <style:table-column-properties style:column-width="9.472cm"/>
    </style:style>
    <style:style style:name="表格7.B" style:family="table-column">
      <style:table-column-properties style:column-width="9.5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" style:family="table">
      <style:table-properties style:width="18.459cm" fo:margin-left="-0.229cm" table:align="left" style:writing-mode="lr-tb"/>
    </style:style>
    <style:style style:name="表格8.A" style:family="table-column">
      <style:table-column-properties style:column-width="1.453cm"/>
    </style:style>
    <style:style style:name="表格8.B" style:family="table-column">
      <style:table-column-properties style:column-width="1.67cm"/>
    </style:style>
    <style:style style:name="表格8.C" style:family="table-column">
      <style:table-column-properties style:column-width="2.715cm"/>
    </style:style>
    <style:style style:name="表格8.D" style:family="table-column">
      <style:table-column-properties style:column-width="2.947cm"/>
    </style:style>
    <style:style style:name="表格8.E" style:family="table-column">
      <style:table-column-properties style:column-width="3.179cm"/>
    </style:style>
    <style:style style:name="表格8.F" style:family="table-column">
      <style:table-column-properties style:column-width="1.388cm"/>
    </style:style>
    <style:style style:name="表格8.G" style:family="table-column">
      <style:table-column-properties style:column-width="5.106cm"/>
    </style:style>
    <style:style style:name="表格8.1" style:family="table-row">
      <style:table-row-properties style:min-row-height="1.40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8.2" style:family="table-row">
      <style:table-row-properties style:min-row-height="2.56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3" style:family="table-row">
      <style:table-row-properties style:min-row-height="2.3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8.G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 style:font-size-complex="12pt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size-complex="18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 Unicode MS" style:font-size-complex="14pt"/>
    </style:style>
    <style:style style:name="P3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37" style:family="paragraph" style:parent-style-name="Standard">
      <style:paragraph-properties fo:line-height="150%" style:snap-to-layout-grid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標楷體" fo:font-style="italic" style:font-name-asian="標楷體" style:font-style-asian="italic" style:font-name-complex="標楷體"/>
    </style:style>
    <style:style style:name="P42" style:family="paragraph" style:parent-style-name="Standard">
      <style:paragraph-properties fo:text-align="center" style:justify-single-word="false"/>
      <style:text-properties fo:font-weight="bold" style:font-name-asian="標楷體" style:font-weight-asian="bold" loext:padding="0cm" loext:border="0.51pt solid #000000"/>
    </style:style>
    <style:style style:name="P4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text-properties text:display="none"/>
    </style:style>
    <style:style style:name="P4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6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4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564cm" fo:text-align="justify" fo:text-align-last="justify" style:justify-single-word="false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font-weight="bold" style:font-name-asian="標楷體" style:font-weight-asian="bold"/>
    </style:style>
    <style:style style:name="P56" style:family="paragraph" style:parent-style-name="Standard">
      <style:paragraph-properties fo:margin-left="0cm" fo:margin-right="0cm" fo:text-indent="0.847cm" style:auto-text-indent="false"/>
    </style:style>
    <style:style style:name="P57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58" style:family="paragraph" style:parent-style-name="Standard">
      <style:paragraph-properties fo:margin-left="0.847cm" fo:margin-right="0cm" fo:text-indent="0.847cm" style:auto-text-indent="false"/>
    </style:style>
    <style:style style:name="P59" style:family="paragraph" style:parent-style-name="Standard">
      <style:paragraph-properties fo:margin-left="0cm" fo:margin-right="0cm" fo:text-indent="1.27cm" style:auto-text-indent="false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6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0.176cm" fo:margin-right="-0.035cm" fo:margin-top="0.035cm" fo:margin-bottom="0cm" loext:contextual-spacing="false" fo:text-indent="0cm" style:auto-text-indent="false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6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5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 style:text-scale="80%"/>
    </style:style>
    <style:style style:name="P6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7" style:family="paragraph" style:parent-style-name="清單段落">
      <style:paragraph-properties fo:margin-left="0cm" fo:margin-right="0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12pt"/>
    </style:style>
    <style:style style:name="P6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12pt"/>
    </style:style>
    <style:style style:name="P69" style:family="paragraph" style:parent-style-name="清單段落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7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2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</style:style>
    <style:style style:name="P7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7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0000ff" style:font-name="標楷體" style:font-name-asian="標楷體" style:font-name-complex="標楷體" style:font-size-complex="12pt"/>
    </style:style>
    <style:style style:name="P75" style:family="paragraph" style:parent-style-name="Standard" style:master-page-name="Standard">
      <style:paragraph-properties fo:margin-left="0cm" fo:margin-right="-0.035cm" fo:margin-top="0.035cm" fo:margin-bottom="0cm" loext:contextual-spacing="false" fo:text-align="center" style:justify-single-word="false" fo:text-indent="0cm" style:auto-text-indent="false" style:page-number="auto" style:text-autospace="none"/>
      <style:text-properties fo:color="#ff0000" style:font-name="標楷體" fo:font-weight="bold" style:letter-kerning="false" style:font-name-asian="標楷體" style:font-weight-asian="bold" style:font-name-complex="標楷體" style:font-size-complex="12pt"/>
    </style:style>
    <style:style style:name="P76" style:family="paragraph" style:parent-style-name="Standard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text-properties style:font-name="標楷體" style:font-name-asian="標楷體" style:font-name-complex="標楷體" style:font-size-complex="12pt" style:text-scale="80%"/>
    </style:style>
    <style:style style:name="P7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fo:text-align="justify" style:justify-single-word="false"/>
      <style:text-properties officeooo:paragraph-rsid="000addd7"/>
    </style:style>
    <style:style style:name="P85" style:family="paragraph" style:parent-style-name="Standard">
      <style:text-properties fo:color="#000000" style:font-name="標楷體" style:font-name-asian="標楷體" style:font-name-complex="標楷體"/>
    </style:style>
    <style:style style:name="P86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 style:master-page-name="轉換_20_2">
      <style:paragraph-properties fo:text-align="center" style:justify-single-word="false" fo:orphans="2" fo:widows="2" style:page-number="auto"/>
      <style:text-properties fo:color="#000000" style:font-name="華康儷粗圓" fo:font-size="24pt" style:font-name-asian="華康儷粗圓" style:font-size-asian="24pt" style:font-size-complex="24pt"/>
    </style:style>
    <style:style style:name="P88" style:family="paragraph" style:parent-style-name="清單段落" style:list-style-name="WW8Num2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89" style:family="paragraph" style:parent-style-name="清單段落" style:list-style-name="WW8Num5"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清單段落" style:list-style-name="WW8Num3"/>
    <style:style style:name="P91" style:family="paragraph" style:parent-style-name="清單段落" style:list-style-name="WW8Num3">
      <style:text-properties fo:color="#000000"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2" style:font-name-complex="標楷體"/>
    </style:style>
    <style:style style:name="T17" style:family="text">
      <style:text-properties style:text-underline-style="solid" style:text-underline-width="auto" style:text-underline-color="font-color" style:font-name-asian="Calibri" style:font-name-complex="Calibri"/>
    </style:style>
    <style:style style:name="T18" style:family="text">
      <style:text-properties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name-asian="Calibri" style:font-name-complex="Calibri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loext:padding="0cm" loext:border="0.51pt solid #000000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8" style:family="text">
      <style:text-properties fo:color="#000000" style:font-name="新細明體" fo:font-weight="bold" style:font-weight-asian="bold" style:font-name-complex="新細明體"/>
    </style:style>
    <style:style style:name="T29" style:family="text">
      <style:text-properties fo:color="#000000" style:font-name="Wingdings" style:font-name-asian="Wingdings" style:font-name-complex="Wingdings"/>
    </style:style>
    <style:style style:name="T30" style:family="text">
      <style:text-properties fo:color="#000000" fo:font-size="16pt" style:font-size-asian="16pt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style:font-name="Wingdings" style:font-name-asian="Wingdings" style:font-name-complex="Wingdings" style:font-size-complex="12pt"/>
    </style:style>
    <style:style style:name="T33" style:family="text">
      <style:text-properties style:font-name="Wingdings" fo:font-size="14pt" style:font-name-asian="Wingdings" style:font-size-asian="14pt" style:font-name-complex="Wingdings" style:font-size-complex="12pt"/>
    </style:style>
    <style:style style:name="T34" style:family="text">
      <style:text-properties fo:color="#ff0000" style:font-name="標楷體1" fo:font-weight="bold" style:font-name-asian="標楷體1" style:font-weight-asian="bold" style:font-name-complex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0">國立臺東大學附屬特殊教育學校班級校外教學申請表</text:span><text:span text:style-name="T5">109.3.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draw:frame draw:style-name="fr1" draw:name="外框1" text:anchor-type="char" svg:x="17.302cm" svg:y="0.621cm" svg:width="1.401cm" svg:height="22.899cm" draw:z-index="0"><draw:text-box><text:p text:style-name="P76">請各教師於活動結束後，上傳成果電子檔至公務系統入口網站→校外教學成果檔按鈕→各學部資料夾中。</text:p></draw:text-box></draw:frame><text:span text:style-name="T1">申請教師：</text:span><text:span text:style-name="T17"> <text:s text:c="13"/></text:span><text:span text:style-name="T20"><text:s text:c="24"/></text:span><text:span text:style-name="T1">填表日期：</text:span><text:span text:style-name="T20"> <text:s text:c="4"/></text:span><text:span text:style-name="T1">年</text:span><text:span text:style-name="T20"> <text:s text:c="3"/></text:span><text:span text:style-name="T1">月</text:span><text:span text:style-name="T20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"><text:span text:style-name="T1">部別：</text:span><text:span text:style-name="T20"> <text:s text:c="14"/></text:span><text:span text:style-name="T1">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4">師生數</text:p>
          </table:table-cell>
          <table:table-cell table:style-name="表格1.B3" table:number-columns-spanned="3" office:value-type="string">
            <text:p text:style-name="P2"><text:span text:style-name="T1">老</text:span><text:span text:style-name="T20"> </text:span><text:span text:style-name="T1">師：</text:span><text:span text:style-name="T20"> <text:s text:c="4"/></text:span><text:span text:style-name="T1">人</text:span></text:p>
            <text:p text:style-name="P2"><text:span text:style-name="T1">學</text:span><text:span text:style-name="T20"> </text:span><text:span text:style-name="T1">生：</text:span><text:span text:style-name="T20"> <text:s text:c="4"/></text:span><text:span text:style-name="T1">人</text:span></text:p>
            <text:p text:style-name="P2"><text:span text:style-name="T1">教師助理員：</text:span><text:span text:style-name="T20"> <text:s text:c="2"/></text:span><text:span text:style-name="T1">人</text:span></text:p>
            <text:p text:style-name="P2"><text:span text:style-name="T1">其</text:span><text:span text:style-name="T20"> </text:span><text:span text:style-name="T1">他：</text:span><text:span text:style-name="T20"> <text:s text:c="4"/></text:span><text:span text:style-name="T1">人</text:span></text:p>
          </table:table-cell>
          <table:covered-table-cell/>
          <table:covered-table-cell/>
          <table:table-cell table:style-name="表格1.B3" table:number-columns-spanned="10" office:value-type="string">
            <text:p text:style-name="Standard"><text:span text:style-name="T9">□申請支援人力，</text:span><text:span text:style-name="T11"> <text:s text:c="4"/></text:span><text:span text:style-name="T9">人</text:span></text:p>
            <text:p text:style-name="Standard"><text:span text:style-name="T9">理由：</text:span><text:span text:style-name="T11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55">總計</text:p>
          </table:table-cell>
          <table:table-cell table:style-name="表格1.P3" office:value-type="string">
            <text:p text:style-name="P3"><text:span text:style-name="T3"><text:s/></text:span><text:span text:style-name="T18"><text:s text:c="5"/></text:span><text:span text:style-name="T4">人</text:span></text:p>
          </table:table-cell>
        </table:table-row>
        <table:table-row table:style-name="表格1.4">
          <table:table-cell table:style-name="表格1.A4" office:value-type="string">
            <text:p text:style-name="P6">出發時間</text:p>
          </table:table-cell>
          <table:table-cell table:style-name="表格1.B3" table:number-columns-spanned="7" office:value-type="string">
            <text:p text:style-name="P56"><text:span text:style-name="T1">年</text:span><text:span text:style-name="T20"> <text:s text:c="2"/></text:span><text:span text:style-name="T1">月</text:span><text:span text:style-name="T20"> <text:s text:c="2"/></text:span><text:span text:style-name="T1">日（星期</text:span><text:span text:style-name="T20"> <text:s text:c="2"/></text:span><text:span text:style-name="T1">）</text:span><text:span text:style-name="T20"> </text:span></text:p>
            <text:p text:style-name="P58"><text:span text:style-name="T20"><text:s text:c="4"/></text:span><text:span text:style-name="T1">時</text:span><text:span text:style-name="T20"> <text:s text:c="5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返校</text:p>
            <text:p text:style-name="P6">時間</text:p>
          </table:table-cell>
          <table:table-cell table:style-name="表格1.J4" table:number-columns-spanned="7" office:value-type="string">
            <text:p text:style-name="P59"><text:span text:style-name="T1">年</text:span><text:span text:style-name="T20"> <text:s text:c="3"/></text:span><text:span text:style-name="T1">月</text:span><text:span text:style-name="T20"> <text:s text:c="4"/></text:span><text:span text:style-name="T1">日（星期</text:span><text:span text:style-name="T20"> <text:s text:c="2"/></text:span><text:span text:style-name="T1">）</text:span></text:p>
            <text:p text:style-name="Standard"><text:span text:style-name="T20"><text:s text:c="10"/></text:span><text:span text:style-name="T1">時</text:span><text:span text:style-name="T20"> <text:s text:c="5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目的地點</text:p>
          </table:table-cell>
          <table:table-cell table:style-name="表格1.B3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交通</text:p>
            <text:p text:style-name="P6">工具</text:p>
          </table:table-cell>
          <table:table-cell table:style-name="表格1.J4" table:number-columns-spanned="7" office:value-type="string">
            <text:p text:style-name="P2"><text:span text:style-name="T9">□</text:span><text:span text:style-name="T1">步行</text:span><text:span text:style-name="T20"> <text:s/></text:span><text:span text:style-name="T1">□自行開車</text:span><text:span text:style-name="T20"> <text:s/></text:span><text:span text:style-name="T1">□其他：__________</text:span></text:p>
            <text:p text:style-name="Standard"><text:span text:style-name="T9">□</text:span><text:span text:style-name="T1">學校安排</text:span><text:span text:style-name="T20"> <text:s/></text:span><text:span text:style-name="T1">□復康巴士(請填附件申請表)</text:span></text:p>
            <text:p text:style-name="Standard"><text:span text:style-name="T1">（□大巴</text:span><text:span text:style-name="T17"> <text:s text:c="2"/></text:span><text:span text:style-name="T19">輛</text:span><text:span text:style-name="T1">□中巴</text:span><text:span text:style-name="T17"> <text:s text:c="2"/></text:span><text:span text:style-name="T19">輛</text:span><text:span text:style-name="T1">□小巴</text:span><text:span text:style-name="T17"> <text:s text:c="2"/></text:span><text:span text:style-name="T19">輛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相關領域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教學單元</text:p>
            <text:p text:style-name="P5"><text:span text:style-name="T1">名</text:span><text:span text:style-name="T20"> <text:s text:c="3"/></text:span><text:span text:style-name="T1">稱</text:span></text:p>
          </table:table-cell>
          <table:covered-table-cell/>
          <table:covered-table-cell/>
          <table:covered-table-cell/>
          <table:table-cell table:style-name="表格1.J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6">教學重點</text:p>
          </table:table-cell>
          <table:table-cell table:style-name="表格1.J4" table:number-columns-spanned="15" office:value-type="string">
            <text:p text:style-name="P9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4" office:value-type="string">
            <text:p text:style-name="P12">活動流程概述</text:p>
          </table:table-cell>
          <table:table-cell table:style-name="表格1.B3" table:number-columns-spanned="2" office:value-type="string">
            <text:p text:style-name="P14">時間</text:p>
          </table:table-cell>
          <table:covered-table-cell/>
          <table:table-cell table:style-name="表格1.B3" table:number-columns-spanned="3" office:value-type="string">
            <text:p text:style-name="P14">地點</text:p>
          </table:table-cell>
          <table:covered-table-cell/>
          <table:covered-table-cell/>
          <table:table-cell table:style-name="表格1.B3" table:number-columns-spanned="5" office:value-type="string">
            <text:p text:style-name="P14">活動內容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14">備註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6" office:value-type="string">
            <text:p text:style-name="P12">經費</text:p>
            <text:p text:style-name="P12">需求</text:p>
          </table:table-cell>
          <table:table-cell table:style-name="表格1.A4" table:number-rows-spanned="2" table:number-columns-spanned="2" office:value-type="string">
            <text:p text:style-name="P14">項目</text:p>
          </table:table-cell>
          <table:covered-table-cell/>
          <table:table-cell table:style-name="表格1.J4" table:number-columns-spanned="13" office:value-type="string">
            <text:p text:style-name="P14">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3" table:number-columns-spanned="4" office:value-type="string">
            <text:p text:style-name="P14">單價（元）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4">數量</text:p>
          </table:table-cell>
          <table:covered-table-cell/>
          <table:covered-table-cell/>
          <table:table-cell table:style-name="表格1.B3" table:number-columns-spanned="2" office:value-type="string">
            <text:p text:style-name="P5"><text:span text:style-name="T12">總價(元)</text:span></text:p>
          </table:table-cell>
          <table:covered-table-cell/>
          <table:table-cell table:style-name="表格1.J4" table:number-columns-spanned="4" office:value-type="string">
            <text:p text:style-name="P14">說明(經費來源)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J4" table:number-columns-spanned="15" office:value-type="string">
            <text:p text:style-name="Standard"><text:span text:style-name="T12">總計 <text:s text:c="34"/></text:span><text:span text:style-name="T13"><text:s text:c="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3" table:number-columns-spanned="2" office:value-type="string">
            <text:p text:style-name="P6">未參加學生安置</text:p>
            <text:p text:style-name="P6">(姓名/安置情形)</text:p>
            <text:p text:style-name="P42">檢附寄班需求表</text:p>
          </table:table-cell>
          <table:covered-table-cell/>
          <table:table-cell table:style-name="表格1.A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70">負責單位</text:p>
          </table:table-cell>
          <table:covered-table-cell/>
          <table:table-cell table:style-name="表格1.C21" table:number-columns-spanned="8" office:value-type="string">
            <text:p text:style-name="P70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6" office:value-type="string">
            <text:p text:style-name="P70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66">填表人協助通知該班任課老師</text:p>
          </table:table-cell>
          <table:covered-table-cell/>
          <table:table-cell table:style-name="表格1.A21" table:number-columns-spanned="8" office:value-type="string">
            <text:p text:style-name="P2"><text:span text:style-name="T31">o</text:span><text:span text:style-name="T9">遇分組課進行學生分組調整</text:span></text:p>
            <text:p text:style-name="P2"><text:span text:style-name="T31">o</text:span><text:span text:style-name="T9">調整結果知會相關人員(該生導師、相關任課教師、教師助理員)</text:span></text:p>
            <text:p text:style-name="P84"><text:span text:style-name="T31">o</text:span><text:span text:style-name="T34">活動統籌者</text:span><text:span text:style-name="T16">如申請志工，請填附「志工團體名冊」，並自行完成志工保險的購案申請。</text:span></text:p>
            <text:list xml:id="list2319247612" text:style-name="WW8Num2">
              <text:list-item>
                <text:p text:style-name="P88">若無調整需求以上免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6" office:value-type="string">
            <text:p text:style-name="P72"><text:span text:style-name="T33">o</text:span><text:span text:style-name="T6">免填者請打勾</text:span></text:p>
            <text:p text:style-name="P68"/>
            <text:p text:style-name="P68"/>
            <text:p text:style-name="P68"/>
            <text:p text:style-name="P67"/>
            <text:p text:style-name="P68">(該班任課教師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table:number-columns-spanned="2" office:value-type="string">
            <text:p text:style-name="P64">教務處</text:p>
          </table:table-cell>
          <table:covered-table-cell/>
          <table:table-cell table:style-name="表格1.A23" table:number-rows-spanned="2" table:number-columns-spanned="8" office:value-type="string">
            <text:p text:style-name="P73"><text:span text:style-name="T32">o</text:span><text:span text:style-name="T10">確認教學活動</text:span></text:p>
            <text:p text:style-name="P73"><text:span text:style-name="T32">o</text:span><text:span text:style-name="T10">課務處理(請附調代課申請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65">幹事</text:p>
          </table:table-cell>
          <table:covered-table-cell/>
          <table:covered-table-cell/>
          <table:table-cell table:style-name="表格1.N23" table:number-rows-spanned="2" table:number-columns-spanned="3" office:value-type="string">
            <text:p text:style-name="P18">教務主任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65">教學組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3" table:number-columns-spanned="2" office:value-type="string">
            <text:p text:style-name="P64">總務處</text:p>
          </table:table-cell>
          <table:covered-table-cell/>
          <table:table-cell table:style-name="表格1.A23" table:number-columns-spanned="8" office:value-type="string">
            <text:p text:style-name="P73"><text:span text:style-name="T32">o</text:span><text:span text:style-name="T10">統籌車輛安全檢查 <text:s/></text:span><text:span text:style-name="T32">o</text:span><text:span text:style-name="T10">門禁管理</text:span></text:p>
            <text:p text:style-name="P10"><text:span text:style-name="T32">o</text:span><text:span text:style-name="T10">派遣交通車或租借大型遊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18">事務組</text:p>
          </table:table-cell>
          <table:covered-table-cell/>
          <table:covered-table-cell/>
          <table:table-cell table:style-name="表格1.N23" table:number-columns-spanned="3" office:value-type="string">
            <text:p text:style-name="P18">總務主任</text:p>
          </table:table-cell>
          <table:covered-table-cell/>
          <table:covered-table-cell/>
        </table:table-row>
        <table:table-row table:style-name="表格1.23">
          <table:table-cell table:style-name="表格1.A23" table:number-rows-spanned="2" table:number-columns-spanned="2" office:value-type="string">
            <text:p text:style-name="P64">學務處</text:p>
          </table:table-cell>
          <table:covered-table-cell/>
          <table:table-cell table:style-name="表格1.A23" table:number-rows-spanned="2" table:number-columns-spanned="8" office:value-type="string">
            <text:p text:style-name="P73"><text:span text:style-name="T32">o</text:span><text:span text:style-name="T10">辦理午餐異動事宜</text:span></text:p>
            <text:p text:style-name="P73"><text:span text:style-name="T32">o</text:span><text:span text:style-name="T10">學生出缺席管理</text:span></text:p>
            <text:p text:style-name="P73"><text:span text:style-name="T32">o</text:span><text:span text:style-name="T10">借用或補充醫療用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rows-spanned="2" table:number-columns-spanned="3" office:value-type="string">
            <text:p text:style-name="P18">幹事</text:p>
          </table:table-cell>
          <table:covered-table-cell/>
          <table:covered-table-cell/>
          <table:table-cell table:style-name="表格1.N23" table:number-columns-spanned="3" office:value-type="string">
            <text:p text:style-name="P65">生教組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columns-spanned="3" office:value-type="string">
            <text:p text:style-name="P18">學務主任</text:p>
          </table:table-cell>
          <table:covered-table-cell/>
          <table:covered-table-cell/>
        </table:table-row>
        <table:table-row table:style-name="表格1.28">
          <table:table-cell table:style-name="表格1.A23" table:number-columns-spanned="2" office:value-type="string">
            <text:p text:style-name="P64">主計室</text:p>
          </table:table-cell>
          <table:covered-table-cell/>
          <table:table-cell table:style-name="表格1.C28" table:number-columns-spanned="14" office:value-type="string">
            <text:p text:style-name="P73"><text:span text:style-name="T32">o</text:span><text:span text:style-name="T10">經費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3" table:number-columns-spanned="2" office:value-type="string">
            <text:p text:style-name="P71">校長室</text:p>
          </table:table-cell>
          <table:covered-table-cell/>
          <table:table-cell table:style-name="表格1.C28" table:number-columns-spanned="14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/></text:p>
      <text:p text:style-name="P60">國立臺東大學附屬特殊教育學校班級校外教學成果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活動日期</text:p>
          </table:table-cell>
          <table:table-cell table:style-name="表格2.B1" office:value-type="string">
            <text:p text:style-name="P24">年 <text:s text:c="3"/>月 <text:s text:c="3"/>日</text:p>
          </table:table-cell>
        </table:table-row>
        <table:table-row table:style-name="表格2.2">
          <table:table-cell table:style-name="表格2.A1" office:value-type="string">
            <text:p text:style-name="P24">參加班級</text:p>
          </table:table-cell>
          <table:table-cell table:style-name="表格2.B1" office:value-type="string">
            <text:p text:style-name="P24">部 <text:s text:c="7"/>班</text:p>
          </table:table-cell>
        </table:table-row>
      </table:table>
      <text:p text:style-name="P4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16">活動說明：。</text:p>
          </table:table-cell>
        </table:table-row>
        <table:table-row table:style-name="表格3.3">
          <table:table-cell table:style-name="表格3.A2" office:value-type="string">
            <text:p text:style-name="P15"/>
          </table:table-cell>
        </table:table-row>
        <table:table-row table:style-name="表格3.4">
          <table:table-cell table:style-name="表格3.A2" office:value-type="string">
            <text:p text:style-name="P16">活動說明：。</text:p>
          </table:table-cell>
        </table:table-row>
      </table:table>
      <text:p text:style-name="Standard"/>
      <text:p text:style-name="P86"><text:span text:style-name="T2">臺東縣政府復康巴士使用申請表</text:span> <text:s text:c="38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25">單位</text:p>
          </table:table-cell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A1" office:value-type="string">
            <text:p text:style-name="P25">單位蓋章</text:p>
          </table:table-cell>
          <table:table-cell table:style-name="表格4.F1" table:number-columns-spanned="3" office:value-type="string">
            <text:p text:style-name="P27"/>
          </table:table-cell>
          <table:covered-table-cell/>
          <table:covered-table-cell/>
          <table:table-cell table:style-name="表格4.F1" table:number-columns-spanned="2" office:value-type="string">
            <text:p text:style-name="P27">申請人姓名及電話</text:p>
          </table:table-cell>
          <table:covered-table-cell/>
          <table:table-cell table:style-name="表格4.K1" table:number-columns-spanned="2" office:value-type="string">
            <text:p text:style-name="P27"/>
          </table:table-cell>
          <table:covered-table-cell/>
        </table:table-row>
        <table:table-row table:style-name="表格4.2">
          <table:table-cell table:style-name="表格4.A1" office:value-type="string">
            <text:p text:style-name="P25">活動</text:p>
            <text:p text:style-name="P25"/>
            <text:p text:style-name="P25">內容</text:p>
          </table:table-cell>
          <table:table-cell table:style-name="表格4.B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5">時間</text:p>
            <text:p text:style-name="P25"/>
            <text:p text:style-name="P25">地點</text:p>
          </table:table-cell>
          <table:table-cell table:style-name="表格4.B2" table:number-columns-spanned="11" office:value-type="string">
            <text:p text:style-name="P4"><text:span text:style-name="T7">自 <text:s text:c="2"/>年 <text:s text:c="4"/>月 <text:s text:c="3"/>日 <text:s text:c="3"/>時起至 <text:s text:c="4"/>年 <text:s text:c="5"/>月 <text:s text:c="4"/>日 <text:s text:c="4"/>時止，計 <text:s text:c="3"/>日</text:span></text:p>
            <text:p text:style-name="P26"/>
            <text:p text:style-name="P4"><text:span text:style-name="T7">合計 <text:s text:c="4"/>人（男 <text:s text:c="2"/>人、女 <text:s text:c="2"/>人，其中使用輪椅者 <text:s text:c="2"/>人）往返計 <text:s text:c="5"/>趟</text:span></text:p>
            <text:p text:style-name="P26"/>
            <text:p text:style-name="P4"><text:span text:style-name="T7">搭車地點： <text:s text:c="26"/>目的地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5">備註</text:p>
          </table:table-cell>
          <table:table-cell table:style-name="表格4.B2" table:number-columns-spanned="11" office:value-type="string">
            <text:p text:style-name="P26"/>
            <text:list xml:id="list325948192" text:style-name="WW8Num1">
              <text:list-item>
                <text:p text:style-name="P80">同意派車 <text:s/>派車號碼：_____________司機姓名：_____________ 聯絡電話：______________</text:p>
              </text:list-item>
            </text:list>
            <text:p text:style-name="P26"><text:s text:c="3"/></text:p>
            <text:list xml:id="list110844134101161" text:continue-numbering="true" text:style-name="WW8Num1">
              <text:list-item>
                <text:p text:style-name="P80">其他 __________________________________________________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5">主辦人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>科長</text:p>
          </table:table-cell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A1" office:value-type="string">
            <text:p text:style-name="P25">副處長</text:p>
          </table:table-cell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table:number-columns-spanned="2" office:value-type="string">
            <text:p text:style-name="P25">處長</text:p>
          </table:table-cell>
          <table:covered-table-cell/>
          <table:table-cell table:style-name="表格4.K1" office:value-type="string">
            <text:p text:style-name="P27"/>
          </table:table-cell>
        </table:table-row>
        <table:table-row table:style-name="表格4.6">
          <table:table-cell table:style-name="表格4.B2" table:number-columns-spanned="12" office:value-type="string">
            <text:p text:style-name="P83">備註：本單請蓋章單位圖記後交申請單位（借用單位請自行負擔車輛清潔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東大附特學生安置寄班需求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Standard"><text:span text:style-name="T23">日 <text:s text:c="3"/>期</text:span><text:span text:style-name="T28">：</text:span><text:span text:style-name="T21"> <text:s text:c="3"/>年 <text:s text:c="3"/>月 <text:s text:c="3"/>日 <text:s text:c="3"/>時 <text:s text:c="3"/>分 <text:s/>~ <text:s text:c="5"/>年 <text:s text:c="3"/>月 <text:s text:c="3"/>日 <text:s text:c="3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47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50">部別</text:p>
          </table:table-cell>
          <table:table-cell table:style-name="表格5.A3" office:value-type="string">
            <text:p text:style-name="P50">班級</text:p>
          </table:table-cell>
          <table:table-cell table:style-name="表格5.A3" table:number-columns-spanned="2" office:value-type="string">
            <text:p text:style-name="P50">學生姓名</text:p>
          </table:table-cell>
          <table:covered-table-cell/>
          <table:table-cell table:style-name="表格5.A3" table:number-columns-spanned="2" office:value-type="string">
            <text:p text:style-name="P50">未參加原因</text:p>
          </table:table-cell>
          <table:covered-table-cell/>
          <table:table-cell table:style-name="表格5.A1" table:number-columns-spanned="2" office:value-type="string">
            <text:p text:style-name="P50">安置情形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"><text:span text:style-name="T29"></text:span><text:span text:style-name="T21">高職部</text:span></text:p>
            <text:p text:style-name="P2"><text:span text:style-name="T29"></text:span><text:span text:style-name="T21">國中部</text:span></text:p>
            <text:p text:style-name="P2"><text:span text:style-name="T29"></text:span><text:span text:style-name="T21">國小部</text:span></text:p>
          </table:table-cell>
          <table:table-cell table:style-name="表格5.A4" office:value-type="string">
            <text:p text:style-name="P52"/>
          </table:table-cell>
          <table:table-cell table:style-name="表格5.A4" table:number-columns-spanned="2" office:value-type="string">
            <text:p text:style-name="P52"/>
          </table:table-cell>
          <table:covered-table-cell/>
          <table:table-cell table:style-name="表格5.A4" table:number-columns-spanned="2" office:value-type="string">
            <text:p text:style-name="Standard"><text:span text:style-name="T29"></text:span><text:span text:style-name="T21">家長不同意參加活動</text:span></text:p>
            <text:p text:style-name="Standard"><text:span text:style-name="T29"></text:span><text:span text:style-name="T21">身體不適無法參加活動</text:span></text:p>
            <text:p text:style-name="Standard"><text:span text:style-name="T29"></text:span><text:span text:style-name="T21">情緒不穩定，無家長陪同，不適合</text:span></text:p>
            <text:p text:style-name="P49"><text:s text:c="2"/>參加活動</text:p>
            <text:p text:style-name="Standard"><text:span text:style-name="T29"></text:span><text:span text:style-name="T21">其他：</text:span></text:p>
          </table:table-cell>
          <table:covered-table-cell/>
          <table:table-cell table:style-name="表格5.G4" table:number-columns-spanned="2" office:value-type="string">
            <text:p text:style-name="Standard"><text:span text:style-name="T29"></text:span><text:span text:style-name="T21">請假在家自行學習</text:span></text:p>
            <text:p text:style-name="Standard"><text:span text:style-name="T29"></text:span><text:span text:style-name="T21">安置於其他班級進行學習</text:span></text:p>
            <text:p text:style-name="P49">安置班級：</text:p>
            <text:p text:style-name="Standard"><text:span text:style-name="T21">安置班導師簽名：</text:span><text:span text:style-name="T24"> <text:s text:c="9"/>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"><text:span text:style-name="T29"></text:span><text:span text:style-name="T21">高職部</text:span></text:p>
            <text:p text:style-name="P2"><text:span text:style-name="T29"></text:span><text:span text:style-name="T21">國中部</text:span></text:p>
            <text:p text:style-name="P2"><text:span text:style-name="T29"></text:span><text:span text:style-name="T21">國小部</text:span></text:p>
          </table:table-cell>
          <table:table-cell table:style-name="表格5.A4" office:value-type="string">
            <text:p text:style-name="P52"/>
          </table:table-cell>
          <table:table-cell table:style-name="表格5.A4" table:number-columns-spanned="2" office:value-type="string">
            <text:p text:style-name="P52"/>
          </table:table-cell>
          <table:covered-table-cell/>
          <table:table-cell table:style-name="表格5.A4" table:number-columns-spanned="2" office:value-type="string">
            <text:p text:style-name="Standard"><text:span text:style-name="T29"></text:span><text:span text:style-name="T21">家長不同意參加活動</text:span></text:p>
            <text:p text:style-name="Standard"><text:span text:style-name="T29"></text:span><text:span text:style-name="T21">身體不適無法參加活動</text:span></text:p>
            <text:p text:style-name="Standard"><text:span text:style-name="T29"></text:span><text:span text:style-name="T21">情緒不穩定，無家長陪同，不適合</text:span></text:p>
            <text:p text:style-name="P49"><text:s text:c="2"/>參加活動</text:p>
            <text:p text:style-name="Standard"><text:span text:style-name="T29"></text:span><text:span text:style-name="T21">其他：</text:span></text:p>
          </table:table-cell>
          <table:covered-table-cell/>
          <table:table-cell table:style-name="表格5.G4" table:number-columns-spanned="2" office:value-type="string">
            <text:p text:style-name="Standard"><text:span text:style-name="T29"></text:span><text:span text:style-name="T21">請假在家自行學習</text:span></text:p>
            <text:p text:style-name="Standard"><text:span text:style-name="T29"></text:span><text:span text:style-name="T21">安置於其他班級進行學習</text:span></text:p>
            <text:p text:style-name="P49">安置班級： <text:s text:c="6"/></text:p>
            <text:p text:style-name="Standard"><text:span text:style-name="T21">安置班導師簽名：</text:span><text:span text:style-name="T24"> <text:s text:c="9"/>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"><text:span text:style-name="T29"></text:span><text:span text:style-name="T21">高職部</text:span></text:p>
            <text:p text:style-name="P2"><text:span text:style-name="T29"></text:span><text:span text:style-name="T21">國中部</text:span></text:p>
            <text:p text:style-name="P2"><text:span text:style-name="T29"></text:span><text:span text:style-name="T21">國小部</text:span></text:p>
          </table:table-cell>
          <table:table-cell table:style-name="表格5.A4" office:value-type="string">
            <text:p text:style-name="P52"/>
          </table:table-cell>
          <table:table-cell table:style-name="表格5.A4" table:number-columns-spanned="2" office:value-type="string">
            <text:p text:style-name="P52"/>
          </table:table-cell>
          <table:covered-table-cell/>
          <table:table-cell table:style-name="表格5.A4" table:number-columns-spanned="2" office:value-type="string">
            <text:p text:style-name="Standard"><text:span text:style-name="T29"></text:span><text:span text:style-name="T21">家長不同意參加活動</text:span></text:p>
            <text:p text:style-name="Standard"><text:span text:style-name="T29"></text:span><text:span text:style-name="T21">身體不適無法參加活動</text:span></text:p>
            <text:p text:style-name="Standard"><text:span text:style-name="T29"></text:span><text:span text:style-name="T21">情緒不穩定，無家長陪同，不適合</text:span></text:p>
            <text:p text:style-name="P49"><text:s text:c="2"/>參加活動</text:p>
            <text:p text:style-name="Standard"><text:span text:style-name="T29"></text:span><text:span text:style-name="T21">其他：</text:span></text:p>
          </table:table-cell>
          <table:covered-table-cell/>
          <table:table-cell table:style-name="表格5.G4" table:number-columns-spanned="2" office:value-type="string">
            <text:p text:style-name="Standard"><text:span text:style-name="T29"></text:span><text:span text:style-name="T21">請假在家自行學習</text:span></text:p>
            <text:p text:style-name="Standard"><text:span text:style-name="T29"></text:span><text:span text:style-name="T21">安置於其他班級進行學習</text:span></text:p>
            <text:p text:style-name="P49">安置班級： <text:s text:c="6"/></text:p>
            <text:p text:style-name="Standard"><text:span text:style-name="T21">安置班導師簽名：</text:span><text:span text:style-name="T24"> <text:s text:c="9"/>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"><text:span text:style-name="T29"></text:span><text:span text:style-name="T21">高職部</text:span></text:p>
            <text:p text:style-name="P2"><text:span text:style-name="T29"></text:span><text:span text:style-name="T21">國中部</text:span></text:p>
            <text:p text:style-name="P2"><text:span text:style-name="T29"></text:span><text:span text:style-name="T21">國小部</text:span></text:p>
          </table:table-cell>
          <table:table-cell table:style-name="表格5.A4" office:value-type="string">
            <text:p text:style-name="P52"/>
          </table:table-cell>
          <table:table-cell table:style-name="表格5.A4" table:number-columns-spanned="2" office:value-type="string">
            <text:p text:style-name="P52"/>
          </table:table-cell>
          <table:covered-table-cell/>
          <table:table-cell table:style-name="表格5.A4" table:number-columns-spanned="2" office:value-type="string">
            <text:p text:style-name="Standard"><text:span text:style-name="T29"></text:span><text:span text:style-name="T21">家長不同意參加活動</text:span></text:p>
            <text:p text:style-name="Standard"><text:span text:style-name="T29"></text:span><text:span text:style-name="T21">身體不適無法參加活動</text:span></text:p>
            <text:p text:style-name="Standard"><text:span text:style-name="T29"></text:span><text:span text:style-name="T21">情緒不穩定，無家長陪同，不適合</text:span></text:p>
            <text:p text:style-name="P49"><text:s text:c="2"/>參加活動</text:p>
            <text:p text:style-name="Standard"><text:span text:style-name="T29"></text:span><text:span text:style-name="T21">其他：</text:span></text:p>
          </table:table-cell>
          <table:covered-table-cell/>
          <table:table-cell table:style-name="表格5.G4" table:number-columns-spanned="2" office:value-type="string">
            <text:p text:style-name="Standard"><text:span text:style-name="T29"></text:span><text:span text:style-name="T21">請假在家自行學習</text:span></text:p>
            <text:p text:style-name="Standard"><text:span text:style-name="T29"></text:span><text:span text:style-name="T21">安置於其他班級進行學習</text:span></text:p>
            <text:p text:style-name="P49">安置班級： <text:s text:c="6"/></text:p>
            <text:p text:style-name="Standard"><text:span text:style-name="T21">安置班導師簽名：</text:span><text:span text:style-name="T24"> <text:s text:c="9"/></text:span></text:p>
          </table:table-cell>
          <table:covered-table-cell/>
        </table:table-row>
        <table:table-row table:style-name="表格5.8">
          <table:table-cell table:style-name="表格5.A4" office:value-type="string">
            <text:p text:style-name="P48">安置原則</text:p>
          </table:table-cell>
          <table:table-cell table:style-name="表格5.G4" table:number-columns-spanned="7" office:value-type="string">
            <text:list xml:id="list2837654153" text:style-name="WW8Num3">
              <text:list-item>
                <text:p text:style-name="P91">同年級之班級。【例：高職201學生先詢高職202】</text:p>
              </text:list-item>
              <text:list-item>
                <text:p text:style-name="P90"><text:span text:style-name="T21">同學部先放低年段班級 (以人數較少之班級為優先)，後放高年段班級 (以人數較少之班級為優先)。【例：高職201學生先詢高職</text:span><text:span text:style-name="T22">102→101</text:span><text:span text:style-name="T21">→再詢高職301】</text:span></text:p>
              </text:list-item>
              <text:list-item>
                <text:p text:style-name="P91">若同學部無適合班級，則向下跨一學部，安置以高年段為優先。[國中部101/301→201]</text:p>
              </text:list-item>
              <text:list-item>
                <text:p text:style-name="P91">承上，國小部若無同學部之其他班級，應向上跨一學部安置，安置以低年段為優先。</text:p>
              </text:list-item>
              <text:list-item>
                <text:p text:style-name="P91">遇分組課由教學組排定臨時組別。</text:p>
              </text:list-item>
              <text:list-item>
                <text:p text:style-name="P90"><text:span text:style-name="T21">班級個別舉辦之校外教學由</text:span><text:span text:style-name="T25">活動承辦人</text:span><text:span text:style-name="T21">依上述原則</text:span><text:span text:style-name="T25">自尋安置班級</text:span><text:span text:style-name="T21">；若為其他大型活動，則由</text:span><text:span text:style-name="T25">導師填具本表後擲電子檔予洪惠玲幹事</text:span><text:span text:style-name="T21">，由教學組/註冊組進行後續課程組別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3" office:value-type="string">
            <text:p text:style-name="P51">申請人</text:p>
          </table:table-cell>
          <table:covered-table-cell/>
          <table:covered-table-cell/>
          <table:table-cell table:style-name="表格5.A9" table:number-columns-spanned="2" office:value-type="string">
            <text:p text:style-name="P51">教學組</text:p>
          </table:table-cell>
          <table:covered-table-cell/>
          <table:table-cell table:style-name="表格5.A9" table:number-columns-spanned="2" office:value-type="string">
            <text:p text:style-name="P51">學務處</text:p>
          </table:table-cell>
          <table:covered-table-cell/>
          <table:table-cell table:style-name="表格5.A9" office:value-type="string">
            <text:p text:style-name="P51">校長</text:p>
          </table:table-cell>
        </table:table-row>
        <table:table-row table:style-name="表格5.1">
          <table:table-cell table:style-name="表格5.A9" table:number-columns-spanned="3" office:value-type="string">
            <text:p text:style-name="P51"/>
          </table:table-cell>
          <table:covered-table-cell/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office:value-type="string">
            <text:p text:style-name="P51"/>
          </table:table-cell>
        </table:table-row>
        <table:table-row table:style-name="表格5.1">
          <table:table-cell table:style-name="表格5.A9" table:number-columns-spanned="3" office:value-type="string">
            <text:p text:style-name="P51"/>
          </table:table-cell>
          <table:covered-table-cell/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office:value-type="string">
            <text:p text:style-name="P51"/>
          </table:table-cell>
        </table:table-row>
        <table:table-row table:style-name="表格5.1">
          <table:table-cell table:style-name="表格5.A9" table:number-columns-spanned="3" office:value-type="string">
            <text:p text:style-name="P51"/>
          </table:table-cell>
          <table:covered-table-cell/>
          <table:covered-table-cell/>
          <table:table-cell table:style-name="表格5.A9" table:number-columns-spanned="2" office:value-type="string">
            <text:p text:style-name="P51">註冊組</text:p>
          </table:table-cell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office:value-type="string">
            <text:p text:style-name="P51"/>
          </table:table-cell>
        </table:table-row>
        <table:table-row table:style-name="表格5.1">
          <table:table-cell table:style-name="表格5.A9" table:number-columns-spanned="3" office:value-type="string">
            <text:p text:style-name="P51"/>
          </table:table-cell>
          <table:covered-table-cell/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office:value-type="string">
            <text:p text:style-name="P51"/>
          </table:table-cell>
        </table:table-row>
        <table:table-row table:style-name="表格5.1">
          <table:table-cell table:style-name="表格5.A9" table:number-columns-spanned="3" office:value-type="string">
            <text:p text:style-name="P51"/>
          </table:table-cell>
          <table:covered-table-cell/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office:value-type="string">
            <text:p text:style-name="P51"/>
          </table:table-cell>
        </table:table-row>
        <table:table-row table:style-name="表格5.1">
          <table:table-cell table:style-name="表格5.A9" table:number-columns-spanned="3" office:value-type="string">
            <text:p text:style-name="P51"/>
          </table:table-cell>
          <table:covered-table-cell/>
          <table:covered-table-cell/>
          <table:table-cell table:style-name="表格5.A9" table:number-columns-spanned="2" office:value-type="string">
            <text:p text:style-name="P51">教務主任</text:p>
          </table:table-cell>
          <table:covered-table-cell/>
          <table:table-cell table:style-name="表格5.A9" table:number-columns-spanned="2" office:value-type="string">
            <text:p text:style-name="P51"/>
          </table:table-cell>
          <table:covered-table-cell/>
          <table:table-cell table:style-name="表格5.A9" office:value-type="string">
            <text:p text:style-name="P51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row table:style-name="表格6.1">
          <table:table-cell table:style-name="表格6.A1" table:number-columns-spanned="8" office:value-type="string">
            <text:p text:style-name="P22">國立臺東大學附屬特殊教育學校</text:p>
            <text:p text:style-name="P23">支出證明單</text:p>
            <text:p text:style-name="P28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8" office:value-type="string">
            <text:p text:style-name="P3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0">姓名或</text:p>
            <text:p text:style-name="P30">名稱</text:p>
          </table:table-cell>
          <table:table-cell table:style-name="表格6.B3" table:number-columns-spanned="2" office:value-type="string">
            <text:p text:style-name="P31"/>
          </table:table-cell>
          <table:covered-table-cell/>
          <table:table-cell table:style-name="表格6.B3" office:value-type="string">
            <text:p text:style-name="P53"><text:span text:style-name="T8">國民身分證或營利事業<text:line-break/>統一編號</text:span></text:p>
          </table:table-cell>
          <table:table-cell table:style-name="表格6.B3" table:number-columns-spanned="2" office:value-type="string">
            <text:p text:style-name="P31"/>
          </table:table-cell>
          <table:covered-table-cell/>
          <table:table-cell table:style-name="表格6.B3" office:value-type="string">
            <text:p text:style-name="P30">地址</text:p>
          </table:table-cell>
          <table:table-cell table:style-name="表格6.H3" office:value-type="string">
            <text:p text:style-name="P31"/>
          </table:table-cell>
        </table:table-row>
        <table:table-row table:style-name="表格6.4">
          <table:table-cell table:style-name="表格6.A4" table:number-columns-spanned="2" office:value-type="string">
            <text:p text:style-name="P53"><text:span text:style-name="T8">貨物名稱廠<text:line-break/>牌規格或支<text:line-break/>出事由</text:span></text:p>
          </table:table-cell>
          <table:covered-table-cell/>
          <table:table-cell table:style-name="表格6.C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6.A4" office:value-type="string">
            <text:p text:style-name="P53"><text:span text:style-name="T8">單位<text:line-break/>數量</text:span></text:p>
          </table:table-cell>
          <table:table-cell table:style-name="表格6.H4" office:value-type="string">
            <text:p text:style-name="P31"/>
          </table:table-cell>
        </table:table-row>
        <table:table-row table:style-name="表格6.5">
          <table:table-cell table:style-name="表格6.A4" office:value-type="string">
            <text:p text:style-name="P30">單價</text:p>
          </table:table-cell>
          <table:table-cell table:style-name="表格6.C4" table:number-columns-spanned="3" office:value-type="string">
            <text:p text:style-name="P31"/>
          </table:table-cell>
          <table:covered-table-cell/>
          <table:covered-table-cell/>
          <table:table-cell table:style-name="表格6.A3" table:number-columns-spanned="2" office:value-type="string">
            <text:p text:style-name="P53"><text:span text:style-name="T8">實付<text:line-break/>金額</text:span></text:p>
          </table:table-cell>
          <table:covered-table-cell/>
          <table:table-cell table:style-name="表格6.H3" table:number-columns-spanned="2" office:value-type="string">
            <text:p text:style-name="P30">　</text:p>
          </table:table-cell>
          <table:covered-table-cell/>
        </table:table-row>
        <table:table-row table:style-name="表格6.6">
          <table:table-cell table:style-name="表格6.A4" table:number-columns-spanned="2" office:value-type="string">
            <text:p text:style-name="P53"><text:span text:style-name="T8">不能取得<text:line-break/>單據原因</text:span></text:p>
          </table:table-cell>
          <table:covered-table-cell/>
          <table:table-cell table:style-name="表格6.H3" table:number-columns-spanned="6" office:value-type="string">
            <text:p text:style-name="P3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5" office:value-type="string">
            <text:p text:style-name="P33">經手人</text:p>
          </table:table-cell>
          <table:covered-table-cell/>
          <table:covered-table-cell/>
          <table:covered-table-cell/>
          <table:covered-table-cell/>
          <table:table-cell table:style-name="表格6.F7" table:number-columns-spanned="3" office:value-type="string">
            <text:p text:style-name="P36"/>
            <text:p text:style-name="P33">(特別費支用人)</text:p>
            <text:p text:style-name="P35"/>
          </table:table-cell>
          <table:covered-table-cell/>
          <table:covered-table-cell/>
        </table:table-row>
        <table:table-row table:style-name="表格6.7">
          <table:table-cell table:style-name="表格6.A8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F8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2">附註： </text:p>
      <text:p text:style-name="P61"><text:span text:style-name="T8">1.</text:span><text:span text:style-name="T26">受領人如為機關或本機關人員，得免</text:span><text:span text:style-name="T8">記其地址及其統一編號。</text:span></text:p>
      <text:p text:style-name="P61"><text:span text:style-name="T8">2.</text:span><text:span text:style-name="T26">若具合法支付事實，但因特殊情形無法取得支出憑證，且本機關人員確已先行代墊款項者，「姓名或名稱」欄可填寫本機關實際支付款項人員之姓名</text:span><text:span text:style-name="T8">。</text:span></text:p>
      <text:p text:style-name="P61"><text:span text:style-name="T26">3.</text:span><text:span text:style-name="T27">依行政院95年12月29日院授主忠字第0950007913號函規定，特別費因特殊情形，</text:span><text:span text:style-name="T26">不能</text:span><text:span text:style-name="T27">取得支出憑證者，應由經手人開具支出證明單，書明不能取得原因，並經支用人（即首長、副首長等人員）核（簽）章後，據以請款。</text:span></text:p>
      <text:p text:style-name="P62">4.特別費支用人核（簽）章欄位，僅於特別費因特殊情形，不能取得支出憑證而開具支出證明單時，由支用人核（簽）章適用，故特加列括號註明。</text:p>
      <text:p text:style-name="P32"/>
      <text:p text:style-name="P2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0"><text:soft-page-break/>志工團體名冊</text:p>
      <text:list xml:id="list3354133845" text:style-name="WW8Num5">
        <text:list-item>
          <text:p text:style-name="P89">領隊人員 (□同申請人，直接填基本資料)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9">姓名：</text:p>
          </table:table-cell>
          <table:table-cell table:style-name="表格7.B1" office:value-type="string">
            <text:p text:style-name="P69">服務單位：</text:p>
          </table:table-cell>
        </table:table-row>
        <table:table-row table:style-name="表格7.1">
          <table:table-cell table:style-name="表格7.A2" office:value-type="string">
            <text:p text:style-name="P69">聯絡電話：</text:p>
          </table:table-cell>
          <table:table-cell table:style-name="表格7.B2" office:value-type="string">
            <text:p text:style-name="P69">電子信箱：</text:p>
          </table:table-cell>
        </table:table-row>
      </table:table>
      <text:list xml:id="list110844094271895" text:continue-numbering="true" text:style-name="WW8Num5">
        <text:list-item>
          <text:p text:style-name="P89">志工人員基本資料(請提供詳盡資料以利協助保險事宜，並<text:span text:style-name="T2">分月</text:span>填表)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5"><text:span text:style-name="T15"><text:s text:c="9"/></text:span><text:span text:style-name="T14">年</text:span><text:span text:style-name="T15"> <text:s text:c="8"/></text:span><text:span text:style-name="T1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38">組別 (未分組者免填)</text:p>
          </table:table-cell>
          <table:table-cell table:style-name="表格8.B2" office:value-type="string">
            <text:p text:style-name="P38">姓名</text:p>
            <text:p text:style-name="P38">/</text:p>
            <text:p text:style-name="P38">性別</text:p>
          </table:table-cell>
          <table:table-cell table:style-name="表格8.B2" office:value-type="string">
            <text:p text:style-name="P38">生日</text:p>
            <text:p text:style-name="P38">(年月日)</text:p>
            <text:p text:style-name="P38">/</text:p>
            <text:p text:style-name="P38">年齡</text:p>
          </table:table-cell>
          <table:table-cell table:style-name="表格8.B2" office:value-type="string">
            <text:p text:style-name="P38">身分證字號/</text:p>
            <text:p text:style-name="P38">聯絡電話</text:p>
          </table:table-cell>
          <table:table-cell table:style-name="表格8.B2" office:value-type="string">
            <text:p text:style-name="P38">投保日期(含星期)</text:p>
          </table:table-cell>
          <table:table-cell table:style-name="表格8.B2" office:value-type="string">
            <text:p text:style-name="P38">天數</text:p>
          </table:table-cell>
          <table:table-cell table:style-name="表格8.G2" office:value-type="string">
            <text:p text:style-name="P38">緊急連絡人/關係/緊急連絡人電話</text:p>
          </table:table-cell>
        </table:table-row>
        <table:table-row table:style-name="表格8.3">
          <table:table-cell table:style-name="表格8.A2" office:value-type="string">
            <text:p text:style-name="P41">範例</text:p>
          </table:table-cell>
          <table:table-cell table:style-name="表格8.B2" office:value-type="string">
            <text:p text:style-name="P41">王大明</text:p>
            <text:p text:style-name="P41">男</text:p>
          </table:table-cell>
          <table:table-cell table:style-name="表格8.B2" office:value-type="string">
            <text:p text:style-name="P41">1980/11/5</text:p>
            <text:p text:style-name="P41">40歲</text:p>
          </table:table-cell>
          <table:table-cell table:style-name="表格8.B2" office:value-type="string">
            <text:p text:style-name="P41">E100021111</text:p>
            <text:p text:style-name="P41">0981-222111</text:p>
          </table:table-cell>
          <table:table-cell table:style-name="表格8.B2" office:value-type="string">
            <text:p text:style-name="P41">109/3/10(二)</text:p>
          </table:table-cell>
          <table:table-cell table:style-name="表格8.B2" office:value-type="string">
            <text:p text:style-name="P41">1</text:p>
          </table:table-cell>
          <table:table-cell table:style-name="表格8.G2" office:value-type="string">
            <text:p text:style-name="P41">王大同/父子/0983-000000</text:p>
          </table:table-cell>
        </table:table-row>
        <table:table-row table:style-name="表格8.3">
          <table:table-cell table:style-name="表格8.A4" office:value-type="string">
            <text:p text:style-name="P37"/>
          </table:table-cell>
          <table:table-cell table:style-name="表格8.B4" office:value-type="string">
            <text:p text:style-name="P46"/>
          </table:table-cell>
          <table:table-cell table:style-name="表格8.B4" office:value-type="string">
            <text:p text:style-name="P46"/>
          </table:table-cell>
          <table:table-cell table:style-name="表格8.B4" office:value-type="string">
            <text:p text:style-name="P46"/>
          </table:table-cell>
          <table:table-cell table:style-name="表格8.B4" office:value-type="string">
            <text:p text:style-name="P46"/>
            <text:p text:style-name="P45"/>
          </table:table-cell>
          <table:table-cell table:style-name="表格8.B4" office:value-type="string">
            <text:p text:style-name="P46"/>
          </table:table-cell>
          <table:table-cell table:style-name="表格8.G4" office:value-type="string">
            <text:p text:style-name="P46"/>
          </table:table-cell>
        </table:table-row>
        <table:table-row table:style-name="表格8.3">
          <table:table-cell table:style-name="表格8.A5" office:value-type="string">
            <text:p text:style-name="P46"/>
          </table:table-cell>
          <table:table-cell table:style-name="表格8.B5" office:value-type="string">
            <text:p text:style-name="P46"/>
          </table:table-cell>
          <table:table-cell table:style-name="表格8.B5" office:value-type="string">
            <text:p text:style-name="P46"/>
          </table:table-cell>
          <table:table-cell table:style-name="表格8.B5" office:value-type="string">
            <text:p text:style-name="P46"/>
          </table:table-cell>
          <table:table-cell table:style-name="表格8.B5" office:value-type="string">
            <text:p text:style-name="P46"/>
            <text:p text:style-name="P45"/>
          </table:table-cell>
          <table:table-cell table:style-name="表格8.B5" office:value-type="string">
            <text:p text:style-name="P46"/>
          </table:table-cell>
          <table:table-cell table:style-name="表格8.G5" office:value-type="string">
            <text:p text:style-name="P46"/>
          </table:table-cell>
        </table:table-row>
      </table:table>
      <text:p text:style-name="P17">*本表若不敷使用，請自行延伸。</text:p>
      <text:p text:style-name="P17">**如有跨月，請分頁填寫。不敷使用，請自行分頁延伸</text:p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圓" svg:font-family="華康儷粗圓, 'Arial Unicode MS'" style:font-family-generic="modern"/>
    <style:font-face style:name="標楷體1" svg:font-family="標楷體" style:font-family-generic="script"/>
    <style:font-face style:name="標楷體" svg:font-family="標楷體, .D·￠Ae" style:font-family-generic="script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3-19T11:39:00</meta:creation-date>
    <dc:date>2020-03-20T11:08:42.957000000</dc:date>
    <meta:print-date>2020-03-19T11:38:00</meta:print-date>
    <meta:editing-cycles>5</meta:editing-cycles>
    <meta:editing-duration>PT2M39S</meta:editing-duration>
    <meta:generator>LibreOffice/6.3.4.2$Windows_X86_64 LibreOffice_project/60da17e045e08f1793c57c00ba83cdfce946d0aa</meta:generator>
    <meta:document-statistic meta:table-count="8" meta:image-count="0" meta:object-count="0" meta:page-count="7" meta:paragraph-count="230" meta:word-count="1994" meta:character-count="2756" meta:non-whitespace-character-count="2193"/>
  </office:meta>
</office:document-meta>
</file>