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0.684cm" table:align="left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29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2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1.905cm"/>
    </style:style>
    <style:style style:name="表格2.1" style:family="table-row">
      <style:table-row-properties style:row-height="0.7cm" style:use-optimal-row-height="false"/>
    </style:style>
    <style:style style:name="表格2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A3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3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6.828cm" fo:margin-left="0.684cm" table:align="left"/>
    </style:style>
    <style:style style:name="表格3.A" style:family="table-column">
      <style:table-column-properties style:column-width="7.303cm"/>
    </style:style>
    <style:style style:name="表格3.B" style:family="table-column">
      <style:table-column-properties style:column-width="1.905cm"/>
    </style:style>
    <style:style style:name="表格3.1" style:family="table-row">
      <style:table-row-properties style:row-height="0.7cm" style:use-optimal-row-height="false"/>
    </style:style>
    <style:style style:name="表格3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3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A3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B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F3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6.828cm" fo:margin-left="0.684cm" table:align="left"/>
    </style:style>
    <style:style style:name="表格4.A" style:family="table-column">
      <style:table-column-properties style:column-width="7.303cm"/>
    </style:style>
    <style:style style:name="表格4.B" style:family="table-column">
      <style:table-column-properties style:column-width="1.905cm"/>
    </style:style>
    <style:style style:name="表格4.1" style:family="table-row">
      <style:table-row-properties style:row-height="0.7cm" style:use-optimal-row-height="false"/>
    </style:style>
    <style:style style:name="表格4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4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A3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4.B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F3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5" style:family="table">
      <style:table-properties style:width="16.828cm" fo:margin-left="0.684cm" table:align="left"/>
    </style:style>
    <style:style style:name="表格5.A" style:family="table-column">
      <style:table-column-properties style:column-width="7.303cm"/>
    </style:style>
    <style:style style:name="表格5.B" style:family="table-column">
      <style:table-column-properties style:column-width="1.905cm"/>
    </style:style>
    <style:style style:name="表格5.1" style:family="table-row">
      <style:table-row-properties style:row-height="0.7cm" style:use-optimal-row-height="false"/>
    </style:style>
    <style:style style:name="表格5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5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5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5.A3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5.B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F3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6" style:family="table">
      <style:table-properties style:width="16.828cm" fo:margin-left="0.684cm" table:align="left"/>
    </style:style>
    <style:style style:name="表格6.A" style:family="table-column">
      <style:table-column-properties style:column-width="7.303cm"/>
    </style:style>
    <style:style style:name="表格6.B" style:family="table-column">
      <style:table-column-properties style:column-width="1.905cm"/>
    </style:style>
    <style:style style:name="表格6.1" style:family="table-row">
      <style:table-row-properties style:row-height="0.7cm" style:use-optimal-row-height="false"/>
    </style:style>
    <style:style style:name="表格6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6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6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6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6.A3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6.B3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6.F3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7" style:family="table">
      <style:table-properties style:width="16.828cm" fo:margin-left="0.684cm" table:align="left"/>
    </style:style>
    <style:style style:name="表格7.A" style:family="table-column">
      <style:table-column-properties style:column-width="7.303cm"/>
    </style:style>
    <style:style style:name="表格7.B" style:family="table-column">
      <style:table-column-properties style:column-width="1.905cm"/>
    </style:style>
    <style:style style:name="表格7.1" style:family="table-row">
      <style:table-row-properties style:row-height="0.7cm" style:use-optimal-row-height="false"/>
    </style:style>
    <style:style style:name="表格7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7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7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7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7.A3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7.B3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7.F31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indent="-0.318cm" style:auto-text-indent="false"/>
    </style:style>
    <style:style style:name="P11" style:family="paragraph" style:parent-style-name="Text_20_body">
      <style:paragraph-properties fo:margin-left="0cm" fo:margin-right="0cm" fo:text-indent="-0.318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align="center" style:justify-single-word="false" fo:text-indent="-0.318cm" style:auto-text-indent="false"/>
    </style:style>
    <style:style style:name="P13" style:family="paragraph" style:parent-style-name="Text_20_body" style:master-page-name="MP0">
      <style:paragraph-properties fo:line-height="150%" fo:text-align="center" style:justify-single-word="false" style:page-number="76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增強物調查表</text:p>
      <text:p text:style-name="P4"><text:span text:style-name="預設段落字型"><text:span text:style-name="T1"><text:s text:c="5"/>個案姓名：</text:span></text:span><text:span text:style-name="預設段落字型"><text:span text:style-name="T2"> <text:s text:c="24"/></text:span></text:span><text:span text:style-name="預設段落字型"><text:span text:style-name="T1"><text:s text:c="18"/></text:span></text:span></text:p>
      <text:p text:style-name="P4"><text:span text:style-name="預設段落字型"><text:span text:style-name="T1"><text:s text:c="5"/>調查人：</text:span></text:span><text:span text:style-name="預設段落字型"><text:span text:style-name="T2"> <text:s text:c="26"/></text:span></text:span><text:span text:style-name="預設段落字型"><text:span text:style-name="T1"><text:s text:c="16"/>調查日期：</text:span></text:span><text:span text:style-name="預設段落字型"><text:span text:style-name="T2"> <text:s text:c="15"/></text:span></text:span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6">可能的增強物</text:p>
          </table:table-cell>
          <table:table-cell table:style-name="表格1.B1" office:value-type="string">
            <text:p text:style-name="P6">很喜歡</text:p>
          </table:table-cell>
          <table:table-cell table:style-name="表格1.B1" office:value-type="string">
            <text:p text:style-name="P6">有點喜歡</text:p>
          </table:table-cell>
          <table:table-cell table:style-name="表格1.B1" office:value-type="string">
            <text:p text:style-name="P6">可有可無</text:p>
          </table:table-cell>
          <table:table-cell table:style-name="表格1.B1" office:value-type="string">
            <text:p text:style-name="P6">不喜歡</text:p>
          </table:table-cell>
          <table:table-cell table:style-name="表格1.F1" office:value-type="string">
            <text:p text:style-name="P6">不知道</text:p>
          </table:table-cell>
        </table:table-row>
        <table:table-row table:style-name="表格1.1">
          <table:table-cell table:style-name="表格1.A2" office:value-type="string">
            <text:p text:style-name="P7">一、食物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餅乾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蛋糕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麵包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糖果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水果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蜜餞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口香糖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葡萄乾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冰淇淋（哪一種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巧克力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洋芋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五香乖乖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其他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二、飲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豆漿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牛乳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開水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咖啡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巧克力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果汁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汽水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自製飲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其他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三、東西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運動器材(哪一種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9" office:value-type="string">
            <text:p text:style-name="P5"><text:s text:c="4"/>遊戲器材(哪一種)</text:p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F2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<text:s text:c="4"/>玩具(哪一種)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<text:s text:c="4"/>皮球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9" office:value-type="string">
            <text:p text:style-name="P5"><text:s text:c="4"/>氣球</text:p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F29" office:value-type="string">
            <text:p text:style-name="P5"/>
          </table:table-cell>
        </table:table-row>
      </table:table>
      <text:p text:style-name="P11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 table:number-columns-repeated="5"/>
        <text:soft-page-break/>
        <table:table-row table:style-name="表格2.1">
          <table:table-cell table:style-name="表格2.A1" office:value-type="string">
            <text:p text:style-name="P5"><text:s text:c="4"/>腳踏車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色紙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洋娃娃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小狗熊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珠寶裝飾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報紙雜誌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音樂器材（哪一種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收音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電視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唱片(錄音帶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鉛筆(原子筆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筆盒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簿子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彩色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彩色筆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蠟筆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跳繩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郵票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貼紙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卡片(哪一種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橡皮筋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日曆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相簿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卡通本子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金錢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帽子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郵票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信紙信封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其他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8"><text:span text:style-name="預設段落字型"><text:span text:style-name="T3">四、體能和益智活動</text:span>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體操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跑步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><text:s text:c="4"/>棒球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34" office:value-type="string">
            <text:p text:style-name="P5"><text:s text:c="4"/>籃球</text:p>
          </table:table-cell>
          <table:table-cell table:style-name="表格2.B34" office:value-type="string">
            <text:p text:style-name="P5"/>
          </table:table-cell>
          <table:table-cell table:style-name="表格2.B34" office:value-type="string">
            <text:p text:style-name="P5"/>
          </table:table-cell>
          <table:table-cell table:style-name="表格2.B34" office:value-type="string">
            <text:p text:style-name="P5"/>
          </table:table-cell>
          <table:table-cell table:style-name="表格2.B34" office:value-type="string">
            <text:p text:style-name="P5"/>
          </table:table-cell>
          <table:table-cell table:style-name="表格2.F34" office:value-type="string">
            <text:p text:style-name="P5"/>
          </table:table-cell>
        </table:table-row>
      </table:table>
      <text:p text:style-name="Text_20_body"><text:s text:c="2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3" table:style-name="表格3">
        <table:table-column table:style-name="表格3.A"/>
        <table:table-column table:style-name="表格3.B" table:number-columns-repeated="5"/>
        <text:soft-page-break/>
        <table:table-row table:style-name="表格3.1">
          <table:table-cell table:style-name="表格3.A1" office:value-type="string">
            <text:p text:style-name="P5"><text:s text:c="4"/>騎腳踏車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跳舞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騎馬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爬山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游泳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溜冰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乒乓球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撞球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保齡球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釣魚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射箭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跳繩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打撲克牌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下棋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散步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猜謎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玩電動玩具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填字遊戲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其他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7">五、娛樂活動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上遊樂園、動物園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看運動比賽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參觀展覽會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上電影院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看戲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聽歌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玩電動玩具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看電視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唱歌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寫字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畫圖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彈琴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<text:s text:c="4"/>照相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34" office:value-type="string">
            <text:p text:style-name="P5"><text:s text:c="4"/>木工</text:p>
          </table:table-cell>
          <table:table-cell table:style-name="表格3.B34" office:value-type="string">
            <text:p text:style-name="P5"/>
          </table:table-cell>
          <table:table-cell table:style-name="表格3.B34" office:value-type="string">
            <text:p text:style-name="P5"/>
          </table:table-cell>
          <table:table-cell table:style-name="表格3.B34" office:value-type="string">
            <text:p text:style-name="P5"/>
          </table:table-cell>
          <table:table-cell table:style-name="表格3.B34" office:value-type="string">
            <text:p text:style-name="P5"/>
          </table:table-cell>
          <table:table-cell table:style-name="表格3.F34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4" table:style-name="表格4">
        <table:table-column table:style-name="表格4.A"/>
        <table:table-column table:style-name="表格4.B" table:number-columns-repeated="5"/>
        <text:soft-page-break/>
        <table:table-row table:style-name="表格4.1">
          <table:table-cell table:style-name="表格4.A1" office:value-type="string">
            <text:p text:style-name="P5"><text:s text:c="4"/>組合模型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作陶瓷器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看書報雜誌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聽收音機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種花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洗熱水澡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其他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六、戶外活動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露營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遊公園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野餐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逛街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開車兜風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參觀博物館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郊遊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探訪親友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外出吃飯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買菜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散步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釣魚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其他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7">七、家務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掃地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清除灰塵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洗碗盤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倒垃圾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洗地板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洗衣服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摺疊衣服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煮飯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做點心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擬菜單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"><text:s text:c="4"/>打掃庭院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34" office:value-type="string">
            <text:p text:style-name="P5"><text:s text:c="4"/>澆花</text:p>
          </table:table-cell>
          <table:table-cell table:style-name="表格4.B34" office:value-type="string">
            <text:p text:style-name="P5"/>
          </table:table-cell>
          <table:table-cell table:style-name="表格4.B34" office:value-type="string">
            <text:p text:style-name="P5"/>
          </table:table-cell>
          <table:table-cell table:style-name="表格4.B34" office:value-type="string">
            <text:p text:style-name="P5"/>
          </table:table-cell>
          <table:table-cell table:style-name="表格4.B34" office:value-type="string">
            <text:p text:style-name="P5"/>
          </table:table-cell>
          <table:table-cell table:style-name="表格4.F34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5" table:style-name="表格5">
        <table:table-column table:style-name="表格5.A"/>
        <table:table-column table:style-name="表格5.B" table:number-columns-repeated="5"/>
        <text:soft-page-break/>
        <table:table-row table:style-name="表格5.1">
          <table:table-cell table:style-name="表格5.A1" office:value-type="string">
            <text:p text:style-name="P5"><text:s text:c="4"/>整理床鋪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F1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準備吃飯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收拾飯桌碗筷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其他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7">八、權利和義務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回答問題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協助父母或老師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工作表現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展示成品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主持討論會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裝飾環境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代表發言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做小差事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做班長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和父母或老師單獨在一起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選擇活動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選擇菜單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選擇電視節目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選擇送人的禮物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自由活動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晚起床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晚睡覺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探訪朋友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探訪親戚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其他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九、交誼活動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和別人一道吃飯(誰?)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和人擁抱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和人搭肩膀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受別人的誇獎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父母的獎勵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老師的獎勵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2" office:value-type="string">
            <text:p text:style-name="P5"><text:s text:c="4"/>握手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34" office:value-type="string">
            <text:p text:style-name="P5"><text:s text:c="4"/>坐在一塊</text:p>
          </table:table-cell>
          <table:table-cell table:style-name="表格5.B34" office:value-type="string">
            <text:p text:style-name="P5"/>
          </table:table-cell>
          <table:table-cell table:style-name="表格5.B34" office:value-type="string">
            <text:p text:style-name="P5"/>
          </table:table-cell>
          <table:table-cell table:style-name="表格5.B34" office:value-type="string">
            <text:p text:style-name="P5"/>
          </table:table-cell>
          <table:table-cell table:style-name="表格5.B34" office:value-type="string">
            <text:p text:style-name="P5"/>
          </table:table-cell>
          <table:table-cell table:style-name="表格5.F34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6" table:style-name="表格6">
        <table:table-column table:style-name="表格6.A"/>
        <table:table-column table:style-name="表格6.B" table:number-columns-repeated="5"/>
        <text:soft-page-break/>
        <table:table-row table:style-name="表格6.1">
          <table:table-cell table:style-name="表格6.A1" office:value-type="string">
            <text:p text:style-name="P5"><text:s text:c="4"/>和人交談(誰?)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摸摸手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摸摸手臂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摸摸頭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摸摸面頰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別人的道謝或贊成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其他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7">十、教育活動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別人念故事書給他聽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別人說故事書給他聽 <text:s text:c="3"/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上學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幫老師忙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寫字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做數學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閱讀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自然學科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社會學科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體育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作文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課餘活動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音樂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美術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勞作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其他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7">十一、外表修飾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穿著和打扮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理髮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買新衣鞋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整容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穿上特別喜愛的衣服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擦粉抹胭脂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戴上珠寶首飾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><text:s text:c="4"/>擦香水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F2" office:value-type="string">
            <text:p text:style-name="P5"/>
          </table:table-cell>
        </table:table-row>
        <table:table-row table:style-name="表格6.1">
          <table:table-cell table:style-name="表格6.A34" office:value-type="string">
            <text:p text:style-name="P5"><text:s text:c="4"/>其他</text:p>
          </table:table-cell>
          <table:table-cell table:style-name="表格6.B34" office:value-type="string">
            <text:p text:style-name="P5"/>
          </table:table-cell>
          <table:table-cell table:style-name="表格6.B34" office:value-type="string">
            <text:p text:style-name="P5"/>
          </table:table-cell>
          <table:table-cell table:style-name="表格6.B34" office:value-type="string">
            <text:p text:style-name="P5"/>
          </table:table-cell>
          <table:table-cell table:style-name="表格6.B34" office:value-type="string">
            <text:p text:style-name="P5"/>
          </table:table-cell>
          <table:table-cell table:style-name="表格6.F34" office:value-type="string">
            <text:p text:style-name="P5"/>
          </table:table-cell>
        </table:table-row>
      </table:table>
      <text:p text:style-name="P12"/>
      <text:p text:style-name="P10"/>
      <text:p text:style-name="P10"/>
      <text:p text:style-name="P10"/>
      <text:p text:style-name="P10"/>
      <text:p text:style-name="P10"/>
      <text:p text:style-name="P10"/>
      <table:table table:name="表格7" table:style-name="表格7">
        <table:table-column table:style-name="表格7.A"/>
        <table:table-column table:style-name="表格7.B" table:number-columns-repeated="5"/>
        <text:soft-page-break/>
        <table:table-row table:style-name="表格7.1">
          <table:table-cell table:style-name="表格7.A1" office:value-type="string">
            <text:p text:style-name="P7">十二、休閒活動</text:p>
          </table:table-cell>
          <table:table-cell table:style-name="表格7.B1" office:value-type="string">
            <text:p text:style-name="P5"/>
          </table:table-cell>
          <table:table-cell table:style-name="表格7.B1" office:value-type="string">
            <text:p text:style-name="P5"/>
          </table:table-cell>
          <table:table-cell table:style-name="表格7.B1" office:value-type="string">
            <text:p text:style-name="P5"/>
          </table:table-cell>
          <table:table-cell table:style-name="表格7.B1" office:value-type="string">
            <text:p text:style-name="P5"/>
          </table:table-cell>
          <table:table-cell table:style-name="表格7.F1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手工藝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吃點心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聽音樂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散步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玩玩具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看書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坐在喜歡的地方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打瞌睡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和人出去玩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玩遊戲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看電視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養狗養鳥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種花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><text:s text:c="4"/>其他</text:p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7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B2" office:value-type="string">
            <text:p text:style-name="P5"/>
          </table:table-cell>
          <table:table-cell table:style-name="表格7.F2" office:value-type="string">
            <text:p text:style-name="P5"/>
          </table:table-cell>
        </table:table-row>
        <table:table-row table:style-name="表格7.1">
          <table:table-cell table:style-name="表格7.A31" office:value-type="string">
            <text:p text:style-name="P5"/>
          </table:table-cell>
          <table:table-cell table:style-name="表格7.B31" office:value-type="string">
            <text:p text:style-name="P5"/>
          </table:table-cell>
          <table:table-cell table:style-name="表格7.B31" office:value-type="string">
            <text:p text:style-name="P5"/>
          </table:table-cell>
          <table:table-cell table:style-name="表格7.B31" office:value-type="string">
            <text:p text:style-name="P5"/>
          </table:table-cell>
          <table:table-cell table:style-name="表格7.B31" office:value-type="string">
            <text:p text:style-name="P5"/>
          </table:table-cell>
          <table:table-cell table:style-name="表格7.F31" office:value-type="string">
            <text:p text:style-name="P5"/>
          </table:table-cell>
        </table:table-row>
      </table:table>
      <text:p text:style-name="P9"/>
      <text:p text:style-name="P9"><text:span text:style-name="預設段落字型"><text:span text:style-name="T1"><text:s text:c="3"/>附註：本附錄取材自加州行為分析諮詢中心出版的參考資料，1986。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9cm" fo:margin-right="1.739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6"><draw:text-box fo:min-height="0.041cm" fo:min-width="0.041cm"><text:p text:style-name="MP2"><text:span text:style-name="Page_20_Number"><text:page-number text:select-page="current">77</text:page-number></text:span></text:p><text:p text:style-name="MP3"/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增強物調查表</dc:title>
    <meta:initial-creator>USER</meta:initial-creator>
    <meta:creation-date>2017-04-25T00:23:00Z</meta:creation-date>
    <dc:date>2017-06-23T14:37:51.606000000</dc:date>
    <meta:print-date>2017-04-25T00:23:00Z</meta:print-date>
    <meta:editing-cycles>5</meta:editing-cycles>
    <meta:editing-duration>PT4M4S</meta:editing-duration>
    <meta:document-statistic meta:table-count="7" meta:image-count="0" meta:object-count="0" meta:page-count="7" meta:paragraph-count="228" meta:word-count="883" meta:character-count="1833" meta:non-whitespace-character-count="889"/>
    <meta:template xlink:type="simple" xlink:actuate="onRequest" xlink:title="" xlink:href="Normal.dotm"/>
  </office:meta>
</office:document-meta>
</file>