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00000002048360C7BDB3C84D0.png" manifest:media-type="image/png"/>
  <manifest:file-entry manifest:full-path="Pictures/100002010000009800000098BB9E914AF1A3D947.png" manifest:media-type="image/png"/>
  <manifest:file-entry manifest:full-path="Pictures/1000000000000093000000765229757AACBCE05C.png" manifest:media-type="image/png"/>
  <manifest:file-entry manifest:full-path="Pictures/10000000000001EB000001EA3A8EEF151D5BCC4B.jpg" manifest:media-type="image/jpeg"/>
  <manifest:file-entry manifest:full-path="Pictures/100002010000008000000080460B99370EBDAADD.png" manifest:media-type="image/png"/>
  <manifest:file-entry manifest:full-path="Pictures/1000020100000080000000802D00753E13A05EDE.png" manifest:media-type="image/png"/>
  <manifest:file-entry manifest:full-path="Pictures/100000000000008100000081F2C393AD9D0CB5F3.png" manifest:media-type="image/png"/>
  <manifest:file-entry manifest:full-path="Pictures/100000000000007D0000007DD22D090C502CC48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JhengHei1" svg:font-family="'Microsoft JhengHei'"/>
    <style:font-face style:name="Times New Roman" svg:font-family="'Times New Roman'"/>
    <style:font-face style:name="�L�n������1" svg:font-family="�L�n������"/>
    <style:font-face style:name="Liberation Serif1" svg:font-family="'Liberation Serif'" style:font-pitch="variable"/>
    <style:font-face style:name="Microsoft JhengHei" svg:font-family="'Microsoft JhengHe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�L�n������" svg:font-family="�L�n���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705cm" svg:stroke-color="#000000" draw:stroke-linejoin="round" svg:stroke-linecap="round" draw:fill="none" fo:padding-top="0.352cm" fo:padding-bottom="0.352cm" fo:padding-left="0.352cm" fo:padding-right="0.352cm"/>
    </style:style>
    <style:style style:name="gr2" style:family="graphic" style:parent-style-name="standard">
      <style:graphic-properties draw:stroke="none" draw:fill="solid" draw:fill-color="#00b050"/>
    </style:style>
    <style:style style:name="gr3" style:family="graphic" style:parent-style-name="standard">
      <style:graphic-properties draw:stroke="solid" svg:stroke-width="0.008cm" svg:stroke-color="#000000" draw:stroke-linejoin="round" svg:stroke-linecap="round" draw:fill="none" fo:padding-top="0.004cm" fo:padding-bottom="0.004cm" fo:padding-left="0.004cm" fo:padding-right="0.004cm"/>
    </style:style>
    <style:style style:name="gr4" style:family="graphic" style:parent-style-name="standard">
      <style:graphic-properties draw:stroke="solid" svg:stroke-width="0.008cm" svg:stroke-color="#000000" draw:stroke-linejoin="round" svg:stroke-linecap="round" draw:fill="solid" draw:fill-color="#dde2cd" fo:padding-top="0.004cm" fo:padding-bottom="0.004cm" fo:padding-left="0.004cm" fo:padding-right="0.004cm"/>
    </style:style>
    <style:style style:name="gr5" style:family="graphic" style:parent-style-name="standard">
      <style:graphic-properties draw:stroke="solid" svg:stroke-width="0.008cm" svg:stroke-color="#ffffff" draw:stroke-linejoin="round" svg:stroke-linecap="round" draw:fill="solid" draw:fill-color="#ffffff" fo:padding-top="0.004cm" fo:padding-bottom="0.004cm" fo:padding-left="0.004cm" fo:padding-right="0.004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solid" svg:stroke-width="0.008cm" svg:stroke-color="#000000" draw:stroke-linejoin="round" svg:stroke-linecap="round" draw:fill="solid" draw:fill-color="#ffffff" fo:padding-top="0.004cm" fo:padding-bottom="0.004cm" fo:padding-left="0.004cm" fo:padding-right="0.004cm"/>
    </style:style>
    <style:style style:name="gr8" style:family="graphic" style:parent-style-name="standard">
      <style:graphic-properties draw:stroke="solid" svg:stroke-width="0.076cm" svg:stroke-color="#000000" draw:stroke-linejoin="round" svg:stroke-linecap="round" draw:fill="solid" draw:fill-color="#000000" fo:padding-top="0.038cm" fo:padding-bottom="0.038cm" fo:padding-left="0.038cm" fo:padding-right="0.038cm"/>
    </style:style>
    <style:style style:name="gr9" style:family="graphic" style:parent-style-name="standard">
      <style:graphic-properties draw:stroke="solid" svg:stroke-width="0.076cm" svg:stroke-color="#000000" draw:stroke-linejoin="round" svg:stroke-linecap="round" draw:fill="none" fo:padding-top="0.038cm" fo:padding-bottom="0.038cm" fo:padding-left="0.038cm" fo:padding-right="0.038cm"/>
    </style:style>
    <style:style style:name="gr10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.78cm" fo:min-width="4.447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721cm" fo:min-width="0.955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721cm" fo:min-width="0.993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721cm" fo:min-width="1.945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solid" draw:fill-color="#b3b3b3"/>
    </style:style>
    <style:style style:name="gr16" style:family="graphic" style:parent-style-name="standard">
      <style:graphic-properties draw:stroke="solid" svg:stroke-width="0.143cm" svg:stroke-color="#000000" draw:stroke-linejoin="round" svg:stroke-linecap="round" draw:fill="none" fo:padding-top="0.071cm" fo:padding-bottom="0.071cm" fo:padding-left="0.071cm" fo:padding-right="0.071cm"/>
    </style:style>
    <style:style style:name="gr17" style:family="graphic" style:parent-style-name="standard">
      <style:graphic-properties draw:stroke="solid" svg:stroke-width="0.042cm" svg:stroke-color="#000000" draw:stroke-linejoin="round" svg:stroke-linecap="round" draw:fill="none" fo:padding-top="0.021cm" fo:padding-bottom="0.021cm" fo:padding-left="0.021cm" fo:padding-right="0.021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0.849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2.541cm" fo:min-width="2.119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solid" draw:fill-color="#ff0000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422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1.78cm" fo:min-width="1.484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solid" svg:stroke-width="0.025cm" svg:stroke-color="#000000" draw:stroke-linejoin="round" svg:stroke-linecap="round" draw:fill="solid" draw:fill-color="#ff0000" draw:opacity="60%" fo:padding-top="0.012cm" fo:padding-bottom="0.012cm" fo:padding-left="0.012cm" fo:padding-right="0.012cm"/>
    </style:style>
    <style:style style:name="gr25" style:family="graphic" style:parent-style-name="standard">
      <style:graphic-properties draw:stroke="none" draw:fill="solid" draw:fill-color="#ffc000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1.017cm" fo:min-width="2.542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5.077cm" fo:min-width="16.935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solid" svg:stroke-width="0.245cm" svg:stroke-color="#000000" draw:stroke-linejoin="miter" svg:stroke-linecap="butt" draw:fill="none" fo:padding-top="0.122cm" fo:padding-bottom="0.122cm" fo:padding-left="0.122cm" fo:padding-right="0.122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5.077cm" fo:min-width="29.635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1.78cm" fo:min-width="1.481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solid" svg:stroke-width="1.763cm" svg:stroke-color="#ff0000" draw:stroke-linejoin="round" svg:stroke-linecap="round" draw:fill="none" fo:padding-top="0.881cm" fo:padding-bottom="0.881cm" fo:padding-left="0.881cm" fo:padding-right="0.881cm"/>
    </style:style>
    <style:style style:name="gr32" style:family="graphic" style:parent-style-name="standard">
      <style:graphic-properties draw:stroke="solid" svg:stroke-width="0.352cm" svg:stroke-color="#ff0000" draw:stroke-linejoin="round" svg:stroke-linecap="round" draw:fill="solid" draw:fill-color="#ff0000" fo:padding-top="0.176cm" fo:padding-bottom="0.176cm" fo:padding-left="0.176cm" fo:padding-right="0.176cm"/>
    </style:style>
    <style:style style:name="gr33" style:family="graphic" style:parent-style-name="standard">
      <style:graphic-properties draw:stroke="solid" svg:stroke-width="0.352cm" svg:stroke-color="#ffc000" draw:stroke-linejoin="round" svg:stroke-linecap="round" draw:fill="solid" draw:fill-color="#ffc000" fo:padding-top="0.176cm" fo:padding-bottom="0.176cm" fo:padding-left="0.176cm" fo:padding-right="0.176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1.272cm" fo:min-width="4.235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solid" svg:stroke-width="0.352cm" svg:stroke-color="#00b050" draw:stroke-linejoin="round" svg:stroke-linecap="round" draw:fill="solid" draw:fill-color="#00b050" fo:padding-top="0.176cm" fo:padding-bottom="0.176cm" fo:padding-left="0.176cm" fo:padding-right="0.176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1.272cm" fo:min-width="11.644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1.272cm" fo:min-width="3.177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svg:stroke-color="#000000" draw:fill-color="#000000" draw:textarea-horizontal-align="justify" draw:textarea-vertical-align="middle" draw:auto-grow-height="false" fo:min-height="1.301cm" fo:min-width="1.534cm"/>
    </style:style>
    <style:style style:name="gr39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1.617cm" fo:min-width="4.235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17.22cm" fo:min-width="15.70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b050"/>
    </style:style>
    <style:style style:name="P3" style:family="paragraph">
      <loext:graphic-properties draw:fill="solid" draw:fill-color="#dde2cd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solid" draw:fill-color="#000000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text-properties fo:font-size="42pt" style:font-size-asian="42pt" style:font-size-complex="42pt"/>
    </style:style>
    <style:style style:name="P8" style:family="paragraph">
      <loext:graphic-properties draw:fill="none"/>
      <style:text-properties fo:font-size="18pt" style:font-size-asian="18pt" style:font-size-complex="18pt"/>
    </style:style>
    <style:style style:name="P9" style:family="paragraph">
      <loext:graphic-properties draw:fill="solid" draw:fill-color="#b3b3b3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60pt" style:font-size-asian="60pt" style:font-size-complex="60pt"/>
    </style:style>
    <style:style style:name="P12" style:family="paragraph">
      <loext:graphic-properties draw:fill="solid" draw:fill-color="#ff0000"/>
    </style:style>
    <style:style style:name="P13" style:family="paragraph">
      <loext:graphic-properties draw:fill="solid" draw:fill-color="#ff0000" draw:opacity="60%"/>
    </style:style>
    <style:style style:name="P14" style:family="paragraph">
      <loext:graphic-properties draw:fill="solid" draw:fill-color="#ffc000"/>
    </style:style>
    <style:style style:name="P15" style:family="paragraph">
      <loext:graphic-properties draw:fill="none"/>
      <style:text-properties fo:font-size="24pt" style:font-size-asian="24pt" style:font-size-complex="24pt"/>
    </style:style>
    <style:style style:name="P16" style:family="paragraph">
      <loext:graphic-properties draw:fill="none"/>
      <style:text-properties fo:font-size="120pt" style:font-size-asian="120pt" style:font-size-complex="120pt"/>
    </style:style>
    <style:style style:name="P17" style:family="paragraph">
      <loext:graphic-properties draw:fill="none"/>
      <style:text-properties fo:font-size="30pt" style:font-size-asian="30pt" style:font-size-complex="30pt"/>
    </style:style>
    <style:style style:name="P18" style:family="paragraph">
      <loext:graphic-properties draw:fill-color="#000000"/>
      <style:paragraph-properties fo:text-align="center"/>
    </style:style>
    <style:style style:name="P19" style:family="paragraph">
      <loext:graphic-properties draw:fill="none"/>
      <style:paragraph-properties fo:text-align="start" style:writing-mode="lr-tb"/>
      <style:text-properties fo:font-size="24pt" style:font-size-asian="24pt" style:font-size-complex="24pt"/>
    </style:style>
    <style:style style:name="T1" style:family="text">
      <style:text-properties fo:color="#000000" style:font-name="�L�n������1" fo:font-size="42pt" fo:font-weight="bold" style:font-size-asian="42pt" style:font-name-complex="�L�n������1" style:font-size-complex="42pt" style:font-weight-complex="bold"/>
    </style:style>
    <style:style style:name="T2" style:family="text">
      <style:text-properties fo:color="#9a9a9a" style:font-name="Times New Roman" fo:font-size="18pt" style:font-size-asian="18pt" style:font-name-complex="Times New Roman" style:font-size-complex="18pt"/>
    </style:style>
    <style:style style:name="T3" style:family="text">
      <style:text-properties fo:color="#000000" style:font-name="�L�n������1" fo:font-size="12pt" fo:font-weight="bold" style:font-size-asian="12pt" style:font-name-complex="�L�n������1" style:font-size-complex="12pt" style:font-weight-complex="bold"/>
    </style:style>
    <style:style style:name="T4" style:family="text">
      <style:text-properties fo:color="#000000" style:font-name="�L�n������1" fo:font-size="60pt" fo:font-weight="bold" style:font-size-asian="60pt" style:font-name-complex="�L�n������1" style:font-size-complex="60pt" style:font-weight-complex="bold"/>
    </style:style>
    <style:style style:name="T5" style:family="text">
      <style:text-properties fo:color="#000000" style:font-name="Microsoft JhengHei1" fo:font-size="12pt" fo:font-weight="bold" style:font-size-asian="12pt" style:font-name-complex="Microsoft JhengHei1" style:font-size-complex="12pt" style:font-weight-complex="bold"/>
    </style:style>
    <style:style style:name="T6" style:family="text">
      <style:text-properties fo:color="#000000" style:font-name="�L�n������1" fo:font-size="24pt" fo:font-weight="bold" style:font-size-asian="24pt" style:font-name-complex="�L�n������1" style:font-size-complex="24pt" style:font-weight-complex="bold"/>
    </style:style>
    <style:style style:name="T7" style:family="text">
      <style:text-properties fo:color="#000000" style:font-name="�L�n������1" fo:font-size="120pt" fo:font-weight="bold" style:font-size-asian="120pt" style:font-name-complex="�L�n������1" style:font-size-complex="120pt" style:font-weight-complex="bold"/>
    </style:style>
    <style:style style:name="T8" style:family="text">
      <style:text-properties fo:color="#000000" style:font-name="Microsoft JhengHei1" fo:font-size="42pt" fo:font-weight="bold" style:font-size-asian="42pt" style:font-name-complex="Microsoft JhengHei1" style:font-size-complex="42pt" style:font-weight-complex="bold"/>
    </style:style>
    <style:style style:name="T9" style:family="text">
      <style:text-properties fo:color="#000000" style:font-name="�L�n������1" fo:font-size="30pt" fo:font-weight="bold" style:font-size-asian="30pt" style:font-name-complex="�L�n������1" style:font-size-complex="3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02.001cm" svg:height="57cm" svg:x="0.999cm" svg:y="1.399cm" svg:viewBox="0 0 102002 57001" draw:points="0,57001 102002,57001 102002,0 0,0">
          <text:p/>
        </draw:polygon>
        <draw:polygon draw:style-name="gr2" draw:text-style-name="P2" draw:layer="layout" svg:width="8.717cm" svg:height="5.597cm" svg:x="64.441cm" svg:y="51.302cm" svg:viewBox="0 0 8718 5598" draw:points="158,0 8718,5344 8559,5598 0,254">
          <text:p/>
        </draw:polygon>
        <draw:path draw:style-name="gr3" draw:text-style-name="P1" draw:layer="layout" svg:width="8.717cm" svg:height="5.597cm" svg:x="64.441cm" svg:y="51.302cm" svg:viewBox="0 0 8718 5598" svg:d="M79 127l79-127 8560 5344-79 127M79 127l-79 127 8559 5344 80-127">
          <text:p/>
        </draw:path>
        <draw:polygon draw:style-name="gr2" draw:text-style-name="P2" draw:layer="layout" svg:width="8.086cm" svg:height="4.291cm" svg:x="73.049cm" svg:y="42.628cm" svg:viewBox="0 0 8087 4292" draw:points="135,0 8087,4024 7951,4292 0,268">
          <text:p/>
        </draw:polygon>
        <draw:path draw:style-name="gr3" draw:text-style-name="P1" draw:layer="layout" svg:width="8.086cm" svg:height="4.291cm" svg:x="73.049cm" svg:y="42.628cm" svg:viewBox="0 0 8087 4292" svg:d="M68 134l67-134 7952 4024-68 134M68 134l-68 134 7951 4024 68-134">
          <text:p/>
        </draw:path>
        <draw:path draw:style-name="gr4" draw:text-style-name="P3" draw:layer="layout" svg:width="51.67cm" svg:height="51.669cm" svg:x="24.999cm" svg:y="3.565cm" svg:viewBox="0 0 51671 51670" svg:d="M0 25836c0 14268 11568 25834 25836 25834 14269 0 25835-11566 25835-25834 0-14270-11566-25836-25835-25836-14268 0-25836 11566-25836 25836zM5001 25836c0-11508 9329-20836 20835-20836 11507 0 20835 9328 20835 20836 0 11506-9328 20834-20835 20834-11506 0-20835-9328-20835-20834z">
          <text:p/>
        </draw:path>
        <draw:polygon draw:style-name="gr5" draw:text-style-name="P4" draw:layer="layout" svg:width="1.927cm" svg:height="1.205cm" svg:x="67.503cm" svg:y="46.051cm" svg:viewBox="0 0 1928 1206" draw:points="0,139 1848,1206 1928,1067 80,0">
          <text:p/>
        </draw:polygon>
        <draw:path draw:style-name="gr6" draw:text-style-name="P4" draw:layer="layout" svg:width="1.921cm" svg:height="1.196cm" svg:x="67.506cm" svg:y="46.055cm" svg:viewBox="0 0 1922 1197" svg:d="M1847 1197l75-131-43-25-25 44-25 43-25 45zM0 131l75-131 43 25-25 44-25 43-25 44z">
          <text:p/>
        </draw:path>
        <draw:path draw:style-name="gr3" draw:text-style-name="P1" draw:layer="layout" svg:width="1.921cm" svg:height="1.196cm" svg:x="67.506cm" svg:y="46.055cm" svg:viewBox="0 0 1922 1197" svg:d="M1847 1197l75-131-43-25-25 44M1829 1128l-25 45 43 24M0 131l75-131 43 25-25 44M68 112l-25 44-43-25">
          <text:p/>
        </draw:path>
        <draw:path draw:style-name="gr6" draw:text-style-name="P4" draw:layer="layout" svg:width="1.785cm" svg:height="1.059cm" svg:x="67.574cm" svg:y="46.124cm" svg:viewBox="0 0 1786 1060" svg:d="M1786 1017l-17-10-26 43 18 10zM25 0l17 10-25 43-17-10z">
          <text:p/>
        </draw:path>
        <draw:path draw:style-name="gr3" draw:text-style-name="P1" draw:layer="layout" svg:width="1.785cm" svg:height="1.059cm" svg:x="67.574cm" svg:y="46.124cm" svg:viewBox="0 0 1786 1060" svg:d="M1786 1017l-17-10-26 43 18 10M25 0l17 10-25 43-17-10">
          <text:p/>
        </draw:path>
        <draw:path draw:style-name="gr3" draw:text-style-name="P1" draw:layer="layout" svg:width="1.921cm" svg:height="1.196cm" svg:x="67.506cm" svg:y="46.055cm" svg:viewBox="0 0 1922 1197" svg:d="M1847 1197l75-131M0 131l75-131">
          <text:p/>
        </draw:path>
        <draw:path draw:style-name="gr3" draw:text-style-name="P1" draw:layer="layout" svg:width="3.792cm" svg:height="2.735cm" svg:x="67.624cm" svg:y="45.065cm" svg:viewBox="0 0 3793 2736" svg:d="M0 1016c561-973 1804-1305 2777-743 857 494 1233 1535 890 2463">
          <text:p/>
        </draw:path>
        <draw:polygon draw:style-name="gr7" draw:text-style-name="P4" draw:layer="layout" svg:width="1.924cm" svg:height="0.751cm" svg:x="69.384cm" svg:y="47.049cm" svg:viewBox="0 0 1925 752" draw:points="1925,705 17,0 0,47 1907,752">
          <text:p/>
        </draw:polygon>
        <draw:polygon draw:style-name="gr5" draw:text-style-name="P4" draw:layer="layout" svg:width="1.927cm" svg:height="1.204cm" svg:x="68.929cm" svg:y="47.626cm" svg:viewBox="0 0 1928 1205" draw:points="1928,1066 80,0 0,139 1848,1205">
          <text:p/>
        </draw:polygon>
        <draw:path draw:style-name="gr6" draw:text-style-name="P4" draw:layer="layout" svg:width="1.921cm" svg:height="1.196cm" svg:x="68.932cm" svg:y="47.63cm" svg:viewBox="0 0 1922 1197" svg:d="M75 0l-75 130 43 25 25-43 25-43 25-44zM1922 1067l-75 130-43-25 25-43 25-44 25-43z">
          <text:p/>
        </draw:path>
        <draw:path draw:style-name="gr3" draw:text-style-name="P1" draw:layer="layout" svg:width="1.921cm" svg:height="1.196cm" svg:x="68.932cm" svg:y="47.63cm" svg:viewBox="0 0 1922 1197" svg:d="M75 0l-75 130 43 25 25-43M93 69l25-44-43-25M1922 1067l-75 130-43-25 25-43M1854 1085l25-43 43 25">
          <text:p/>
        </draw:path>
        <draw:path draw:style-name="gr6" draw:text-style-name="P4" draw:layer="layout" svg:width="1.785cm" svg:height="1.059cm" svg:x="69cm" svg:y="47.699cm" svg:viewBox="0 0 1786 1060" svg:d="M0 43l17 10 25-44-17-9zM1761 1060l-18-10 25-44 18 10z">
          <text:p/>
        </draw:path>
        <draw:path draw:style-name="gr3" draw:text-style-name="P1" draw:layer="layout" svg:width="1.785cm" svg:height="1.059cm" svg:x="69cm" svg:y="47.699cm" svg:viewBox="0 0 1786 1060" svg:d="M0 43l17 10 25-44-17-9M1761 1060l-18-10 25-44 18 10">
          <text:p/>
        </draw:path>
        <draw:path draw:style-name="gr3" draw:text-style-name="P1" draw:layer="layout" svg:width="1.921cm" svg:height="1.196cm" svg:x="68.932cm" svg:y="47.63cm" svg:viewBox="0 0 1922 1197" svg:d="M75 0l-75 130M1922 1067l-75 130">
          <text:p/>
        </draw:path>
        <draw:path draw:style-name="gr3" draw:text-style-name="P1" draw:layer="layout" svg:width="3.792cm" svg:height="2.735cm" svg:x="66.943cm" svg:y="47.082cm" svg:viewBox="0 0 3793 2736" svg:d="M3793 1720c-561 972-1805 1305-2777 744-857-495-1233-1535-890-2464">
          <text:p/>
        </draw:path>
        <draw:polygon draw:style-name="gr7" draw:text-style-name="P4" draw:layer="layout" svg:width="1.923cm" svg:height="0.75cm" svg:x="67.052cm" svg:y="47.082cm" svg:viewBox="0 0 1924 751" draw:points="0,46 1907,751 1924,704 17,0">
          <text:p/>
        </draw:polygon>
        <draw:polygon draw:style-name="gr5" draw:text-style-name="P4" draw:layer="layout" svg:width="1.869cm" svg:height="1.34cm" svg:x="67.881cm" svg:y="11.748cm" svg:viewBox="0 0 1870 1341" draw:points="90,1341 1870,132 1780,0 0,1208">
          <text:p/>
        </draw:polygon>
        <draw:path draw:style-name="gr6" draw:text-style-name="P4" draw:layer="layout" svg:width="1.862cm" svg:height="1.332cm" svg:x="67.884cm" svg:y="11.752cm" svg:viewBox="0 0 1863 1333" svg:d="M1863 124l-83-124-42 28 28 41 28 42 28 41zM85 1333l-85-125 41-28 28 42 29 41 28 41z">
          <text:p/>
        </draw:path>
        <draw:path draw:style-name="gr3" draw:text-style-name="P1" draw:layer="layout" svg:width="1.862cm" svg:height="1.332cm" svg:x="67.884cm" svg:y="11.752cm" svg:viewBox="0 0 1863 1333" svg:d="M1863 124l-83-124-42 28 28 41M1794 111l28 41 41-28M85 1333l-85-125 41-28 28 42M98 1263l28 41-41 29">
          <text:p/>
        </draw:path>
        <draw:path draw:style-name="gr6" draw:text-style-name="P4" draw:layer="layout" svg:width="1.724cm" svg:height="1.193cm" svg:x="67.953cm" svg:y="11.821cm" svg:viewBox="0 0 1725 1194" svg:d="M1697 0l-16 12 28 41 16-11zM0 1153l17-11 28 41-17 11z">
          <text:p/>
        </draw:path>
        <draw:path draw:style-name="gr3" draw:text-style-name="P1" draw:layer="layout" svg:width="1.724cm" svg:height="1.193cm" svg:x="67.953cm" svg:y="11.821cm" svg:viewBox="0 0 1725 1194" svg:d="M1697 0l-16 12 28 41 16-11M0 1153l17-11 28 41-17 11">
          <text:p/>
        </draw:path>
        <draw:path draw:style-name="gr3" draw:text-style-name="P1" draw:layer="layout" svg:width="1.862cm" svg:height="1.332cm" svg:x="67.884cm" svg:y="11.752cm" svg:viewBox="0 0 1863 1333" svg:d="M1863 124l-83-124M85 1333l-85-125">
          <text:p/>
        </draw:path>
        <draw:path draw:style-name="gr3" draw:text-style-name="P1" draw:layer="layout" svg:width="3.528cm" svg:height="3.201cm" svg:x="67.571cm" svg:y="9.731cm" svg:viewBox="0 0 3529 3202" svg:d="M354 3202c-636-936-392-2212 545-2848 827-561 1939-444 2630 277">
          <text:p/>
        </draw:path>
        <draw:polygon draw:style-name="gr7" draw:text-style-name="P4" draw:layer="layout" svg:width="1.513cm" svg:height="1.455cm" svg:x="69.586cm" svg:y="10.325cm" svg:viewBox="0 0 1514 1456" draw:points="1480,0 0,1420 35,1456 1514,36">
          <text:p/>
        </draw:polygon>
        <draw:polygon draw:style-name="gr5" draw:text-style-name="P4" draw:layer="layout" svg:width="2.016cm" svg:height="1.054cm" svg:x="69.995cm" svg:y="11.309cm" svg:viewBox="0 0 2017 1055" draw:points="1949,0 0,910 68,1055 2017,146">
          <text:p/>
        </draw:polygon>
        <draw:path draw:style-name="gr6" draw:text-style-name="P4" draw:layer="layout" svg:width="2.012cm" svg:height="1.044cm" svg:x="69.997cm" svg:y="11.314cm" svg:viewBox="0 0 2013 1045" svg:d="M0 910l63 135 46-21-22-45-21-45-21-46zM1949 0l64 136-46 21-21-45-21-46-21-45z">
          <text:p/>
        </draw:path>
        <draw:path draw:style-name="gr3" draw:text-style-name="P1" draw:layer="layout" svg:width="2.012cm" svg:height="1.044cm" svg:x="69.997cm" svg:y="11.314cm" svg:viewBox="0 0 2013 1045" svg:d="M0 910l63 135 46-21-22-45M66 934l-21-46-45 22M1949 0l64 136-46 21-21-45M1925 66l-21-45 45-21">
          <text:p/>
        </draw:path>
        <draw:path draw:style-name="gr6" draw:text-style-name="P4" draw:layer="layout" svg:width="1.879cm" svg:height="0.912cm" svg:x="70.063cm" svg:y="11.38cm" svg:viewBox="0 0 1880 913" svg:d="M21 913l19-8-21-46-19 9zM1880 47l-18 8-21-45 18-10z">
          <text:p/>
        </draw:path>
        <draw:path draw:style-name="gr3" draw:text-style-name="P1" draw:layer="layout" svg:width="1.879cm" svg:height="0.912cm" svg:x="70.063cm" svg:y="11.38cm" svg:viewBox="0 0 1880 913" svg:d="M21 913l19-8-21-46-19 9M1880 47l-18 8-21-45 18-10">
          <text:p/>
        </draw:path>
        <draw:path draw:style-name="gr3" draw:text-style-name="P1" draw:layer="layout" svg:width="2.012cm" svg:height="1.044cm" svg:x="69.997cm" svg:y="11.314cm" svg:viewBox="0 0 2013 1045" svg:d="M0 910l63 135M1949 0l64 136">
          <text:p/>
        </draw:path>
        <draw:path draw:style-name="gr3" draw:text-style-name="P1" draw:layer="layout" svg:width="3.736cm" svg:height="2.916cm" svg:x="68.42cm" svg:y="11.471cm" svg:viewBox="0 0 3737 2917" svg:d="M3544 0c479 1026 35 2247-991 2725-906 422-1985 130-2553-692">
          <text:p/>
        </draw:path>
        <draw:polygon draw:style-name="gr7" draw:text-style-name="P4" draw:layer="layout" svg:width="1.714cm" svg:height="1.207cm" svg:x="68.42cm" svg:y="12.337cm" svg:viewBox="0 0 1715 1208" draw:points="28,1208 1715,41 1687,0 0,1167">
          <text:p/>
        </draw:polygon>
        <draw:polygon draw:style-name="gr5" draw:text-style-name="P4" draw:layer="layout" svg:width="1.705cm" svg:height="1.705cm" svg:x="31.225cm" svg:y="10.102cm" svg:viewBox="0 0 1706 1706" draw:points="0,113 1593,1706 1706,1592 113,0">
          <text:p/>
        </draw:polygon>
        <draw:path draw:style-name="gr6" draw:text-style-name="P4" draw:layer="layout" svg:width="1.698cm" svg:height="1.698cm" svg:x="31.228cm" svg:y="10.105cm" svg:viewBox="0 0 1699 1699" svg:d="M1594 1699l105-106-35-35-35 35-35 36-36 35zM0 106l107-106 35 35-35 36-36 35-35 36z">
          <text:p/>
        </draw:path>
        <draw:path draw:style-name="gr3" draw:text-style-name="P1" draw:layer="layout" svg:width="1.698cm" svg:height="1.698cm" svg:x="31.228cm" svg:y="10.105cm" svg:viewBox="0 0 1699 1699" svg:d="M1594 1699l105-106-35-35-35 35M1594 1629l-36 35 36 35M0 106l107-106 35 35-35 36M71 106l-35 36-36-36">
          <text:p/>
        </draw:path>
        <draw:path draw:style-name="gr6" draw:text-style-name="P4" draw:layer="layout" svg:width="1.557cm" svg:height="1.557cm" svg:x="31.299cm" svg:y="10.176cm" svg:viewBox="0 0 1558 1558" svg:d="M1558 1522l-14-14-36 35 15 15zM36 0l14 14-36 35-14-14z">
          <text:p/>
        </draw:path>
        <draw:path draw:style-name="gr3" draw:text-style-name="P1" draw:layer="layout" svg:width="1.557cm" svg:height="1.557cm" svg:x="31.299cm" svg:y="10.176cm" svg:viewBox="0 0 1558 1558" svg:d="M1558 1522l-14-14-36 35 15 15M36 0l14 14-36 35-14-14">
          <text:p/>
        </draw:path>
        <draw:path draw:style-name="gr3" draw:text-style-name="P1" draw:layer="layout" svg:width="1.698cm" svg:height="1.698cm" svg:x="31.228cm" svg:y="10.105cm" svg:viewBox="0 0 1699 1699" svg:d="M1594 1699l105-106M0 106l107-106">
          <text:p/>
        </draw:path>
        <draw:path draw:style-name="gr3" draw:text-style-name="P1" draw:layer="layout" svg:width="3.672cm" svg:height="3.41cm" svg:x="31.37cm" svg:y="9.51cm" svg:viewBox="0 0 3673 3411" svg:d="M0 630c840-840 2202-840 3042 0 747 747 842 1925 224 2781">
          <text:p/>
        </draw:path>
        <draw:polygon draw:style-name="gr7" draw:text-style-name="P4" draw:layer="layout" svg:width="1.775cm" svg:height="1.299cm" svg:x="32.891cm" svg:y="11.621cm" svg:viewBox="0 0 1776 1300" draw:points="1776,1259 29,0 0,41 1746,1300">
          <text:p/>
        </draw:polygon>
        <draw:polygon draw:style-name="gr5" draw:text-style-name="P4" draw:layer="layout" svg:width="1.705cm" svg:height="1.705cm" svg:x="32.517cm" svg:y="11.909cm" svg:viewBox="0 0 1706 1706" draw:points="1706,1593 113,0 0,114 1593,1706">
          <text:p/>
        </draw:polygon>
        <draw:path draw:style-name="gr6" draw:text-style-name="P4" draw:layer="layout" svg:width="1.698cm" svg:height="1.698cm" svg:x="32.521cm" svg:y="11.913cm" svg:viewBox="0 0 1699 1699" svg:d="M106 0l-106 106 35 35 35-35 36-36 35-35zM1699 1593l-107 106-35-36 35-35 36-35 35-36z">
          <text:p/>
        </draw:path>
        <draw:path draw:style-name="gr3" draw:text-style-name="P1" draw:layer="layout" svg:width="1.698cm" svg:height="1.698cm" svg:x="32.521cm" svg:y="11.913cm" svg:viewBox="0 0 1699 1699" svg:d="M106 0l-106 106 35 35 35-35M106 70l35-35-35-35M1699 1593l-107 106-35-36 35-35M1628 1593l35-36 36 36">
          <text:p/>
        </draw:path>
        <draw:path draw:style-name="gr6" draw:text-style-name="P4" draw:layer="layout" svg:width="1.557cm" svg:height="1.557cm" svg:x="32.591cm" svg:y="11.983cm" svg:viewBox="0 0 1558 1558" svg:d="M0 36l14 14 36-36-14-14zM1522 1558l-14-14 36-36 14 15z">
          <text:p/>
        </draw:path>
        <draw:path draw:style-name="gr3" draw:text-style-name="P1" draw:layer="layout" svg:width="1.557cm" svg:height="1.557cm" svg:x="32.591cm" svg:y="11.983cm" svg:viewBox="0 0 1558 1558" svg:d="M0 36l14 14 36-36-14-14M1522 1558l-14-14 36-36 14 15">
          <text:p/>
        </draw:path>
        <draw:path draw:style-name="gr3" draw:text-style-name="P1" draw:layer="layout" svg:width="1.698cm" svg:height="1.698cm" svg:x="32.521cm" svg:y="11.913cm" svg:viewBox="0 0 1699 1699" svg:d="M106 0l-106 106M1699 1593l-107 106">
          <text:p/>
        </draw:path>
        <draw:path draw:style-name="gr3" draw:text-style-name="P1" draw:layer="layout" svg:width="3.672cm" svg:height="3.409cm" svg:x="30.405cm" svg:y="10.796cm" svg:viewBox="0 0 3673 3410" svg:d="M3673 2780c-840 840-2202 840-3043 0-746-746-841-1924-224-2780">
          <text:p/>
        </draw:path>
        <draw:polygon draw:style-name="gr7" draw:text-style-name="P4" draw:layer="layout" svg:width="1.775cm" svg:height="1.299cm" svg:x="30.781cm" svg:y="10.796cm" svg:viewBox="0 0 1776 1300" draw:points="0,41 1747,1300 1776,1259 30,0">
          <text:p/>
        </draw:polygon>
        <draw:polygon draw:style-name="gr5" draw:text-style-name="P4" draw:layer="layout" svg:width="1.785cm" svg:height="1.123cm" svg:x="29.82cm" svg:y="46.153cm" svg:viewBox="0 0 1786 1124" draw:points="80,1124 1786,139 1706,0 0,986">
          <text:p/>
        </draw:polygon>
        <draw:path draw:style-name="gr6" draw:text-style-name="P4" draw:layer="layout" svg:width="1.779cm" svg:height="1.114cm" svg:x="29.823cm" svg:y="46.158cm" svg:viewBox="0 0 1780 1115" svg:d="M1780 130l-75-130-43 25 25 43 25 44 25 44zM74 1115l-74-130 43-25 25 43 25 44 25 43z">
          <text:p/>
        </draw:path>
        <draw:path draw:style-name="gr3" draw:text-style-name="P1" draw:layer="layout" svg:width="1.779cm" svg:height="1.114cm" svg:x="29.823cm" svg:y="46.158cm" svg:viewBox="0 0 1780 1115" svg:d="M1780 130l-75-130-43 25 25 43M1712 112l25 44 43-26M74 1115l-74-130 43-25 25 43M93 1047l25 43-44 25">
          <text:p/>
        </draw:path>
        <draw:path draw:style-name="gr6" draw:text-style-name="P4" draw:layer="layout" svg:width="1.643cm" svg:height="0.978cm" svg:x="29.891cm" svg:y="46.226cm" svg:viewBox="0 0 1644 979" svg:d="M1619 0l-17 10 25 43 17-10zM0 935l17-10 25 43-17 11z">
          <text:p/>
        </draw:path>
        <draw:path draw:style-name="gr3" draw:text-style-name="P1" draw:layer="layout" svg:width="1.643cm" svg:height="0.978cm" svg:x="29.891cm" svg:y="46.226cm" svg:viewBox="0 0 1644 979" svg:d="M1619 0l-17 10 25 43 17-10M0 935l17-10 25 43-17 11">
          <text:p/>
        </draw:path>
        <draw:path draw:style-name="gr3" draw:text-style-name="P1" draw:layer="layout" svg:width="1.779cm" svg:height="1.114cm" svg:x="29.823cm" svg:y="46.158cm" svg:viewBox="0 0 1780 1115" svg:d="M1780 130l-75-130M74 1115l-74-130">
          <text:p/>
        </draw:path>
        <draw:path draw:style-name="gr3" draw:text-style-name="P1" draw:layer="layout" svg:width="3.288cm" svg:height="2.803cm" svg:x="29.616cm" svg:y="44.314cm" svg:viewBox="0 0 3289 2804" svg:d="M251 2804c-516-895-210-2037 684-2553 780-450 1768-281 2354 402">
          <text:p/>
        </draw:path>
        <draw:polygon draw:style-name="gr7" draw:text-style-name="P4" draw:layer="layout" svg:width="1.452cm" svg:height="1.254cm" svg:x="31.451cm" svg:y="44.929cm" svg:viewBox="0 0 1453 1255" draw:points="1420,0 0,1217 33,1255 1453,38">
          <text:p/>
        </draw:polygon>
        <draw:polygon draw:style-name="gr5" draw:text-style-name="P4" draw:layer="layout" svg:width="1.785cm" svg:height="1.123cm" svg:x="31.561cm" svg:y="45.523cm" svg:viewBox="0 0 1786 1124" draw:points="1706,0 0,984 80,1124 1786,139">
          <text:p/>
        </draw:polygon>
        <draw:path draw:style-name="gr6" draw:text-style-name="P4" draw:layer="layout" svg:width="1.779cm" svg:height="1.114cm" svg:x="31.564cm" svg:y="45.527cm" svg:viewBox="0 0 1780 1115" svg:d="M0 985l75 130 43-25-25-43-25-43-25-44zM1705 0l75 130-43 25-25-43-25-44-25-43z">
          <text:p/>
        </draw:path>
        <draw:path draw:style-name="gr3" draw:text-style-name="P1" draw:layer="layout" svg:width="1.779cm" svg:height="1.114cm" svg:x="31.564cm" svg:y="45.527cm" svg:viewBox="0 0 1780 1115" svg:d="M0 985l75 130 43-25-25-43M68 1004l-25-44-43 25M1705 0l75 130-43 25-25-43M1687 68l-25-43 43-25">
          <text:p/>
        </draw:path>
        <draw:path draw:style-name="gr6" draw:text-style-name="P4" draw:layer="layout" svg:width="1.643cm" svg:height="0.978cm" svg:x="31.632cm" svg:y="45.595cm" svg:viewBox="0 0 1644 979" svg:d="M25 979l17-10-25-43-17 10zM1644 44l-17 10-25-43 17-11z">
          <text:p/>
        </draw:path>
        <draw:path draw:style-name="gr3" draw:text-style-name="P1" draw:layer="layout" svg:width="1.643cm" svg:height="0.978cm" svg:x="31.632cm" svg:y="45.595cm" svg:viewBox="0 0 1644 979" svg:d="M25 979l17-10-25-43-17 10M1644 44l-17 10-25-43 17-11">
          <text:p/>
        </draw:path>
        <draw:path draw:style-name="gr3" draw:text-style-name="P1" draw:layer="layout" svg:width="1.779cm" svg:height="1.114cm" svg:x="31.564cm" svg:y="45.527cm" svg:viewBox="0 0 1780 1115" svg:d="M0 985l75 130M1705 0l75 130">
          <text:p/>
        </draw:path>
        <draw:path draw:style-name="gr3" draw:text-style-name="P1" draw:layer="layout" svg:width="3.288cm" svg:height="2.803cm" svg:x="30.263cm" svg:y="45.682cm" svg:viewBox="0 0 3289 2804" svg:d="M3038 0c516 895 210 2037-684 2553-779 450-1769 281-2354-402">
          <text:p/>
        </draw:path>
        <draw:polygon draw:style-name="gr7" draw:text-style-name="P4" draw:layer="layout" svg:width="1.452cm" svg:height="1.254cm" svg:x="30.263cm" svg:y="46.616cm" svg:viewBox="0 0 1453 1255" draw:points="32,1255 1453,38 1420,0 0,1217">
          <text:p/>
        </draw:polygon>
        <draw:path draw:style-name="gr8" draw:text-style-name="P5" draw:layer="layout" svg:width="6.56cm" svg:height="4.453cm" svg:x="67.325cm" svg:y="9.4cm" svg:viewBox="0 0 6561 4454" svg:d="M6479 146l-84-124 166-22zM167 4432l-85-124-82 146z">
          <text:p/>
        </draw:path>
        <draw:line draw:style-name="gr9" draw:text-style-name="P1" draw:layer="layout" svg:x1="73.762cm" svg:y1="9.484cm" svg:x2="67.45cm" svg:y2="13.77cm">
          <text:p/>
        </draw:line>
        <draw:path draw:style-name="gr8" draw:text-style-name="P5" draw:layer="layout" svg:width="7.299cm" svg:height="3.718cm" svg:x="66.2cm" svg:y="45.681cm" svg:viewBox="0 0 7300 3719" svg:d="M7133 3718l68-133 99 134zM99 135l68-134-167-1z">
          <text:p/>
        </draw:path>
        <draw:line draw:style-name="gr9" draw:text-style-name="P1" draw:layer="layout" svg:x1="73.367cm" svg:y1="49.333cm" svg:x2="66.333cm" svg:y2="45.749cm">
          <text:p/>
        </draw:line>
        <draw:path draw:style-name="gr8" draw:text-style-name="P5" draw:layer="layout" svg:width="5.798cm" svg:height="4.376cm" svg:x="29.565cm" svg:y="9.558cm" svg:viewBox="0 0 5799 4377" svg:d="M5777 4373l12-16 10 20zM10 19l12-15-22-4z">
          <text:p/>
        </draw:path>
        <draw:line draw:style-name="gr9" draw:text-style-name="P1" draw:layer="layout" svg:x1="35.348cm" svg:y1="13.923cm" svg:x2="29.581cm" svg:y2="9.569cm">
          <text:p/>
        </draw:line>
        <draw:path draw:style-name="gr8" draw:text-style-name="P5" draw:layer="layout" svg:width="4.755cm" svg:height="4.44cm" svg:x="29.108cm" svg:y="44.125cm" svg:viewBox="0 0 4756 4441" svg:d="M4697 158l-102-110 161-48zM161 4393l-103-109-58 157z">
          <text:p/>
        </draw:path>
        <draw:line draw:style-name="gr9" draw:text-style-name="P1" draw:layer="layout" svg:x1="33.754cm" svg:y1="44.228cm" svg:x2="29.218cm" svg:y2="48.463cm">
          <text:p/>
        </draw:line>
        <draw:path draw:style-name="gr7" draw:text-style-name="P4" draw:layer="layout" svg:width="1.101cm" svg:height="0.733cm" svg:x="54.925cm" svg:y="7.225cm" svg:viewBox="0 0 1102 734" svg:d="M1016 707c59-63 90-148 86-235-91-63-172-137-242-221-79-97-181-172-299-215-69-27-147-14-201 35l-170 469c12 71 62 131 131 154 118 42 244 51 367 27 108-19 218-24 328-14zM190 540l170-471-189-69-171 471z">
          <text:p/>
        </draw:path>
        <draw:path draw:style-name="gr7" draw:text-style-name="P4" draw:layer="layout" svg:width="0.68cm" svg:height="0.506cm" svg:x="55.233cm" svg:y="7.352cm" svg:viewBox="0 0 681 507" svg:d="M634 487c35-32 52-78 45-124-69-44-131-95-185-154-58-80-136-146-227-189-44-32-104-25-136 14-3 3-5 7-8 12l-122 333c-7 47 24 92 70 103 106 30 216 33 320 9 80-11 162-13 243-4z">
          <text:p/>
        </draw:path>
        <draw:path draw:style-name="gr7" draw:text-style-name="P4" draw:layer="layout" svg:width="1.101cm" svg:height="0.732cm" svg:x="55.367cm" svg:y="6.01cm" svg:viewBox="0 0 1102 733" svg:d="M1016 707c59-63 90-148 86-235-90-62-172-137-242-221-78-97-181-171-298-216-69-27-147-13-201 36l-170 469c12 71 63 130 132 154 117 41 244 50 366 27 108-19 218-24 327-14zM191 540l171-471-191-69-171 471z">
          <text:p/>
        </draw:path>
        <draw:path draw:style-name="gr7" draw:text-style-name="P4" draw:layer="layout" svg:width="0.68cm" svg:height="0.507cm" svg:x="55.675cm" svg:y="6.137cm" svg:viewBox="0 0 681 508" svg:d="M635 488c35-31 51-77 45-124-69-43-132-95-186-153-58-81-136-147-228-190-43-32-104-26-136 14-2 4-5 7-7 11l-122 335c-7 47 24 91 71 102 104 30 214 33 319 9 80-12 162-13 244-4z">
          <text:p/>
        </draw:path>
        <draw:polygon draw:style-name="gr7" draw:text-style-name="P4" draw:layer="layout" svg:width="2.209cm" svg:height="0.845cm" svg:x="55.223cm" svg:y="6.829cm" svg:viewBox="0 0 2210 846" draw:points="2193,846 2210,799 17,0 0,47">
          <text:p/>
        </draw:polygon>
        <draw:path draw:style-name="gr7" draw:text-style-name="P4" draw:layer="layout" svg:width="1.101cm" svg:height="0.732cm" svg:x="55.809cm" svg:y="4.795cm" svg:viewBox="0 0 1102 733" svg:d="M1017 707c59-65 89-149 85-236-90-63-171-137-242-221-79-97-182-171-299-215-68-27-146-13-201 36l-170 468c12 71 63 130 132 154 118 42 244 51 366 28 108-20 219-24 329-14zM190 539l171-470-190-69-171 469z">
          <text:p/>
        </draw:path>
        <draw:path draw:style-name="gr7" draw:text-style-name="P4" draw:layer="layout" svg:width="0.68cm" svg:height="0.506cm" svg:x="56.117cm" svg:y="4.921cm" svg:viewBox="0 0 681 507" svg:d="M635 488c35-32 51-77 45-125-69-43-132-95-187-154-57-80-136-145-226-189-44-31-105-25-136 15-3 3-6 7-8 11l-122 334c-7 48 24 92 71 103 105 29 215 33 319 9 80-12 161-13 244-4z">
          <text:p/>
        </draw:path>
        <draw:polygon draw:style-name="gr7" draw:text-style-name="P4" draw:layer="layout" svg:width="2.209cm" svg:height="0.845cm" svg:x="55.665cm" svg:y="5.614cm" svg:viewBox="0 0 2210 846" draw:points="2194,846 2210,799 17,0 0,47">
          <text:p/>
        </draw:polygon>
        <draw:line draw:style-name="gr10" draw:text-style-name="P1" draw:layer="layout" svg:x1="54.338cm" svg:y1="8.863cm" svg:x2="56.036cm" svg:y2="4.07cm">
          <text:p/>
        </draw:line>
        <draw:path draw:style-name="gr7" draw:text-style-name="P4" draw:layer="layout" svg:width="0.997cm" svg:height="0.997cm" svg:x="62.246cm" svg:y="9.231cm" svg:viewBox="0 0 998 998" svg:d="M177 0c-80 33-143 96-177 177 56 96 98 197 127 303 30 121 91 231 179 321 50 53 127 74 197 52l352-351c19-70-2-146-55-196-89-88-199-150-320-180-106-28-208-71-303-126zM855 502l-354 353 143 143 354-354z">
          <text:p/>
        </draw:path>
        <draw:path draw:style-name="gr7" draw:text-style-name="P4" draw:layer="layout" svg:width="0.636cm" svg:height="0.632cm" svg:x="62.357cm" svg:y="9.346cm" svg:viewBox="0 0 637 633" svg:d="M93 0c-45 14-79 48-93 93 44 69 79 142 103 218 19 97 62 191 127 268 26 47 83 67 129 45 4-2 8-5 12-7l251-253c26-39 17-92-21-121-82-72-181-121-285-144-77-23-153-56-223-99z">
          <text:p/>
        </draw:path>
        <draw:path draw:style-name="gr7" draw:text-style-name="P4" draw:layer="layout" svg:width="0.997cm" svg:height="0.996cm" svg:x="61.214cm" svg:y="10.263cm" svg:viewBox="0 0 998 997" svg:d="M178 0c-80 32-145 96-178 176 57 96 99 198 127 304 30 121 92 231 179 320 51 54 127 74 198 53l351-352c20-70-1-145-54-196-89-87-200-150-321-180-106-28-207-70-302-125zM855 501l-353 354 143 142 353-353z">
          <text:p/>
        </draw:path>
        <draw:path draw:style-name="gr7" draw:text-style-name="P4" draw:layer="layout" svg:width="0.637cm" svg:height="0.632cm" svg:x="61.325cm" svg:y="10.378cm" svg:viewBox="0 0 638 633" svg:d="M93 0c-45 14-79 49-93 94 44 68 79 142 103 218 19 97 62 189 126 267 26 47 84 67 129 45 4-3 9-5 12-8l252-251c27-39 18-93-21-122-83-71-181-120-285-143-78-23-153-56-223-100z">
          <text:p/>
        </draw:path>
        <draw:polygon draw:style-name="gr7" draw:text-style-name="P4" draw:layer="layout" svg:width="1.685cm" svg:height="1.686cm" svg:x="60.883cm" svg:y="8.899cm" svg:viewBox="0 0 1686 1687" draw:points="35,0 0,36 1650,1687 1686,1651">
          <text:p/>
        </draw:polygon>
        <draw:polygon draw:style-name="gr5" draw:text-style-name="P4" draw:layer="layout" svg:width="1.457cm" svg:height="0.668cm" svg:x="69.368cm" svg:y="18.972cm" svg:viewBox="0 0 1458 669" draw:points="1458,300 80,669 0,369 1377,0">
          <text:p/>
        </draw:polygon>
        <draw:path draw:style-name="gr6" draw:text-style-name="P4" draw:layer="layout" svg:width="1.454cm" svg:height="0.659cm" svg:x="69.369cm" svg:y="18.976cm" svg:viewBox="0 0 1455 660" svg:d="M78 660l-78-291 96-26 26 98 26 96 26 97zM1455 290l-77-290-97 26 26 97 26 97 26 96z">
          <text:p/>
        </draw:path>
        <draw:path draw:style-name="gr3" draw:text-style-name="P1" draw:layer="layout" svg:width="1.454cm" svg:height="0.659cm" svg:x="69.369cm" svg:y="18.976cm" svg:viewBox="0 0 1455 660" svg:d="M78 660l-78-291 96-26 26 98M148 537l26 97-96 26M1455 290l-77-290-97 26 26 97M1333 220l26 96 96-26">
          <text:p/>
        </draw:path>
        <draw:path draw:style-name="gr6" draw:text-style-name="P4" draw:layer="layout" svg:width="1.21cm" svg:height="0.413cm" svg:x="69.491cm" svg:y="19.099cm" svg:viewBox="0 0 1211 414" svg:d="M0 318l40-11 26 97-40 10zM1185 0l-39 10 26 98 39-11z">
          <text:p/>
        </draw:path>
        <draw:path draw:style-name="gr3" draw:text-style-name="P1" draw:layer="layout" svg:width="1.21cm" svg:height="0.413cm" svg:x="69.491cm" svg:y="19.099cm" svg:viewBox="0 0 1211 414" svg:d="M0 318l40-11 26 97-40 10M1185 0l-39 10 26 98 39-11">
          <text:p/>
        </draw:path>
        <draw:path draw:style-name="gr3" draw:text-style-name="P1" draw:layer="layout" svg:width="1.454cm" svg:height="0.659cm" svg:x="69.369cm" svg:y="18.976cm" svg:viewBox="0 0 1455 660" svg:d="M78 660l-78-291M1455 290l-77-290">
          <text:p/>
        </draw:path>
        <draw:path draw:style-name="gr3" draw:text-style-name="P1" draw:layer="layout" svg:width="1.573cm" svg:height="0.908cm" svg:x="69.076cm" svg:y="18.095cm" svg:viewBox="0 0 1574 909" svg:d="M1574 909c-175-654-848-1043-1502-867-24 6-48 14-72 22">
          <text:p/>
        </draw:path>
        <draw:polygon draw:style-name="gr7" draw:text-style-name="P4" draw:layer="layout" svg:width="0.484cm" svg:height="1.193cm" svg:x="69.076cm" svg:y="18.126cm" svg:viewBox="0 0 485 1194" draw:points="95,0 485,1163 390,1194 0,32">
          <text:p/>
        </draw:polygon>
        <draw:frame draw:style-name="gr11" draw:text-style-name="P7" draw:layer="layout" svg:width="4.447cm" svg:height="1.78cm" draw:transform="rotate (0.00575958653158129) translate (48.471cm 4.774cm)">
          <draw:text-box>
            <text:p text:style-name="P6"><text:span text:style-name="T1">儲藏室</text:span></text:p>
          </draw:text-box>
        </draw:frame>
        <draw:frame draw:style-name="gr12" draw:text-style-name="P8" draw:layer="layout" svg:width="0.955cm" svg:height="0.721cm" draw:transform="rotate (0.261799387799149) translate (68.925cm 18.682cm)">
          <draw:text-box>
            <text:p text:style-name="P6"><text:span text:style-name="T2">613</text:span></text:p>
          </draw:text-box>
        </draw:frame>
        <draw:polygon draw:style-name="gr5" draw:text-style-name="P4" draw:layer="layout" svg:width="1.001cm" svg:height="1.424cm" svg:x="63.63cm" svg:y="7.832cm" svg:viewBox="0 0 1002 1425" draw:points="268,1425 1002,155 732,0 0,1269">
          <text:p/>
        </draw:polygon>
        <draw:path draw:style-name="gr6" draw:text-style-name="P4" draw:layer="layout" svg:width="0.993cm" svg:height="1.42cm" svg:x="63.634cm" svg:y="7.834cm" svg:viewBox="0 0 994 1421" svg:d="M994 150l-260-150-50 87 86 50 87 50 87 50zM260 1421l-260-151 50-87 86 50 87 50 87 50z">
          <text:p/>
        </draw:path>
        <draw:path draw:style-name="gr3" draw:text-style-name="P1" draw:layer="layout" svg:width="0.993cm" svg:height="1.42cm" svg:x="63.634cm" svg:y="7.834cm" svg:viewBox="0 0 994 1421" svg:d="M994 150l-260-150-50 87 86 50M857 187l87 50 50-87M260 1421l-260-151 50-87 86 50M223 1283l87 50-50 88">
          <text:p/>
        </draw:path>
        <draw:path draw:style-name="gr6" draw:text-style-name="P4" draw:layer="layout" svg:width="0.72cm" svg:height="1.146cm" svg:x="63.77cm" svg:y="7.971cm" svg:viewBox="0 0 721 1147" svg:d="M634 0l-19 34 86 51 20-35zM0 1097l21-35 86 50-20 35z">
          <text:p/>
        </draw:path>
        <draw:path draw:style-name="gr3" draw:text-style-name="P1" draw:layer="layout" svg:width="0.72cm" svg:height="1.146cm" svg:x="63.77cm" svg:y="7.971cm" svg:viewBox="0 0 721 1147" svg:d="M634 0l-19 34 86 51 20-35M0 1097l21-35 86 50-20 35">
          <text:p/>
        </draw:path>
        <draw:path draw:style-name="gr3" draw:text-style-name="P1" draw:layer="layout" svg:width="0.993cm" svg:height="1.42cm" svg:x="63.634cm" svg:y="7.834cm" svg:viewBox="0 0 994 1421" svg:d="M994 150l-260-150M260 1421l-260-151">
          <text:p/>
        </draw:path>
        <draw:path draw:style-name="gr3" draw:text-style-name="P1" draw:layer="layout" svg:width="0.633cm" svg:height="1.764cm" svg:x="63.051cm" svg:y="7.253cm" svg:viewBox="0 0 634 1765" svg:d="M634 1765c-606-349-815-1125-464-1730 7-12 13-23 20-35">
          <text:p/>
        </draw:path>
        <draw:polygon draw:style-name="gr7" draw:text-style-name="P4" draw:layer="layout" svg:width="1.128cm" svg:height="0.753cm" svg:x="63.189cm" svg:y="7.253cm" svg:viewBox="0 0 1129 754" draw:points="0,85 1076,754 1129,669 52,0">
          <text:p/>
        </draw:polygon>
        <draw:frame draw:style-name="gr13" draw:text-style-name="P8" draw:layer="layout" svg:width="0.993cm" svg:height="0.721cm" draw:transform="rotate (0.261799387799149) translate (69.845cm 18.435cm)">
          <draw:text-box>
            <text:p text:style-name="P6"><text:span text:style-name="T2">mm</text:span></text:p>
          </draw:text-box>
        </draw:frame>
        <draw:polygon draw:style-name="gr5" draw:text-style-name="P4" draw:layer="layout" svg:width="1.419cm" svg:height="0.31cm" svg:x="52.79cm" svg:y="8.294cm" svg:viewBox="0 0 1420 311" draw:points="0,311 1420,311 1420,0 0,0">
          <text:p/>
        </draw:polygon>
        <draw:path draw:style-name="gr6" draw:text-style-name="P4" draw:layer="layout" svg:width="1.419cm" svg:height="0.3cm" svg:x="52.79cm" svg:y="8.3cm" svg:viewBox="0 0 1420 301" svg:d="M1420 301v-301h-99v99 100 102zM0 301v-301h99v99 100 102z">
          <text:p/>
        </draw:path>
        <draw:path draw:style-name="gr3" draw:text-style-name="P1" draw:layer="layout" svg:width="1.419cm" svg:height="0.3cm" svg:x="52.79cm" svg:y="8.3cm" svg:viewBox="0 0 1420 301" svg:d="M1420 301v-301h-99v99M1321 199v102h99M0 301v-301h99v99M99 199v102h-99">
          <text:p/>
        </draw:path>
        <draw:path draw:style-name="gr6" draw:text-style-name="P4" draw:layer="layout" svg:width="1.221cm" svg:height="0.1cm" svg:x="52.889cm" svg:y="8.399cm" svg:viewBox="0 0 1222 101" svg:d="M1222 0h-41v101h41zM0 0h41v101h-41z">
          <text:p/>
        </draw:path>
        <draw:path draw:style-name="gr3" draw:text-style-name="P1" draw:layer="layout" svg:width="1.221cm" svg:height="0.1cm" svg:x="52.889cm" svg:y="8.399cm" svg:viewBox="0 0 1222 101" svg:d="M1222 0h-41v101h41M0 0h41v101h-41">
          <text:p/>
        </draw:path>
        <draw:path draw:style-name="gr3" draw:text-style-name="P1" draw:layer="layout" svg:width="1.419cm" svg:height="0.3cm" svg:x="52.79cm" svg:y="8.3cm" svg:viewBox="0 0 1420 301" svg:d="M1420 301v-301M0 301v-301">
          <text:p/>
        </draw:path>
        <draw:path draw:style-name="gr3" draw:text-style-name="P1" draw:layer="layout" svg:width="1.258cm" svg:height="1.221cm" svg:x="52.889cm" svg:y="7.079cm" svg:viewBox="0 0 1259 1222" svg:d="M0 1222c0-675 548-1222 1222-1222 12 0 24 1 37 1">
          <text:p/>
        </draw:path>
        <draw:polygon draw:style-name="gr7" draw:text-style-name="P4" draw:layer="layout" svg:width="0.138cm" svg:height="1.223cm" svg:x="54.009cm" svg:y="7.077cm" svg:viewBox="0 0 139 1224" draw:points="39,0 0,1220 102,1224 139,3">
          <text:p/>
        </draw:polygon>
        <draw:frame draw:style-name="gr14" draw:text-style-name="P8" draw:layer="layout" svg:width="1.945cm" svg:height="0.721cm" draw:transform="rotate (1.0471975511966) translate (62.861cm 8.931cm)">
          <draw:text-box>
            <text:p text:style-name="P6"><text:span text:style-name="T2">633mm</text:span></text:p>
          </draw:text-box>
        </draw:frame>
        <draw:line draw:style-name="gr10" draw:text-style-name="P1" draw:layer="layout" svg:x1="46.658cm" svg:y1="9.038cm" svg:x2="45.359cm" svg:y2="4.152cm">
          <text:p/>
        </draw:line>
        <draw:polygon draw:style-name="gr5" draw:text-style-name="P4" draw:layer="layout" svg:width="1.187cm" svg:height="1.316cm" svg:x="38.044cm" svg:y="10.574cm" svg:viewBox="0 0 1188 1317" draw:points="0,201 952,1317 1188,1116 236,0">
          <text:p/>
        </draw:polygon>
        <draw:path draw:style-name="gr6" draw:text-style-name="P4" draw:layer="layout" svg:width="1.179cm" svg:height="1.31cm" svg:x="38.048cm" svg:y="10.577cm" svg:viewBox="0 0 1180 1311" svg:d="M952 1311l228-195-65-76-76 65-76 65-76 65zM0 195l228-195 66 76-77 65-76 65-76 65z">
          <text:p/>
        </draw:path>
        <draw:path draw:style-name="gr3" draw:text-style-name="P1" draw:layer="layout" svg:width="1.179cm" svg:height="1.31cm" svg:x="38.048cm" svg:y="10.577cm" svg:viewBox="0 0 1180 1311" svg:d="M952 1311l228-195-65-76-76 65M963 1170l-76 65 65 76M0 195l228-195 66 76-77 65M141 206l-76 65-65-76">
          <text:p/>
        </draw:path>
        <draw:path draw:style-name="gr6" draw:text-style-name="P4" draw:layer="layout" svg:width="0.897cm" svg:height="1.028cm" svg:x="38.189cm" svg:y="10.718cm" svg:viewBox="0 0 898 1029" svg:d="M898 964l-26-30-77 65 26 30zM76 0l26 30-76 66-26-31z">
          <text:p/>
        </draw:path>
        <draw:path draw:style-name="gr3" draw:text-style-name="P1" draw:layer="layout" svg:width="0.897cm" svg:height="1.028cm" svg:x="38.189cm" svg:y="10.718cm" svg:viewBox="0 0 898 1029" svg:d="M898 964l-26-30-77 65 26 30M76 0l26 30-76 66-26-31">
          <text:p/>
        </draw:path>
        <draw:path draw:style-name="gr3" draw:text-style-name="P1" draw:layer="layout" svg:width="1.179cm" svg:height="1.31cm" svg:x="38.048cm" svg:y="10.577cm" svg:viewBox="0 0 1180 1311" svg:d="M952 1311l228-195M0 195l228-195">
          <text:p/>
        </draw:path>
        <draw:path draw:style-name="gr3" draw:text-style-name="P1" draw:layer="layout" svg:width="1.81cm" svg:height="0.476cm" svg:x="38.341cm" svg:y="10.351cm" svg:viewBox="0 0 1811 477" svg:d="M0 303c532-455 1332-390 1786 143 8 10 17 21 25 31">
          <text:p/>
        </draw:path>
        <draw:polygon draw:style-name="gr7" draw:text-style-name="P4" draw:layer="layout" svg:width="1.051cm" svg:height="0.868cm" svg:x="39.1cm" svg:y="10.748cm" svg:viewBox="0 0 1052 869" draw:points="990,0 0,791 62,869 1052,78">
          <text:p/>
        </draw:polygon>
        <draw:frame draw:style-name="gr14" draw:text-style-name="P8" draw:layer="layout" svg:width="1.945cm" svg:height="0.721cm" svg:x="52.53cm" svg:y="7.544cm">
          <draw:text-box>
            <text:p text:style-name="P6"><text:span text:style-name="T2">610mm</text:span></text:p>
          </draw:text-box>
        </draw:frame>
        <draw:frame draw:style-name="gr12" draw:text-style-name="P8" draw:layer="layout" svg:width="0.955cm" svg:height="0.721cm" draw:transform="rotate (-0.86481064436319) translate (38.698cm 9.906cm)">
          <draw:text-box>
            <text:p text:style-name="P6"><text:span text:style-name="T2">633</text:span></text:p>
          </draw:text-box>
        </draw:frame>
        <draw:line draw:style-name="gr10" draw:text-style-name="P1" draw:layer="layout" svg:x1="32.629cm" svg:y1="18.907cm" svg:x2="28.285cm" svg:y2="16.858cm">
          <text:p/>
        </draw:line>
        <draw:path draw:style-name="gr15" draw:text-style-name="P9" draw:layer="layout" svg:width="1.332cm" svg:height="21.223cm" svg:x="32.818cm" svg:y="18.87cm" svg:viewBox="0 0 1333 21224" svg:d="M329 0c1398 7012 1336 14237-183 21224l-146-32c1514-6966 1576-14171 181-21162z">
          <text:p/>
        </draw:path>
        <draw:path draw:style-name="gr3" draw:text-style-name="P1" draw:layer="layout" svg:width="1.332cm" svg:height="21.223cm" svg:x="32.818cm" svg:y="18.87cm" svg:viewBox="0 0 1333 21224" svg:d="M255 15l74-15c1398 7012 1336 14237-183 21224l-73-16M255 15l-74 15c1395 6991 1333 14196-181 21162l73 16">
          <text:p/>
        </draw:path>
        <draw:polygon draw:style-name="gr16" draw:text-style-name="P1" draw:layer="layout" svg:width="22.646cm" svg:height="10.679cm" svg:x="39.5cm" svg:y="16.06cm" svg:viewBox="0 0 22647 10680" draw:points="0,10680 22647,10680 22647,0 0,0">
          <text:p/>
        </draw:polygon>
        <draw:path draw:style-name="gr7" draw:text-style-name="P4" draw:layer="layout" svg:width="1.883cm" svg:height="0.672cm" svg:x="30.514cm" svg:y="18.975cm" svg:viewBox="0 0 1884 673" svg:d="M1884 673h-627v-673h627zM1257 673h-628v-673h628zM629 673h-629v-673h629z">
          <text:p/>
        </draw:path>
        <draw:path draw:style-name="gr7" draw:text-style-name="P4" draw:layer="layout" svg:width="1.883cm" svg:height="0.671cm" svg:x="30.514cm" svg:y="20.047cm" svg:viewBox="0 0 1884 672" svg:d="M0 0h629v672h-629zM629 0h628v672h-628zM1257 0h627v672h-627z">
          <text:p/>
        </draw:path>
        <draw:path draw:style-name="gr7" draw:text-style-name="P4" draw:layer="layout" svg:width="2.683cm" svg:height="1.743cm" svg:x="30.114cm" svg:y="18.975cm" svg:viewBox="0 0 2684 1744" svg:d="M530 1744h99c0-55 45-100 100-100h1301c56 0 100 45 100 100h100c0-111-89-200-199-200h-1-1301c-110 0-199 89-199 200zM454 0h100c0 55 45 100 100 100h1301c55 0 100-45 100-100h100c0 111-90 200-200 200h-1301c-111 0-200-89-200-200zM200 1173h2284c55 0 100-45 100-100v-401c0-56-45-100-100-100h-2284c-55 0-100 44-100 100v401c0 55 45 100 100 100zM200 1272h2284c111 0 200-89 200-199v-401c0-111-89-200-200-200h-2284c-110 0-200 89-200 200v401c0 110 90 199 200 199z">
          <text:p/>
        </draw:path>
        <draw:frame draw:style-name="gr13" draw:text-style-name="P8" draw:layer="layout" svg:width="0.993cm" svg:height="0.721cm" draw:transform="rotate (-0.86481064436319) translate (39.317cm 10.631cm)">
          <draw:text-box>
            <text:p text:style-name="P6"><text:span text:style-name="T2">mm</text:span></text:p>
          </draw:text-box>
        </draw:frame>
        <draw:polyline draw:style-name="gr3" draw:text-style-name="P1" draw:layer="layout" svg:width="2.483cm" svg:height="1.071cm" svg:x="30.514cm" svg:y="19.311cm" svg:viewBox="0 0 2484 1072" draw:points="0,1072 2484,1072 2484,0 1296,0">
          <text:p/>
        </draw:polyline>
        <draw:path draw:style-name="gr17" draw:text-style-name="P1" draw:layer="layout" svg:width="1.482cm" svg:height="1.384cm" svg:x="30.452cm" svg:y="19.061cm" svg:viewBox="0 0 1483 1385" svg:d="M1483 0l-126 250 126 250M125 1260l-125 125">
          <text:p/>
        </draw:path>
        <draw:path draw:style-name="gr7" draw:text-style-name="P4" draw:layer="layout" svg:width="1.883cm" svg:height="0.671cm" svg:x="30.19cm" svg:y="37.985cm" svg:viewBox="0 0 1884 672" svg:d="M1884 672h-627v-672h627zM1257 672h-629v-672h629zM628 672h-628v-672h628z">
          <text:p/>
        </draw:path>
        <draw:path draw:style-name="gr7" draw:text-style-name="P4" draw:layer="layout" svg:width="1.883cm" svg:height="0.672cm" svg:x="30.19cm" svg:y="39.056cm" svg:viewBox="0 0 1884 673" svg:d="M0 0h628v673h-628zM628 0h629v673h-629zM1257 0h627v673h-627z">
          <text:p/>
        </draw:path>
        <draw:path draw:style-name="gr7" draw:text-style-name="P4" draw:layer="layout" svg:width="2.683cm" svg:height="1.743cm" svg:x="29.79cm" svg:y="37.985cm" svg:viewBox="0 0 2684 1744" svg:d="M529 1744h101c0-55 44-100 99-100h1301c56 0 101 45 101 100h99c0-111-89-200-200-200h-1301c-110 0-200 89-200 200zM454 0h100c0 55 45 100 100 100h1301c55 0 100-45 100-100h100c0 111-89 200-200 200h-1301c-111 0-200-89-200-200zM200 1171h2284c55 0 100-44 100-100v-400c0-55-45-100-100-100h-2284c-55 0-100 45-100 100v400c0 56 45 100 100 100zM200 1272h2284c111 0 200-90 200-201v-400c0-110-89-199-200-200h-2284c-110 0-200 90-200 200v400c0 111 90 201 200 201z">
          <text:p/>
        </draw:path>
        <draw:frame draw:style-name="gr18" draw:text-style-name="P10" draw:layer="layout" svg:width="0.849cm" svg:height="0.509cm" svg:x="29.433cm" svg:y="20.057cm">
          <draw:text-box>
            <text:p text:style-name="P6"><text:span text:style-name="T3">向上</text:span></text:p>
          </draw:text-box>
        </draw:frame>
        <draw:polyline draw:style-name="gr3" draw:text-style-name="P1" draw:layer="layout" svg:width="2.483cm" svg:height="1.071cm" svg:x="30.19cm" svg:y="38.321cm" svg:viewBox="0 0 2484 1072" draw:points="0,1072 2484,1072 2484,0 1296,0">
          <text:p/>
        </draw:polyline>
        <draw:path draw:style-name="gr17" draw:text-style-name="P1" draw:layer="layout" svg:width="1.482cm" svg:height="1.384cm" svg:x="30.128cm" svg:y="38.071cm" svg:viewBox="0 0 1483 1385" svg:d="M1483 0l-125 250 125 250M125 1259l-125 126">
          <text:p/>
        </draw:path>
        <draw:line draw:style-name="gr10" draw:text-style-name="P1" draw:layer="layout" svg:x1="32.835cm" svg:y1="39.891cm" svg:x2="28.656cm" svg:y2="42.63cm">
          <text:p/>
        </draw:line>
        <draw:line draw:style-name="gr16" draw:text-style-name="P1" draw:layer="layout" svg:x1="47.735cm" svg:y1="16.06cm" svg:x2="47.735cm" svg:y2="26.739cm">
          <text:p/>
        </draw:line>
        <draw:line draw:style-name="gr16" draw:text-style-name="P1" draw:layer="layout" svg:x1="53.911cm" svg:y1="16.06cm" svg:x2="53.911cm" svg:y2="26.739cm">
          <text:p/>
        </draw:line>
        <draw:line draw:style-name="gr16" draw:text-style-name="P1" draw:layer="layout" svg:x1="39.5cm" svg:y1="17.128cm" svg:x2="62.146cm" svg:y2="17.128cm">
          <text:p/>
        </draw:line>
        <draw:line draw:style-name="gr16" draw:text-style-name="P1" draw:layer="layout" svg:x1="39.5cm" svg:y1="25.671cm" svg:x2="62.146cm" svg:y2="25.671cm">
          <text:p/>
        </draw:line>
        <draw:line draw:style-name="gr16" draw:text-style-name="P1" draw:layer="layout" svg:x1="39.5cm" svg:y1="21.399cm" svg:x2="47.735cm" svg:y2="21.399cm">
          <text:p/>
        </draw:line>
        <draw:line draw:style-name="gr16" draw:text-style-name="P1" draw:layer="layout" svg:x1="40.529cm" svg:y1="16.06cm" svg:x2="40.529cm" svg:y2="26.739cm">
          <text:p/>
        </draw:line>
        <draw:line draw:style-name="gr16" draw:text-style-name="P1" draw:layer="layout" svg:x1="61.117cm" svg:y1="16.06cm" svg:x2="61.117cm" svg:y2="26.739cm">
          <text:p/>
        </draw:line>
        <draw:line draw:style-name="gr16" draw:text-style-name="P1" draw:layer="layout" svg:x1="53.911cm" svg:y1="21.399cm" svg:x2="62.146cm" svg:y2="21.399cm">
          <text:p/>
        </draw:line>
        <draw:polygon draw:style-name="gr16" draw:text-style-name="P1" draw:layer="layout" svg:width="22.646cm" svg:height="10.68cm" svg:x="39.5cm" svg:y="31.899cm" svg:viewBox="0 0 22647 10681" draw:points="0,10681 22647,10681 22647,0 0,0">
          <text:p/>
        </draw:polygon>
        <draw:line draw:style-name="gr16" draw:text-style-name="P1" draw:layer="layout" svg:x1="47.735cm" svg:y1="31.899cm" svg:x2="47.735cm" svg:y2="42.579cm">
          <text:p/>
        </draw:line>
        <draw:line draw:style-name="gr16" draw:text-style-name="P1" draw:layer="layout" svg:x1="53.911cm" svg:y1="31.899cm" svg:x2="53.911cm" svg:y2="42.579cm">
          <text:p/>
        </draw:line>
        <draw:line draw:style-name="gr16" draw:text-style-name="P1" draw:layer="layout" svg:x1="39.5cm" svg:y1="32.967cm" svg:x2="62.146cm" svg:y2="32.967cm">
          <text:p/>
        </draw:line>
        <draw:line draw:style-name="gr16" draw:text-style-name="P1" draw:layer="layout" svg:x1="39.5cm" svg:y1="41.511cm" svg:x2="62.146cm" svg:y2="41.511cm">
          <text:p/>
        </draw:line>
        <draw:line draw:style-name="gr16" draw:text-style-name="P1" draw:layer="layout" svg:x1="39.5cm" svg:y1="37.239cm" svg:x2="47.735cm" svg:y2="37.239cm">
          <text:p/>
        </draw:line>
        <draw:line draw:style-name="gr16" draw:text-style-name="P1" draw:layer="layout" svg:x1="40.529cm" svg:y1="31.899cm" svg:x2="40.529cm" svg:y2="42.579cm">
          <text:p/>
        </draw:line>
        <draw:line draw:style-name="gr16" draw:text-style-name="P1" draw:layer="layout" svg:x1="61.117cm" svg:y1="31.899cm" svg:x2="61.117cm" svg:y2="42.579cm">
          <text:p/>
        </draw:line>
        <draw:line draw:style-name="gr16" draw:text-style-name="P1" draw:layer="layout" svg:x1="53.911cm" svg:y1="37.239cm" svg:x2="62.146cm" svg:y2="37.239cm">
          <text:p/>
        </draw:line>
        <draw:path draw:style-name="gr15" draw:text-style-name="P9" draw:layer="layout" svg:width="1.37cm" svg:height="21.052cm" svg:x="32.778cm" svg:y="18.872cm" svg:viewBox="0 0 1371 21053" svg:d="M146 0c1614 6923 1633 14122 56 21053l-146-33c1572-6909 1553-14085-56-20986l147-34z">
          <text:p/>
        </draw:path>
        <draw:path draw:style-name="gr3" draw:text-style-name="P1" draw:layer="layout" svg:width="1.37cm" svg:height="21.052cm" svg:x="32.778cm" svg:y="18.872cm" svg:viewBox="0 0 1371 21053" svg:d="M73 17l74-17h-1c1614 6923 1633 14122 56 21053l-73-16M73 17l-73 17c1609 6901 1628 14077 56 20986l73 17">
          <text:p/>
        </draw:path>
        <draw:frame draw:style-name="gr19" draw:text-style-name="P1" draw:layer="layout" svg:width="1.128cm" svg:height="1.128cm" svg:x="25.964cm" svg:y="37.253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7.093cm" svg:y="37.253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8.222cm" svg:y="37.253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9.351cm" svg:y="37.253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0.48cm" svg:y="37.253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1.609cm" svg:y="37.253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5.964cm" svg:y="36.124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7.093cm" svg:y="36.124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8.222cm" svg:y="36.124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9.351cm" svg:y="36.124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0.48cm" svg:y="36.124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1.609cm" svg:y="36.124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5.964cm" svg:y="34.996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7.093cm" svg:y="34.996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8.222cm" svg:y="34.996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9.351cm" svg:y="34.996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0.48cm" svg:y="34.996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1.609cm" svg:y="34.996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5.964cm" svg:y="33.867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7.093cm" svg:y="33.867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8.222cm" svg:y="33.867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9.351cm" svg:y="33.867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0.48cm" svg:y="33.867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1.609cm" svg:y="33.867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5.964cm" svg:y="32.738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7.093cm" svg:y="32.738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8.222cm" svg:y="32.738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9.351cm" svg:y="32.738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0.48cm" svg:y="32.738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1.609cm" svg:y="32.738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5.964cm" svg:y="31.609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7.093cm" svg:y="31.609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8.222cm" svg:y="31.609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9.351cm" svg:y="31.609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0.48cm" svg:y="31.609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1.609cm" svg:y="31.609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5.964cm" svg:y="30.48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7.093cm" svg:y="30.48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8.222cm" svg:y="30.48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9.351cm" svg:y="30.48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0.48cm" svg:y="30.48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1.609cm" svg:y="30.48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5.964cm" svg:y="29.351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7.093cm" svg:y="29.351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8.222cm" svg:y="29.351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9.351cm" svg:y="29.351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0.48cm" svg:y="29.351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1.609cm" svg:y="29.351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5.964cm" svg:y="28.222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7.093cm" svg:y="28.222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8.222cm" svg:y="28.222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9.351cm" svg:y="28.222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0.48cm" svg:y="28.222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1.609cm" svg:y="28.222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5.964cm" svg:y="27.093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7.093cm" svg:y="27.093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8.222cm" svg:y="27.093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9.351cm" svg:y="27.093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0.48cm" svg:y="27.093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1.609cm" svg:y="27.093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5.964cm" svg:y="25.964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7.093cm" svg:y="25.964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8.222cm" svg:y="25.964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9.351cm" svg:y="25.964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0.48cm" svg:y="25.964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1.609cm" svg:y="25.964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5.964cm" svg:y="24.836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7.093cm" svg:y="24.836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8.222cm" svg:y="24.836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9.351cm" svg:y="24.836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0.48cm" svg:y="24.836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1.609cm" svg:y="24.836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5.964cm" svg:y="23.707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7.093cm" svg:y="23.707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8.222cm" svg:y="23.707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9.351cm" svg:y="23.707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0.48cm" svg:y="23.707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1.609cm" svg:y="23.707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5.964cm" svg:y="22.578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7.093cm" svg:y="22.578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8.222cm" svg:y="22.578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9.351cm" svg:y="22.578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0.48cm" svg:y="22.578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1.609cm" svg:y="22.578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5.964cm" svg:y="21.449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7.093cm" svg:y="21.449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8.222cm" svg:y="21.449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9.351cm" svg:y="21.449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0.48cm" svg:y="21.449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1.609cm" svg:y="21.449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5.964cm" svg:y="20.32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7.093cm" svg:y="20.32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8.222cm" svg:y="20.32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29.351cm" svg:y="20.32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0.48cm" svg:y="20.32cm">
          <draw:image xlink:href="Pictures/10000201000000200000002048360C7BDB3C84D0.png" xlink:type="simple" xlink:show="embed" xlink:actuate="onLoad" loext:mime-type="image/png">
            <text:p/>
          </draw:image>
        </draw:frame>
        <draw:frame draw:style-name="gr19" draw:text-style-name="P1" draw:layer="layout" svg:width="1.128cm" svg:height="1.128cm" svg:x="31.609cm" svg:y="20.32cm">
          <draw:image xlink:href="Pictures/10000201000000200000002048360C7BDB3C84D0.png" xlink:type="simple" xlink:show="embed" xlink:actuate="onLoad" loext:mime-type="image/png">
            <text:p/>
          </draw:image>
        </draw:frame>
        <draw:polygon draw:style-name="gr16" draw:text-style-name="P1" draw:layer="layout" svg:width="5.147cm" svg:height="17.621cm" svg:x="26.499cm" svg:y="20.589cm" svg:viewBox="0 0 5148 17622" draw:points="0,17622 5148,17622 5148,0 0,0">
          <text:p/>
        </draw:polygon>
        <draw:frame draw:style-name="gr18" draw:text-style-name="P10" draw:layer="layout" svg:width="0.849cm" svg:height="0.509cm" svg:x="29.109cm" svg:y="39.067cm">
          <draw:text-box>
            <text:p text:style-name="P6"><text:span text:style-name="T3">向上</text:span></text:p>
          </draw:text-box>
        </draw:frame>
        <draw:frame draw:style-name="gr20" draw:text-style-name="P11" draw:layer="layout" svg:width="2.119cm" svg:height="2.541cm" svg:x="27.5cm" svg:y="26.449cm">
          <draw:text-box>
            <text:p text:style-name="P6"><text:span text:style-name="T4">舞</text:span></text:p>
          </draw:text-box>
        </draw:frame>
        <draw:polyline draw:style-name="gr10" draw:text-style-name="P1" draw:layer="layout" svg:width="1.743cm" svg:height="1.437cm" svg:x="28.509cm" svg:y="38.017cm" svg:viewBox="0 0 1744 1438" draw:points="12,0 0,1398 1744,1438">
          <text:p/>
        </draw:polyline>
        <draw:path draw:style-name="gr10" draw:text-style-name="P1" draw:layer="layout" svg:width="1.731cm" svg:height="1.437cm" svg:x="28.521cm" svg:y="38.017cm" svg:viewBox="0 0 1732 1438" svg:d="M1732 1438c-546-515-1125-994-1732-1438">
          <text:p/>
        </draw:path>
        <draw:line draw:style-name="gr10" draw:text-style-name="P1" draw:layer="layout" svg:x1="28.509cm" svg:y1="39.365cm" svg:x2="30.253cm" svg:y2="37.967cm">
          <text:p/>
        </draw:line>
        <draw:polygon draw:style-name="gr5" draw:text-style-name="P4" draw:layer="layout" svg:width="1.156cm" svg:height="1.156cm" svg:x="39.624cm" svg:y="47.888cm" svg:viewBox="0 0 1157 1157" draw:points="0,938 938,0 1157,221 220,1157">
          <text:p/>
        </draw:polygon>
        <draw:path draw:style-name="gr6" draw:text-style-name="P4" draw:layer="layout" svg:width="1.149cm" svg:height="1.149cm" svg:x="39.628cm" svg:y="47.892cm" svg:viewBox="0 0 1150 1150" svg:d="M937 0l213 212-72 71-71-71-70-71-71-71zM0 938l212 212 71-71-71-71-70-70-71-72z">
          <text:p/>
        </draw:path>
        <draw:path draw:style-name="gr3" draw:text-style-name="P1" draw:layer="layout" svg:width="1.149cm" svg:height="1.149cm" svg:x="39.628cm" svg:y="47.892cm" svg:viewBox="0 0 1150 1150" svg:d="M937 0l213 212-72 71-71-71M937 141l-71-71 71-70M0 938l212 212 71-71-71-71M142 938l-71-72-71 72">
          <text:p/>
        </draw:path>
        <draw:path draw:style-name="gr6" draw:text-style-name="P4" draw:layer="layout" svg:width="0.865cm" svg:height="0.866cm" svg:x="39.77cm" svg:y="48.033cm" svg:viewBox="0 0 866 867" svg:d="M866 72l-28 29-71-72 29-29zM70 867l28-28-70-71-28 29z">
          <text:p/>
        </draw:path>
        <draw:path draw:style-name="gr3" draw:text-style-name="P1" draw:layer="layout" svg:width="0.865cm" svg:height="0.866cm" svg:x="39.77cm" svg:y="48.033cm" svg:viewBox="0 0 866 867" svg:d="M866 72l-28 29-71-72 29-29M70 867l28-28-70-71-28 29">
          <text:p/>
        </draw:path>
        <draw:path draw:style-name="gr3" draw:text-style-name="P1" draw:layer="layout" svg:width="1.149cm" svg:height="1.149cm" svg:x="39.628cm" svg:y="47.892cm" svg:viewBox="0 0 1150 1150" svg:d="M937 0l213 212M0 938l212 212">
          <text:p/>
        </draw:path>
        <draw:path draw:style-name="gr3" draw:text-style-name="P1" draw:layer="layout" svg:width="1.59cm" svg:height="0.329cm" svg:x="39.911cm" svg:y="48.97cm" svg:viewBox="0 0 1591 330" svg:d="M0 0c439 440 1152 440 1591 0">
          <text:p/>
        </draw:path>
        <draw:polygon draw:style-name="gr7" draw:text-style-name="P4" draw:layer="layout" svg:width="0.866cm" svg:height="0.866cm" svg:x="40.635cm" svg:y="48.175cm" svg:viewBox="0 0 867 867" draw:points="797,867 0,70 71,0 867,796">
          <text:p/>
        </draw:polygon>
        <draw:frame draw:style-name="gr20" draw:text-style-name="P11" draw:layer="layout" svg:width="2.119cm" svg:height="2.541cm" svg:x="27.5cm" svg:y="28.989cm">
          <draw:text-box>
            <text:p text:style-name="P6"><text:span text:style-name="T4">台</text:span></text:p>
          </draw:text-box>
        </draw:frame>
        <draw:frame draw:style-name="gr12" draw:text-style-name="P8" draw:layer="layout" svg:width="0.955cm" svg:height="0.721cm" draw:transform="rotate (0.785398163397448) translate (39.727cm 49.363cm)">
          <draw:text-box>
            <text:p text:style-name="P6"><text:span text:style-name="T2">562</text:span></text:p>
          </draw:text-box>
        </draw:frame>
        <draw:polygon draw:style-name="gr5" draw:text-style-name="P4" draw:layer="layout" svg:width="1.324cm" svg:height="0.31cm" svg:x="49.275cm" svg:y="50.304cm" svg:viewBox="0 0 1325 311" draw:points="0,311 1325,311 1325,0 0,0">
          <text:p/>
        </draw:polygon>
        <draw:path draw:style-name="gr6" draw:text-style-name="P4" draw:layer="layout" svg:width="1.324cm" svg:height="0.3cm" svg:x="49.275cm" svg:y="50.309cm" svg:viewBox="0 0 1325 301" svg:d="M1325 0v301h-99v-100-100-101zM0 0v301h100v-100-100-101z">
          <text:p/>
        </draw:path>
        <draw:path draw:style-name="gr3" draw:text-style-name="P1" draw:layer="layout" svg:width="1.324cm" svg:height="0.3cm" svg:x="49.275cm" svg:y="50.309cm" svg:viewBox="0 0 1325 301" svg:d="M1325 0v301h-99v-100M1226 101v-101h99M0 0v301h100v-100M100 101v-101h-100">
          <text:p/>
        </draw:path>
        <draw:path draw:style-name="gr6" draw:text-style-name="P4" draw:layer="layout" svg:width="1.125cm" svg:height="0.1cm" svg:x="49.375cm" svg:y="50.409cm" svg:viewBox="0 0 1126 101" svg:d="M1126 101h-41v-101h41zM0 101h40v-101h-40z">
          <text:p/>
        </draw:path>
        <draw:path draw:style-name="gr3" draw:text-style-name="P1" draw:layer="layout" svg:width="1.125cm" svg:height="0.1cm" svg:x="49.375cm" svg:y="50.409cm" svg:viewBox="0 0 1126 101" svg:d="M1126 101h-41v-101h41M0 101h40v-101h-40">
          <text:p/>
        </draw:path>
        <draw:path draw:style-name="gr3" draw:text-style-name="P1" draw:layer="layout" svg:width="1.324cm" svg:height="0.3cm" svg:x="49.275cm" svg:y="50.309cm" svg:viewBox="0 0 1325 301" svg:d="M1325 0v301M0 0v301">
          <text:p/>
        </draw:path>
        <draw:path draw:style-name="gr3" draw:text-style-name="P1" draw:layer="layout" svg:width="1.135cm" svg:height="1.125cm" svg:x="49.375cm" svg:y="50.609cm" svg:viewBox="0 0 1136 1126" svg:d="M0 0c0 622 503 1126 1125 1126 3 0 7 0 11 0">
          <text:p/>
        </draw:path>
        <draw:polygon draw:style-name="gr7" draw:text-style-name="P4" draw:layer="layout" svg:width="0.111cm" svg:height="1.126cm" svg:x="50.399cm" svg:y="50.609cm" svg:viewBox="0 0 112 1127" draw:points="11,1127 0,1 102,0 112,1126">
          <text:p/>
        </draw:polygon>
        <draw:frame draw:style-name="gr13" draw:text-style-name="P8" draw:layer="layout" svg:width="0.993cm" svg:height="0.721cm" draw:transform="rotate (0.785398163397448) translate (40.4cm 48.689cm)">
          <draw:text-box>
            <text:p text:style-name="P6"><text:span text:style-name="T2">mm</text:span></text:p>
          </draw:text-box>
        </draw:frame>
        <draw:line draw:style-name="gr10" draw:text-style-name="P1" draw:layer="layout" svg:x1="50.834cm" svg:y1="50.234cm" svg:x2="50.834cm" svg:y2="55.234cm">
          <text:p/>
        </draw:line>
        <draw:line draw:style-name="gr10" draw:text-style-name="P1" draw:layer="layout" svg:x1="59.868cm" svg:y1="48.17cm" svg:x2="61.831cm" svg:y2="52.779cm">
          <text:p/>
        </draw:line>
        <draw:path draw:style-name="gr7" draw:text-style-name="P4" draw:layer="layout" svg:width="1.061cm" svg:height="0.7cm" svg:x="50.818cm" svg:y="54.161cm" svg:viewBox="0 0 1062 701" svg:d="M1036 476c34-80 34-170 0-250-106-28-208-70-303-125-106-64-229-100-354-101-74-2-142 39-177 103v497c36 64 104 102 177 101 125-2 248-36 354-101 95-55 197-97 303-124zM202 601v-500h-202v500z">
          <text:p/>
        </draw:path>
        <draw:path draw:style-name="gr7" draw:text-style-name="P4" draw:layer="layout" svg:width="0.648cm" svg:height="0.505cm" svg:x="51.121cm" svg:y="54.257cm" svg:viewBox="0 0 649 506" svg:d="M632 316c22-41 22-90 0-131-79-17-156-45-227-81-82-56-178-91-278-100-52-15-107 12-123 60-2 4-3 8-4 13v356c9 47 54 78 101 72 109-8 213-42 304-101 71-39 147-68 227-88z">
          <text:p/>
        </draw:path>
        <draw:path draw:style-name="gr7" draw:text-style-name="P4" draw:layer="layout" svg:width="1.061cm" svg:height="0.7cm" svg:x="50.818cm" svg:y="53.043cm" svg:viewBox="0 0 1062 701" svg:d="M1036 476c34-81 34-171 0-251-106-28-208-70-303-125-106-64-229-98-354-100-74-2-142 38-177 103v498c36 63 104 102 177 100 125-1 248-36 354-100 95-55 197-97 303-125zM202 601v-501h-202v501z">
          <text:p/>
        </draw:path>
        <draw:path draw:style-name="gr7" draw:text-style-name="P4" draw:layer="layout" svg:width="0.648cm" svg:height="0.505cm" svg:x="51.121cm" svg:y="53.139cm" svg:viewBox="0 0 649 506" svg:d="M632 318c22-42 22-90 0-132-79-17-156-44-227-81-82-55-178-91-278-101-52-14-107 12-123 61-2 5-3 9-4 13v356c9 46 54 78 101 71 109-8 213-42 304-100 71-38 147-68 227-87z">
          <text:p/>
        </draw:path>
        <draw:polygon draw:style-name="gr7" draw:text-style-name="P4" draw:layer="layout" svg:width="1.681cm" svg:height="0.05cm" svg:x="50.818cm" svg:y="53.927cm" svg:viewBox="0 0 1682 51" draw:points="0,51 1682,51 1682,0 0,0">
          <text:p/>
        </draw:polygon>
        <draw:path draw:style-name="gr7" draw:text-style-name="P4" draw:layer="layout" svg:width="1.061cm" svg:height="0.7cm" svg:x="50.818cm" svg:y="51.926cm" svg:viewBox="0 0 1062 701" svg:d="M1036 476c34-80 34-170 0-250-106-28-208-70-303-126-106-64-229-99-354-100-74-2-142 38-177 102v499c36 63 104 101 177 100 125-2 248-37 354-100 95-55 197-97 303-125zM202 601v-501h-202v501z">
          <text:p/>
        </draw:path>
        <draw:path draw:style-name="gr7" draw:text-style-name="P4" draw:layer="layout" svg:width="0.648cm" svg:height="0.505cm" svg:x="51.121cm" svg:y="52.022cm" svg:viewBox="0 0 649 506" svg:d="M632 317c22-41 22-90 0-131-79-17-156-46-227-82-82-56-178-90-278-100-52-15-107 12-123 60-2 4-3 9-4 13v356c9 47 54 78 101 72 109-8 213-43 304-100 71-39 147-68 227-88z">
          <text:p/>
        </draw:path>
        <draw:path draw:style-name="gr7" draw:text-style-name="P4" draw:layer="layout" svg:width="1.061cm" svg:height="0.7cm" svg:x="50.818cm" svg:y="50.808cm" svg:viewBox="0 0 1062 701" svg:d="M1036 475c34-80 34-170 0-250-106-27-208-70-303-125-106-64-229-98-354-100-74-2-142 38-177 103v498c36 63 104 102 177 100 125-1 248-36 354-100 95-56 197-98 303-126zM202 601v-500h-202v500z">
          <text:p/>
        </draw:path>
        <draw:path draw:style-name="gr7" draw:text-style-name="P4" draw:layer="layout" svg:width="0.648cm" svg:height="0.504cm" svg:x="51.121cm" svg:y="50.904cm" svg:viewBox="0 0 649 505" svg:d="M632 317c22-42 22-91 0-133-79-17-156-44-227-81-82-55-178-90-278-99-52-15-107 11-123 59-2 4-3 9-4 14v356c9 46 54 78 101 71 109-7 213-42 304-100 71-38 147-68 227-87z">
          <text:p/>
        </draw:path>
        <draw:polygon draw:style-name="gr7" draw:text-style-name="P4" draw:layer="layout" svg:width="1.681cm" svg:height="0.05cm" svg:x="50.818cm" svg:y="52.809cm" svg:viewBox="0 0 1682 51" draw:points="0,51 1682,51 1682,0 0,0">
          <text:p/>
        </draw:polygon>
        <draw:polygon draw:style-name="gr7" draw:text-style-name="P4" draw:layer="layout" svg:width="1.681cm" svg:height="0.05cm" svg:x="50.818cm" svg:y="51.692cm" svg:viewBox="0 0 1682 51" draw:points="0,51 1682,51 1682,0 0,0">
          <text:p/>
        </draw:polygon>
        <draw:polygon draw:style-name="gr5" draw:text-style-name="P4" draw:layer="layout" svg:width="0.625cm" svg:height="1.296cm" svg:x="55.798cm" svg:y="53.048cm" svg:viewBox="0 0 626 1297" draw:points="0,81 326,1297 626,1217 300,0">
          <text:p/>
        </draw:polygon>
        <draw:path draw:style-name="gr6" draw:text-style-name="P4" draw:layer="layout" svg:width="0.615cm" svg:height="1.292cm" svg:x="55.803cm" svg:y="53.05cm" svg:viewBox="0 0 616 1293" svg:d="M325 1293l291-77-26-97-97 26-97 26-97 26zM0 77l289-77 26 96-96 26-97 26-97 26z">
          <text:p/>
        </draw:path>
        <draw:path draw:style-name="gr3" draw:text-style-name="P1" draw:layer="layout" svg:width="0.615cm" svg:height="1.292cm" svg:x="55.803cm" svg:y="53.05cm" svg:viewBox="0 0 616 1293" svg:d="M325 1293l291-77-26-97-97 26M396 1171l-97 26 26 96M0 77l289-77 26 96-96 26M122 148l-97 26-25-97">
          <text:p/>
        </draw:path>
        <draw:path draw:style-name="gr6" draw:text-style-name="P4" draw:layer="layout" svg:width="0.37cm" svg:height="1.048cm" svg:x="55.925cm" svg:y="53.172cm" svg:viewBox="0 0 371 1049" svg:d="M371 1023l-10-39-96 27 10 38zM97 0l10 39-97 25-10-38z">
          <text:p/>
        </draw:path>
        <draw:path draw:style-name="gr3" draw:text-style-name="P1" draw:layer="layout" svg:width="0.37cm" svg:height="1.048cm" svg:x="55.925cm" svg:y="53.172cm" svg:viewBox="0 0 371 1049" svg:d="M371 1023l-10-39-96 27 10 38M97 0l10 39-97 25-10-38">
          <text:p/>
        </draw:path>
        <draw:path draw:style-name="gr3" draw:text-style-name="P1" draw:layer="layout" svg:width="0.615cm" svg:height="1.292cm" svg:x="55.803cm" svg:y="53.05cm" svg:viewBox="0 0 616 1293" svg:d="M325 1293l291-77M0 77l289-77">
          <text:p/>
        </draw:path>
        <draw:path draw:style-name="gr3" draw:text-style-name="P1" draw:layer="layout" svg:width="1.303cm" svg:height="0.813cm" svg:x="56.118cm" svg:y="53.111cm" svg:viewBox="0 0 1304 814" svg:d="M0 37c566-152 1146 184 1297 748 3 10 5 19 7 29">
          <text:p/>
        </draw:path>
        <draw:polygon draw:style-name="gr7" draw:text-style-name="P4" draw:layer="layout" svg:width="1.052cm" svg:height="0.343cm" svg:x="56.369cm" svg:y="53.825cm" svg:viewBox="0 0 1053 344" draw:points="1030,0 0,247 23,344 1053,99">
          <text:p/>
        </draw:polygon>
        <draw:frame draw:style-name="gr14" draw:text-style-name="P8" draw:layer="layout" svg:width="1.945cm" svg:height="0.721cm" svg:x="48.967cm" svg:y="50.756cm">
          <draw:text-box>
            <text:p text:style-name="P6"><text:span text:style-name="T2">562mm</text:span></text:p>
          </draw:text-box>
        </draw:frame>
        <draw:frame draw:style-name="gr12" draw:text-style-name="P8" draw:layer="layout" svg:width="0.955cm" svg:height="0.721cm" draw:transform="rotate (1.83259571459405) translate (56.649cm 54.557cm)">
          <draw:text-box>
            <text:p text:style-name="P6"><text:span text:style-name="T2">529</text:span></text:p>
          </draw:text-box>
        </draw:frame>
        <draw:path draw:style-name="gr7" draw:text-style-name="P4" draw:layer="layout" svg:width="1.1cm" svg:height="0.706cm" svg:x="54.339cm" svg:y="50.08cm" svg:viewBox="0 0 1101 707" svg:d="M3 396c-12 86 12 172 66 241 110 0 219 14 325 43 119 34 246 36 367 5 72-18 128-74 144-145l-128-482c-51-51-127-71-197-50-120 33-229 98-316 188-77 77-164 145-261 200zM777 58l129 484 195-52-130-484z">
          <text:p/>
        </draw:path>
        <draw:path draw:style-name="gr7" draw:text-style-name="P4" draw:layer="layout" svg:width="0.676cm" svg:height="0.504cm" svg:x="54.451cm" svg:y="50.184cm" svg:viewBox="0 0 677 505" svg:d="M4 325c-11 46 2 92 34 126 81-3 162 4 240 21 94 33 195 41 295 25 54 1 100-40 104-91 0-4 0-9-1-13l-91-343c-22-43-73-62-117-43-103 35-196 96-267 175-59 55-125 103-197 143z">
          <text:p/>
        </draw:path>
        <draw:path draw:style-name="gr7" draw:text-style-name="P4" draw:layer="layout" svg:width="1.099cm" svg:height="0.706cm" svg:x="54.614cm" svg:y="51.107cm" svg:viewBox="0 0 1100 707" svg:d="M3 396c-12 86 11 173 64 241 110 0 220 14 325 43 120 35 247 36 367 5 72-17 129-74 146-145l-130-481c-51-51-127-72-197-50-120 33-229 98-315 188-77 78-165 144-260 199zM775 59l130 483 195-52-129-483z">
          <text:p/>
        </draw:path>
        <draw:path draw:style-name="gr7" draw:text-style-name="P4" draw:layer="layout" svg:width="0.675cm" svg:height="0.504cm" svg:x="54.727cm" svg:y="51.211cm" svg:viewBox="0 0 676 505" svg:d="M3 325c-10 46 2 93 34 128 82-5 162 3 241 20 94 32 195 40 295 24 53 1 100-39 103-90 0-5 0-10-1-14l-91-343c-21-43-72-62-116-43-103 35-196 96-268 175-59 55-125 104-197 143z">
          <text:p/>
        </draw:path>
        <draw:polygon draw:style-name="gr7" draw:text-style-name="P4" draw:layer="layout" svg:width="1.546cm" svg:height="0.459cm" svg:x="53.971cm" svg:y="50.817cm" svg:viewBox="0 0 1547 460" draw:points="0,412 13,460 1547,48 1534,0">
          <text:p/>
        </draw:polygon>
        <draw:path draw:style-name="gr7" draw:text-style-name="P4" draw:layer="layout" svg:width="1.099cm" svg:height="0.706cm" svg:x="54.889cm" svg:y="52.134cm" svg:viewBox="0 0 1100 707" svg:d="M3 396c-12 86 11 173 65 241 109 0 219 14 325 43 119 34 247 36 367 5 72-18 128-74 145-145l-129-481c-51-52-126-72-198-51-119 33-228 98-315 188-77 77-165 144-260 200zM776 59l129 484 195-53-129-484z">
          <text:p/>
        </draw:path>
        <draw:path draw:style-name="gr7" draw:text-style-name="P4" draw:layer="layout" svg:width="0.675cm" svg:height="0.505cm" svg:x="55.002cm" svg:y="52.238cm" svg:viewBox="0 0 676 506" svg:d="M3 325c-10 46 2 92 36 128 81-4 161 3 240 19 93 33 195 42 294 25 54 1 100-39 103-90 0-5 0-10 0-14l-92-343c-21-43-72-62-116-43-103 35-195 96-267 175-58 56-125 104-198 143z">
          <text:p/>
        </draw:path>
        <draw:polygon draw:style-name="gr7" draw:text-style-name="P4" draw:layer="layout" svg:width="1.546cm" svg:height="0.459cm" svg:x="54.246cm" svg:y="51.844cm" svg:viewBox="0 0 1547 460" draw:points="0,412 13,460 1547,48 1535,0">
          <text:p/>
        </draw:polygon>
        <draw:path draw:style-name="gr7" draw:text-style-name="P4" draw:layer="layout" svg:width="2.412cm" svg:height="2.934cm" svg:x="57.359cm" svg:y="48.959cm" svg:viewBox="0 0 2413 2935" svg:d="M12 518l200-53-13-49-199 54zM660 2935l48-13-647-2417-49 13zM2413 2465l-648-2416-48 13 647 2416zM1565 102l200-53-13-49-200 54z">
          <text:p/>
        </draw:path>
        <draw:polygon draw:style-name="gr7" draw:text-style-name="P4" draw:layer="layout" svg:width="0.411cm" svg:height="1.366cm" svg:x="58.875cm" svg:y="49.061cm" svg:viewBox="0 0 412 1367" draw:points="0,13 49,0 412,1354 363,1367">
          <text:p/>
        </draw:polygon>
        <draw:path draw:style-name="gr3" draw:text-style-name="P1" draw:layer="layout" svg:width="1.715cm" svg:height="1.037cm" svg:x="57.571cm" svg:y="49.424cm" svg:viewBox="0 0 1716 1038" svg:d="M1716 991c-739 197-1501-244-1716-991">
          <text:p/>
        </draw:path>
        <draw:path draw:style-name="gr6" draw:text-style-name="P4" draw:layer="layout" svg:width="0.994cm" svg:height="1.276cm" svg:x="58.275cm" svg:y="50.437cm" svg:viewBox="0 0 995 1277" svg:d="M221 1277l774-208-124-153-84-620c-57-213-276-341-490-282-213 57-340 276-283 489l238 578z">
          <text:p/>
        </draw:path>
        <draw:path draw:style-name="gr3" draw:text-style-name="P1" draw:layer="layout" svg:width="0.994cm" svg:height="1.276cm" svg:x="58.275cm" svg:y="50.437cm" svg:viewBox="0 0 995 1277" svg:d="M221 1277l774-208-124-153-84-620c-57-213-276-341-490-282-213 57-340 276-283 489l238 578zM676 409c-51-192-207-317-348-280-141 38-213 224-162 417 52 192 208 316 349 279 140-38 213-224 161-416z">
          <text:p/>
        </draw:path>
        <draw:path draw:style-name="gr7" draw:text-style-name="P4" draw:layer="layout" svg:width="1.764cm" svg:height="2.933cm" svg:x="55.607cm" svg:y="49.429cm" svg:viewBox="0 0 1765 2934" svg:d="M13 517l200-53-14-48-199 53zM660 2934l48-13-647-2417-48 13zM1565 102l200-54-12-48-201 53z">
          <text:p/>
        </draw:path>
        <draw:polygon draw:style-name="gr7" draw:text-style-name="P4" draw:layer="layout" svg:width="0.411cm" svg:height="1.365cm" svg:x="57.123cm" svg:y="49.531cm" svg:viewBox="0 0 412 1366" draw:points="0,13 49,0 412,1353 364,1366">
          <text:p/>
        </draw:polygon>
        <draw:path draw:style-name="gr3" draw:text-style-name="P1" draw:layer="layout" svg:width="1.714cm" svg:height="1.037cm" svg:x="55.82cm" svg:y="49.893cm" svg:viewBox="0 0 1715 1038" svg:d="M1715 991c-739 197-1501-243-1715-991">
          <text:p/>
        </draw:path>
        <draw:path draw:style-name="gr6" draw:text-style-name="P4" draw:layer="layout" svg:width="0.994cm" svg:height="1.276cm" svg:x="56.523cm" svg:y="50.906cm" svg:viewBox="0 0 995 1277" svg:d="M221 1277l774-207-124-153-83-620c-57-214-277-340-491-283-213 57-340 276-283 490l238 579z">
          <text:p/>
        </draw:path>
        <draw:path draw:style-name="gr3" draw:text-style-name="P1" draw:layer="layout" svg:width="0.994cm" svg:height="1.276cm" svg:x="56.523cm" svg:y="50.906cm" svg:viewBox="0 0 995 1277" svg:d="M221 1277l774-207-124-153-83-620c-57-214-277-340-491-283-213 57-340 276-283 490l238 579zM678 409c-52-192-209-317-350-279-140 38-213 224-162 416 52 193 208 318 349 280s214-225 163-417z">
          <text:p/>
        </draw:path>
        <draw:frame draw:style-name="gr13" draw:text-style-name="P8" draw:layer="layout" svg:width="0.993cm" svg:height="0.721cm" draw:transform="rotate (1.83259571459405) translate (56.402cm 53.637cm)">
          <draw:text-box>
            <text:p text:style-name="P6"><text:span text:style-name="T2">mm</text:span></text:p>
          </draw:text-box>
        </draw:frame>
        <draw:polygon draw:style-name="gr21" draw:text-style-name="P12" draw:layer="layout" svg:width="0.15cm" svg:height="9.911cm" svg:x="72.147cm" svg:y="24.438cm" svg:viewBox="0 0 151 9912" draw:points="0,9912 0,0 151,150 151,9763">
          <text:p/>
        </draw:polygon>
        <draw:path draw:style-name="gr3" draw:text-style-name="P1" draw:layer="layout" svg:width="0.15cm" svg:height="9.911cm" svg:x="72.147cm" svg:y="24.438cm" svg:viewBox="0 0 151 9912" svg:d="M0 9912v-9912M151 9763v-9613">
          <text:p/>
        </draw:path>
        <draw:polygon draw:style-name="gr21" draw:text-style-name="P12" draw:layer="layout" svg:width="3.903cm" svg:height="0.15cm" svg:x="72.147cm" svg:y="24.438cm" svg:viewBox="0 0 3904 151" draw:points="0,0 3904,0 3754,151 151,151">
          <text:p/>
        </draw:polygon>
        <draw:path draw:style-name="gr3" draw:text-style-name="P1" draw:layer="layout" svg:width="3.903cm" svg:height="0.15cm" svg:x="72.147cm" svg:y="24.438cm" svg:viewBox="0 0 3904 151" svg:d="M0 0h3904M151 151h3603">
          <text:p/>
        </draw:path>
        <draw:polygon draw:style-name="gr21" draw:text-style-name="P12" draw:layer="layout" svg:width="0.15cm" svg:height="9.911cm" svg:x="75.9cm" svg:y="24.438cm" svg:viewBox="0 0 151 9912" draw:points="151,0 151,9912 0,9763 0,150">
          <text:p/>
        </draw:polygon>
        <draw:path draw:style-name="gr3" draw:text-style-name="P1" draw:layer="layout" svg:width="0.15cm" svg:height="9.911cm" svg:x="75.9cm" svg:y="24.438cm" svg:viewBox="0 0 151 9912" svg:d="M151 0v9912M0 150v9613">
          <text:p/>
        </draw:path>
        <draw:polygon draw:style-name="gr21" draw:text-style-name="P12" draw:layer="layout" svg:width="3.903cm" svg:height="0.149cm" svg:x="72.147cm" svg:y="34.2cm" svg:viewBox="0 0 3904 150" draw:points="3904,150 0,150 151,0 3754,0">
          <text:p/>
        </draw:polygon>
        <draw:path draw:style-name="gr3" draw:text-style-name="P1" draw:layer="layout" svg:width="3.903cm" svg:height="0.149cm" svg:x="72.147cm" svg:y="34.2cm" svg:viewBox="0 0 3904 150" svg:d="M3904 150h-3904M3754 0h-3603">
          <text:p/>
        </draw:path>
        <draw:polygon draw:style-name="gr5" draw:text-style-name="P4" draw:layer="layout" svg:width="1.927cm" svg:height="1.205cm" svg:x="71.795cm" svg:y="43.708cm" svg:viewBox="0 0 1928 1206" draw:points="1928,1067 81,0 0,139 1848,1206">
          <text:p/>
        </draw:polygon>
        <draw:path draw:style-name="gr6" draw:text-style-name="P4" draw:layer="layout" svg:width="1.921cm" svg:height="1.195cm" svg:x="71.798cm" svg:y="43.713cm" svg:viewBox="0 0 1922 1196" svg:d="M75 0l-75 130 43 24 25-43 25-43 25-43zM1922 1066l-75 130-43-25 25-43 25-44 25-43z">
          <text:p/>
        </draw:path>
        <draw:path draw:style-name="gr3" draw:text-style-name="P1" draw:layer="layout" svg:width="1.921cm" svg:height="1.195cm" svg:x="71.798cm" svg:y="43.713cm" svg:viewBox="0 0 1922 1196" svg:d="M75 0l-75 130 43 24 25-43M93 68l25-43-43-25M1922 1066l-75 130-43-25 25-43M1854 1084l25-43 43 25">
          <text:p/>
        </draw:path>
        <draw:path draw:style-name="gr6" draw:text-style-name="P4" draw:layer="layout" svg:width="1.785cm" svg:height="1.059cm" svg:x="71.866cm" svg:y="43.781cm" svg:viewBox="0 0 1786 1060" svg:d="M0 43l18 10 25-43-18-10zM1761 1060l-17-10 25-43 17 10z">
          <text:p/>
        </draw:path>
        <draw:path draw:style-name="gr3" draw:text-style-name="P1" draw:layer="layout" svg:width="1.785cm" svg:height="1.059cm" svg:x="71.866cm" svg:y="43.781cm" svg:viewBox="0 0 1786 1060" svg:d="M0 43l18 10 25-43-18-10M1761 1060l-17-10 25-43 17 10">
          <text:p/>
        </draw:path>
        <draw:path draw:style-name="gr3" draw:text-style-name="P1" draw:layer="layout" svg:width="1.921cm" svg:height="1.195cm" svg:x="71.798cm" svg:y="43.713cm" svg:viewBox="0 0 1922 1196" svg:d="M75 0l-75 130M1922 1066l-75 130">
          <text:p/>
        </draw:path>
        <draw:path draw:style-name="gr3" draw:text-style-name="P1" draw:layer="layout" svg:width="3.792cm" svg:height="2.735cm" svg:x="69.809cm" svg:y="43.164cm" svg:viewBox="0 0 3793 2736" svg:d="M3793 1719c-561 973-1804 1306-2776 745-858-495-1233-1536-891-2464">
          <text:p/>
        </draw:path>
        <draw:polygon draw:style-name="gr7" draw:text-style-name="P4" draw:layer="layout" svg:width="1.923cm" svg:height="0.75cm" svg:x="69.918cm" svg:y="43.164cm" svg:viewBox="0 0 1924 751" draw:points="0,47 1907,751 1924,703 17,0">
          <text:p/>
        </draw:polygon>
        <draw:polygon draw:style-name="gr5" draw:text-style-name="P4" draw:layer="layout" svg:width="1.587cm" svg:height="1.587cm" svg:x="64.793cm" svg:y="49.34cm" svg:viewBox="0 0 1588 1588" draw:points="0,113 1474,1588 1588,1475 113,0">
          <text:p/>
        </draw:polygon>
        <draw:path draw:style-name="gr6" draw:text-style-name="P4" draw:layer="layout" svg:width="1.58cm" svg:height="1.579cm" svg:x="64.796cm" svg:y="49.344cm" svg:viewBox="0 0 1581 1580" svg:d="M1475 1580l106-106-35-35-36 35-35 36-35 35zM0 106l106-106 36 35-36 35-35 36-35 35z">
          <text:p/>
        </draw:path>
        <draw:path draw:style-name="gr3" draw:text-style-name="P1" draw:layer="layout" svg:width="1.58cm" svg:height="1.579cm" svg:x="64.796cm" svg:y="49.344cm" svg:viewBox="0 0 1581 1580" svg:d="M1475 1580l106-106-35-35-36 35M1475 1510l-35 35 35 35M0 106l106-106 36 35-36 35M71 106l-35 35-36-35">
          <text:p/>
        </draw:path>
        <draw:path draw:style-name="gr6" draw:text-style-name="P4" draw:layer="layout" svg:width="1.438cm" svg:height="1.439cm" svg:x="64.867cm" svg:y="49.414cm" svg:viewBox="0 0 1439 1440" svg:d="M1439 1404l-14-14-35 36 14 14zM35 0l15 15-36 35-14-14z">
          <text:p/>
        </draw:path>
        <draw:path draw:style-name="gr3" draw:text-style-name="P1" draw:layer="layout" svg:width="1.438cm" svg:height="1.439cm" svg:x="64.867cm" svg:y="49.414cm" svg:viewBox="0 0 1439 1440" svg:d="M1439 1404l-14-14-35 36 14 14M35 0l15 15-36 35-14-14">
          <text:p/>
        </draw:path>
        <draw:path draw:style-name="gr3" draw:text-style-name="P1" draw:layer="layout" svg:width="1.58cm" svg:height="1.579cm" svg:x="64.796cm" svg:y="49.344cm" svg:viewBox="0 0 1581 1580" svg:d="M1475 1580l106-106M0 106l106-106">
          <text:p/>
        </draw:path>
        <draw:path draw:style-name="gr3" draw:text-style-name="P1" draw:layer="layout" svg:width="3.387cm" svg:height="3.123cm" svg:x="64.938cm" svg:y="48.798cm" svg:viewBox="0 0 3388 3124" svg:d="M0 581c774-775 2032-775 2806 0 682 681 775 1753 222 2543">
          <text:p/>
        </draw:path>
        <draw:polygon draw:style-name="gr7" draw:text-style-name="P4" draw:layer="layout" svg:width="1.653cm" svg:height="1.18cm" svg:x="66.341cm" svg:y="50.741cm" svg:viewBox="0 0 1654 1181" draw:points="1654,1139 28,0 0,41 1625,1181">
          <text:p/>
        </draw:polygon>
        <draw:polygon draw:style-name="gr5" draw:text-style-name="P4" draw:layer="layout" svg:width="1.75cm" svg:height="1.505cm" svg:x="66.711cm" svg:y="7.169cm" svg:viewBox="0 0 1751 1506" draw:points="1648,0 0,1383 103,1506 1751,123">
          <text:p/>
        </draw:polygon>
        <draw:path draw:style-name="gr6" draw:text-style-name="P4" draw:layer="layout" svg:width="1.743cm" svg:height="1.497cm" svg:x="66.714cm" svg:y="7.173cm" svg:viewBox="0 0 1744 1498" svg:d="M0 1383l97 115 38-32-32-39-32-38-32-38zM1648 0l96 115-38 32-32-38-32-39-32-38z">
          <text:p/>
        </draw:path>
        <draw:path draw:style-name="gr3" draw:text-style-name="P1" draw:layer="layout" svg:width="1.743cm" svg:height="1.497cm" svg:x="66.714cm" svg:y="7.173cm" svg:viewBox="0 0 1744 1498" svg:d="M0 1383l97 115 38-32-32-39M71 1389l-32-38-39 32M1648 0l96 115-38 32-32-38M1642 70l-32-38 38-32">
          <text:p/>
        </draw:path>
        <draw:path draw:style-name="gr6" draw:text-style-name="P4" draw:layer="layout" svg:width="1.602cm" svg:height="1.356cm" svg:x="66.785cm" svg:y="7.243cm" svg:viewBox="0 0 1603 1357" svg:d="M32 1357l15-13-32-38-15 13zM1603 39l-15 13-32-39 15-13z">
          <text:p/>
        </draw:path>
        <draw:path draw:style-name="gr3" draw:text-style-name="P1" draw:layer="layout" svg:width="1.602cm" svg:height="1.356cm" svg:x="66.785cm" svg:y="7.243cm" svg:viewBox="0 0 1603 1357" svg:d="M32 1357l15-13-32-38-15 13M1603 39l-15 13-32-39 15-13">
          <text:p/>
        </draw:path>
        <draw:path draw:style-name="gr3" draw:text-style-name="P1" draw:layer="layout" svg:width="1.743cm" svg:height="1.497cm" svg:x="66.714cm" svg:y="7.173cm" svg:viewBox="0 0 1744 1498" svg:d="M0 1383l97 115M1648 0l96 115">
          <text:p/>
        </draw:path>
        <draw:path draw:style-name="gr3" draw:text-style-name="P1" draw:layer="layout" svg:width="3.377cm" svg:height="3.367cm" svg:x="65.522cm" svg:y="7.32cm" svg:viewBox="0 0 3378 3368" svg:d="M2898 0c728 867 615 2161-252 2888-766 643-1883 640-2646-7">
          <text:p/>
        </draw:path>
        <draw:polygon draw:style-name="gr7" draw:text-style-name="P4" draw:layer="layout" svg:width="1.365cm" svg:height="1.594cm" svg:x="65.522cm" svg:y="8.638cm" svg:viewBox="0 0 1366 1595" draw:points="39,1595 1366,32 1328,0 0,1563">
          <text:p/>
        </draw:polygon>
        <draw:polygon draw:style-name="gr5" draw:text-style-name="P4" draw:layer="layout" svg:width="2.016cm" svg:height="1.053cm" svg:x="70.932cm" svg:y="15.605cm" svg:viewBox="0 0 2017 1054" draw:points="68,1054 2017,145 1949,0 0,909">
          <text:p/>
        </draw:polygon>
        <draw:path draw:style-name="gr6" draw:text-style-name="P4" draw:layer="layout" svg:width="2.012cm" svg:height="1.045cm" svg:x="70.934cm" svg:y="15.609cm" svg:viewBox="0 0 2013 1046" svg:d="M2013 136l-64-136-45 21 21 46 21 45 21 45zM63 1046l-63-136 45-22 22 46 20 45 22 46z">
          <text:p/>
        </draw:path>
        <draw:path draw:style-name="gr3" draw:text-style-name="P1" draw:layer="layout" svg:width="2.012cm" svg:height="1.045cm" svg:x="70.934cm" svg:y="15.609cm" svg:viewBox="0 0 2013 1046" svg:d="M2013 136l-64-136-45 21 21 46M1946 112l21 45 46-21M63 1046l-63-136 45-22 22 46M87 979l22 46-46 21">
          <text:p/>
        </draw:path>
        <draw:path draw:style-name="gr6" draw:text-style-name="P4" draw:layer="layout" svg:width="1.878cm" svg:height="0.911cm" svg:x="71.001cm" svg:y="15.676cm" svg:viewBox="0 0 1879 912" svg:d="M1858 0l-18 8 21 46 18-9zM0 867l18-9 21 46-19 8z">
          <text:p/>
        </draw:path>
        <draw:path draw:style-name="gr3" draw:text-style-name="P1" draw:layer="layout" svg:width="1.878cm" svg:height="0.911cm" svg:x="71.001cm" svg:y="15.676cm" svg:viewBox="0 0 1879 912" svg:d="M1858 0l-18 8 21 46 18-9M0 867l18-9 21 46-19 8">
          <text:p/>
        </draw:path>
        <draw:path draw:style-name="gr3" draw:text-style-name="P1" draw:layer="layout" svg:width="2.012cm" svg:height="1.045cm" svg:x="70.934cm" svg:y="15.609cm" svg:viewBox="0 0 2013 1046" svg:d="M2013 136l-64-136M63 1046l-63-136">
          <text:p/>
        </draw:path>
        <draw:path draw:style-name="gr3" draw:text-style-name="P1" draw:layer="layout" svg:width="3.736cm" svg:height="2.916cm" svg:x="70.788cm" svg:y="13.58cm" svg:viewBox="0 0 3737 2917" svg:d="M192 2917c-478-1026-34-2246 992-2724 906-423 1984-131 2553 691">
          <text:p/>
        </draw:path>
        <draw:polygon draw:style-name="gr7" draw:text-style-name="P4" draw:layer="layout" svg:width="1.714cm" svg:height="1.207cm" svg:x="72.809cm" svg:y="14.423cm" svg:viewBox="0 0 1715 1208" draw:points="1687,0 0,1167 28,1208 1715,41">
          <text:p/>
        </draw:polygon>
        <draw:frame draw:style-name="gr22" draw:text-style-name="P10" draw:layer="layout" svg:width="0.422cm" svg:height="0.564cm" draw:transform="rotate (1.83259571459405) translate (59.538cm 50.296cm)">
          <draw:text-box>
            <text:p text:style-name="P6"><text:span text:style-name="T5">0</text:span></text:p>
          </draw:text-box>
        </draw:frame>
        <draw:frame draw:style-name="gr23" draw:text-style-name="P7" draw:layer="layout" svg:width="1.484cm" svg:height="1.78cm" svg:x="73.441cm" svg:y="26.482cm">
          <draw:text-box>
            <text:p text:style-name="P6"><text:span text:style-name="T1">控</text:span></text:p>
          </draw:text-box>
        </draw:frame>
        <draw:frame draw:style-name="gr23" draw:text-style-name="P7" draw:layer="layout" svg:width="1.484cm" svg:height="1.78cm" svg:x="73.441cm" svg:y="28.26cm">
          <draw:text-box>
            <text:p text:style-name="P6"><text:span text:style-name="T1">制</text:span></text:p>
          </draw:text-box>
        </draw:frame>
        <draw:polygon draw:style-name="gr24" draw:text-style-name="P13" draw:layer="layout" svg:width="1.75cm" svg:height="1.442cm" svg:x="28.506cm" svg:y="38.016cm" svg:viewBox="0 0 1751 1443" draw:points="0,1443 1751,1443 1751,0 0,0">
          <text:p/>
        </draw:polygon>
        <draw:path draw:style-name="gr16" draw:text-style-name="P1" draw:layer="layout" svg:width="1.749cm" svg:height="1.442cm" svg:x="27.169cm" svg:y="38.278cm" svg:viewBox="0 0 1750 1443" svg:d="M1750 721c0-398-392-721-875-721-484 0-875 323-875 721s391 722 875 722c483 0 875-324 875-722z">
          <text:p/>
        </draw:path>
        <draw:polygon draw:style-name="gr21" draw:text-style-name="P12" draw:layer="layout" svg:width="3.386cm" svg:height="4.158cm" svg:x="37.309cm" svg:y="47.414cm" svg:viewBox="0 0 3387 4159" draw:points="0,3973 3152,0 3387,187 235,4159">
          <text:p/>
        </draw:polygon>
        <draw:path draw:style-name="gr3" draw:text-style-name="P1" draw:layer="layout" svg:width="3.386cm" svg:height="4.158cm" svg:x="37.309cm" svg:y="47.414cm" svg:viewBox="0 0 3387 4159" svg:d="M117 4066l-117-93 3152-3973 117 93M117 4066l118 93 3152-3972-118-94">
          <text:p/>
        </draw:path>
        <draw:polygon draw:style-name="gr21" draw:text-style-name="P12" draw:layer="layout" svg:width="1.843cm" svg:height="4.881cm" svg:x="42.958cm" svg:y="49.249cm" svg:viewBox="0 0 1844 4882" draw:points="0,4789 1559,0 1844,92 285,4882">
          <text:p/>
        </draw:polygon>
        <draw:path draw:style-name="gr3" draw:text-style-name="P1" draw:layer="layout" svg:width="1.843cm" svg:height="4.881cm" svg:x="42.958cm" svg:y="49.249cm" svg:viewBox="0 0 1844 4882" svg:d="M142 4836l-142-47 1559-4789 142 46M142 4836l143 46 1559-4790-143-46">
          <text:p/>
        </draw:path>
        <draw:path draw:style-name="gr21" draw:text-style-name="P12" draw:layer="layout" svg:width="8.314cm" svg:height="4.551cm" svg:x="34.929cm" svg:y="49.866cm" svg:viewBox="0 0 8315 4552" svg:d="M8229 4552c-2993-900-5787-2367-8229-4318l187-234c2413 1927 5172 3375 8128 4265z">
          <text:p/>
        </draw:path>
        <draw:path draw:style-name="gr3" draw:text-style-name="P1" draw:layer="layout" svg:width="8.314cm" svg:height="4.551cm" svg:x="34.929cm" svg:y="49.866cm" svg:viewBox="0 0 8315 4552" svg:d="M8272 4409l-43 143c-2993-900-5787-2367-8229-4318l93-117M8272 4409l43-144c-2956-890-5715-2338-8128-4265l-94 117">
          <text:p/>
        </draw:path>
        <draw:path draw:style-name="gr21" draw:text-style-name="P12" draw:layer="layout" svg:width="4.291cm" svg:height="2.038cm" svg:x="40.51cm" svg:y="47.601cm" svg:viewBox="0 0 4292 2039" svg:d="M4251 2039c-1551-214-3018-836-4251-1803l185-236c1191 934 2608 1535 4107 1741z">
          <text:p/>
        </draw:path>
        <draw:path draw:style-name="gr3" draw:text-style-name="P1" draw:layer="layout" svg:width="4.291cm" svg:height="2.038cm" svg:x="40.51cm" svg:y="47.601cm" svg:viewBox="0 0 4292 2039" svg:d="M4271 1890l-20 149c-1551-214-3018-836-4251-1803l92-118M4271 1890l21-149c-1499-206-2916-807-4107-1741l-93 118">
          <text:p/>
        </draw:path>
        <draw:polygon draw:style-name="gr25" draw:text-style-name="P14" draw:layer="layout" svg:width="0.3cm" svg:height="5cm" svg:x="50.534cm" svg:y="50.234cm" svg:viewBox="0 0 301 5001" draw:points="0,5001 301,5001 301,0 0,0">
          <text:p/>
        </draw:polygon>
        <draw:path draw:style-name="gr3" draw:text-style-name="P1" draw:layer="layout" svg:width="0.3cm" svg:height="5cm" svg:x="50.534cm" svg:y="50.234cm" svg:viewBox="0 0 301 5001" svg:d="M151 5001h-151v-5001h151M151 5001h150v-5001h-150">
          <text:p/>
        </draw:path>
        <draw:path draw:style-name="gr25" draw:text-style-name="P14" draw:layer="layout" svg:width="6.12cm" svg:height="1.193cm" svg:x="44.714cm" svg:y="49.341cm" svg:viewBox="0 0 6121 1194" svg:d="M6121 1194c-2073-1-4135-306-6121-905l87-289c1958 592 3990 893 6034 894z">
          <text:p/>
        </draw:path>
        <draw:path draw:style-name="gr3" draw:text-style-name="P1" draw:layer="layout" svg:width="6.12cm" svg:height="1.193cm" svg:x="44.714cm" svg:y="49.341cm" svg:viewBox="0 0 6121 1194" svg:d="M6121 1044v150c-2073-1-4135-306-6121-905l43-144M6121 1044v-150c-2044-1-4076-302-6034-894l-44 145">
          <text:p/>
        </draw:path>
        <draw:path draw:style-name="gr25" draw:text-style-name="P14" draw:layer="layout" svg:width="7.668cm" svg:height="1.404cm" svg:x="43.166cm" svg:y="54.13cm" svg:viewBox="0 0 7669 1405" svg:d="M7661 1405c-2589-76-5159-451-7661-1115l77-290c2480 658 5027 1029 7592 1104z">
          <text:p/>
        </draw:path>
        <draw:path draw:style-name="gr3" draw:text-style-name="P1" draw:layer="layout" svg:width="7.668cm" svg:height="1.404cm" svg:x="43.166cm" svg:y="54.13cm" svg:viewBox="0 0 7669 1405" svg:d="M7665 1254l-4 151c-2589-76-5159-451-7661-1115l39-145M7665 1254l4-150c-2565-75-5112-446-7592-1104l-38 145">
          <text:p/>
        </draw:path>
        <draw:polygon draw:style-name="gr2" draw:text-style-name="P2" draw:layer="layout" svg:width="2.238cm" svg:height="4.725cm" svg:x="59.592cm" svg:y="48.17cm" svg:viewBox="0 0 2239 4726" draw:points="1963,4726 0,117 276,0 2239,4609">
          <text:p/>
        </draw:polygon>
        <draw:path draw:style-name="gr3" draw:text-style-name="P1" draw:layer="layout" svg:width="2.238cm" svg:height="4.725cm" svg:x="59.592cm" svg:y="48.17cm" svg:viewBox="0 0 2239 4726" svg:d="M2101 4667l-138 59-1963-4609 138-59M2101 4667l138-58-1963-4609-138 58">
          <text:p/>
        </draw:path>
        <draw:path draw:style-name="gr2" draw:text-style-name="P2" draw:layer="layout" svg:width="9.147cm" svg:height="2.364cm" svg:x="50.834cm" svg:y="48.17cm" svg:viewBox="0 0 9148 2365" svg:d="M9148 277c-2911 1186-5993 1891-9129 2088l-19-300c3103-194 6154-892 9035-2065z">
          <text:p/>
        </draw:path>
        <draw:path draw:style-name="gr3" draw:text-style-name="P1" draw:layer="layout" svg:width="9.147cm" svg:height="2.364cm" svg:x="50.834cm" svg:y="48.17cm" svg:viewBox="0 0 9148 2365" svg:d="M9091 139l57 138c-2911 1186-5993 1891-9129 2088l-9-150M9091 139l-56-139c-2881 1173-5932 1870-9035 2065l10 150">
          <text:p/>
        </draw:path>
        <draw:path draw:style-name="gr2" draw:text-style-name="P2" draw:layer="layout" svg:width="11.123cm" svg:height="2.756cm" svg:x="50.834cm" svg:y="52.778cm" svg:viewBox="0 0 11124 2757" svg:d="M11124 272c-3483 1629-7279 2477-11123 2485l-1-300c3801-7 7553-846 10997-2457z">
          <text:p/>
        </draw:path>
        <draw:path draw:style-name="gr3" draw:text-style-name="P1" draw:layer="layout" svg:width="11.123cm" svg:height="2.756cm" svg:x="50.834cm" svg:y="52.778cm" svg:viewBox="0 0 11124 2757" svg:d="M11060 135l64 137c-3483 1629-7279 2477-11123 2485v-150M11060 135l-63-135c-3444 1611-7196 2450-10997 2457l1 150">
          <text:p/>
        </draw:path>
        <draw:polygon draw:style-name="gr5" draw:text-style-name="P4" draw:layer="layout" svg:width="1.026cm" svg:height="0.21cm" svg:x="49.46cm" svg:y="50.185cm" svg:viewBox="0 0 1027 211" draw:points="0,211 1027,211 1027,0 0,0">
          <text:p/>
        </draw:polygon>
        <draw:path draw:style-name="gr7" draw:text-style-name="P4" draw:layer="layout" svg:width="1.027cm" svg:height="0.2cm" svg:x="49.46cm" svg:y="50.19cm" svg:viewBox="0 0 1028 201" svg:d="M1028 201v-201h-51v201zM0 201v-201h50v201z">
          <text:p/>
        </draw:path>
        <draw:path draw:style-name="gr3" draw:text-style-name="P1" draw:layer="layout" svg:width="1.027cm" svg:height="0.2cm" svg:x="49.46cm" svg:y="50.19cm" svg:viewBox="0 0 1028 201" svg:d="M1028 201v-201M0 201v-201">
          <text:p/>
        </draw:path>
        <draw:polygon draw:style-name="gr5" draw:text-style-name="P4" draw:layer="layout" svg:width="0.94cm" svg:height="0.939cm" svg:x="39.556cm" svg:y="47.82cm" svg:viewBox="0 0 941 940" draw:points="148,940 941,148 792,0 0,792">
          <text:p/>
        </draw:polygon>
        <draw:path draw:style-name="gr7" draw:text-style-name="P4" draw:layer="layout" svg:width="0.933cm" svg:height="0.933cm" svg:x="39.559cm" svg:y="47.823cm" svg:viewBox="0 0 934 934" svg:d="M934 142l-141-142-36 35 142 143zM143 934l-143-142 36-35 142 142z">
          <text:p/>
        </draw:path>
        <draw:path draw:style-name="gr3" draw:text-style-name="P1" draw:layer="layout" svg:width="0.933cm" svg:height="0.933cm" svg:x="39.559cm" svg:y="47.823cm" svg:viewBox="0 0 934 934" svg:d="M934 142l-141-142M143 934l-143-142">
          <text:p/>
        </draw:path>
        <draw:polygon draw:style-name="gr21" draw:text-style-name="P12" draw:layer="layout" svg:width="4.648cm" svg:height="2.429cm" svg:x="68.913cm" svg:y="39.526cm" svg:viewBox="0 0 4649 2430" draw:points="4520,2430 0,271 130,0 4649,2160">
          <text:p/>
        </draw:polygon>
        <draw:path draw:style-name="gr3" draw:text-style-name="P1" draw:layer="layout" svg:width="4.648cm" svg:height="2.429cm" svg:x="68.913cm" svg:y="39.526cm" svg:viewBox="0 0 4649 2430" svg:d="M4585 2295l-65 135-4520-2159 65-135M4585 2295l64-135-4519-2160-65 136">
          <text:p/>
        </draw:path>
        <draw:path draw:style-name="gr2" draw:text-style-name="P2" draw:layer="layout" svg:width="9.438cm" svg:height="8.914cm" svg:x="59.868cm" svg:y="39.526cm" svg:viewBox="0 0 9439 8915" svg:d="M9439 145c-2105 3829-5362 6898-9311 8770l-128-270c3891-1846 7101-4871 9176-8645z">
          <text:p/>
        </draw:path>
        <draw:path draw:style-name="gr3" draw:text-style-name="P1" draw:layer="layout" svg:width="9.438cm" svg:height="8.914cm" svg:x="59.868cm" svg:y="39.526cm" svg:viewBox="0 0 9439 8915" svg:d="M9307 72l132 73c-2105 3829-5362 6898-9311 8770l-64-135M9307 72l-131-72c-2075 3774-5285 6799-9176 8645l64 135">
          <text:p/>
        </draw:path>
        <draw:path draw:style-name="gr2" draw:text-style-name="P2" draw:layer="layout" svg:width="11.994cm" svg:height="11.363cm" svg:x="61.83cm" svg:y="41.685cm" svg:viewBox="0 0 11995 11364" svg:d="M11995 145c-2696 4879-6842 8799-11865 11219l-130-270c4967-2393 9067-6269 11732-11094z">
          <text:p/>
        </draw:path>
        <draw:path draw:style-name="gr3" draw:text-style-name="P1" draw:layer="layout" svg:width="11.994cm" svg:height="11.363cm" svg:x="61.83cm" svg:y="41.685cm" svg:viewBox="0 0 11995 11364" svg:d="M11863 72l132 73c-2696 4879-6842 8799-11865 11219l-65-135M11863 72l-131-72c-2665 4825-6765 8701-11732 11094l65 135">
          <text:p/>
        </draw:path>
        <draw:path draw:style-name="gr21" draw:text-style-name="P12" draw:layer="layout" svg:width="2.776cm" svg:height="20.215cm" svg:x="69.023cm" svg:y="19.451cm" svg:viewBox="0 0 2777 20216" svg:d="M265 0c3342 6322 3350 13887 20 20216l-265-140c3283-6241 3276-13701-20-19936z">
          <text:p/>
        </draw:path>
        <draw:path draw:style-name="gr3" draw:text-style-name="P1" draw:layer="layout" svg:width="2.776cm" svg:height="20.215cm" svg:x="69.023cm" svg:y="19.451cm" svg:viewBox="0 0 2777 20216" svg:d="M132 70l133-70c3342 6322 3350 13887 20 20216l-133-70M132 70l-132 70c3296 6235 3303 13695 20 19936l132 70">
          <text:p/>
        </draw:path>
        <draw:path draw:style-name="gr21" draw:text-style-name="P12" draw:layer="layout" svg:width="3.442cm" svg:height="24.087cm" svg:x="73.561cm" svg:y="17.743cm" svg:viewBox="0 0 3443 24088" svg:d="M519 0c3987 7557 3891 16616-256 24088l-263-145c4099-7384 4193-16335 252-23803z">
          <text:p/>
        </draw:path>
        <draw:path draw:style-name="gr3" draw:text-style-name="P1" draw:layer="layout" svg:width="3.442cm" svg:height="24.087cm" svg:x="73.561cm" svg:y="17.743cm" svg:viewBox="0 0 3443 24088" svg:d="M386 70l133-70c3987 7557 3891 16616-256 24088l-132-73M386 70l-134 70c3941 7468 3847 16419-252 23803l131 72">
          <text:p/>
        </draw:path>
        <draw:polygon draw:style-name="gr21" draw:text-style-name="P12" draw:layer="layout" svg:width="4.891cm" svg:height="1.991cm" svg:x="69.023cm" svg:y="17.883cm" svg:viewBox="0 0 4892 1992" draw:points="4892,282 100,1992 0,1709 4791,0">
          <text:p/>
        </draw:polygon>
        <draw:path draw:style-name="gr3" draw:text-style-name="P1" draw:layer="layout" svg:width="4.891cm" svg:height="1.991cm" svg:x="69.023cm" svg:y="17.883cm" svg:viewBox="0 0 4892 1992" svg:d="M4842 141l50 141-4792 1710-50-142M4842 141l-51-141-4791 1709 50 141">
          <text:p/>
        </draw:path>
        <draw:polygon draw:style-name="gr5" draw:text-style-name="P4" draw:layer="layout" svg:width="1.046cm" svg:height="0.469cm" svg:x="69.597cm" svg:y="19.046cm" svg:viewBox="0 0 1047 470" draw:points="992,0 0,266 54,470 1047,203">
          <text:p/>
        </draw:polygon>
        <draw:path draw:style-name="gr7" draw:text-style-name="P4" draw:layer="layout" svg:width="1.043cm" svg:height="0.459cm" svg:x="69.598cm" svg:y="19.051cm" svg:viewBox="0 0 1044 460" svg:d="M0 266l52 194 48-13-52-194zM993 0l51 193-48 13-52-193z">
          <text:p/>
        </draw:path>
        <draw:path draw:style-name="gr3" draw:text-style-name="P1" draw:layer="layout" svg:width="1.043cm" svg:height="0.459cm" svg:x="69.598cm" svg:y="19.051cm" svg:viewBox="0 0 1044 460" svg:d="M0 266l52 194M993 0l51 193">
          <text:p/>
        </draw:path>
        <draw:polygon draw:style-name="gr2" draw:text-style-name="P2" draw:layer="layout" svg:width="3.307cm" svg:height="4.175cm" svg:x="61.658cm" svg:y="7.778cm" svg:viewBox="0 0 3308 4176" draw:points="3308,183 238,4176 0,3993 3070,0">
          <text:p/>
        </draw:polygon>
        <draw:path draw:style-name="gr3" draw:text-style-name="P1" draw:layer="layout" svg:width="3.307cm" svg:height="4.175cm" svg:x="61.658cm" svg:y="7.778cm" svg:viewBox="0 0 3308 4176" svg:d="M3189 92l119 91-3070 3993-118-91M3189 92l-119-92-3070 3993 120 92">
          <text:p/>
        </draw:path>
        <draw:path draw:style-name="gr2" draw:text-style-name="P2" draw:layer="layout" svg:width="7.634cm" svg:height="8.082cm" svg:x="61.658cm" svg:y="11.509cm" svg:viewBox="0 0 7635 8083" svg:d="M149 0c3238 1839 5846 4609 7486 7951l-269 132c-1613-3288-4181-6013-7366-7822z">
          <text:p/>
        </draw:path>
        <draw:path draw:style-name="gr3" draw:text-style-name="P1" draw:layer="layout" svg:width="7.634cm" svg:height="8.082cm" svg:x="61.658cm" svg:y="11.509cm" svg:viewBox="0 0 7635 8083" svg:d="M74 131l75-131c3238 1839 5846 4609 7486 7951l-135 66M74 131l-74 130c3185 1809 5753 4534 7366 7822l134-66">
          <text:p/>
        </draw:path>
        <draw:path draw:style-name="gr2" draw:text-style-name="P2" draw:layer="layout" svg:width="9.359cm" svg:height="10.362cm" svg:x="64.727cm" svg:y="7.521cm" svg:viewBox="0 0 9360 10363" svg:d="M154 0c4033 2402 7244 5971 9206 10237v1l-273 125c-1936-4211-5106-7734-9087-10106z">
          <text:p/>
        </draw:path>
        <draw:path draw:style-name="gr3" draw:text-style-name="P1" draw:layer="layout" svg:width="9.359cm" svg:height="10.362cm" svg:x="64.727cm" svg:y="7.521cm" svg:viewBox="0 0 9360 10363" svg:d="M77 128l77-128c4033 2402 7244 5971 9206 10237v1l-137 62M77 128l-77 129c3981 2372 7151 5895 9087 10106l136-63">
          <text:p/>
        </draw:path>
        <draw:polygon draw:style-name="gr25" draw:text-style-name="P14" draw:layer="layout" svg:width="2.022cm" svg:height="5.036cm" svg:x="54.338cm" svg:y="3.925cm" svg:viewBox="0 0 2023 5037" draw:points="2023,100 283,5037 0,4938 1740,0">
          <text:p/>
        </draw:polygon>
        <draw:path draw:style-name="gr3" draw:text-style-name="P1" draw:layer="layout" svg:width="2.022cm" svg:height="5.036cm" svg:x="54.338cm" svg:y="3.925cm" svg:viewBox="0 0 2023 5037" svg:d="M1882 50l141 50-1740 4937-141-50M1882 50l-142-50-1740 4938 142 49">
          <text:p/>
        </draw:path>
        <draw:path draw:style-name="gr2" draw:text-style-name="P2" draw:layer="layout" svg:width="8.848cm" svg:height="3.998cm" svg:x="56.035cm" svg:y="3.78cm" svg:viewBox="0 0 8849 3999" svg:d="M77 0c3091 814 6047 2075 8772 3743l-156 256c-2701-1653-5629-2903-8693-3709z">
          <text:p/>
        </draw:path>
        <draw:path draw:style-name="gr3" draw:text-style-name="P1" draw:layer="layout" svg:width="8.848cm" svg:height="3.998cm" svg:x="56.035cm" svg:y="3.78cm" svg:viewBox="0 0 8849 3999" svg:d="M39 145l38-145c3091 814 6047 2075 8772 3743l-78 129M39 145l-39 145c3064 806 5992 2056 8693 3709l78-127">
          <text:p/>
        </draw:path>
        <draw:path draw:style-name="gr2" draw:text-style-name="P2" draw:layer="layout" svg:width="7.493cm" svg:height="3.205cm" svg:x="54.338cm" svg:y="8.565cm" svg:viewBox="0 0 7494 3206" svg:d="M44 0c2681 391 5232 1405 7450 2960l-173 246c-2179-1529-4686-2524-7321-2909z">
          <text:p/>
        </draw:path>
        <draw:path draw:style-name="gr3" draw:text-style-name="P1" draw:layer="layout" svg:width="7.493cm" svg:height="3.205cm" svg:x="54.338cm" svg:y="8.565cm" svg:viewBox="0 0 7494 3206" svg:d="M22 148l22-148c2681 391 5232 1405 7450 2960l-87 123M22 148l-22 149c2635 384 5142 1380 7321 2909l86-123">
          <text:p/>
        </draw:path>
        <draw:path draw:style-name="gr25" draw:text-style-name="P14" draw:layer="layout" svg:width="7.79cm" svg:height="0.743cm" svg:x="46.596cm" svg:y="8.3cm" svg:viewBox="0 0 7791 744" svg:d="M0 450c2564-532 5205-593 7791-178l-48 297c-2550-410-5153-349-7682 175z">
          <text:p/>
        </draw:path>
        <draw:path draw:style-name="gr3" draw:text-style-name="P1" draw:layer="layout" svg:width="7.79cm" svg:height="0.743cm" svg:x="46.596cm" svg:y="8.3cm" svg:viewBox="0 0 7791 744" svg:d="M30 598l-30-148c2564-532 5205-593 7791-178l-24 148M30 598l31 146c2529-524 5132-585 7682-175l24-149">
          <text:p/>
        </draw:path>
        <draw:path draw:style-name="gr25" draw:text-style-name="P14" draw:layer="layout" svg:width="10.79cm" svg:height="0.852cm" svg:x="45.3cm" svg:y="3.301cm" svg:viewBox="0 0 10791 853" svg:d="M0 558c3560-715 7222-743 10791-83l-55 296c-3531-654-7155-626-10677 82z">
          <text:p/>
        </draw:path>
        <draw:path draw:style-name="gr3" draw:text-style-name="P1" draw:layer="layout" svg:width="10.79cm" svg:height="0.852cm" svg:x="45.3cm" svg:y="3.301cm" svg:viewBox="0 0 10791 853" svg:d="M29 706l-29-148c3560-715 7222-743 10791-83l-27 148M29 706l30 147c3522-708 7146-736 10677-82l28-148">
          <text:p/>
        </draw:path>
        <draw:polygon draw:style-name="gr21" draw:text-style-name="P12" draw:layer="layout" svg:width="1.588cm" svg:height="4.963cm" svg:x="45.359cm" svg:y="4.074cm" svg:viewBox="0 0 1589 4964" draw:points="290,0 1589,4887 1298,4964 0,78">
          <text:p/>
        </draw:polygon>
        <draw:path draw:style-name="gr3" draw:text-style-name="P1" draw:layer="layout" svg:width="1.588cm" svg:height="4.963cm" svg:x="45.359cm" svg:y="4.074cm" svg:viewBox="0 0 1589 4964" svg:d="M145 39l145-39 1299 4887-146 39M145 39l-145 39 1298 4886 145-38">
          <text:p/>
        </draw:path>
        <draw:polygon draw:style-name="gr5" draw:text-style-name="P4" draw:layer="layout" svg:width="1.233cm" svg:height="0.211cm" svg:x="52.883cm" svg:y="8.494cm" svg:viewBox="0 0 1234 212" draw:points="0,212 1234,212 1234,0 0,0">
          <text:p/>
        </draw:polygon>
        <draw:path draw:style-name="gr7" draw:text-style-name="P4" draw:layer="layout" svg:width="1.233cm" svg:height="0.2cm" svg:x="52.883cm" svg:y="8.499cm" svg:viewBox="0 0 1234 201" svg:d="M1234 201v-201h-50v201zM0 201v-201h50v201z">
          <text:p/>
        </draw:path>
        <draw:path draw:style-name="gr3" draw:text-style-name="P1" draw:layer="layout" svg:width="1.233cm" svg:height="0.2cm" svg:x="52.883cm" svg:y="8.499cm" svg:viewBox="0 0 1234 201" svg:d="M1234 201v-201M0 201v-201">
          <text:p/>
        </draw:path>
        <draw:polygon draw:style-name="gr2" draw:text-style-name="P2" draw:layer="layout" svg:width="3.487cm" svg:height="4.017cm" svg:x="35.813cm" svg:y="8.186cm" svg:viewBox="0 0 3488 4018" draw:points="228,0 3488,3823 3259,4018 0,195">
          <text:p/>
        </draw:polygon>
        <draw:path draw:style-name="gr3" draw:text-style-name="P1" draw:layer="layout" svg:width="3.487cm" svg:height="4.017cm" svg:x="35.813cm" svg:y="8.186cm" svg:viewBox="0 0 3488 4018" svg:d="M114 97l114-97 3260 3823-115 98M114 97l-114 98 3259 3823 114-97">
          <text:p/>
        </draw:path>
        <draw:polygon draw:style-name="gr5" draw:text-style-name="P4" draw:layer="layout" svg:width="0.899cm" svg:height="0.898cm" svg:x="38.03cm" svg:y="10.911cm" svg:viewBox="0 0 900 899" draw:points="0,148 752,899 900,751 150,0">
          <text:p/>
        </draw:polygon>
        <draw:path draw:style-name="gr7" draw:text-style-name="P4" draw:layer="layout" svg:width="0.892cm" svg:height="0.892cm" svg:x="38.034cm" svg:y="10.914cm" svg:viewBox="0 0 893 893" svg:d="M751 893l142-142-36-35-142 142zM0 142l141-142 36 35-141 142z">
          <text:p/>
        </draw:path>
        <draw:path draw:style-name="gr3" draw:text-style-name="P1" draw:layer="layout" svg:width="0.892cm" svg:height="0.892cm" svg:x="38.034cm" svg:y="10.914cm" svg:viewBox="0 0 893 893" svg:d="M751 893l142-142M0 142l141-142">
          <text:p/>
        </draw:path>
        <draw:path draw:style-name="gr21" draw:text-style-name="P12" draw:layer="layout" svg:width="7.758cm" svg:height="3.461cm" svg:x="38.899cm" svg:y="8.742cm" svg:viewBox="0 0 7759 3462" svg:d="M0 3216c2301-1624 4933-2721 7706-3216l53 295c-2730 487-5321 1568-7587 3167z">
          <text:p/>
        </draw:path>
        <draw:path draw:style-name="gr3" draw:text-style-name="P1" draw:layer="layout" svg:width="7.758cm" svg:height="3.461cm" svg:x="38.899cm" svg:y="8.742cm" svg:viewBox="0 0 7759 3462" svg:d="M86 3338l-86-122c2301-1624 4933-2721 7706-3216l27 148M86 3338l86 124c2266-1599 4857-2680 7587-3167l-26-147">
          <text:p/>
        </draw:path>
        <draw:path draw:style-name="gr21" draw:text-style-name="P12" draw:layer="layout" svg:width="9.713cm" svg:height="4.52cm" svg:x="35.646cm" svg:y="3.861cm" svg:viewBox="0 0 9714 4521" svg:d="M0 4271c2943-1969 6205-3414 9641-4271l73 291c-3403 849-6633 2280-9547 4230z">
          <text:p/>
        </draw:path>
        <draw:path draw:style-name="gr3" draw:text-style-name="P1" draw:layer="layout" svg:width="9.713cm" svg:height="4.52cm" svg:x="35.646cm" svg:y="3.861cm" svg:viewBox="0 0 9714 4521" svg:d="M83 4396l-83-125c2943-1969 6205-3414 9641-4271l37 145M83 4396l84 125h-1c2915-1950 6145-3381 9548-4230l-36-146">
          <text:p/>
        </draw:path>
        <draw:polygon draw:style-name="gr2" draw:text-style-name="P2" draw:layer="layout" svg:width="4.407cm" svg:height="2.183cm" svg:x="28.285cm" svg:y="16.723cm" svg:viewBox="0 0 4408 2184" draw:points="64,0 4408,2048 4344,2184 0,135">
          <text:p/>
        </draw:polygon>
        <draw:path draw:style-name="gr3" draw:text-style-name="P1" draw:layer="layout" svg:width="4.407cm" svg:height="2.183cm" svg:x="28.285cm" svg:y="16.723cm" svg:viewBox="0 0 4408 2184" svg:d="M32 68l32-68 4344 2048-32 68M32 68l-32 67 4344 2049 32-68">
          <text:p/>
        </draw:path>
        <draw:path draw:style-name="gr2" draw:text-style-name="P2" draw:layer="layout" svg:width="3.96cm" svg:height="26.073cm" svg:x="24.698cm" svg:y="16.711cm" svg:viewBox="0 0 3961 26074" svg:d="M3704 26074c-4801-7993-4945-17946-375-26074l261 147c-4516 8034-4375 17871 371 25772z">
          <text:p/>
        </draw:path>
        <draw:path draw:style-name="gr3" draw:text-style-name="P1" draw:layer="layout" svg:width="3.96cm" svg:height="26.073cm" svg:x="24.698cm" svg:y="16.711cm" svg:viewBox="0 0 3961 26074" svg:d="M3833 25996l-129 78c-4801-7993-4945-17946-375-26074l130 74M3833 25996l128-77c-4746-7900-4887-17738-371-25772l-131-73">
          <text:p/>
        </draw:path>
        <draw:path draw:style-name="gr2" draw:text-style-name="P2" draw:layer="layout" svg:width="7.787cm" svg:height="8.716cm" svg:x="28.026cm" svg:y="8.142cm" svg:viewBox="0 0 7788 8717" svg:d="M0 8566c1950-3326 4534-6237 7606-8566l182 239c-3041 2305-5599 5187-7529 8478z">
          <text:p/>
        </draw:path>
        <draw:path draw:style-name="gr3" draw:text-style-name="P1" draw:layer="layout" svg:width="7.787cm" svg:height="8.716cm" svg:x="28.026cm" svg:y="8.142cm" svg:viewBox="0 0 7788 8717" svg:d="M130 8642l-130-76c1950-3326 4534-6237 7606-8566l91 119M130 8642l129 75c1930-3291 4487-6173 7529-8478l-91-120">
          <text:p/>
        </draw:path>
        <draw:path draw:style-name="gr2" draw:text-style-name="P2" draw:layer="layout" svg:width="3.134cm" svg:height="21.285cm" svg:x="29.7cm" svg:y="18.757cm" svg:viewBox="0 0 3135 21286" svg:d="M2875 21286c-3814-6578-3835-14689-56-21286l260 149c-3725 6505-3704 14501 56 20986z">
          <text:p/>
        </draw:path>
        <draw:path draw:style-name="gr3" draw:text-style-name="P1" draw:layer="layout" svg:width="3.134cm" svg:height="21.285cm" svg:x="29.7cm" svg:y="18.757cm" svg:viewBox="0 0 3135 21286" svg:d="M3005 21210l-130 76c-3814-6578-3835-14689-56-21286l130 75M3005 21210l130-75c-3760-6485-3781-14481-56-20986l-130-74">
          <text:p/>
        </draw:path>
        <draw:polygon draw:style-name="gr21" draw:text-style-name="P12" draw:layer="layout" svg:width="2.873cm" svg:height="0.15cm" svg:x="27.379cm" svg:y="18.249cm" svg:viewBox="0 0 2874 151" draw:points="0,0 2874,0 2723,151 150,151">
          <text:p/>
        </draw:polygon>
        <draw:path draw:style-name="gr3" draw:text-style-name="P1" draw:layer="layout" svg:width="2.873cm" svg:height="0.15cm" svg:x="27.379cm" svg:y="18.249cm" svg:viewBox="0 0 2874 151" svg:d="M0 0h2874M150 151h2573">
          <text:p/>
        </draw:path>
        <draw:polygon draw:style-name="gr21" draw:text-style-name="P12" draw:layer="layout" svg:width="0.15cm" svg:height="1.932cm" svg:x="30.102cm" svg:y="18.249cm" svg:viewBox="0 0 151 1933" draw:points="151,0 151,1933 0,1783 0,151">
          <text:p/>
        </draw:polygon>
        <draw:path draw:style-name="gr3" draw:text-style-name="P1" draw:layer="layout" svg:width="0.15cm" svg:height="1.932cm" svg:x="30.102cm" svg:y="18.249cm" svg:viewBox="0 0 151 1933" svg:d="M151 0v1933M0 151v1632">
          <text:p/>
        </draw:path>
        <draw:polygon draw:style-name="gr21" draw:text-style-name="P12" draw:layer="layout" svg:width="2.873cm" svg:height="0.15cm" svg:x="27.379cm" svg:y="20.031cm" svg:viewBox="0 0 2874 151" draw:points="2874,151 0,151 150,0 2723,0">
          <text:p/>
        </draw:polygon>
        <draw:path draw:style-name="gr3" draw:text-style-name="P1" draw:layer="layout" svg:width="2.873cm" svg:height="0.15cm" svg:x="27.379cm" svg:y="20.031cm" svg:viewBox="0 0 2874 151" svg:d="M2874 151h-2874M2723 0h-2573">
          <text:p/>
        </draw:path>
        <draw:polygon draw:style-name="gr21" draw:text-style-name="P12" draw:layer="layout" svg:width="0.15cm" svg:height="1.932cm" svg:x="27.379cm" svg:y="18.249cm" svg:viewBox="0 0 151 1933" draw:points="0,1933 0,0 151,151 151,1783">
          <text:p/>
        </draw:polygon>
        <draw:path draw:style-name="gr3" draw:text-style-name="P1" draw:layer="layout" svg:width="0.15cm" svg:height="1.932cm" svg:x="27.379cm" svg:y="18.249cm" svg:viewBox="0 0 151 1933" svg:d="M0 1933v-1933M151 1783v-1632">
          <text:p/>
        </draw:path>
        <draw:frame draw:style-name="gr23" draw:text-style-name="P7" draw:layer="layout" svg:width="1.484cm" svg:height="1.78cm" svg:x="73.441cm" svg:y="30.038cm">
          <draw:text-box>
            <text:p text:style-name="P6"><text:span text:style-name="T1">室</text:span></text:p>
          </draw:text-box>
        </draw:frame>
        <draw:polygon draw:style-name="gr2" draw:text-style-name="P2" draw:layer="layout" svg:width="4.342cm" svg:height="2.989cm" svg:x="28.492cm" svg:y="39.64cm" svg:viewBox="0 0 4343 2990" draw:points="0,2739 4179,0 4343,251 164,2990">
          <text:p/>
        </draw:polygon>
        <draw:path draw:style-name="gr3" draw:text-style-name="P1" draw:layer="layout" svg:width="4.342cm" svg:height="2.989cm" svg:x="28.492cm" svg:y="39.64cm" svg:viewBox="0 0 4343 2990" svg:d="M82 2865l-82-126 4179-2739 82 126M82 2865l82 125 4179-2739-82-125">
          <text:p/>
        </draw:path>
        <draw:path draw:style-name="gr2" draw:text-style-name="P2" draw:layer="layout" svg:width="8.094cm" svg:height="7.947cm" svg:x="32.601cm" svg:y="39.891cm" svg:viewBox="0 0 8095 7948" svg:d="M7911 7948c-2926-2274-5581-4878-7911-7759l233-189c2316 2863 4954 5451 7862 7711z">
          <text:p/>
        </draw:path>
        <draw:path draw:style-name="gr3" draw:text-style-name="P1" draw:layer="layout" svg:width="8.094cm" svg:height="7.947cm" svg:x="32.601cm" svg:y="39.891cm" svg:viewBox="0 0 8095 7948" svg:d="M8003 7829l-92 119c-2926-2274-5581-4878-7911-7759l116-95M8003 7829l92-118c-2908-2260-5546-4848-7862-7711l-117 94">
          <text:p/>
        </draw:path>
        <draw:path draw:style-name="gr2" draw:text-style-name="P2" draw:layer="layout" svg:width="6.712cm" svg:height="7.468cm" svg:x="28.404cm" svg:y="42.629cm" svg:viewBox="0 0 6713 7469" svg:d="M6522 7469c-2536-2086-4736-4550-6522-7305l252-164c1770 2730 3949 5170 6461 7238z">
          <text:p/>
        </draw:path>
        <draw:path draw:style-name="gr3" draw:text-style-name="P1" draw:layer="layout" svg:width="6.712cm" svg:height="7.468cm" svg:x="28.404cm" svg:y="42.629cm" svg:viewBox="0 0 6713 7469" svg:d="M6617 7353l-95 116c-2536-2086-4736-4550-6522-7305l126-82M6617 7353l96-115c-2512-2068-4691-4508-6461-7238l-126 82">
          <text:p/>
        </draw:path>
        <draw:frame draw:style-name="gr26" draw:text-style-name="P15" draw:layer="layout" svg:width="2.542cm" svg:height="1.017cm" svg:x="27.546cm" svg:y="18.565cm">
          <draw:text-box>
            <text:p text:style-name="P6"><text:span text:style-name="T6">視聽室</text:span></text:p>
          </draw:text-box>
        </draw:frame>
        <draw:path draw:style-name="gr2" draw:text-style-name="P2" draw:layer="layout" svg:width="6.544cm" svg:height="6.944cm" svg:x="32.527cm" svg:y="11.962cm" svg:viewBox="0 0 6545 6945" svg:d="M0 6782c1704-2620 3860-4915 6366-6781v-1l179 241c-2477 1845-4609 4115-6294 6704z">
          <text:p/>
        </draw:path>
        <draw:path draw:style-name="gr3" draw:text-style-name="P1" draw:layer="layout" svg:width="6.544cm" svg:height="6.944cm" svg:x="32.527cm" svg:y="11.962cm" svg:viewBox="0 0 6545 6945" svg:d="M126 6863l-126-81c1704-2620 3860-4915 6366-6781v-1l90 120M126 6863l125 82c1685-2589 3817-4859 6294-6704l-89-121">
          <text:p/>
        </draw:path>
        <draw:polygon draw:style-name="gr5" draw:text-style-name="P4" draw:layer="layout" svg:width="0.855cm" svg:height="0.856cm" svg:x="63.701cm" svg:y="8.2cm" svg:viewBox="0 0 856 857" draw:points="707,0 0,707 148,857 856,149">
          <text:p/>
        </draw:polygon>
        <draw:path draw:style-name="gr6" draw:text-style-name="P4" draw:layer="layout" svg:width="0.849cm" svg:height="0.848cm" svg:x="63.704cm" svg:y="8.204cm" svg:viewBox="0 0 850 849" svg:d="M0 708l142 141 35-35-141-143zM708 0l142 141-36 35-141-141z">
          <text:p/>
        </draw:path>
        <draw:path draw:style-name="gr3" draw:text-style-name="P1" draw:layer="layout" svg:width="0.849cm" svg:height="0.848cm" svg:x="63.704cm" svg:y="8.204cm" svg:viewBox="0 0 850 849" svg:d="M0 708l142 141 35-35-141-143zM708 0l142 141-36 35-141-141z">
          <text:p/>
        </draw:path>
        <draw:path draw:style-name="gr3" draw:text-style-name="P1" draw:layer="layout" svg:width="0.849cm" svg:height="0.848cm" svg:x="63.704cm" svg:y="8.204cm" svg:viewBox="0 0 850 849" svg:d="M0 708l142 141M708 0l142 141">
          <text:p/>
        </draw:path>
        <draw:frame draw:style-name="gr27" draw:text-style-name="P16" draw:layer="layout" svg:width="16.935cm" svg:height="5.077cm" svg:x="85.533cm" svg:y="52.768cm">
          <draw:text-box>
            <text:p text:style-name="P6"><text:span text:style-name="T7">活動中心</text:span></text:p>
          </draw:text-box>
        </draw:frame>
        <draw:line draw:style-name="gr28" draw:text-style-name="P1" draw:layer="layout" svg:x1="21.561cm" svg:y1="64.687cm" svg:x2="51.195cm" svg:y2="64.687cm">
          <text:p/>
        </draw:line>
        <draw:frame draw:style-name="gr19" draw:text-style-name="P1" draw:layer="layout" svg:width="6.241cm" svg:height="6.224cm" svg:x="10.75cm" svg:y="60.175cm">
          <draw:image xlink:href="Pictures/10000000000001EB000001EA3A8EEF151D5BCC4B.jpg" xlink:type="simple" xlink:show="embed" xlink:actuate="onLoad" loext:mime-type="image/jpeg">
            <text:p/>
          </draw:image>
        </draw:frame>
        <draw:frame draw:style-name="gr29" draw:text-style-name="P16" draw:layer="layout" svg:width="29.635cm" svg:height="5.077cm" svg:x="21.562cm" svg:y="59.794cm">
          <draw:text-box>
            <text:p text:style-name="P6"><text:span text:style-name="T7">校園平面安全圖</text:span></text:p>
          </draw:text-box>
        </draw:frame>
        <draw:frame draw:style-name="gr30" draw:text-style-name="P7" draw:layer="layout" svg:width="1.481cm" svg:height="1.78cm" svg:x="40.574cm" svg:y="5.911cm">
          <draw:text-box>
            <text:p text:style-name="P6"><text:span text:style-name="T8"><text:s/></text:span></text:p>
          </draw:text-box>
        </draw:frame>
        <draw:frame draw:style-name="gr23" draw:text-style-name="P7" draw:layer="layout" svg:width="1.484cm" svg:height="1.78cm" svg:x="40.944cm" svg:y="5.921cm">
          <draw:text-box>
            <text:p text:style-name="P6"><text:span text:style-name="T1">機</text:span></text:p>
          </draw:text-box>
        </draw:frame>
        <draw:frame draw:style-name="gr30" draw:text-style-name="P7" draw:layer="layout" svg:width="1.481cm" svg:height="1.78cm" svg:x="42.426cm" svg:y="5.911cm">
          <draw:text-box>
            <text:p text:style-name="P6"><text:span text:style-name="T8"><text:s/></text:span></text:p>
          </draw:text-box>
        </draw:frame>
        <draw:frame draw:style-name="gr23" draw:text-style-name="P7" draw:layer="layout" svg:width="1.484cm" svg:height="1.78cm" svg:x="40.759cm" svg:y="7.699cm">
          <draw:text-box>
            <text:p text:style-name="P6"><text:span text:style-name="T1">房</text:span></text:p>
          </draw:text-box>
        </draw:frame>
        <draw:frame draw:style-name="gr30" draw:text-style-name="P7" draw:layer="layout" svg:width="1.481cm" svg:height="1.78cm" svg:x="40.474cm" svg:y="48.911cm">
          <draw:text-box>
            <text:p text:style-name="P6"><text:span text:style-name="T8"><text:s/></text:span></text:p>
          </draw:text-box>
        </draw:frame>
        <draw:frame draw:style-name="gr23" draw:text-style-name="P7" draw:layer="layout" svg:width="1.484cm" svg:height="1.78cm" svg:x="40.844cm" svg:y="48.922cm">
          <draw:text-box>
            <text:p text:style-name="P6"><text:span text:style-name="T1">機</text:span></text:p>
          </draw:text-box>
        </draw:frame>
        <draw:frame draw:style-name="gr30" draw:text-style-name="P7" draw:layer="layout" svg:width="1.481cm" svg:height="1.78cm" svg:x="42.326cm" svg:y="48.911cm">
          <draw:text-box>
            <text:p text:style-name="P6"><text:span text:style-name="T8"><text:s/></text:span></text:p>
          </draw:text-box>
        </draw:frame>
        <draw:frame draw:style-name="gr23" draw:text-style-name="P7" draw:layer="layout" svg:width="1.484cm" svg:height="1.78cm" svg:x="40.659cm" svg:y="50.7cm">
          <draw:text-box>
            <text:p text:style-name="P6"><text:span text:style-name="T1">房</text:span></text:p>
          </draw:text-box>
        </draw:frame>
        <draw:line draw:style-name="gr31" draw:text-style-name="P1" draw:layer="layout" svg:x1="33.5cm" svg:y1="20.899cm" svg:x2="33.5cm" svg:y2="38.9cm">
          <text:p/>
        </draw:line>
        <draw:frame draw:style-name="gr19" draw:text-style-name="P1" draw:layer="layout" svg:width="1.875cm" svg:height="1.508cm" draw:transform="rotate (3.06410003480125) translate (64.437cm 50.969cm)">
          <draw:image xlink:href="Pictures/1000000000000093000000765229757AACBCE05C.png" xlink:type="simple" xlink:show="embed" xlink:actuate="onLoad" loext:mime-type="image/png">
            <text:p/>
          </draw:image>
        </draw:frame>
        <draw:frame draw:style-name="gr19" draw:text-style-name="P1" draw:layer="layout" svg:width="2.08cm" svg:height="2.08cm" draw:transform="rotate (3.06357643602565) translate (62.996cm 52.477cm)">
          <draw:image xlink:href="Pictures/100002010000008000000080460B99370EBDAADD.png" xlink:type="simple" xlink:show="embed" xlink:actuate="onLoad" loext:mime-type="image/png">
            <text:p/>
          </draw:image>
        </draw:frame>
        <draw:frame draw:style-name="gr19" draw:text-style-name="P1" draw:layer="layout" svg:width="1.645cm" svg:height="1.645cm" draw:transform="rotate (-3.12431389399505) translate (62.512cm 50.207cm)">
          <draw:image xlink:href="Pictures/100000000000008100000081F2C393AD9D0CB5F3.png" xlink:type="simple" xlink:show="embed" xlink:actuate="onLoad" loext:mime-type="image/png">
            <text:p/>
          </draw:image>
        </draw:frame>
        <draw:frame draw:style-name="gr19" draw:text-style-name="P1" draw:layer="layout" svg:width="1.737cm" svg:height="1.737cm" draw:transform="rotate (-3.09289796745915) translate (37.048cm 46.864cm)">
          <draw:image xlink:href="Pictures/100002010000009800000098BB9E914AF1A3D947.png" xlink:type="simple" xlink:show="embed" xlink:actuate="onLoad" loext:mime-type="image/png">
            <text:p/>
          </draw:image>
        </draw:frame>
        <draw:frame draw:style-name="gr19" draw:text-style-name="P1" draw:layer="layout" svg:width="1.645cm" svg:height="1.645cm" draw:transform="rotate (-3.09534142841194) translate (35.681cm 49.005cm)">
          <draw:image xlink:href="Pictures/100000000000008100000081F2C393AD9D0CB5F3.png" xlink:type="simple" xlink:show="embed" xlink:actuate="onLoad" loext:mime-type="image/png">
            <text:p/>
          </draw:image>
        </draw:frame>
        <draw:frame draw:style-name="gr19" draw:text-style-name="P1" draw:layer="layout" svg:width="1.645cm" svg:height="1.645cm" draw:transform="rotate (-3.12536109154625) translate (37.511cm 11.884cm)">
          <draw:image xlink:href="Pictures/100000000000008100000081F2C393AD9D0CB5F3.png" xlink:type="simple" xlink:show="embed" xlink:actuate="onLoad" loext:mime-type="image/png">
            <text:p/>
          </draw:image>
        </draw:frame>
        <draw:frame draw:style-name="gr19" draw:text-style-name="P1" draw:layer="layout" svg:width="2.08cm" svg:height="2.08cm" draw:transform="rotate (-3.10459167344751) translate (51.118cm 10.941cm)">
          <draw:image xlink:href="Pictures/100002010000008000000080460B99370EBDAADD.png" xlink:type="simple" xlink:show="embed" xlink:actuate="onLoad" loext:mime-type="image/png">
            <text:p/>
          </draw:image>
        </draw:frame>
        <draw:frame draw:style-name="gr19" draw:text-style-name="P1" draw:layer="layout" svg:width="1.645cm" svg:height="1.645cm" draw:transform="rotate (-3.08277505779758) translate (65.691cm 10.848cm)">
          <draw:image xlink:href="Pictures/100000000000008100000081F2C393AD9D0CB5F3.png" xlink:type="simple" xlink:show="embed" xlink:actuate="onLoad" loext:mime-type="image/png">
            <text:p/>
          </draw:image>
        </draw:frame>
        <draw:frame draw:style-name="gr19" draw:text-style-name="P1" draw:layer="layout" svg:width="1.936cm" svg:height="1.936cm" draw:transform="rotate (3.07387387861241) translate (64.432cm 12.963cm)">
          <draw:image xlink:href="Pictures/100002010000009800000098BB9E914AF1A3D947.png" xlink:type="simple" xlink:show="embed" xlink:actuate="onLoad" loext:mime-type="image/png">
            <text:p/>
          </draw:image>
        </draw:frame>
        <draw:frame draw:style-name="gr19" draw:text-style-name="P1" draw:layer="layout" svg:width="1.645cm" svg:height="1.645cm" draw:transform="rotate (3.10633700269951) translate (75.969cm 46.072cm)">
          <draw:image xlink:href="Pictures/100000000000008100000081F2C393AD9D0CB5F3.png" xlink:type="simple" xlink:show="embed" xlink:actuate="onLoad" loext:mime-type="image/png">
            <text:p/>
          </draw:image>
        </draw:frame>
        <draw:frame draw:style-name="gr19" draw:text-style-name="P1" draw:layer="layout" svg:width="1.649cm" svg:height="1.649cm" svg:x="58.5cm" svg:y="7.075cm">
          <draw:image xlink:href="Pictures/100000000000007D0000007DD22D090C502CC488.jpg" xlink:type="simple" xlink:show="embed" xlink:actuate="onLoad" loext:mime-type="image/jpeg">
            <text:p/>
          </draw:image>
        </draw:frame>
        <draw:frame draw:style-name="gr19" draw:text-style-name="P1" draw:layer="layout" svg:width="1.649cm" svg:height="1.649cm" svg:x="53cm" svg:y="52.75cm">
          <draw:image xlink:href="Pictures/100000000000007D0000007DD22D090C502CC488.jpg" xlink:type="simple" xlink:show="embed" xlink:actuate="onLoad" loext:mime-type="image/jpeg">
            <text:p/>
          </draw:image>
        </draw:frame>
        <draw:path draw:style-name="gr7" draw:text-style-name="P4" draw:layer="layout" svg:width="2.989cm" svg:height="2.988cm" svg:x="35.835cm" svg:y="46.818cm" svg:viewBox="0 0 2990 2989" svg:d="M2990 475l-359 359-475-475 359-359zM2631 834l-360 359-474-475 359-359zM2271 1193l-359 359-475-475 360-359zM1912 1552l-359 359-476-474 360-360zM1553 1911l-360 359-475-474 359-359zM1193 2270l-359 360-475-475 359-359zM834 2630l-359 359-475-474 359-360z">
          <text:p/>
        </draw:path>
        <draw:path draw:style-name="gr7" draw:text-style-name="P4" draw:layer="layout" svg:width="2.989cm" svg:height="2.989cm" svg:x="36.592cm" svg:y="47.575cm" svg:viewBox="0 0 2990 2990" svg:d="M0 2515l360-359 475 475-360 359zM360 2156l359-359 476 475-360 359zM719 1797l360-360 475 475-359 360zM1079 1437l359-359 475 474-359 360zM1438 1078l359-359 475 474-359 359zM1797 719l360-360 474 475-359 359zM2157 359l359-359 474 475-359 359z">
          <text:p/>
        </draw:path>
        <draw:path draw:style-name="gr7" draw:text-style-name="P4" draw:layer="layout" svg:width="3.481cm" svg:height="3.564cm" svg:x="35.968cm" svg:y="46.909cm" svg:viewBox="0 0 3482 3565" svg:d="M1191 3565l71-71c-39-39-39-102 0-142l1024-1024c39-39 103-39 142 0l71-71c-79-78-205-78-283 0l-1025 1025c-78 78-78 205 0 283zM984 1308l70-70c39 39 103 39 142 0l1024-1026c39-39 39-102 0-141l71-71c78 78 78 205 0 283l-1025 1025c-78 78-204 78-282 0zM554 3394l2798-2798c39-40 39-103 0-142l-283-283c-39-39-103-39-142 0l-2798 2798c-39 39-39 103 0 142l283 283c39 39 103 39 142 0zM625 3464l2798-2798c78-78 78-204 0-282l-283-283c-79-79-205-79-283 0l-2798 2797c-79 79-79 205 0 283l283 283c78 78 204 78 283 0z">
          <text:p/>
        </draw:path>
        <draw:frame draw:style-name="gr11" draw:text-style-name="P7" draw:layer="layout" svg:width="4.447cm" svg:height="1.78cm" svg:x="44.959cm" svg:y="51.408cm">
          <draw:text-box>
            <text:p text:style-name="P6"><text:span text:style-name="T1">儲藏室</text:span></text:p>
          </draw:text-box>
        </draw:frame>
        <draw:polyline draw:style-name="gr3" draw:text-style-name="P1" draw:layer="layout" svg:width="2.938cm" svg:height="3.696cm" svg:x="36.83cm" svg:y="46.631cm" svg:viewBox="0 0 2939 3697" draw:points="0,3697 2939,757 2181,0 971,1210">
          <text:p/>
        </draw:polyline>
        <draw:path draw:style-name="gr17" draw:text-style-name="P1" draw:layer="layout" svg:width="1.236cm" svg:height="2.839cm" svg:x="36.83cm" svg:y="47.576cm" svg:viewBox="0 0 1237 2840" svg:d="M883 0l89 265 265 88M0 2664v176">
          <text:p/>
        </draw:path>
        <draw:frame draw:style-name="gr18" draw:text-style-name="P10" draw:layer="layout" svg:width="0.849cm" svg:height="0.509cm" draw:transform="rotate (0.785398163397448) translate (35.835cm 50.862cm)">
          <draw:text-box>
            <text:p text:style-name="P6"><text:span text:style-name="T3">向上</text:span></text:p>
          </draw:text-box>
        </draw:frame>
        <draw:path draw:style-name="gr32" draw:text-style-name="P12" draw:layer="layout" svg:width="0.896cm" svg:height="0.896cm" svg:x="57.83cm" svg:y="60.335cm" svg:viewBox="0 0 897 897" svg:d="M897 449c0-248-201-449-449-449s-448 201-448 449c0 247 200 448 448 448s449-201 449-448z">
          <text:p/>
        </draw:path>
        <draw:path draw:style-name="gr33" draw:text-style-name="P14" draw:layer="layout" svg:width="0.9cm" svg:height="0.9cm" svg:x="57.776cm" svg:y="62.635cm" svg:viewBox="0 0 901 901" svg:d="M901 450c0-249-201-450-450-450s-451 201-451 450c0 248 202 451 451 451s450-203 450-451z">
          <text:p/>
        </draw:path>
        <draw:frame draw:style-name="gr34" draw:text-style-name="P17" draw:layer="layout" svg:width="4.235cm" svg:height="1.272cm" svg:x="59.96cm" svg:y="60.136cm">
          <draw:text-box>
            <text:p text:style-name="P6"><text:span text:style-name="T9">高危險區</text:span></text:p>
          </draw:text-box>
        </draw:frame>
        <draw:path draw:style-name="gr35" draw:text-style-name="P2" draw:layer="layout" svg:width="1cm" svg:height="1cm" svg:x="57.726cm" svg:y="64.935cm" svg:viewBox="0 0 1001 1001" svg:d="M1001 500c0-276-224-500-501-500-276 0-500 224-500 500 0 277 224 501 500 501 277 0 501-224 501-501z">
          <text:p/>
        </draw:path>
        <draw:frame draw:style-name="gr34" draw:text-style-name="P17" draw:layer="layout" svg:width="4.235cm" svg:height="1.272cm" svg:x="59.917cm" svg:y="62.422cm">
          <draw:text-box>
            <text:p text:style-name="P6"><text:span text:style-name="T9">中危險區</text:span></text:p>
          </draw:text-box>
        </draw:frame>
        <draw:frame draw:style-name="gr19" draw:text-style-name="P1" draw:layer="layout" svg:width="1.875cm" svg:height="1.508cm" draw:transform="rotate (3.1393237255622) translate (68.776cm 61.644cm)">
          <draw:image xlink:href="Pictures/1000000000000093000000765229757AACBCE05C.png" xlink:type="simple" xlink:show="embed" xlink:actuate="onLoad" loext:mime-type="image/png">
            <text:p/>
          </draw:image>
        </draw:frame>
        <draw:frame draw:style-name="gr34" draw:text-style-name="P17" draw:layer="layout" svg:width="4.235cm" svg:height="1.272cm" svg:x="59.96cm" svg:y="64.807cm">
          <draw:text-box>
            <text:p text:style-name="P6"><text:span text:style-name="T9">低危險區</text:span></text:p>
          </draw:text-box>
        </draw:frame>
        <draw:frame draw:style-name="gr19" draw:text-style-name="P1" draw:layer="layout" svg:width="2.299cm" svg:height="2.299cm" draw:transform="rotate (-3.13496040243221) translate (69.036cm 64.225cm)">
          <draw:image xlink:href="Pictures/1000020100000080000000802D00753E13A05EDE.png" xlink:type="simple" xlink:show="embed" xlink:actuate="onLoad" loext:mime-type="image/png">
            <text:p/>
          </draw:image>
        </draw:frame>
        <draw:frame draw:style-name="gr36" draw:text-style-name="P17" draw:layer="layout" svg:width="11.644cm" svg:height="1.272cm" svg:x="69.743cm" svg:y="60.059cm">
          <draw:text-box>
            <text:p text:style-name="P6"><text:span text:style-name="T9">自動體外心臟電擊去顫器</text:span></text:p>
          </draw:text-box>
        </draw:frame>
        <draw:frame draw:style-name="gr19" draw:text-style-name="P1" draw:layer="layout" svg:width="2.08cm" svg:height="2.08cm" draw:transform="rotate (3.0789353334432) translate (68.913cm 66.438cm)">
          <draw:image xlink:href="Pictures/100002010000008000000080460B99370EBDAADD.png" xlink:type="simple" xlink:show="embed" xlink:actuate="onLoad" loext:mime-type="image/png">
            <text:p/>
          </draw:image>
        </draw:frame>
        <draw:frame draw:style-name="gr34" draw:text-style-name="P17" draw:layer="layout" svg:width="4.235cm" svg:height="1.272cm" svg:x="69.926cm" svg:y="62.444cm">
          <draw:text-box>
            <text:p text:style-name="P6"><text:span text:style-name="T9">輔助系統</text:span></text:p>
          </draw:text-box>
        </draw:frame>
        <draw:frame draw:style-name="gr19" draw:text-style-name="P1" draw:layer="layout" svg:width="1.936cm" svg:height="1.936cm" draw:transform="rotate (3.140894521889) translate (84.662cm 61.972cm)">
          <draw:image xlink:href="Pictures/100002010000009800000098BB9E914AF1A3D947.png" xlink:type="simple" xlink:show="embed" xlink:actuate="onLoad" loext:mime-type="image/png">
            <text:p/>
          </draw:image>
        </draw:frame>
        <draw:frame draw:style-name="gr19" draw:text-style-name="P1" draw:layer="layout" svg:width="1.645cm" svg:height="1.645cm" draw:transform="rotate (-3.139149192637) translate (84.573cm 64.231cm)">
          <draw:image xlink:href="Pictures/100000000000008100000081F2C393AD9D0CB5F3.png" xlink:type="simple" xlink:show="embed" xlink:actuate="onLoad" loext:mime-type="image/png">
            <text:p/>
          </draw:image>
        </draw:frame>
        <draw:frame draw:style-name="gr19" draw:text-style-name="P1" draw:layer="layout" svg:width="1.649cm" svg:height="1.649cm" svg:x="82.873cm" svg:y="64.75cm">
          <draw:image xlink:href="Pictures/100000000000007D0000007DD22D090C502CC488.jpg" xlink:type="simple" xlink:show="embed" xlink:actuate="onLoad" loext:mime-type="image/jpeg">
            <text:p/>
          </draw:image>
        </draw:frame>
        <draw:frame draw:style-name="gr34" draw:text-style-name="P17" draw:layer="layout" svg:width="4.235cm" svg:height="1.272cm" svg:x="69.926cm" svg:y="64.759cm">
          <draw:text-box>
            <text:p text:style-name="P6"><text:span text:style-name="T9">電力設備</text:span></text:p>
          </draw:text-box>
        </draw:frame>
        <draw:frame draw:style-name="gr37" draw:text-style-name="P17" draw:layer="layout" svg:width="3.177cm" svg:height="1.272cm" svg:x="85.955cm" svg:y="60.161cm">
          <draw:text-box>
            <text:p text:style-name="P6"><text:span text:style-name="T9">消防栓</text:span></text:p>
          </draw:text-box>
        </draw:frame>
        <draw:frame draw:style-name="gr37" draw:text-style-name="P17" draw:layer="layout" svg:width="3.177cm" svg:height="1.272cm" svg:x="86.039cm" svg:y="62.561cm">
          <draw:text-box>
            <text:p text:style-name="P6"><text:span text:style-name="T9">滅火器</text:span></text:p>
          </draw:text-box>
        </draw:frame>
        <draw:frame draw:style-name="gr37" draw:text-style-name="P17" draw:layer="layout" svg:width="3.177cm" svg:height="1.272cm" svg:x="86.039cm" svg:y="64.775cm">
          <draw:text-box>
            <text:p text:style-name="P6"><text:span text:style-name="T9">求救鈴</text:span></text:p>
          </draw:text-box>
        </draw:frame>
        <draw:frame draw:style-name="gr19" draw:text-style-name="P1" draw:layer="layout" svg:width="1.649cm" svg:height="1.649cm" svg:x="57.751cm" svg:y="52.051cm">
          <draw:image xlink:href="Pictures/100000000000007D0000007DD22D090C502CC488.jpg" xlink:type="simple" xlink:show="embed" xlink:actuate="onLoad" loext:mime-type="image/jpeg">
            <text:p/>
          </draw:image>
        </draw:frame>
        <draw:custom-shape draw:style-name="gr38" draw:text-style-name="P18" draw:layer="layout" svg:width="2.3cm" svg:height="1.3cm" svg:x="91cm" svg:y="60cm">
          <text:p/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frame draw:style-name="gr39" draw:text-style-name="P19" draw:layer="layout" svg:width="4.235cm" svg:height="1.617cm" svg:x="93.965cm" svg:y="59.9cm">
          <draw:text-box>
            <text:p text:style-name="P6"><text:span text:style-name="T9">監視器</text:span></text:p>
          </draw:text-box>
        </draw:frame>
        <draw:custom-shape draw:style-name="gr38" draw:text-style-name="P18" draw:layer="layout" svg:width="2.3cm" svg:height="1.3cm" draw:transform="rotate (0.153414441250302) translate (57.114cm 54.743cm)">
          <text:p/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38" draw:text-style-name="P18" draw:layer="layout" svg:width="2.3cm" svg:height="1.3cm" draw:transform="rotate (-1.98356669489156) translate (77.314cm 37.893cm)">
          <text:p/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38" draw:text-style-name="P18" draw:layer="layout" svg:width="2.3cm" svg:height="1.3cm" draw:transform="rotate (0.875980751575954) translate (76.915cm 32.918cm)">
          <text:p/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38" draw:text-style-name="P18" draw:layer="layout" svg:width="2.3cm" svg:height="1.3cm" draw:transform="rotate (2.13034888498428) translate (26.842cm 17.8cm)">
          <text:p/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38" draw:text-style-name="P18" draw:layer="layout" svg:width="2.3cm" svg:height="1.3cm" draw:transform="rotate (2.82673525653002) translate (34.387cm 51.349cm)">
          <text:p/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frame draw:style-name="gr40" draw:text-style-name="P19" draw:layer="layout" svg:width="18.622cm" svg:height="17.22cm" svg:x="82.178cm" svg:y="36.48cm">
          <draw:text-box>
            <text:p text:style-name="P6"><text:span text:style-name="T9">各求救鈴負責處室：</text:span></text:p>
            <text:p text:style-name="P6"><text:span text:style-name="T9">1F <text:s text:c="4"/></text:span><text:span text:style-name="T9">學務處</text:span></text:p>
            <text:p text:style-name="P6"><text:span text:style-name="T9">2F <text:s text:c="4"/></text:span><text:span text:style-name="T9">教務處</text:span></text:p>
            <text:p text:style-name="P6"><text:span text:style-name="T9">3F <text:s text:c="4"/></text:span><text:span text:style-name="T9">總務處</text:span></text:p>
            <text:p text:style-name="P6"><text:span text:style-name="T9">活動中心 <text:s text:c="3"/>護理師</text:span><text:span text:style-name="T9">/</text:span><text:span text:style-name="T9">專團</text:span></text:p>
            <text:p text:style-name="P6"><text:span text:style-name="T9">宿舍 <text:s text:c="3"/>住管員</text:span><text:span text:style-name="T9">/</text:span><text:span text:style-name="T9">警衛</text:span><text:span text:style-name="T9">/</text:span><text:span text:style-name="T9">學務處</text:span></text:p>
            <text:p text:style-name="P6"><text:span text:style-name="T9"/></text:p>
            <text:p text:style-name="P6"><text:span text:style-name="T9">*</text:span><text:span text:style-name="T9">求救鈴響起，就近師長了解狀況</text:span></text:p>
            <text:p text:style-name="P6"><text:span text:style-name="T9">*</text:span><text:span text:style-name="T9">體育設備</text:span><text:span text:style-name="T9">/</text:span><text:span text:style-name="T9">設施須教師在旁指導下使用</text:span></text:p>
            <text:p text:style-name="P6"><text:span text:style-name="T9"/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JhengHei1" svg:font-family="'Microsoft JhengHei'"/>
    <style:font-face style:name="Times New Roman" svg:font-family="'Times New Roman'"/>
    <style:font-face style:name="�L�n������1" svg:font-family="�L�n������"/>
    <style:font-face style:name="Liberation Serif1" svg:font-family="'Liberation Serif'" style:font-pitch="variable"/>
    <style:font-face style:name="Microsoft JhengHei" svg:font-family="'Microsoft JhengHe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�L�n������" svg:font-family="�L�n���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物體無填充也無線條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.3cm" fo:margin-bottom="1cm" fo:margin-left="0.9cm" fo:margin-right="1cm" fo:page-width="104.113cm" fo:page-height="67.41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1-18T17:01:35.807000000</dc:date>
    <meta:editing-duration>PT12M46S</meta:editing-duration>
    <meta:editing-cycles>4</meta:editing-cycles>
    <meta:generator>LibreOffice/6.3.6.2$Windows_X86_64 LibreOffice_project/2196df99b074d8a661f4036fca8fa0cbfa33a497</meta:generator>
    <meta:document-statistic meta:object-count="535"/>
  </office:meta>
</office:document-meta>
</file>