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bullet text:level="2" text:style-name="WW_CharLFO1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style:num-suffix="、" style:num-format="甲, 乙, 丙, ...">
        <style:list-level-properties text:space-before="0in" text:min-label-width="1.8111in" text:list-level-position-and-space-mode="label-alignment">
          <style:list-level-label-alignment text:label-followed-by="nothing" fo:margin-left="1.8111in" fo:text-indent="-1.811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7">
      <text:list-level-style-number text:level="1" style:num-prefix="（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olumn6" style:family="table-column">
      <style:table-column-properties style:column-width="6.7611in"/>
    </style:style>
    <style:style style:name="Table5" style:family="table">
      <style:table-properties style:width="6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>
        <style:tab-stops>
          <style:tab-stop style:type="left" style:position="1.820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>
        <style:tab-stops>
          <style:tab-stop style:type="left" style:position="1.820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>
        <style:tab-stops>
          <style:tab-stop style:type="left" style:position="1.8208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93" style:family="table-row">
      <style:table-row-properties style:min-row-height="2.5861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Default" style:family="paragraph">
      <style:paragraph-properties fo:margin-bottom="0.1034in"/>
      <style:text-properties style:use-window-font-color="true" fo:font-size="16pt" style:font-size-asian="16pt" style:font-size-complex="11.5pt"/>
    </style:style>
    <style:style style:name="P107" style:parent-style-name="Default" style:family="paragraph">
      <style:paragraph-properties fo:text-align="center" fo:margin-bottom="0.1034in"/>
    </style:style>
    <style:style style:family="graphic" style:name="a20">
      <style:graphic-properties fo:wrap-option="wrap" fo:padding-top="0.05517in" fo:padding-bottom="0.05517in" fo:padding-left="0.05517in" fo:padding-right="0.05517in" draw:textarea-vertical-align="middle" draw:textarea-horizontal-align="center" draw:fill="solid" draw:fill-color="#604878" draw:opacity="100%" draw:stroke="solid" svg:stroke-width="0.0464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微軟正黑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517in" fo:padding-bottom="0.05517in" fo:padding-left="0.05517in" fo:padding-right="0.05517in" draw:textarea-vertical-align="middle" draw:textarea-horizontal-align="center" draw:fill="solid" draw:fill-color="#4e8542" draw:opacity="100%" draw:stroke="solid" svg:stroke-width="0.0464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微軟正黑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微軟正黑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微軟正黑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微軟正黑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微軟正黑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solid" draw:fill-color="#dfcdce" draw:opacity="100%" draw:stroke="non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微軟正黑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微軟正黑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517in" fo:padding-bottom="0.05517in" fo:padding-left="0.05517in" fo:padding-right="0.05517in" draw:textarea-vertical-align="middle" draw:textarea-horizontal-align="center" draw:fill="solid" draw:fill-color="#9f2936" draw:opacity="100%" draw:stroke="solid" svg:stroke-width="0.0464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微軟正黑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微軟正黑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517in" fo:padding-bottom="0.05517in" fo:padding-left="0.05517in" fo:padding-right="0.05517in" draw:textarea-vertical-align="middle" draw:textarea-horizontal-align="center" draw:fill="solid" draw:fill-color="#1b587c" draw:opacity="100%" draw:stroke="solid" svg:stroke-width="0.0464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微軟正黑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國立臺東大學附屬特殊教育學校特別教室使用申請表</text:p>
      <text:p text:style-name="P2"><text:span text:style-name="T3"><text:s text:c="48"/></text:span><text:span text:style-name="T4">114.2.10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任課班級/授課教師：</text:p>
            <text:p text:style-name="P10">課程名稱：</text:p>
            <text:p text:style-name="P11">借用教室：□物品整理教室(1F)<text:s/>□資訊教室(2F)<text:s/>□律動教室(2F)</text:p>
            <text:p text:style-name="P12"><text:s text:c="10"/>□烹飪教室(3F)<text:s/>□烘焙教室(3F)<text:s/>□房務教室(3F)<text:s/>□圖書室(3F)</text:p>
            <text:p text:style-name="P13"><text:span text:style-name="T14"><text:s text:c="10"/></text:span><text:span text:style-name="T15">□</text:span><text:span text:style-name="T16"><text:s/></text:span><text:span text:style-name="T17">洗衣坊(女宿) □洗車場(地下室用品櫃) □其他</text:span><text:span text:style-name="T18"><text:s text:c="14"/></text:span></text:p>
          </table:table-cell>
        </table:table-row>
        <table:table-row table:style-name="TableRow19">
          <table:table-cell table:style-name="TableCell20">
            <text:p text:style-name="內文"><text:span text:style-name="T21">□</text:span><text:span text:style-name="T22">長期教學使用</text:span><text:span text:style-name="T23"><text:s text:c="7"/></text:span><text:span text:style-name="T24"><text:s text:c="3"/></text:span><text:span text:style-name="T25">□</text:span><text:span text:style-name="T26">短</text:span><text:span text:style-name="T27">期教學使用</text:span></text:p>
          </table:table-cell>
        </table:table-row>
        <table:table-row table:style-name="TableRow28">
          <table:table-cell table:style-name="TableCell29">
            <text:p text:style-name="內文"><text:span text:style-name="T30">借用期間：</text:span><text:span text:style-name="T31"><text:s text:c="4"/></text:span><text:span text:style-name="T32">年</text:span><text:span text:style-name="T33"><text:s/></text:span><text:span text:style-name="T34"><text:s text:c="3"/></text:span><text:span text:style-name="T35">月</text:span><text:span text:style-name="T36"><text:s/></text:span><text:span text:style-name="T37"><text:s text:c="3"/></text:span><text:span text:style-name="T38">日至</text:span><text:span text:style-name="T39"><text:s text:c="2"/></text:span><text:span text:style-name="T40"><text:s text:c="3"/></text:span><text:span text:style-name="T41">年</text:span><text:span text:style-name="T42"><text:s/></text:span><text:span text:style-name="T43"><text:s text:c="3"/></text:span><text:span text:style-name="T44"><text:s/></text:span><text:span text:style-name="T45">月</text:span><text:span text:style-name="T46"><text:s/></text:span><text:span text:style-name="T47"><text:s text:c="3"/></text:span><text:span text:style-name="T48"><text:s/></text:span><text:span text:style-name="T49">日止</text:span><text:span text:style-name="T50">，</text:span><text:span text:style-name="T51">共<text:s/></text:span><text:span text:style-name="T52"><text:s text:c="3"/></text:span><text:span text:style-name="T53"><text:s/>週</text:span><text:span text:style-name="T54">。</text:span></text:p>
            <text:p text:style-name="內文"><text:span text:style-name="T55">□</text:span><text:span text:style-name="T56">週一第</text:span><text:span text:style-name="T57"><text:s/></text:span><text:span text:style-name="T58"><text:s/></text:span><text:span text:style-name="T59"><text:s text:c="3"/></text:span><text:span text:style-name="T60"><text:s/></text:span><text:span text:style-name="T61"><text:s text:c="2"/></text:span><text:span text:style-name="T62"><text:s/></text:span><text:span text:style-name="T63">節<text:s/></text:span><text:span text:style-name="T64"><text:s/></text:span><text:span text:style-name="T65">□週二第</text:span><text:span text:style-name="T66"><text:s text:c="2"/></text:span><text:span text:style-name="T67"><text:s text:c="4"/></text:span><text:span text:style-name="T68"><text:s text:c="2"/></text:span><text:span text:style-name="T69"><text:s/></text:span><text:span text:style-name="T70">節<text:s/></text:span><text:span text:style-name="T71"><text:s/></text:span><text:span text:style-name="T72">□週三第</text:span><text:span text:style-name="T73"><text:s text:c="2"/></text:span><text:span text:style-name="T74"><text:s text:c="3"/></text:span><text:span text:style-name="T75"><text:s text:c="2"/></text:span><text:span text:style-name="T76"><text:s/></text:span><text:span text:style-name="T77">節<text:s/></text:span><text:span text:style-name="T78"><text:s/></text:span></text:p>
            <text:p text:style-name="內文"><text:span text:style-name="T79">□週四第</text:span><text:span text:style-name="T80"><text:s text:c="2"/></text:span><text:span text:style-name="T81"><text:s text:c="3"/></text:span><text:span text:style-name="T82"><text:s text:c="2"/></text:span><text:span text:style-name="T83"><text:s/></text:span><text:span text:style-name="T84">節 □週五第</text:span><text:span text:style-name="T85"><text:s/></text:span><text:span text:style-name="T86"><text:s text:c="2"/></text:span><text:span text:style-name="T87"><text:s text:c="3"/></text:span><text:span text:style-name="T88"><text:s text:c="2"/></text:span><text:span text:style-name="T89"><text:s/></text:span><text:span text:style-name="T90">節</text:span><text:span text:style-name="T91"><text:s text:c="2"/></text:span></text:p>
            <text:p text:style-name="P92"/>
          </table:table-cell>
        </table:table-row>
        <table:table-row table:style-name="TableRow93">
          <table:table-cell table:style-name="TableCell94">
            <text:p text:style-name="P95">申請人簽章/日期：</text:p>
            <text:p text:style-name="內文"><text:span text:style-name="T96">審核</text:span><text:span text:style-name="T97">結果</text:span><text:span text:style-name="T98">：</text:span><text:span text:style-name="T99">□</text:span><text:span text:style-name="T100">可 <text:s/></text:span><text:span text:style-name="T101">□</text:span><text:span text:style-name="T102">不可，原因___________________________________</text:span></text:p>
            <text:p text:style-name="P103">實習組幹事簽章/日期：</text:p>
            <text:p text:style-name="P104">實習組組長簽章/日期：</text:p>
            <text:p text:style-name="P105">教務主任簽章/日期：</text:p>
          </table:table-cell>
        </table:table-row>
      </table:table>
      <text:p text:style-name="P106"/>
      <text:p text:style-name="P107"><draw:g draw:name="資料庫圖表 1" draw:id="id5" draw:style-name="a21" text:anchor-type="as-char"><svg:title/><svg:desc/><draw:custom-shape svg:x="0.25047in" svg:y="0in" svg:width="2.83865in" svg:height="1.33194in" draw:id="id0" draw:style-name="a0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532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00167in" svg:y="0.39958in" svg:width="0.80391in" svg:height="0.53278in" draw:id="id1" draw:style-name="a4"><svg:title/><svg:desc/><text:p text:style-name="a3" text:class-names="" text:cond-style-name=""><text:span text:style-name="a1" text:class-names="">填寫申請表</text:span><text:span text:style-name="a2" text:class-names=""/></text:p><draw:enhanced-geometry draw:type="non-primitive" svg:viewBox="0 0 735098 487172" draw:enhanced-path="M 0 81197 C 0 36353 36353 0 81197 0 L 653901 0 C 698745 0 735098 36353 735098 81197 L 735098 405975 C 735098 450819 698745 487172 653901 487172 L 81197 487172 C 36353 487172 0 450819 0 405975 L 0 81197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5098"/><draw:equation draw:name="f7" draw:formula="?f4 / 487172"/><draw:equation draw:name="f8" draw:formula="0 * ?f5 / 735098"/><draw:equation draw:name="f9" draw:formula="81197 * ?f4 / 487172"/><draw:equation draw:name="f10" draw:formula="81197 * ?f5 / 735098"/><draw:equation draw:name="f11" draw:formula="0 * ?f4 / 487172"/><draw:equation draw:name="f12" draw:formula="653901 * ?f5 / 735098"/><draw:equation draw:name="f13" draw:formula="735098 * ?f5 / 735098"/><draw:equation draw:name="f14" draw:formula="405975 * ?f4 / 487172"/><draw:equation draw:name="f15" draw:formula="487172 * ?f4 / 48717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84578in" svg:y="0.39958in" svg:width="0.80391in" svg:height="0.53278in" draw:id="id2" draw:style-name="a8"><svg:title/><svg:desc/><text:p text:style-name="a7" text:class-names="" text:cond-style-name=""><text:span text:style-name="a5" text:class-names="">實習組審核並回覆</text:span><text:span text:style-name="a6" text:class-names=""/></text:p><draw:enhanced-geometry draw:type="non-primitive" svg:viewBox="0 0 735098 487172" draw:enhanced-path="M 0 81197 C 0 36353 36353 0 81197 0 L 653901 0 C 698745 0 735098 36353 735098 81197 L 735098 405975 C 735098 450819 698745 487172 653901 487172 L 81197 487172 C 36353 487172 0 450819 0 405975 L 0 81197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5098"/><draw:equation draw:name="f7" draw:formula="?f4 / 487172"/><draw:equation draw:name="f8" draw:formula="0 * ?f5 / 735098"/><draw:equation draw:name="f9" draw:formula="81197 * ?f4 / 487172"/><draw:equation draw:name="f10" draw:formula="81197 * ?f5 / 735098"/><draw:equation draw:name="f11" draw:formula="0 * ?f4 / 487172"/><draw:equation draw:name="f12" draw:formula="653901 * ?f5 / 735098"/><draw:equation draw:name="f13" draw:formula="735098 * ?f5 / 735098"/><draw:equation draw:name="f14" draw:formula="405975 * ?f4 / 487172"/><draw:equation draw:name="f15" draw:formula="487172 * ?f4 / 48717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68989in" svg:y="0.39958in" svg:width="0.80391in" svg:height="0.53278in" draw:id="id3" draw:style-name="a12"><svg:title/><svg:desc/><text:p text:style-name="a11" text:class-names="" text:cond-style-name=""><text:span text:style-name="a9" text:class-names="">通過後實習組上網登錄</text:span><text:span text:style-name="a10" text:class-names=""/></text:p><draw:enhanced-geometry draw:type="non-primitive" svg:viewBox="0 0 735098 487172" draw:enhanced-path="M 0 81197 C 0 36353 36353 0 81197 0 L 653901 0 C 698745 0 735098 36353 735098 81197 L 735098 405975 C 735098 450819 698745 487172 653901 487172 L 81197 487172 C 36353 487172 0 450819 0 405975 L 0 81197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5098"/><draw:equation draw:name="f7" draw:formula="?f4 / 487172"/><draw:equation draw:name="f8" draw:formula="0 * ?f5 / 735098"/><draw:equation draw:name="f9" draw:formula="81197 * ?f4 / 487172"/><draw:equation draw:name="f10" draw:formula="81197 * ?f5 / 735098"/><draw:equation draw:name="f11" draw:formula="0 * ?f4 / 487172"/><draw:equation draw:name="f12" draw:formula="653901 * ?f5 / 735098"/><draw:equation draw:name="f13" draw:formula="735098 * ?f5 / 735098"/><draw:equation draw:name="f14" draw:formula="405975 * ?f4 / 487172"/><draw:equation draw:name="f15" draw:formula="487172 * ?f4 / 48717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534in" svg:y="0.39958in" svg:width="0.80391in" svg:height="0.53278in" draw:id="id4" draw:style-name="a20"><svg:title/><svg:desc/><text:p text:style-name="a15" text:class-names="" text:cond-style-name=""><text:span text:style-name="a13" text:class-names="">教師</text:span><text:span text:style-name="a14" text:class-names=""/></text:p><text:p text:style-name="a19" text:class-names="" text:cond-style-name=""><text:span text:style-name="a16" text:class-names="">上網</text:span><text:span text:style-name="a17" text:class-names="">確認</text:span><text:span text:style-name="a18" text:class-names=""/></text:p><draw:enhanced-geometry draw:type="non-primitive" svg:viewBox="0 0 735098 487172" draw:enhanced-path="M 0 81197 C 0 36353 36353 0 81197 0 L 653901 0 C 698745 0 735098 36353 735098 81197 L 735098 405975 C 735098 450819 698745 487172 653901 487172 L 81197 487172 C 36353 487172 0 450819 0 405975 L 0 81197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5098"/><draw:equation draw:name="f7" draw:formula="?f4 / 487172"/><draw:equation draw:name="f8" draw:formula="0 * ?f5 / 735098"/><draw:equation draw:name="f9" draw:formula="81197 * ?f4 / 487172"/><draw:equation draw:name="f10" draw:formula="81197 * ?f5 / 735098"/><draw:equation draw:name="f11" draw:formula="0 * ?f4 / 487172"/><draw:equation draw:name="f12" draw:formula="653901 * ?f5 / 735098"/><draw:equation draw:name="f13" draw:formula="735098 * ?f5 / 735098"/><draw:equation draw:name="f14" draw:formula="405975 * ?f4 / 487172"/><draw:equation draw:name="f15" draw:formula="487172 * ?f4 / 48717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bullet text:level="2" text:style-name="WW_CharLFO1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style:num-suffix="、" style:num-format="甲, 乙, 丙, ...">
        <style:list-level-properties text:space-before="0in" text:min-label-width="1.8111in" text:list-level-position-and-space-mode="label-alignment">
          <style:list-level-label-alignment text:label-followed-by="nothing" fo:margin-left="1.8111in" fo:text-indent="-1.811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7">
      <text:list-level-style-number text:level="1" style:num-prefix="（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5in" fo:margin-bottom="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立臺東大學附屬特殊教育學校特別教室管理辦法</dc:title>
    <dc:subject/>
    <meta:initial-creator>user</meta:initial-creator>
    <dc:creator>ASUS_M640MB</dc:creator>
    <meta:creation-date>2025-02-10T06:18:00Z</meta:creation-date>
    <dc:date>2025-02-10T06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