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83cm" table:align="center" style:writing-mode="lr-tb"/>
    </style:style>
    <style:style style:name="表格1.A" style:family="table-column">
      <style:table-column-properties style:column-width="4.987cm"/>
    </style:style>
    <style:style style:name="表格1.B" style:family="table-column">
      <style:table-column-properties style:column-width="10.497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="0cm" fo:border="1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表格1.B2" style:family="table-cell">
      <style:table-cell-properties style:vertical-align="middle" fo:padding="0cm" fo:border-left="1pt solid #000000" fo:border-right="1pt solid #000000" fo:border-top="" fo:border-bottom="1pt solid #000000" style:writing-mode="lr-tb"/>
    </style:style>
    <style:style style:name="表格2" style:family="table">
      <style:table-properties style:width="17.644cm" table:align="center" style:writing-mode="lr-tb"/>
    </style:style>
    <style:style style:name="表格2.A" style:family="table-column">
      <style:table-column-properties style:column-width="6.763cm"/>
    </style:style>
    <style:style style:name="表格2.B" style:family="table-column">
      <style:table-column-properties style:column-width="10.88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top" fo:padding="0cm" fo:border="1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表格2.B2" style:family="table-cell">
      <style:table-cell-properties style:vertical-align="top" fo:padding="0cm" fo:border-left="1pt solid #000000" fo:border-right="1pt solid #000000" fo:border-top="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423cm" fo:text-align="end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8pt" style:font-weight-complex="bold"/>
    </style:style>
    <style:style style:name="P3" style:family="paragraph" style:parent-style-name="Standard">
      <style:paragraph-properties fo:line-height="0.423cm" fo:text-align="end" style:justify-single-word="false" fo:orphans="2" fo:widows="2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end" style:justify-single-word="false"/>
    </style:style>
    <style:style style:name="P8" style:family="paragraph" style:parent-style-name="Standard">
      <style:paragraph-properties fo:line-height="0.423cm" fo:text-align="end" style:justify-single-word="false" fo:orphans="2" fo:widows="2"/>
    </style:style>
    <style:style style:name="P9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margin-left="0.931cm" fo:margin-right="0cm" fo:text-indent="0cm" style:auto-text-indent="false"/>
    </style:style>
    <style:style style:name="P11" style:family="paragraph" style:parent-style-name="Standard">
      <style:paragraph-properties fo:margin-left="1.986cm" fo:margin-right="0cm" fo:text-indent="-1.055cm" style:auto-text-indent="false"/>
    </style:style>
    <style:style style:name="P12" style:family="paragraph" style:parent-style-name="Standard">
      <style:paragraph-properties fo:margin-left="1.986cm" fo:margin-right="0cm" fo:text-indent="-1.055cm" style:auto-text-indent="false">
        <style:tab-stops>
          <style:tab-stop style:position="8.573cm"/>
        </style:tab-stops>
      </style:paragraph-properties>
    </style:style>
    <style:style style:name="P13" style:family="paragraph" style:parent-style-name="Standard">
      <style:paragraph-properties fo:margin-left="0.953cm" fo:margin-right="0cm" fo:text-indent="0cm" style:auto-text-indent="false"/>
    </style:style>
    <style:style style:name="P14" style:family="paragraph" style:parent-style-name="Standard">
      <style:paragraph-properties fo:margin-left="0.953cm" fo:margin-right="0cm" fo:text-indent="0cm" style:auto-text-indent="false">
        <style:tab-stops>
          <style:tab-stop style:position="1.501cm"/>
        </style:tab-stops>
      </style:paragraph-properties>
    </style:style>
    <style:style style:name="P15" style:family="paragraph" style:parent-style-name="Standard">
      <style:paragraph-properties fo:margin-left="1.266cm" fo:margin-right="0cm" fo:text-indent="-1.266cm" style:auto-text-indent="false"/>
    </style:style>
    <style:style style:name="P16" style:family="paragraph" style:parent-style-name="Standard">
      <style:paragraph-properties fo:margin-left="1.266cm" fo:margin-right="0cm" fo:text-indent="-1.266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margin-left="1.266cm" fo:margin-right="0cm" fo:text-indent="-1.26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1.214cm" fo:margin-right="0cm" fo:text-indent="-0.579cm" style:auto-text-indent="false"/>
    </style:style>
    <style:style style:name="P19" style:family="paragraph" style:parent-style-name="Standard">
      <style:paragraph-properties fo:margin-left="1.214cm" fo:margin-right="0cm" fo:text-indent="-0.57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0cm" fo:margin-right="0cm" fo:text-indent="0.6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cm" fo:margin-right="0cm" fo:text-indent="1.605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1.552cm" fo:margin-right="0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0cm" fo:margin-right="0cm" fo:text-indent="1.37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0cm" fo:margin-right="0cm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line-height="150%" fo:orphans="2" fo:widows="2" fo:break-before="page" style:snap-to-layout-grid="false"/>
      <style:text-properties style:font-name="新細明體" fo:font-size="13.5pt" style:letter-kerning="true" style:font-name-asian="標楷體" style:font-size-asian="13.5pt" style:font-name-complex="新細明體" style:font-size-complex="13.5pt"/>
    </style:style>
    <style:style style:name="P26" style:family="paragraph" style:parent-style-name="Standard">
      <style:paragraph-properties fo:margin-top="0.494cm" fo:margin-bottom="0.494cm" loext:contextual-spacing="false" style:line-height-at-least="0.706cm" fo:text-align="justify" style:justify-single-word="false" fo:orphans="2" fo:widows="2"/>
      <style:text-properties style:font-name="標楷體" style:letter-kerning="true" style:font-name-asian="標楷體" style:font-name-complex="新細明體"/>
    </style:style>
    <style:style style:name="P27" style:family="paragraph" style:parent-style-name="Standard">
      <style:paragraph-properties fo:margin-top="0.494cm" fo:margin-bottom="0.494cm" loext:contextual-spacing="false" fo:text-align="center" style:justify-single-word="false" fo:break-before="page"/>
      <style:text-properties style:font-name="新細明體" fo:font-size="13.5pt" style:letter-kerning="true" style:font-name-asian="標楷體" style:font-size-asian="13.5pt" style:font-name-complex="新細明體" style:font-size-complex="13.5pt"/>
    </style:style>
    <style:style style:name="P28" style:family="paragraph" style:parent-style-name="Standard">
      <style:paragraph-properties fo:margin-left="0cm" fo:margin-right="-0.233cm" fo:margin-top="0.494cm" fo:margin-bottom="0.494cm" loext:contextual-spacing="false" style:line-height-at-least="0.706cm" fo:text-align="justify" style:justify-single-word="false" fo:orphans="2" fo:widows="2" fo:text-indent="0cm" style:auto-text-indent="false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29" style:family="paragraph" style:parent-style-name="Standard">
      <style:paragraph-properties fo:margin-left="0cm" fo:margin-right="-0.233cm" fo:margin-top="0cm" fo:margin-bottom="0cm" loext:contextual-spacing="false" style:line-height-at-least="0.706cm" fo:text-align="center" style:justify-single-word="false" fo:orphans="2" fo:widows="2" fo:text-indent="0cm" style:auto-text-indent="false"/>
      <style:text-properties style:font-name="標楷體" style:letter-kerning="true" style:font-name-asian="標楷體" style:font-name-complex="新細明體"/>
    </style:style>
    <style:style style:name="P30" style:family="paragraph" style:parent-style-name="Standard">
      <style:paragraph-properties fo:margin-top="0cm" fo:margin-bottom="0cm" loext:contextual-spacing="false" style:line-height-at-least="0.706cm" fo:text-align="justify" style:justify-single-word="false" fo:orphans="2" fo:widows="2"/>
      <style:text-properties style:font-name="標楷體" style:letter-kerning="true" style:font-name-asian="標楷體" style:font-name-complex="新細明體"/>
    </style:style>
    <style:style style:name="P31" style:family="paragraph" style:parent-style-name="Standard">
      <style:paragraph-properties fo:margin-top="0cm" fo:margin-bottom="0cm" loext:contextual-spacing="false" style:line-height-at-least="0.6cm"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32" style:family="paragraph" style:parent-style-name="Standard">
      <style:paragraph-properties fo:margin-top="0cm" fo:margin-bottom="0cm" loext:contextual-spacing="false" style:line-height-at-least="0.6cm" fo:text-align="justify" style:justify-single-word="false" fo:orphans="2" fo:widows="2"/>
      <style:text-properties style:font-name="標楷體" style:letter-kerning="true" style:font-name-asian="標楷體" style:font-name-complex="新細明體"/>
    </style:style>
    <style:style style:name="P33" style:family="paragraph" style:parent-style-name="Standard">
      <style:paragraph-properties fo:margin-left="0cm" fo:margin-right="0.109cm" fo:margin-top="0cm" fo:margin-bottom="0cm" loext:contextual-spacing="false" style:line-height-at-least="0.706cm" fo:text-align="justify" style:justify-single-word="false" fo:orphans="2" fo:widows="2" fo:text-indent="0cm" style:auto-text-indent="false"/>
      <style:text-properties style:font-name="標楷體" style:letter-kerning="true" style:font-name-asian="標楷體" style:font-name-complex="新細明體"/>
    </style:style>
    <style:style style:name="P34" style:family="paragraph" style:parent-style-name="Standard">
      <style:paragraph-properties fo:margin-left="1.27cm" fo:margin-right="0cm" fo:margin-top="0.494cm" fo:margin-bottom="0.494cm" loext:contextual-spacing="false" style:line-height-at-least="0.6cm" fo:text-align="justify" style:justify-single-word="false" fo:orphans="2" fo:widows="2" fo:text-indent="-1.27cm" style:auto-text-indent="false"/>
    </style:style>
    <style:style style:name="P35" style:family="paragraph" style:parent-style-name="Standard">
      <style:paragraph-properties fo:margin-left="1.27cm" fo:margin-right="0cm" fo:margin-top="0cm" fo:margin-bottom="0cm" loext:contextual-spacing="false" style:line-height-at-least="0.6cm" fo:text-align="justify" style:justify-single-word="false" fo:orphans="2" fo:widows="2" fo:text-indent="-1.27cm" style:auto-text-indent="false"/>
    </style:style>
    <style:style style:name="P36" style:family="paragraph" style:parent-style-name="Standard">
      <style:paragraph-properties fo:margin-left="1.295cm" fo:margin-right="0cm" fo:margin-top="0.494cm" fo:margin-bottom="0.494cm" loext:contextual-spacing="false" style:line-height-at-least="0.6cm" fo:text-align="justify" style:justify-single-word="false" fo:orphans="2" fo:widows="2" fo:text-indent="0cm" style:auto-text-indent="false"/>
      <style:text-properties style:font-name="標楷體" style:letter-kerning="true" style:font-name-asian="標楷體" style:font-name-complex="新細明體"/>
    </style:style>
    <style:style style:name="P37" style:family="paragraph" style:parent-style-name="Standard">
      <style:paragraph-properties fo:margin-left="1.295cm" fo:margin-right="0cm" fo:margin-top="0cm" fo:margin-bottom="0cm" loext:contextual-spacing="false" style:line-height-at-least="0.6cm" fo:text-align="justify" style:justify-single-word="false" fo:orphans="2" fo:widows="2" fo:text-indent="0cm" style:auto-text-indent="false"/>
      <style:text-properties style:font-name="標楷體" style:letter-kerning="true" style:font-name-asian="標楷體" style:font-name-complex="新細明體"/>
    </style:style>
    <style:style style:name="P38" style:family="paragraph" style:parent-style-name="Standard">
      <style:paragraph-properties fo:margin-left="1.291cm" fo:margin-right="0cm" fo:margin-top="0.494cm" fo:margin-bottom="0.494cm" loext:contextual-spacing="false" style:line-height-at-least="0.6cm" fo:text-align="justify" style:justify-single-word="false" fo:orphans="2" fo:widows="2" fo:text-indent="0.004cm" style:auto-text-indent="false"/>
      <style:text-properties style:font-name="標楷體" style:letter-kerning="true" style:font-name-asian="標楷體" style:font-name-complex="新細明體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letter-kerning="true" style:font-name-asian="標楷體" style:font-size-asian="10pt" style:font-name-complex="新細明體"/>
    </style:style>
    <style:style style:name="T4" style:family="text">
      <style:text-properties style:font-name="標楷體" fo:font-size="10pt" style:letter-kerning="true" style:font-name-asian="標楷體" style:font-size-asian="10pt" style:font-name-complex="新細明體" style:font-size-complex="8pt" style:font-weight-complex="bold"/>
    </style:style>
    <style:style style:name="T5" style:family="text">
      <style:text-properties style:font-name="標楷體" fo:font-size="10pt" style:letter-kerning="true" style:font-name-asian="標楷體" style:font-size-asian="10pt" style:font-name-complex="新細明體" style:font-size-complex="8pt" style:font-weight-complex="bold"/>
    </style:style>
    <style:style style:name="T6" style:family="text">
      <style:text-properties style:font-name="標楷體" style:letter-kerning="true" style:font-name-asian="標楷體" style:font-name-complex="新細明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Arial" style:font-size-complex="13pt"/>
    </style:style>
    <style:style style:name="T12" style:family="text">
      <style:text-properties style:font-name="標楷體" fo:font-size="13pt" style:font-name-asian="標楷體" style:font-size-asian="13pt" style:font-name-complex="Arial" style:font-size-complex="13pt"/>
    </style:style>
    <style:style style:name="T13" style:family="text">
      <style:text-properties style:letter-kerning="true" style:font-size-complex="8pt" style:font-weight-complex="bold"/>
    </style:style>
    <style:style style:name="T14" style:family="text">
      <style:text-properties style:text-line-through-style="solid" style:text-line-through-type="single"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text-line-through-style="solid" style:text-line-through-type="single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6" style:family="text">
      <style:text-properties style:text-line-through-style="solid" style:text-line-through-type="single" fo:font-weight="bold" style:font-weight-asian="bold"/>
    </style:style>
    <style:style style:name="T17" style:family="text">
      <style:text-properties style:font-name-complex="Arial"/>
    </style:style>
    <style:style style:name="T18" style:family="text">
      <style:text-properties style:font-name="新細明體" style:letter-kerning="true" style:font-name-complex="新細明體"/>
    </style:style>
    <style:style style:name="T19" style:family="text">
      <style:text-properties style:font-name="新細明體" style:letter-kerning="true" style:font-name-complex="新細明體"/>
    </style:style>
    <style:style style:name="T20" style:family="text">
      <style:text-properties style:font-name="新細明體" fo:font-size="13.5pt" style:letter-kerning="true" style:font-size-asian="13.5pt" style:font-name-complex="新細明體" style:font-size-complex="13.5pt"/>
    </style:style>
    <style:style style:name="T21" style:family="text">
      <style:text-properties fo:font-size="7pt" style:letter-kerning="true" style:font-name-asian="標楷體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國立臺東大學附屬特殊教育學校</text:p>
      <text:p text:style-name="P1">教師輔導與管教學生辦法</text:p>
      <text:p text:style-name="P7"><text:span text:style-name="T2">中華民國100年10月11日經校務會議議決通過</text:span></text:p>
      <text:p text:style-name="P8"><text:span text:style-name="T3">中華民國</text:span><text:span text:style-name="T4">102年09月04日102學年度第一次行政會議討論修正通過</text:span></text:p>
      <text:p text:style-name="P2">中華民國104年9月14日104學年度第二次行政會議討論修正通過</text:p>
      <text:p text:style-name="P3">106年6月29日105學年度第二學期期末校務會議討論修正通過</text:p>
      <text:p text:style-name="P4">第一條 依據：</text:p>
      <text:p text:style-name="P10"><text:span text:style-name="T9">一、本辦法依教師法第十七條訂定之。</text:span></text:p>
      <text:p text:style-name="P12"><text:span text:style-name="T9">二、</text:span><text:span text:style-name="T9">學生輔導法</text:span></text:p>
      <text:p text:style-name="P11"><text:span text:style-name="T9">三、</text:span><text:span text:style-name="T9">學校訂定教師輔導與管教學生辦法注意事項。(以下簡稱本注意事項)</text:span></text:p>
      <text:p text:style-name="P4">第二條 教師輔導與管教學生應符合下列之目的：</text:p>
      <text:p text:style-name="P13"><text:span text:style-name="T9">一、鼓勵學生優良表現，培養學生自尊尊人、自治自律之處世態度。</text:span></text:p>
      <text:p text:style-name="P13"><text:span text:style-name="T9">二、引導學生身心發展，激發個人潛能，培養健全人格。</text:span></text:p>
      <text:p text:style-name="P13"><text:span text:style-name="T9">三、養成學生良好生活習慣，建立符合社會規範之行為。</text:span></text:p>
      <text:p text:style-name="P13"><text:span text:style-name="T9">四、確保班級教學及學校教育活動之正常進行。</text:span></text:p>
      <text:p text:style-name="P4">第三條 名詞定義：</text:p>
      <text:p text:style-name="Standard"><text:span text:style-name="T9"><text:s text:c="4"/></text:span><text:span text:style-name="T11">一、教師：指教師法第三條所稱於本校編制內，按月支給待遇，並依法取得教師</text:span></text:p>
      <text:p text:style-name="Standard"><text:span text:style-name="T9"><text:s text:c="8"/></text:span><text:span text:style-name="T11">資格之專任教師。 </text:span></text:p>
      <text:p text:style-name="Standard"><text:span text:style-name="T9"><text:s text:c="4"/></text:span><text:span text:style-name="T11">二、教育人員：指前款教師及其他於學校輔導與管教學生之人員（包括兼任教師、</text:span></text:p>
      <text:p text:style-name="Standard"><text:span text:style-name="T9"><text:s text:c="7"/></text:span><text:span text:style-name="T11">代理教師、代課教師、實習教師、學校行政人員、教師助理員及住宿生管理員</text:span></text:p>
      <text:p text:style-name="Standard"><text:soft-page-break/><text:span text:style-name="T9"><text:s text:c="7"/></text:span><text:span text:style-name="T11">等）。</text:span></text:p>
      <text:p text:style-name="Standard"><text:span text:style-name="T9"><text:s text:c="4"/></text:span><text:span text:style-name="T11">三、管教：指教師基於第二條之目的，對學生須強化或導正之行為，所實施之各</text:span></text:p>
      <text:p text:style-name="Standard"><text:span text:style-name="T9"><text:s text:c="8"/></text:span><text:span text:style-name="T11">種有利或不利之集體或個別處置。 </text:span></text:p>
      <text:p text:style-name="Standard"><text:span text:style-name="T9"><text:s text:c="4"/></text:span><text:span text:style-name="T11">四、處罰：指教師於教育過程中，為減少學生不當或違規行為，對學生所實施之</text:span></text:p>
      <text:p text:style-name="Standard"><text:span text:style-name="T9"><text:s text:c="8"/></text:span><text:span text:style-name="T11">各種不利處置，包括合法妥當以及違法或不當之處置；違法之處罰包括體罰、</text:span></text:p>
      <text:p text:style-name="Standard"><text:span text:style-name="T9"><text:s text:c="8"/></text:span><text:span text:style-name="T11">誹謗、公然侮辱、恐嚇及身心虐待等（參照附表一）。 </text:span></text:p>
      <text:p text:style-name="Standard"><text:span text:style-name="T9"><text:s text:c="4"/></text:span><text:span text:style-name="T11">五、體罰：指教師於教育過程中，基於處罰之目的，親自、責令學生自己或第三</text:span></text:p>
      <text:p text:style-name="Standard"><text:span text:style-name="T9"><text:s text:c="8"/></text:span><text:span text:style-name="T11">者對學生身體施加強制力，或責令學生採取特定身體動作，使學生身體客觀</text:span></text:p>
      <text:p text:style-name="Standard"><text:span text:style-name="T9"><text:s text:c="8"/></text:span><text:span text:style-name="T11">上受到痛苦或身心受到侵害之行為（參照附表一）。</text:span></text:p>
      <text:p text:style-name="Standard"><text:span text:style-name="T9">第四條 教師輔導與管教學生時，應秉持以下基本理念：</text:span></text:p>
      <text:p text:style-name="P13"><text:span text:style-name="T9">一、尊重學生人格尊嚴。</text:span></text:p>
      <text:p text:style-name="P13"><text:span text:style-name="T9">二、重視學生個別差異。</text:span></text:p>
      <text:p text:style-name="P13"><text:span text:style-name="T9">三、配合學生心智發展需求。</text:span></text:p>
      <text:p text:style-name="P13"><text:span text:style-name="T9">四、維護學生受教權益。</text:span></text:p>
      <text:p text:style-name="P13"><text:span text:style-name="T9">五、發揮教育愛心與耐心。</text:span></text:p>
      <text:p text:style-name="P13"><text:span text:style-name="T9">六、啟發學生反省與自治能力。</text:span></text:p>
      <text:p text:style-name="P13"><text:span text:style-name="T9">七、不因個人或少數人錯誤而懲罰全體學生。</text:span></text:p>
      <text:p text:style-name="P13"><text:span text:style-name="T9">八、</text:span><text:span text:style-name="T7">考量特殊教育學生身心特性及需要，保持必要彈性。</text:span></text:p>
      <text:p text:style-name="Standard"><text:span text:style-name="T7">第五條 實施</text:span><text:span text:style-name="T7">範圍</text:span><text:span text:style-name="T7">：</text:span></text:p>
      <text:p text:style-name="P9"><text:span text:style-name="T7"><text:s text:c="4"/></text:span><text:span text:style-name="T7"><text:tab/>一、凡經學校或教師安排之教育活動，教師應負輔導與管教學生之責任。</text:span></text:p>
      <text:p text:style-name="P9"><text:span text:style-name="T7"><text:s text:c="4"/></text:span><text:span text:style-name="T7"><text:tab/>二、教師應對學生實施生活、學習、生涯、心理與健康等各種輔導，前項輔導需具特殊</text:span></text:p>
      <text:p text:style-name="Standard"><text:soft-page-break/><text:span text:style-name="T7"><text:s text:c="8"/></text:span><text:span text:style-name="T7">專業能力者，得請社工師、心理諮商師或其它相關單位協助。</text:span></text:p>
      <text:p text:style-name="Standard"><text:span text:style-name="T7">第</text:span><text:span text:style-name="T7">六</text:span><text:span text:style-name="T7">條 時機： </text:span></text:p>
      <text:p text:style-name="P9"><text:span text:style-name="T7"><text:s text:c="4"/></text:span><text:span text:style-name="T7"><text:tab/>一、學生干擾或妨礙教學活動正常進行，違反校規、社會規範或法律，或從事有害身心</text:span></text:p>
      <text:p text:style-name="Standard"><text:span text:style-name="T7"><text:s text:c="8"/></text:span><text:span text:style-name="T7">健康之行為者，教師應施予適當輔導與管教。 </text:span></text:p>
      <text:p text:style-name="P9"><text:span text:style-name="T7"><text:s text:c="4"/></text:span><text:span text:style-name="T7"><text:tab/>二、前項輔導與管教無效時，得移請學務處或其他相關單位處理。</text:span></text:p>
      <text:p text:style-name="Standard"><text:span text:style-name="T7">第七條 </text:span><text:span text:style-name="T7">處理原則</text:span><text:span text:style-name="T7">：</text:span></text:p>
      <text:p text:style-name="P9"><text:span text:style-name="T7"><text:s text:c="4"/></text:span><text:span text:style-name="T7"><text:tab/>一、教師管教學生，應事先瞭解學生行為動機，並明示必要管教之理由。 </text:span></text:p>
      <text:p text:style-name="P9"><text:span text:style-name="T7"><text:s text:c="4"/></text:span><text:span text:style-name="T7"><text:tab/>二、教師不得為情緒性或惡意性之管教。 </text:span></text:p>
      <text:p text:style-name="P9"><text:span text:style-name="T7"><text:s text:c="4"/></text:span><text:span text:style-name="T7"><text:tab/>三、教師因實施輔導與管教學生所獲得之個人或家庭資料，非依法律規定，不得對外公</text:span></text:p>
      <text:p text:style-name="Standard"><text:span text:style-name="T7"><text:s text:c="9"/></text:span><text:span text:style-name="T7">開或洩漏。 </text:span></text:p>
      <text:p text:style-name="P9"><text:span text:style-name="T7"><text:s text:c="4"/></text:span><text:span text:style-name="T7"><text:tab/>四、教師輔導與管教學生，不得因學生之性別、能力或成績、宗教、種族、黨派、地域、</text:span></text:p>
      <text:p text:style-name="P9"><text:span text:style-name="T7"><text:s text:c="8"/></text:span><text:span text:style-name="T7">家庭背景、身心障礙、或犯罪紀錄等，而為歧視待遇。</text:span></text:p>
      <text:p text:style-name="P9"><text:span text:style-name="T7"><text:s text:c="4"/></text:span><text:span text:style-name="T7"><text:tab/>五、具情緒與行為問題學生應有行為功能介入方案及提出行政支援。 </text:span></text:p>
      <text:p text:style-name="P9"><text:span text:style-name="T7"><text:s text:c="4"/></text:span><text:span text:style-name="T7"><text:tab/>六、教師應秉客觀、平和、懇切之態度，對涉及爭議之學生為適當勸導，並就爭議事件</text:span></text:p>
      <text:p text:style-name="Standard"><text:span text:style-name="T7"><text:s text:c="8"/></text:span><text:span text:style-name="T7">為公正合理處置，力謀學生當事人之和諧。</text:span></text:p>
      <text:p text:style-name="Standard"><text:span text:style-name="T9">第八條 獎勵：</text:span></text:p>
      <text:p text:style-name="P9"><text:span text:style-name="T9"><text:s text:c="2"/></text:span><text:span text:style-name="T9"><text:tab/></text:span><text:span text:style-name="T9">一、教師為鼓勵學生優良表現如下列者，</text:span><text:span text:style-name="T9">得給予嘉勉、獎卡或其他適當之獎勵。</text:span></text:p>
      <text:p text:style-name="P14"><text:span text:style-name="T9"><text:s text:c="2"/>(一)能日行一善表現優良者。</text:span></text:p>
      <text:p text:style-name="P13"><text:span text:style-name="T9"><text:s text:c="2"/>(二)能盡職負責服務熱心者。</text:span></text:p>
      <text:p text:style-name="P13"><text:span text:style-name="T9"><text:s text:c="2"/>(三)能協助同學規勸同學熱心公益者。</text:span></text:p>
      <text:p text:style-name="P13"><text:span text:style-name="T9"><text:s text:c="2"/>(四)參加校內各項比賽成績優良者。</text:span></text:p>
      <text:p text:style-name="P13"><text:soft-page-break/><text:span text:style-name="T9"><text:s text:c="2"/>(五)成績考查有顯著進步者。</text:span></text:p>
      <text:p text:style-name="P13"><text:span text:style-name="T9"><text:s text:c="2"/>(六)能自動維護校園整潔服務熱心者。</text:span></text:p>
      <text:p text:style-name="P13"><text:span text:style-name="T9"><text:s text:c="2"/>(七)參加校外各項活動成績優良者。</text:span></text:p>
      <text:p text:style-name="P9"><text:span text:style-name="T9"><text:s text:c="2"/></text:span><text:span text:style-name="T9"><text:tab/>二、教師對於特殊優良學生，得請學校為下列獎勵：</text:span></text:p>
      <text:p text:style-name="Standard"><text:span text:style-name="T9"><text:s text:c="6"/></text:span><text:span text:style-name="T9">(一)集會時公開表揚。 </text:span></text:p>
      <text:p text:style-name="Standard"><text:span text:style-name="T9"><text:s text:c="6"/></text:span><text:span text:style-name="T9">(二)公開報請相關單位表揚。 </text:span></text:p>
      <text:p text:style-name="Standard"><text:span text:style-name="T9"><text:s text:c="6"/></text:span><text:span text:style-name="T9">(三)其它特別獎勵。</text:span></text:p>
      <text:p text:style-name="P15"><text:span text:style-name="T9">第九條 管教措施</text:span></text:p>
      <text:p text:style-name="P15"><text:span text:style-name="T9"><text:s text:c="4"/></text:span><text:span text:style-name="T9">一、教師管教學生應先建立學生行為功能介入方案，依學生人格特質、身心健康、</text:span><text:span text:style-name="T9"> <text:s/></text:span></text:p>
      <text:p text:style-name="P15"><text:span text:style-name="T9"><text:s text:c="7"/></text:span><text:span text:style-name="T9">家庭因素、行為動機與平時表現等，採取下列措施：</text:span></text:p>
      <text:p text:style-name="P15"><text:span text:style-name="T9"><text:s text:c="5"/>(</text:span><text:span text:style-name="T9">一)適當之正向管教措施(參照附表二)</text:span></text:p>
      <text:p text:style-name="P15"><text:span text:style-name="T9"><text:s text:c="5"/></text:span><text:span text:style-name="T9">(</text:span><text:span text:style-name="T9">二</text:span><text:span text:style-name="T9">)勸導改過、口頭糾正。 </text:span></text:p>
      <text:p text:style-name="P15"><text:span text:style-name="T9"><text:s text:c="5"/></text:span><text:span text:style-name="T9">(</text:span><text:span text:style-name="T9">三</text:span><text:span text:style-name="T9">)取消參加課程表列以外之活動。</text:span></text:p>
      <text:p text:style-name="P15"><text:span text:style-name="T9"><text:s text:c="5"/></text:span><text:span text:style-name="T9">(</text:span><text:span text:style-name="T9">四</text:span><text:span text:style-name="T9">)經家長同意，留置學生於課後輔導或矯正其行為，教師必須在旁指導，且</text:span></text:p>
      <text:p text:style-name="P15"><text:span text:style-name="T9"><text:s text:c="9"/></text:span><text:span text:style-name="T9">留置前應經監護人同意，監護人並應負責到校接回。 </text:span></text:p>
      <text:p text:style-name="P15"><text:span text:style-name="T9"><text:s text:c="5"/></text:span><text:span text:style-name="T9">(</text:span><text:span text:style-name="T9">五</text:span><text:span text:style-name="T9">)調整座位。</text:span></text:p>
      <text:p text:style-name="P15"><text:span text:style-name="T9"><text:s text:c="5"/>(六)要求完成未完成之作業或工作。</text:span><text:span text:style-name="T9"> </text:span></text:p>
      <text:p text:style-name="P15"><text:span text:style-name="T9"><text:s text:c="5"/></text:span><text:span text:style-name="T9">(</text:span><text:span text:style-name="T9">七</text:span><text:span text:style-name="T9">)適當增加額外作業或工作。 </text:span></text:p>
      <text:p text:style-name="P15"><text:span text:style-name="T9"><text:s text:c="5"/>(八)要求課餘從事可達成管教目的之公共服務(如學生破壞環境清潔，罰其打掃</text:span></text:p>
      <text:p text:style-name="P15"><text:span text:style-name="T9"><text:s text:c="9"/>環境)。</text:span></text:p>
      <text:p text:style-name="P15"><text:span text:style-name="T9"><text:s text:c="5"/></text:span><text:span text:style-name="T9">(</text:span><text:span text:style-name="T9">九</text:span><text:span text:style-name="T9">)責令道歉或</text:span><text:span text:style-name="T9">書面自省</text:span><text:span text:style-name="T9">。 </text:span></text:p>
      <text:p text:style-name="P15"><text:soft-page-break/><text:span text:style-name="T9"><text:s text:c="5"/></text:span><text:span text:style-name="T9">(</text:span><text:span text:style-name="T9">十</text:span><text:span text:style-name="T9">)責令賠償所損害之公物或他人物品等。 </text:span></text:p>
      <text:p text:style-name="P15"><text:span text:style-name="T9"><text:s text:c="5"/></text:span><text:span text:style-name="T9">(</text:span><text:span text:style-name="T9">十一</text:span><text:span text:style-name="T9">)要求靜坐反省。 </text:span></text:p>
      <text:p text:style-name="P15"><text:span text:style-name="T9"><text:s text:c="5"/></text:span><text:span text:style-name="T9">(</text:span><text:span text:style-name="T9">十二</text:span><text:span text:style-name="T9">)要求站立反省，但每次不得超過一堂課，每日累計不得超過兩小時。 </text:span></text:p>
      <text:p text:style-name="P15"><text:span text:style-name="T9"><text:s text:c="5"/></text:span><text:span text:style-name="T9">(十</text:span><text:span text:style-name="T9">三</text:span><text:span text:style-name="T9">)在教學場所一隅，暫時讓學生與其他同學保持適當距離</text:span><text:span text:style-name="T9">，並以兩堂課為限</text:span><text:span text:style-name="T9">。 </text:span></text:p>
      <text:p text:style-name="P15"><text:span text:style-name="T9"><text:s text:c="5"/></text:span><text:span text:style-name="T9">(十</text:span><text:span text:style-name="T9">四</text:span><text:span text:style-name="T9">)經其他教師同意，於行為當日暫時轉送其他班級學習。 </text:span></text:p>
      <text:p text:style-name="P15"><text:span text:style-name="T9"><text:s text:c="5"/></text:span><text:span text:style-name="T9">(十</text:span><text:span text:style-name="T9">五</text:span><text:span text:style-name="T9">)其它適當措施。</text:span><text:span text:style-name="T9"> </text:span></text:p>
      <text:p text:style-name="P15"><text:span text:style-name="T9"><text:s text:c="6"/></text:span><text:span text:style-name="T9">前項措施於必要時，教師除通知家長或監護人外，得請學務處或其他相關單位協助之。</text:span></text:p>
      <text:p text:style-name="P15"><text:span text:style-name="T9"><text:s text:c="3"/></text:span><text:span text:style-name="T9">二、依前項所為之管教無效或違規情節重大者，教師得移請學校為下列措施： </text:span></text:p>
      <text:p text:style-name="P15"><text:span text:style-name="T9"><text:s text:c="5"/></text:span><text:span text:style-name="T9">(一)警告。 </text:span></text:p>
      <text:p text:style-name="P15"><text:span text:style-name="T9"><text:s text:c="5"/></text:span><text:span text:style-name="T9">(二)假日輔導。 </text:span></text:p>
      <text:p text:style-name="P15"><text:span text:style-name="T9"><text:s text:c="5"/></text:span><text:span text:style-name="T9">(三)心理輔導。 </text:span></text:p>
      <text:p text:style-name="P15"><text:span text:style-name="T9"><text:s text:c="5"/></text:span><text:span text:style-name="T9">(四)家長或監護人帶回管教（經家長同意）。 </text:span></text:p>
      <text:p text:style-name="P15"><text:span text:style-name="T9"><text:s text:c="5"/></text:span><text:span text:style-name="T9">(五)轉換班級或改變學習環境。 </text:span></text:p>
      <text:p text:style-name="P15"><text:span text:style-name="T9"><text:s text:c="5"/></text:span><text:span text:style-name="T9">(六)移送</text:span><text:span text:style-name="T9">司法機關或</text:span><text:span text:style-name="T9">相關單位處理。 </text:span></text:p>
      <text:p text:style-name="P15"><text:span text:style-name="T9"><text:s text:c="5"/></text:span><text:span text:style-name="T9">(七)送獎懲委員會處置。 </text:span></text:p>
      <text:p text:style-name="P15"><text:span text:style-name="T9"><text:s text:c="5"/></text:span><text:span text:style-name="T9">(八)其它適當措施。</text:span></text:p>
      <text:p text:style-name="P15"><text:span text:style-name="T9"><text:s text:c="3"/></text:span><text:span text:style-name="T9">三、攜帶及使用不當物品處置方法： </text:span></text:p>
      <text:p text:style-name="P15"><text:span text:style-name="T9"><text:s text:c="5"/></text:span><text:span text:style-name="T9">(一)學生攜帶之物品足以影響學生專心學習或干擾教學活動進行者，教師或學校</text:span><text:span text:style-name="T9"> <text:s text:c="2"/></text:span></text:p>
      <text:p text:style-name="P15"><text:span text:style-name="T9"><text:s text:c="9"/></text:span><text:span text:style-name="T9">得保管之，必要時得通知家長或監護人領回。 </text:span></text:p>
      <text:p text:style-name="P15"><text:span text:style-name="T9"><text:s text:c="5"/></text:span><text:span text:style-name="T9">(二)學生攜帶或使用下列物品者，教師或訓輔人員應立即處置，並視其情節移送</text:span></text:p>
      <text:p text:style-name="P15"><text:span text:style-name="T9"><text:s text:c="9"/></text:span><text:span text:style-name="T9">相關單位處理： </text:span></text:p>
      <text:p text:style-name="P15"><text:soft-page-break/><text:span text:style-name="T9"><text:s text:c="8"/></text:span><text:span text:style-name="T9">1.具有殺傷力之刀械、槍砲、彈藥及其它危險物品。 </text:span></text:p>
      <text:p text:style-name="P15"><text:span text:style-name="T9"><text:s text:c="8"/></text:span><text:span text:style-name="T9">2.毒藥、毒品及麻醉藥品。 </text:span></text:p>
      <text:p text:style-name="P15"><text:span text:style-name="T9"><text:s text:c="8"/></text:span><text:span text:style-name="T9">3.猥褻或暴力之書刊、圖片、影片、磁碟片或卡帶。 </text:span></text:p>
      <text:p text:style-name="P15"><text:span text:style-name="T9"><text:s text:c="8"/></text:span><text:span text:style-name="T9">4.菸、酒、檳榔或其他有礙學生身心健康之物品。 </text:span></text:p>
      <text:p text:style-name="P15"><text:span text:style-name="T9"><text:s text:c="8"/></text:span><text:span text:style-name="T9">5.其他違禁品。 </text:span></text:p>
      <text:p text:style-name="P15"><text:span text:style-name="T9"><text:s text:c="3"/></text:span><text:span text:style-name="T9">四、教師之強制措施：學生有下列行為，非立即對學生身體施加強制力，不能制止、</text:span></text:p>
      <text:p text:style-name="P16"><text:span text:style-name="T9"><text:s text:c="6"/></text:span><text:span text:style-name="T9">排除或預防危害者，教師得採取必要之強制措施： </text:span></text:p>
      <text:p text:style-name="P15"><text:span text:style-name="T9"><text:s text:c="5"/></text:span><text:span text:style-name="T9">(一)攻擊教師或他人，毀損公物或他人物品，或有攻擊、毀損行為之虞時。 </text:span></text:p>
      <text:p text:style-name="P15"><text:span text:style-name="T9"><text:s text:c="5"/></text:span><text:span text:style-name="T9">(二)自殺、自傷，或有自殺、自傷之虞時。 </text:span></text:p>
      <text:p text:style-name="P15"><text:span text:style-name="T9"><text:s text:c="5"/></text:span><text:span text:style-name="T9">(三)有其他現行危害校園安全或個人生命、身體、自由或財產之行為或事實狀況。</text:span></text:p>
      <text:p text:style-name="P15"><text:span text:style-name="T9"><text:s text:c="3"/></text:span><text:span text:style-name="T9">五、學務處之特殊管教措施：依本注意事項第十五條所為之管教無效或學生明顯不服管教，情況急迫，明顯妨害現場活動時，教師得要求學務處派員協助，將學生帶離現場。必要時，得強制帶離，並得尋求校外相關機構協助處理。 </text:span></text:p>
      <text:p text:style-name="P15"><text:span text:style-name="T9"><text:s text:c="5"/></text:span><text:span text:style-name="T9">(一)就前項情形，教師應告知已實施之輔導管教措施或提供輔導管教紀錄，供其</text:span></text:p>
      <text:p text:style-name="P15"><text:span text:style-name="T9"><text:s text:c="9"/></text:span><text:span text:style-name="T9">參考。 </text:span></text:p>
      <text:p text:style-name="P15"><text:span text:style-name="T9"><text:s text:c="5"/></text:span><text:span text:style-name="T9">(二)各處室人員將學生帶離現場後，得安排學生前往其他班級、圖書室或學務處</text:span></text:p>
      <text:p text:style-name="P15"><text:span text:style-name="T9"><text:s text:c="9"/></text:span><text:span text:style-name="T9">等處，參與適當之活動，或依規定予以輔導與管教。 </text:span></text:p>
      <text:p text:style-name="P15"><text:span text:style-name="T9"><text:s text:c="5"/></text:span><text:span text:style-name="T9">(三)學務處於必要時，得基於協助學生轉換情境、宣洩壓力之輔導目的，衡量學</text:span></text:p>
      <text:p text:style-name="P15"><text:span text:style-name="T9"><text:s text:c="9"/></text:span><text:span text:style-name="T9">生身心狀況，在學務處人員指導下，請學生進行合理之體能活動。但不應基</text:span></text:p>
      <text:p text:style-name="P15"><text:span text:style-name="T9"><text:s text:c="9"/></text:span><text:span text:style-name="T9">於處罰之目的為之。 </text:span></text:p>
      <text:p text:style-name="P15"><text:span text:style-name="T9"><text:s text:c="2"/></text:span><text:span text:style-name="T9">六、監護權人及家長協助輔導管教措施：學務處依本注意事項第第廿四條實施管教，須監護權人到校協助處理者，應請監護權人配合到校協助學校輔導該學生及盡管教之責任。 </text:span></text:p>
      <text:p text:style-name="P15"><text:span text:style-name="T9"><text:s text:c="5"/></text:span><text:span text:style-name="T9">學生違規情形，經學務處多次處理無效且影響班級其他學生之基本權益者，學校得視情況需要，召開學生個案輔導會議，討論有效之輔導管教與改進措施。</text:span></text:p>
      <text:p text:style-name="P15"><text:span text:style-name="T9"><text:s text:c="2"/></text:span><text:span text:style-name="T9">七、學生獎懲委員會之特殊管教措施：學務處認為學生違規情節重大，擬採取交由其監護權人帶回管教、規劃參加高關懷課程、送請少年輔導單位輔導，或移送警察或司法機關等處置時，須經學生獎懲委員會或學生個案輔導會議討論議決後，始得為之。但情況急迫，應立即移送警察機關處置者，不在此限。學生違規情節重大者，須經學生獎懲委員會議決議，交由監護權人帶回管教，每次以五日為限，並應於事前進行家訪，或與監護權人面談，以評估其效果。</text:span></text:p>
      <text:p text:style-name="P17"><text:soft-page-break/>第十條 學校應採取有效之輔導機制，必要時應尋求社政或輔導相關機構支援與協助。 </text:p>
      <text:p text:style-name="P15"><text:span text:style-name="T9"><text:s text:c="3"/></text:span><text:span text:style-name="T9">一、高關懷課程之實施：為有效協助校園之中輟及高關懷群個案，應視需要開設高</text:span></text:p>
      <text:p text:style-name="P15"><text:span text:style-name="T9"><text:s text:c="7"/></text:span><text:span text:style-name="T9">關懷課程。 </text:span></text:p>
      <text:p text:style-name="P15"><text:span text:style-name="T9"><text:s text:c="3"/></text:span><text:span text:style-name="T9">二、高風險家庭學生之處理：發現學生可能處於高風險家庭時，應建立預警系統，</text:span></text:p>
      <text:p text:style-name="P15"><text:span text:style-name="T9"><text:s text:c="7"/></text:span><text:span text:style-name="T9">建構其篩檢與轉介處遇機制，並得於事件發生時啟動校園危機處理機制，有效</text:span></text:p>
      <text:p text:style-name="P15"><text:span text:style-name="T9"><text:s text:c="7"/></text:span><text:span text:style-name="T9">處理。 </text:span></text:p>
      <text:p text:style-name="P15"><text:span text:style-name="T9"><text:s text:c="3"/></text:span><text:span text:style-name="T9">三、因重大違規事件受處罰之學生，應追蹤輔導，必要時應會同校內外相關單位共</text:span></text:p>
      <text:p text:style-name="P15"><text:span text:style-name="T9"><text:s text:c="7"/></text:span><text:span text:style-name="T9">同輔導。學生須接受長期輔導時，得要求監護權人配合，並協請社政、輔導或</text:span></text:p>
      <text:p text:style-name="P15"><text:span text:style-name="T9"><text:s text:c="7"/></text:span><text:span text:style-name="T9">醫療機構處理。 </text:span></text:p>
      <text:p text:style-name="P15"><text:span text:style-name="T9"><text:s text:c="3"/></text:span><text:span text:style-name="T9">四、學生須輔導與管教之行為，係因監護人之作為或不作為所致，經與其溝通無效</text:span></text:p>
      <text:p text:style-name="P15"><text:span text:style-name="T9"><text:s text:c="7"/></text:span><text:span text:style-name="T9">時，應函報主管教育行政機關、社政或警政等相關單位協助處理。</text:span></text:p>
      <text:p text:style-name="P17">第十一條 學校為處理學生獎懲事項，依據本校學生獎懲委員會設置要點辦理。 </text:p>
      <text:p text:style-name="P18"><text:span text:style-name="T9">一、審議學生重大違規事件時，應秉公正及不公開原則，瞭解事實經過，並應給予</text:span><text:span text:style-name="T9"> </text:span></text:p>
      <text:p text:style-name="P18"><text:span text:style-name="T9"><text:s text:c="4"/></text:span><text:span text:style-name="T9">學生當事人或家長、監護人陳述意見之機會。必要時並得要求家長或監護人配</text:span></text:p>
      <text:p text:style-name="P18"><text:span text:style-name="T9"><text:s text:c="4"/></text:span><text:span text:style-name="T9">合輔導。 </text:span></text:p>
      <text:p text:style-name="P19">二、重大獎懲決議後，應做成決定書，並記載事實、理由及獎懲依據，通知學生當</text:p>
      <text:p text:style-name="P18"><text:span text:style-name="T9"><text:s text:c="4"/></text:span><text:span text:style-name="T9">事人及其家長或監護人。必要時並得要求家長或監護 人配合輔導。 </text:span></text:p>
      <text:p text:style-name="P19">三、獎懲決定書，應經校長核定後執行，校長認為決定不適當時，得退回再議。 </text:p>
      <text:p text:style-name="P4">第十二條 法律責任： </text:p>
      <text:p text:style-name="P20">一、禁止體罰：依教育基本法第八條第二項規定，教師輔導與管教學生，不得有體</text:p>
      <text:p text:style-name="P21">罰學生之行為。 </text:p>
      <text:p text:style-name="P22"><text:soft-page-break/>二、禁止刑事違法行為：教師輔導與管教學生，得採規勸或糾正之方式，並應避免有誹謗、公然侮辱、恐嚇等構成犯罪之違法處罰行為。 </text:p>
      <text:p text:style-name="P20">三、禁止行政違法行為：教師輔導與管教學生時，應避免有構成行政罰法律責任或</text:p>
      <text:p text:style-name="P21">國家賠償責任之行為。 </text:p>
      <text:p text:style-name="P20">四、禁止民事違法行為：教師輔導與管教學生時，應避免有侵害學生權利，構成民</text:p>
      <text:p text:style-name="P21">事侵權行為損害賠償責任之行為。 </text:p>
      <text:p text:style-name="P20">五、不當管教之處置及違法處罰之懲處：教師有不當管教學生之行為者，學校予以</text:p>
      <text:p text:style-name="P23">告誡。其一再有不當管教學生之行為者，按情節輕重，予以懲處。 </text:p>
      <text:p text:style-name="P20">六、教師有違法處罰學生之行為者，學校按情節輕重，依相關學校教師成績考核辦</text:p>
      <text:p text:style-name="P21">法或規定，予以申誡、記過、記大過或其他適當之懲處。 </text:p>
      <text:p text:style-name="P20">七、教師違反教育基本法第八條第二項規定，以體罰或其他方式違法處罰學生，情</text:p>
      <text:p text:style-name="P23">節重大者，應依教師法第十四條及相關規定處理。 </text:p>
      <text:p text:style-name="P4">第十三條 救濟</text:p>
      <text:p text:style-name="P24"><text:s/>一、學生及監護人對學校有關其個人之管教措施，認為違法或不當致損害其權益</text:p>
      <text:p text:style-name="P21">者，得以書面向本校申訴評議委員會提出申訴。 </text:p>
      <text:p text:style-name="P20">二、申訴評議委員會依本校學生申訴服務實施要點設置並施行之。 </text:p>
      <text:p text:style-name="P21">唯申訴會委員不得亦為獎懲會委員。 </text:p>
      <text:p text:style-name="P4">第十四條 本辦法經校務會議通過，陳校長核定後實施，修正時亦同。</text:p>
      <text:p text:style-name="P25">附表一、教師違法處罰措施參考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>違法處罰之類型</text:p>
          </table:table-cell>
          <table:table-cell table:style-name="表格1.B1" office:value-type="string">
            <text:p text:style-name="P29">違法處罰之行為態樣例示</text:p>
          </table:table-cell>
        </table:table-row>
        <table:table-row table:style-name="表格1.1">
          <table:table-cell table:style-name="表格1.A2" office:value-type="string">
            <text:p text:style-name="P30">教師親自對學生身體施加強制力之體罰</text:p>
          </table:table-cell>
          <table:table-cell table:style-name="表格1.B2" office:value-type="string">
            <text:p text:style-name="P33">例如毆打、鞭打、打耳光、打手心、打臀部或責打身體其他部位等</text:p>
          </table:table-cell>
        </table:table-row>
        <table:table-row table:style-name="表格1.1">
          <table:table-cell table:style-name="表格1.A2" office:value-type="string">
            <text:p text:style-name="P30">教師責令學生自己或第三者對學生身體施加強制力之體罰</text:p>
          </table:table-cell>
          <table:table-cell table:style-name="表格1.B2" office:value-type="string">
            <text:p text:style-name="P33">例如命學生自打耳光或互打耳光等</text:p>
          </table:table-cell>
        </table:table-row>
        <table:table-row table:style-name="表格1.1">
          <table:table-cell table:style-name="表格1.A2" office:value-type="string">
            <text:p text:style-name="P30">責令學生採取特定身體動作之體罰</text:p>
          </table:table-cell>
          <table:table-cell table:style-name="表格1.B2" office:value-type="string">
            <text:p text:style-name="P33">例如交互蹲跳、半蹲、罰跪、蛙跳、兔跳、學鴨子走路、提水桶過肩、單腳支撐地面或其他類似之身體動作等</text:p>
          </table:table-cell>
        </table:table-row>
        <table:table-row table:style-name="表格1.1">
          <table:table-cell table:style-name="表格1.A2" office:value-type="string">
            <text:p text:style-name="P30">體罰以外之違法處罰</text:p>
          </table:table-cell>
          <table:table-cell table:style-name="表格1.B2" office:value-type="string">
            <text:p text:style-name="P33">例如誹謗、公然侮辱、恐嚇、身心虐待、罰款、非暫時保管之沒收或沒入學生物品等</text:p>
          </table:table-cell>
        </table:table-row>
      </table:table>
      <text:p text:style-name="P28">本表僅屬舉例說明之性質，其未列入之情形，符合法定要件（基於處罰之目的、使學生身體客觀上受到痛苦或身心受到侵害等要件）者，仍為違法處罰。</text:p>
      <text:p text:style-name="P27">附表二、適當之正向管教措施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31">正向管教措施</text:p>
            </table:table-cell>
            <table:table-cell table:style-name="表格2.B1" office:value-type="string">
              <text:p text:style-name="P31">例示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32">與學生溝通時，先以「同理心」技巧了解學生，也讓學生覺得被了解後，再給予指正、建議。</text:p>
          </table:table-cell>
          <table:table-cell table:style-name="表格2.B2" office:value-type="string">
            <text:p text:style-name="P35"><text:span text:style-name="T6">一、</text:span><text:span text:style-name="T21">        </text:span><text:span text:style-name="T6">「你的好朋友找你打電玩，你似乎很難拒絕；但是，如果繼續用太多時間玩電玩，你也知道會有很多問題發生。怎麼辦？讓老師和同學一起來幫助你。」</text:span></text:p>
            <text:p text:style-name="P35"><text:span text:style-name="T6">二、</text:span><text:span text:style-name="T21">        </text:span><text:span text:style-name="T6">「老師了解你受委屈、很生氣，所以你忍不住罵出三字經；但是，罵完三字經，對你自己、對別人有沒有好處？還是帶來更多麻煩？」</text:span></text:p>
          </table:table-cell>
        </table:table-row>
        <table:table-row table:style-name="表格2.1">
          <table:table-cell table:style-name="表格2.A2" office:value-type="string">
            <text:p text:style-name="P32">告訴學生不能做出某種行為，清楚說明或引導討論不能做的原因。而當他沒有或不再做出該行為時，要儘速且明確地對他沒有或不再做該行為加以稱讚。</text:p>
          </table:table-cell>
          <table:table-cell table:style-name="表格2.B2" office:value-type="string">
            <text:p text:style-name="P35"><text:span text:style-name="T6">一、</text:span><text:span text:style-name="T21">        </text:span><text:span text:style-name="T6">「上課時，在沒有舉手並被邀請發言時，請你不要講話。」</text:span></text:p>
            <text:p text:style-name="P36">「因為如果你講話，老師講課的時間就不夠，老師也會分心，課就講不完或講不清楚，同學可能聽不懂。」</text:p>
            <text:p text:style-name="P36">「想想看，如果你很想聽課，却有同學不斷講話，你會受到什麼影響？」</text:p>
            <text:p text:style-name="P36">「以前你上課常隨便講話，但今天你沒有隨便講話，你很有禮貌（或很會替別人著想）。」</text:p>
            <text:p text:style-name="P34"><text:span text:style-name="T6">二、</text:span><text:span text:style-name="T21">        </text:span><text:span text:style-name="T6">「學校不再規定你的髮型，但請同學不要只注重做髮型、跟流行，而沒有考慮到花錢、功課、健康、團體形象，要考慮不要給自己或別人添加麻煩。」</text:span></text:p>
            <text:p text:style-name="P36">「想想看，你要如何安排時間與金錢？要花多少金錢、多少時間在髮型上？」</text:p>
            <text:p text:style-name="P36">「我們來討論金錢的價值、生命的價值，要把金錢、時間用在什麼事情上比較有意義呢？」</text:p>
            <text:p text:style-name="P37">「你以前的頭髮很亂，看起來沒有精神，今天的髮型很清爽，看起來很有活力。」</text:p>
          </table:table-cell>
        </table:table-row>
        <table:table-row table:style-name="表格2.1">
          <table:table-cell table:style-name="表格2.A2" office:value-type="string">
            <text:p text:style-name="P32">除具體協助學生了解不能做某種不好行為及其原因外，也要具體引導學生去做出某種良好行為，並且具體說明原因或引導孩子去討論要做這種好行為的原因，並且，當他表現該行為時，明確地對他表現這種行為加以稱讚。</text:p>
          </table:table-cell>
          <table:table-cell table:style-name="表格2.B2" office:value-type="string">
            <text:p text:style-name="P35"><text:span text:style-name="T6">一、</text:span><text:span text:style-name="T21">        </text:span><text:span text:style-name="T6">「當你要講話時，請你注意場合與發言程序。」</text:span></text:p>
            <text:p text:style-name="P36">「如果在老師講課時，每個同學都可以任意講話，你認為這樣好嗎？有什麼壞處？相反地，如果大家都能不隨便講話，則有什麼好處、壞處呢？」</text:p>
            <text:p text:style-name="P38">「○○同學要講話時，會先舉手問老師，很有禮貌；○○同學，在老師一開始上課，就不再講話，會很認真地看著老師，讓老師很高興，很想好好教給你們最好的！」</text:p>
            <text:p text:style-name="P34"><text:span text:style-name="T6">二、</text:span><text:span text:style-name="T21">        </text:span><text:span text:style-name="T6">「我們要出國交流，對方國家很重視禮節與服裝儀容，並且要求整齊，請同學剪好頭髮。」</text:span></text:p>
            <text:p text:style-name="P37">「我們要出國交流，對方要求短髮、整齊，如果我們不按照對方的要求，後果是什麼，我們要怎麼做比較好？是入境隨俗？或不再去交流？各有何優缺點？什麼樣的決定比較好？」</text:p>
          </table:table-cell>
        </table:table-row>
        <table:table-row table:style-name="表格2.1">
          <table:table-cell table:style-name="表格2.A2" office:value-type="string">
            <text:p text:style-name="P32">利用討論、影片故事或案例討論、角色演練及經驗分享，協助學生去了解不同行為的後果（對自己或他人的正負向影響），因而認同行為能做或不能做及其理由，以協助孩子學會自我管理。</text:p>
          </table:table-cell>
          <table:table-cell table:style-name="表格2.B2" office:value-type="string">
            <text:p text:style-name="P32">請同學在生活中觀察紀錄打人的事件與被打的人的反應及感受，老師帶著學生一起討論；也請同學分享被打的經驗，並討論打人的短期及長期的好處和壞處；師生一起看控制生氣的示範影片，學習如何控制生氣的步驟。</text:p>
          </table:table-cell>
        </table:table-row>
        <table:table-row table:style-name="表格2.1">
          <table:table-cell table:style-name="表格2.A2" office:value-type="string">
            <text:p text:style-name="P32">用詢問句啟發學生去思考行為的後果（對自己或對他人的短期與長期好處與壞處），以增加學生對行為的自我控制能力；並給予學生抉擇權，用詢問句與稱讚來鼓勵學生做出理性的抉擇，以鼓勵學生的自主管理。</text:p>
          </table:table-cell>
          <table:table-cell table:style-name="表格2.B2" office:value-type="string">
            <text:p text:style-name="P30">「你可以繼續每天打電玩打到半夜；但對你的身體、功課以及你和爸媽的關係有什麼壞處？如果你能節制與安排玩電玩的時間，對你有什麼好處？」</text:p>
            <text:p text:style-name="P26">「玩電玩有什麼好處？這些好處是不是用其他的活動或做其他事情可以取代？」</text:p>
            <text:p text:style-name="P32">「想想看，玩電玩一時的好處、壞處；更長遠的好處、壞處，你如何決定？老師可以協助你一起思考與規劃，作出對自己、對別人都較好的決定。但最重要的，你自己要想清楚，做好決定，並負責任；老師相信你，也期待你做出最有智慧的決定。」</text:p>
          </table:table-cell>
        </table:table-row>
        <table:table-row table:style-name="表格2.1">
          <table:table-cell table:style-name="表格2.A2" office:value-type="string">
            <text:p text:style-name="P32">注意孩子所做事情的多元面向，在對負向行為給予指正前，可先對正向行為給予稱讚，以促進師生正向關係，可增加學生對負向行為的改變動機。</text:p>
          </table:table-cell>
          <table:table-cell table:style-name="表格2.B2" office:value-type="string">
            <text:p text:style-name="P35"><text:span text:style-name="T6">一、</text:span><text:span text:style-name="T21">        </text:span><text:span text:style-name="T6">「關於你大聲叫罵同學、罵學校這件事，老師可以了解到你對同學、學校很關心，這是很好的，以後你還要繼續關心同學！但是，你的方法是不當的，可能會傷害別人，可能會使別人討厭你，也會違反校規，是不是可以改換別的方法來表達你的關心或你的生氣？」</text:span></text:p>
            <text:p text:style-name="P35"><text:span text:style-name="T6">二、</text:span><text:span text:style-name="T21">        </text:span><text:span text:style-name="T6">「關於你亂貼海報這件事，老師了解你想表達你的意見，這是很好的，你也很有創意；但是，你不依規定貼海報，可能會使校園凌亂，而且也違規了；是否可用別的方法來表達意見與創意而不違規？」</text:span></text:p>
          </table:table-cell>
        </table:table-row>
        <table:table-row table:style-name="表格2.1">
          <table:table-cell table:style-name="表格2.A2" office:value-type="string">
            <text:p text:style-name="P32">針對不對的行為或不好的行為加以糾正；但也要具體告訴學生是「某行為不好或不對」，不是「孩子整個人不好」。</text:p>
          </table:table-cell>
          <table:table-cell table:style-name="表格2.B2" office:value-type="string">
            <text:p text:style-name="P32">「你生氣時容易出手打同學，對自己、對同學都不好；但老師並不認為你整個人都不好，老師了解你有時也會幫一些人的忙；希望你發揮會替別人著想、幫忙別人的優點，以後不再打人。」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東大學附屬特殊教育學校</dc:title>
    <meta:initial-creator>admin</meta:initial-creator>
    <meta:creation-date>2017-06-29T07:21:00</meta:creation-date>
    <dc:creator>admin</dc:creator>
    <dc:date>2018-04-26T15:00:00</dc:date>
    <meta:print-date>2017-03-07T09:07:00</meta:print-date>
    <meta:editing-cycles>6</meta:editing-cycles>
    <meta:editing-duration>PT1H18M</meta:editing-duration>
    <meta:document-statistic meta:table-count="2" meta:image-count="0" meta:object-count="0" meta:page-count="10" meta:paragraph-count="207" meta:word-count="6194" meta:character-count="6960" meta:non-whitespace-character-count="6221"/>
    <meta:generator>LibreOffice/5.2.5.1$Windows_x86 LibreOffice_project/0312e1a284a7d50ca85a365c316c7abbf20a4d22</meta:generator>
  </office:meta>
</office:document-meta>
</file>