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華康儷粗圓" svg:font-family="華康儷粗圓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華康儷粗圓" style:font-name-asian="華康儷粗圓" fo:color="#000000" fo:font-size="24pt" style:font-size-asian="24pt" style:font-size-complex="24pt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1.480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8715in" style:use-optimal-column-width="false"/>
    </style:style>
    <style:style style:name="Table3" style:family="table">
      <style:table-properties style:width="7.4819in" fo:margin-left="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新細明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1.3965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Wingdings" style:font-name-asian="Wingdings" style:font-name-complex="Wingdings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Wingdings" style:font-name-asian="Wingdings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3965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Wingdings" style:font-name-asian="Wingdings" style:font-name-complex="Wingdings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Wingdings" style:font-name-asian="Wingdings" style:font-name-complex="Wingdings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Wingdings" style:font-name-asian="Wingdings" style:font-name-complex="Wingdings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" style:font-name-asian="Wingdings" style:font-name-complex="Wingdings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" style:font-name-asian="Wingdings" style:font-name-complex="Wingdings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Wingdings" style:font-name-asian="Wingdings" style:font-name-complex="Wingdings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396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" style:font-name-asian="Wingdings" style:font-name-complex="Wingdings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Wingdings" style:font-name-asian="Wingdings" style:font-name-complex="Wingdings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Wingdings" style:font-name-asian="Wingdings" style:font-name-complex="Wingdings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" style:font-name-asian="Wingdings" style:font-name-complex="Wingdings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6" style:parent-style-name="預設段落字型" style:family="text">
      <style:text-properties style:font-name="Wingdings" style:font-name-asian="Wingdings" style:font-name-complex="Wingdings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3965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Wingdings" style:font-name-asian="Wingdings" style:font-name-complex="Wingdings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Wingdings" style:font-name-asian="Wingdings" style:font-name-complex="Wingdings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Wingdings" style:font-name-asian="Wingdings" style:font-name-complex="Wingdings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86" style:parent-style-name="預設段落字型" style:family="text">
      <style:text-properties style:font-name="Wingdings" style:font-name-asian="Wingdings" style:font-name-complex="Wingdings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1.8597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ListParagraph" style:list-style-name="LFO1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ListParagraph" style:list-style-name="LFO1" style:family="paragraph">
      <style:paragraph-properties fo:line-height="115%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ListParagraph" style:list-style-name="LFO1" style:family="paragraph">
      <style:paragraph-properties fo:line-height="115%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ListParagraph" style:list-style-name="LFO1" style:family="paragraph">
      <style:paragraph-properties fo:line-height="115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ListParagraph" style:list-style-name="LFO1" style:family="paragraph">
      <style:paragraph-properties fo:line-height="115%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0555in" style:use-optimal-row-height="false"/>
    </style:style>
    <style:style style:name="TableCell248" style:family="table-cell">
      <style:table-cell-properties fo:border="none" style:writing-mode="lr-tb" fo:padding-top="0in" fo:padding-left="0.0784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none" style:writing-mode="lr-tb" fo:padding-top="0in" fo:padding-left="0.0784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784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="none" style:writing-mode="lr-tb" fo:padding-top="0in" fo:padding-left="0.0784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84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none" style:writing-mode="lr-tb" fo:padding-top="0in" fo:padding-left="0.0784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none" style:writing-mode="lr-tb" fo:padding-top="0in" fo:padding-left="0.0784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fo:padding-top="0in" fo:padding-left="0.0784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.0784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none" style:writing-mode="lr-tb" fo:padding-top="0in" fo:padding-left="0.0784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none" style:writing-mode="lr-tb" fo:padding-top="0in" fo:padding-left="0.0784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="none" style:writing-mode="lr-tb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84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fo:padding-top="0in" fo:padding-left="0.0784in" fo:padding-bottom="0in" fo:padding-right="0.075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fo:padding-top="0in" fo:padding-left="0.0784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fo:padding-top="0in" fo:padding-left="0.0784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84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fo:padding-top="0in" fo:padding-left="0.0784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fo:padding-top="0in" fo:padding-left="0.0784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fo:padding-top="0in" fo:padding-left="0.0784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1194in" style:use-optimal-row-height="false"/>
    </style:style>
    <style:style style:name="TableCell298" style:family="table-cell">
      <style:table-cell-properties fo:border="none" style:writing-mode="lr-tb" fo:padding-top="0in" fo:padding-left="0.0784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784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none" style:writing-mode="lr-tb" fo:padding-top="0in" fo:padding-left="0.0784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none" style:writing-mode="lr-tb" fo:padding-top="0in" fo:padding-left="0.0784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84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9" style:family="table-cell">
      <style:table-cell-properties fo:border="none" style:writing-mode="lr-tb" fo:padding-top="0in" fo:padding-left="0.0784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fo:padding-top="0in" fo:padding-left="0.0784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fo:padding-top="0in" fo:padding-left="0.0784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東大附特學生安置寄班需求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內文"><text:span text:style-name="T14">日 <text:s text:c="3"/>期</text:span><text:span text:style-name="T15">：</text:span><text:span text:style-name="T16"><text:s text:c="4"/>年 <text:s text:c="3"/>月 <text:s text:c="3"/>日 <text:s text:c="3"/>時 <text:s text:c="3"/>分 <text:s/>~ <text:s text:c="5"/>年 <text:s text:c="3"/>月 <text:s text:c="3"/>日 <text:s text:c="3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內文"><text:span text:style-name="T19">事 <text:s text:c="3"/>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部別</text:span></text:p>
          </table:table-cell>
          <table:table-cell table:style-name="TableCell24">
            <text:p text:style-name="P25"><text:span text:style-name="T26">班級</text:span></text:p>
          </table:table-cell>
          <table:table-cell table:style-name="TableCell27" table:number-columns-spanned="2">
            <text:p text:style-name="P28"><text:span text:style-name="T29">學生姓名</text:span></text:p>
          </table:table-cell>
          <table:covered-table-cell/>
          <table:table-cell table:style-name="TableCell30" table:number-columns-spanned="2">
            <text:p text:style-name="P31"><text:span text:style-name="T32">未參加原因</text:span></text:p>
          </table:table-cell>
          <table:covered-table-cell/>
          <table:table-cell table:style-name="TableCell33" table:number-columns-spanned="2">
            <text:p text:style-name="P34"><text:span text:style-name="T35">安置情形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</text:span><text:span text:style-name="T40">高職部</text:span></text:p>
            <text:p text:style-name="P41"><text:span text:style-name="T42"></text:span><text:span text:style-name="T43">國中部</text:span></text:p>
            <text:p text:style-name="P44"><text:span text:style-name="T45"></text:span><text:span text:style-name="T46">國小部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</text:span><text:span text:style-name="T54">家長不同意參加活動</text:span></text:p>
            <text:p text:style-name="P55"><text:span text:style-name="T56"></text:span><text:span text:style-name="T57">身體不適無法參加活動</text:span></text:p>
            <text:p text:style-name="P58"><text:span text:style-name="T59"></text:span><text:span text:style-name="T60">情緒不穩定，無家長陪同，不適合參加活動</text:span></text:p>
            <text:p text:style-name="P61"><text:span text:style-name="T62"></text:span><text:span text:style-name="T63">其他：</text:span></text:p>
          </table:table-cell>
          <table:covered-table-cell/>
          <table:table-cell table:style-name="TableCell64" table:number-columns-spanned="2">
            <text:p text:style-name="內文"><text:span text:style-name="T65"></text:span><text:span text:style-name="T66">請假在家自行學習</text:span></text:p>
            <text:p text:style-name="內文"><text:span text:style-name="T67"></text:span><text:span text:style-name="T68">安置於其他班級進行學習</text:span></text:p>
            <text:p text:style-name="內文"><text:span text:style-name="T69">安置班級：</text:span></text:p>
            <text:p text:style-name="內文"><text:span text:style-name="T70">安置班導師簽名：</text:span><text:span text:style-name="T71"><text:s text:c="10"/></text:span></text:p>
            <text:p text:style-name="內文"><text:span text:style-name="T72">任課教</text:span><text:span text:style-name="T73">師</text:span><text:span text:style-name="T74">簽名：</text:span><text:span text:style-name="T75"><text:s text:c="9"/></text:span><text:span text:style-name="T76"><text:s/>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</text:span><text:span text:style-name="T81">高職部</text:span></text:p>
            <text:p text:style-name="P82"><text:span text:style-name="T83"></text:span><text:span text:style-name="T84">國中部</text:span></text:p>
            <text:p text:style-name="P85"><text:span text:style-name="T86"></text:span><text:span text:style-name="T87">國小部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</text:span><text:span text:style-name="T95">家長不同意參加活動</text:span></text:p>
            <text:p text:style-name="P96"><text:span text:style-name="T97"></text:span><text:span text:style-name="T98">身體不適無法參加活動</text:span></text:p>
            <text:p text:style-name="P99"><text:span text:style-name="T100"></text:span><text:span text:style-name="T101">情緒不穩定，無家長陪同，不適合參加活動</text:span></text:p>
            <text:p text:style-name="P102"><text:span text:style-name="T103"></text:span><text:span text:style-name="T104">其他：</text:span></text:p>
          </table:table-cell>
          <table:covered-table-cell/>
          <table:table-cell table:style-name="TableCell105" table:number-columns-spanned="2">
            <text:p text:style-name="內文"><text:span text:style-name="T106"></text:span><text:span text:style-name="T107">請假在家自行學習</text:span></text:p>
            <text:p text:style-name="內文"><text:span text:style-name="T108"></text:span><text:span text:style-name="T109">安置於其他班級進行學習</text:span></text:p>
            <text:p text:style-name="內文"><text:span text:style-name="T110">安置班級：</text:span></text:p>
            <text:p text:style-name="內文"><text:span text:style-name="T111">安置班導師簽名：</text:span><text:span text:style-name="T112"><text:s text:c="10"/></text:span></text:p>
            <text:p text:style-name="內文"><text:span text:style-name="T113">任課教</text:span><text:span text:style-name="T114">師</text:span><text:span text:style-name="T115">簽名：</text:span><text:span text:style-name="T116"><text:s text:c="10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</text:span><text:span text:style-name="T121">高職部</text:span></text:p>
            <text:p text:style-name="P122"><text:span text:style-name="T123"></text:span><text:span text:style-name="T124">國中部</text:span></text:p>
            <text:p text:style-name="P125"><text:span text:style-name="T126"></text:span><text:span text:style-name="T127">國小部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</text:span><text:span text:style-name="T135">家長不同意參加活動</text:span></text:p>
            <text:p text:style-name="P136"><text:span text:style-name="T137"></text:span><text:span text:style-name="T138">身體不適無法參加活動</text:span></text:p>
            <text:p text:style-name="P139"><text:span text:style-name="T140"></text:span><text:span text:style-name="T141">情緒不穩定，無家長陪同，不適合參加活動</text:span></text:p>
            <text:p text:style-name="P142"><text:span text:style-name="T143"></text:span><text:span text:style-name="T144">其他：</text:span></text:p>
          </table:table-cell>
          <table:covered-table-cell/>
          <table:table-cell table:style-name="TableCell145" table:number-columns-spanned="2">
            <text:p text:style-name="內文"><text:span text:style-name="T146"></text:span><text:span text:style-name="T147">請假在家自行學習</text:span></text:p>
            <text:p text:style-name="內文"><text:span text:style-name="T148"></text:span><text:span text:style-name="T149">安置於其他班級進行學習</text:span></text:p>
            <text:p text:style-name="內文"><text:span text:style-name="T150">安置班級：</text:span></text:p>
            <text:p text:style-name="內文"><text:span text:style-name="T151">安置班導師簽名：</text:span><text:span text:style-name="T152"><text:s text:c="10"/></text:span></text:p>
            <text:p text:style-name="內文"><text:span text:style-name="T153">任課教</text:span><text:span text:style-name="T154">師</text:span><text:span text:style-name="T155">簽名：</text:span><text:span text:style-name="T156"><text:s text:c="10"/>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</text:span><text:span text:style-name="T161">高職部</text:span></text:p>
            <text:p text:style-name="P162"><text:span text:style-name="T163"></text:span><text:span text:style-name="T164">國中部</text:span></text:p>
            <text:p text:style-name="P165"><text:span text:style-name="T166"></text:span><text:span text:style-name="T167">國小部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</text:span><text:span text:style-name="T175">家長不同意參加活動</text:span></text:p>
            <text:p text:style-name="P176"><text:span text:style-name="T177"></text:span><text:span text:style-name="T178">身體不適無法參加活動</text:span></text:p>
            <text:p text:style-name="P179"><text:span text:style-name="T180"></text:span><text:span text:style-name="T181">情緒不穩定，無家長陪同，不適合參加活動</text:span></text:p>
            <text:p text:style-name="P182"><text:span text:style-name="T183"></text:span><text:span text:style-name="T184">其他：</text:span></text:p>
          </table:table-cell>
          <table:covered-table-cell/>
          <table:table-cell table:style-name="TableCell185" table:number-columns-spanned="2">
            <text:p text:style-name="內文"><text:span text:style-name="T186"></text:span><text:span text:style-name="T187">請假在家自行學習</text:span></text:p>
            <text:p text:style-name="內文"><text:span text:style-name="T188"></text:span><text:span text:style-name="T189">安置於其他班級進行學習</text:span></text:p>
            <text:p text:style-name="內文"><text:span text:style-name="T190">安置班級：</text:span></text:p>
            <text:p text:style-name="內文"><text:span text:style-name="T191">安置班導師簽名：</text:span><text:span text:style-name="T192"><text:s text:c="10"/></text:span></text:p>
            <text:p text:style-name="內文"><text:span text:style-name="T193">任課教</text:span><text:span text:style-name="T194">師</text:span><text:span text:style-name="T195">簽名：</text:span><text:span text:style-name="T196"><text:s text:c="10"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安置原則</text:span></text:p>
          </table:table-cell>
          <table:table-cell table:style-name="TableCell201" table:number-columns-spanned="7">
            <text:list text:style-name="LFO1" text:continue-numbering="true">
              <text:list-item>
                <text:p text:style-name="P202"><text:span text:style-name="T203">同年級之班級。【例：高職</text:span><text:span text:style-name="T204">11年1班</text:span><text:span text:style-name="T205">學生</text:span><text:span text:style-name="T206">，</text:span><text:span text:style-name="T207">先詢高職</text:span><text:span text:style-name="T208">11年2班</text:span><text:span text:style-name="T209">】</text:span></text:p>
              </text:list-item>
              <text:list-item>
                <text:p text:style-name="P210"><text:span text:style-name="T211">同學部先放低年段班級 (以人數較少之班級為優先)，後放高年段班級 (以人數較少之班級為優先)。【例：高職</text:span><text:span text:style-name="T212">11年級</text:span><text:span text:style-name="T213">學生</text:span><text:span text:style-name="T214">，</text:span><text:span text:style-name="T215">先詢高職</text:span><text:span text:style-name="T216">10年級</text:span><text:span text:style-name="T217">→再詢高職</text:span><text:span text:style-name="T218">12年級</text:span><text:span text:style-name="T219">】</text:span></text:p>
              </text:list-item>
              <text:list-item>
                <text:p text:style-name="P220"><text:span text:style-name="T221">若同學部無適合班級，則跨學部，</text:span><text:span text:style-name="T222">建議</text:span><text:span text:style-name="T223">安置以高年段為優先。</text:span></text:p>
              </text:list-item>
              <text:list-item>
                <text:p text:style-name="P224"><text:span text:style-name="T225">遇分組課由教學組排定臨時組別。</text:span></text:p>
              </text:list-item>
              <text:list-item>
                <text:p text:style-name="P226"><text:span text:style-name="T227">班級個別舉辦之校外教學由</text:span><text:span text:style-name="T228">活動承辦人</text:span><text:span text:style-name="T229">/</text:span><text:span text:style-name="T230">導師</text:span><text:span text:style-name="T231">依上述原則</text:span><text:span text:style-name="T232">自尋安置班級</text:span><text:span text:style-name="T233">；若為其他</text:span><text:span text:style-name="T234">特殊因素</text:span><text:span text:style-name="T235">，則由</text:span><text:span text:style-name="T236">導師</text:span><text:span text:style-name="T237">與</text:span><text:span text:style-name="T238">教學組/實習組</text:span><text:span text:style-name="T239">討論</text:span><text:span text:style-name="T240">後續課程組別調整</text:span><text:span text:style-name="T241">，</text:span><text:span text:style-name="T242">填具本表</text:span><text:span text:style-name="T243">後</text:span><text:span text:style-name="T244">擲</text:span><text:span text:style-name="T245">教務處</text:span><text:span text:style-name="T246">。</text:span>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申請人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教學組</text:span></text:p>
          </table:table-cell>
          <table:covered-table-cell/>
          <table:table-cell table:style-name="TableCell254" table:number-columns-spanned="2">
            <text:p text:style-name="P255"><text:span text:style-name="T256">學務處</text:span></text:p>
          </table:table-cell>
          <table:covered-table-cell/>
          <table:table-cell table:style-name="TableCell257">
            <text:p text:style-name="P258"><text:span text:style-name="T259">校長</text:span></text:p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<text:span text:style-name="T283">實習組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教務主任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華康儷粗圓" svg:font-family="華康儷粗圓" style:font-family-generic="modern" style:font-pitch="fixed" svg:panose-1="2 15 7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</meta:initial-creator>
    <dc:creator>ASUS_M640MB</dc:creator>
    <meta:creation-date>2025-04-30T05:58:00Z</meta:creation-date>
    <dc:date>2025-04-30T05:58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31" meta:row-count="6" meta:non-whitespace-character-count="793"/>
  </office:meta>
</office:document-meta>
</file>