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827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0.3701in"/>
    </style:style>
    <style:style style:name="TableColumn7" style:family="table-column">
      <style:table-column-properties style:column-width="0.0729in"/>
    </style:style>
    <style:style style:name="TableColumn8" style:family="table-column">
      <style:table-column-properties style:column-width="0.4479in"/>
    </style:style>
    <style:style style:name="TableColumn9" style:family="table-column">
      <style:table-column-properties style:column-width="0.4486in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0.093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1937in"/>
    </style:style>
    <style:style style:name="TableColumn14" style:family="table-column">
      <style:table-column-properties style:column-width="0.4451in"/>
    </style:style>
    <style:style style:name="TableColumn15" style:family="table-column">
      <style:table-column-properties style:column-width="0.4715in"/>
    </style:style>
    <style:style style:name="TableColumn16" style:family="table-column">
      <style:table-column-properties style:column-width="0.4534in"/>
    </style:style>
    <style:style style:name="TableColumn17" style:family="table-column">
      <style:table-column-properties style:column-width="0.1298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1041in"/>
    </style:style>
    <style:style style:name="TableColumn20" style:family="table-column">
      <style:table-column-properties style:column-width="0.4444in"/>
    </style:style>
    <style:style style:name="TableColumn21" style:family="table-column">
      <style:table-column-properties style:column-width="0.4444in"/>
    </style:style>
    <style:style style:name="TableColumn22" style:family="table-column">
      <style:table-column-properties style:column-width="0.4486in"/>
    </style:style>
    <style:style style:name="Table3" style:family="table">
      <style:table-properties style:width="6.6618in" fo:margin-left="0in" table:align="left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38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152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152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152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152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152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3152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3152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3152in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152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118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6298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indent="3.1111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indent="3.1111in"/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1.1805in"/>
    </style:style>
    <style:style style:name="TableCell34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margin-left="0.75in" fo:text-indent="-0.7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SimSun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margin-left="0.6666in" fo:text-indent="-0.1666in">
        <style:tab-stops/>
      </style:paragraph-properties>
    </style:style>
    <style:style style:name="T356" style:parent-style-name="預設段落字型" style:family="text">
      <style:text-properties style:font-name="標楷體" style:font-name-asian="SimSun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margin-left="0.6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東大學附屬特殊教育學校國內休假補助費申請表</text:p>
      <text:p text:style-name="P2">（14日以外部分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服務</text:p>
            <text:p text:style-name="P30">單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職稱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<text:span text:style-name="T41">字</text:span><text:span text:style-name="T42"><text:s text:c="2"/></text:span><text:span text:style-name="T43">號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休假</text:p>
            <text:p text:style-name="P48">年資</text:p>
          </table:table-cell>
          <table:covered-table-cell/>
          <table:table-cell table:style-name="TableCell49" table:number-columns-spanned="5">
            <text:p text:style-name="P50">年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可休</text:p>
            <text:p text:style-name="P53">日數</text:p>
          </table:table-cell>
          <table:covered-table-cell/>
          <table:covered-table-cell/>
          <table:table-cell table:style-name="TableCell54" table:number-columns-spanned="4">
            <text:p text:style-name="P55"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10">
            <text:p text:style-name="P58">國內休假日 <text:s text:c="3"/>期</text:p>
          </table:table-cell>
          <table:table-cell table:style-name="TableCell59" table:number-rows-spanned="6">
            <text:p text:style-name="P60">半日</text:p>
          </table:table-cell>
          <table:table-cell table:style-name="TableCell61" table:number-columns-spanned="2">
            <text:p text:style-name="P62">月</text:p>
          </table:table-cell>
          <table:covered-table-cell/>
          <table:table-cell table:style-name="TableCell63">
            <text:p text:style-name="P64">日</text:p>
          </table:table-cell>
          <table:table-cell table:style-name="TableCell65">
            <text:p text:style-name="P66">月</text:p>
          </table:table-cell>
          <table:table-cell table:style-name="TableCell67" table:number-columns-spanned="2">
            <text:p text:style-name="P68">日</text:p>
          </table:table-cell>
          <table:covered-table-cell/>
          <table:table-cell table:style-name="TableCell69" table:number-columns-spanned="2">
            <text:p text:style-name="P70">月</text:p>
          </table:table-cell>
          <table:covered-table-cell/>
          <table:table-cell table:style-name="TableCell71">
            <text:p text:style-name="P72">日</text:p>
          </table:table-cell>
          <table:table-cell table:style-name="TableCell73">
            <text:p text:style-name="P74">月</text:p>
          </table:table-cell>
          <table:table-cell table:style-name="TableCell75">
            <text:p text:style-name="P76">日</text:p>
          </table:table-cell>
          <table:table-cell table:style-name="TableCell77" table:number-columns-spanned="3">
            <text:p text:style-name="P78">月</text:p>
          </table:table-cell>
          <table:covered-table-cell/>
          <table:covered-table-cell/>
          <table:table-cell table:style-name="TableCell79">
            <text:p text:style-name="P80">日</text:p>
          </table:table-cell>
          <table:table-cell table:style-name="TableCell81">
            <text:p text:style-name="P82">月</text:p>
          </table:table-cell>
          <table:table-cell table:style-name="TableCell83">
            <text:p text:style-name="P84">日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全日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><text:s text:c="2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補助金額</text:p>
          </table:table-cell>
          <table:table-cell table:style-name="TableCell311" table:number-columns-spanned="7">
            <text:p text:style-name="P312">新台幣<text:s text:c="4"/>仟 <text:s text:c="2"/>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補助</text:p>
            <text:p text:style-name="P315">年別</text:p>
          </table:table-cell>
          <table:covered-table-cell/>
          <table:covered-table-cell/>
          <table:table-cell table:style-name="TableCell316" table:number-columns-spanned="8">
            <text:p text:style-name="P317"><text:span text:style-name="T318">（學）年</text:span><text:span text:style-name="T319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9">
            <text:p text:style-name="P322">茲領到<text:s/></text:p>
            <text:p text:style-name="內文"><text:span text:style-name="T323">國立臺東大學附屬特殊教育學校</text:span><text:span text:style-name="T324">休假補助費新台幣</text:span><text:span text:style-name="T325"><text:s text:c="6"/></text:span><text:span text:style-name="T326">仟</text:span><text:span text:style-name="T327"><text:s text:c="6"/></text:span><text:span text:style-name="T328">佰元整。</text:span></text:p>
            <text:p text:style-name="P329">具領人： <text:s text:c="21"/>（簽章）</text:p>
            <text:p text:style-name="P330"/>
            <text:p text:style-name="P331">中 <text:s text:c="3"/>華 <text:s text:c="3"/>民 <text:s text:c="3"/>國 <text:s text:c="4"/><text:s text:c="2"/><text:s text:c="6"/>年 <text:s text:c="13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單位主管</text:p>
          </table:table-cell>
          <table:covered-table-cell/>
          <table:covered-table-cell/>
          <table:table-cell table:style-name="TableCell335" table:number-columns-spanned="6">
            <text:p text:style-name="P336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主計室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機關長官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><text:span text:style-name="T351">附註：</text:span><text:span text:style-name="T352">①</text:span><text:span text:style-name="T353">.</text:span><text:span text:style-name="T354">本表應詳實填寫，如發現有冒領、重領、或偽造、變造單據等情事，除追繳已發給之補助外，並依相關規定議處，其涉及刑責部分，應移送法辦。</text:span></text:p>
      <text:p text:style-name="P355"><text:span text:style-name="T356">②</text:span><text:span text:style-name="T357">14</text:span><text:span text:style-name="T358">日以外之休假補助費係指國內休假，如為國外休假者，</text:span><text:span text:style-name="T359">依規</text:span><text:span text:style-name="T360">不予補助。</text:span></text:p>
      <text:p text:style-name="P361"><text:span text:style-name="T362">3</text:span><text:span text:style-name="T363">全年應休假總日數扣除應休畢日數（</text:span><text:span text:style-name="T364">14</text:span><text:span text:style-name="T365">日）後，按日支給休假補助費新台幣</text:span><text:span text:style-name="T366">600</text:span><text:span text:style-name="T367">元；未達</text:span><text:span text:style-name="T368">1</text:span><text:span text:style-name="T369">日者，按日折半</text:span><text:span text:style-name="T370">之</text:span><text:span text:style-name="T371">給，於年終一併結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65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admin</dc:creator>
    <meta:creation-date>2018-10-12T05:25:00Z</meta:creation-date>
    <dc:date>2018-10-12T05:26:00Z</dc:date>
    <meta:print-date>2011-11-24T08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