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style:font-name-asian="標楷體2" style:font-name-complex="標楷體2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lr-tb"/>
    </style:style>
    <style:style style:name="P4" style:family="paragraph" style:parent-style-name="Standard">
      <style:paragraph-properties fo:margin-left="0cm" fo:margin-right="0.258cm" fo:text-align="end" style:justify-single-word="false" fo:text-indent="8.731cm" style:auto-text-indent="false" style:writing-mode="lr-tb"/>
    </style:style>
    <style:style style:name="P5" style:family="paragraph" style:parent-style-name="Standard">
      <style:paragraph-properties fo:margin-left="0cm" fo:margin-right="0.258cm" fo:text-align="end" style:justify-single-word="false" fo:text-indent="8.731cm" style:auto-text-indent="false" style:writing-mode="lr-tb"/>
      <style:text-properties style:font-name="標楷體" fo:font-size="11pt" style:letter-kerning="false" style:font-name-asian="標楷體2" style:font-size-asian="11pt" style:font-name-complex="標楷體2" style:font-size-complex="11pt"/>
    </style:style>
    <style:style style:name="P6" style:family="paragraph" style:parent-style-name="Standard">
      <style:paragraph-properties fo:margin-left="0cm" fo:margin-right="0.258cm" fo:text-indent="10.319cm" style:auto-text-indent="false" style:writing-mode="lr-tb"/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P7" style:family="paragraph" style:parent-style-name="Standard">
      <style:paragraph-properties fo:margin-left="0cm" fo:margin-right="0.258cm" fo:text-indent="0cm" style:auto-text-indent="false" style:writing-mode="lr-tb"/>
    </style:style>
    <style:style style:name="P8" style:family="paragraph" style:parent-style-name="Standard">
      <style:paragraph-properties fo:margin-left="0cm" fo:margin-right="9.419cm" fo:text-indent="0cm" style:auto-text-indent="false" style:writing-mode="lr-tb"/>
    </style:style>
    <style:style style:name="P9" style:family="paragraph" style:parent-style-name="Standard">
      <style:paragraph-properties fo:margin-left="2.399cm" fo:margin-right="0.071cm" fo:margin-top="0.141cm" fo:margin-bottom="0cm" loext:contextual-spacing="false" fo:text-indent="-1.27cm" style:auto-text-indent="false" style:writing-mode="lr-tb"/>
    </style:style>
    <style:style style:name="P10" style:family="paragraph" style:parent-style-name="Standard">
      <style:paragraph-properties fo:margin-left="2.399cm" fo:margin-right="0.071cm" fo:text-indent="-1.27cm" style:auto-text-indent="false" style:writing-mode="lr-tb"/>
    </style:style>
    <style:style style:name="P11" style:family="paragraph" style:parent-style-name="Standard">
      <style:paragraph-properties fo:margin-left="0cm" fo:margin-right="0.847cm" fo:text-indent="0cm" style:auto-text-indent="false" style:writing-mode="lr-tb"/>
    </style:style>
    <style:style style:name="P12" style:family="paragraph" style:parent-style-name="Standard" style:list-style-name="WWNum1">
      <style:paragraph-properties fo:margin-left="2.251cm" fo:margin-right="-0.035cm" fo:text-indent="-0.847cm" style:auto-text-indent="false" style:writing-mode="lr-tb"/>
    </style:style>
    <style:style style:name="P13" style:family="paragraph" style:parent-style-name="Standard" style:list-style-name="WWNum1">
      <style:paragraph-properties fo:margin-left="2.752cm" fo:margin-right="-0.035cm" fo:text-align="justify" style:justify-single-word="false" fo:text-indent="-1.348cm" style:auto-text-indent="false" style:writing-mode="lr-tb"/>
    </style:style>
    <style:style style:name="P14" style:family="paragraph" style:parent-style-name="Standard" style:list-style-name="WWNum1">
      <style:paragraph-properties fo:margin-left="2.251cm" fo:margin-right="-0.062cm" fo:text-indent="-0.847cm" style:auto-text-indent="false" style:writing-mode="lr-tb"/>
    </style:style>
    <style:style style:name="P15" style:family="paragraph" style:parent-style-name="Standard" style:list-style-name="WWNum1">
      <style:paragraph-properties fo:margin-left="2.251cm" fo:margin-right="6.103cm" fo:text-indent="-0.847cm" style:auto-text-indent="false" style:writing-mode="lr-tb"/>
    </style:style>
    <style:style style:name="P16" style:family="paragraph" style:parent-style-name="Standard">
      <style:paragraph-properties fo:margin-left="0cm" fo:margin-right="6.103cm" fo:text-indent="0cm" style:auto-text-indent="false" style:writing-mode="lr-tb"/>
    </style:style>
    <style:style style:name="P17" style:family="paragraph" style:parent-style-name="Standard">
      <style:paragraph-properties fo:margin-left="1.023cm" fo:margin-right="-0.035cm" fo:margin-top="0.106cm" fo:margin-bottom="0cm" loext:contextual-spacing="false" fo:text-indent="0cm" style:auto-text-indent="false" style:writing-mode="lr-tb"/>
    </style:style>
    <style:style style:name="P18" style:family="paragraph" style:parent-style-name="Standard">
      <style:paragraph-properties fo:margin-left="1.023cm" fo:margin-right="-0.035cm" fo:text-indent="0cm" style:auto-text-indent="false" style:writing-mode="lr-tb"/>
    </style:style>
    <style:style style:name="P19" style:family="paragraph" style:parent-style-name="Standard">
      <style:paragraph-properties fo:margin-left="0.176cm" fo:margin-right="7.796cm" fo:text-indent="0.847cm" style:auto-text-indent="false" style:writing-mode="lr-tb"/>
    </style:style>
    <style:style style:name="P20" style:family="paragraph" style:parent-style-name="Standard">
      <style:paragraph-properties fo:margin-left="0cm" fo:margin-right="7.796cm" fo:text-indent="0cm" style:auto-text-indent="false" style:writing-mode="lr-tb"/>
    </style:style>
    <style:style style:name="P21" style:family="paragraph" style:parent-style-name="Standard">
      <style:paragraph-properties fo:margin-left="1.87cm" fo:margin-right="-0.035cm" fo:text-indent="0cm" style:auto-text-indent="false" style:writing-mode="lr-tb"/>
    </style:style>
    <style:style style:name="P22" style:family="paragraph" style:parent-style-name="Standard">
      <style:paragraph-properties fo:margin-left="0.953cm" fo:margin-right="-0.035cm" fo:text-indent="0cm" style:auto-text-indent="false" style:writing-mode="lr-tb"/>
    </style:style>
    <style:style style:name="P23" style:family="paragraph" style:parent-style-name="Standard">
      <style:paragraph-properties fo:margin-left="0cm" fo:margin-right="-0.035cm" fo:text-indent="0.847cm" style:auto-text-indent="false" style:writing-mode="lr-tb"/>
    </style:style>
    <style:style style:name="P24" style:family="paragraph" style:parent-style-name="Standard">
      <style:paragraph-properties fo:margin-left="2.081cm" fo:margin-right="-0.035cm" fo:text-indent="0cm" style:auto-text-indent="false" style:writing-mode="lr-tb"/>
    </style:style>
    <style:style style:name="P25" style:family="paragraph" style:parent-style-name="Standard">
      <style:paragraph-properties fo:margin-left="2.293cm" fo:margin-right="-0.035cm" fo:text-indent="0cm" style:auto-text-indent="false" style:writing-mode="lr-tb"/>
    </style:style>
    <style:style style:name="P26" style:family="paragraph" style:parent-style-name="Standard">
      <style:paragraph-properties fo:margin-left="2.293cm" fo:margin-right="-0.035cm" fo:text-indent="0cm" style:auto-text-indent="false" style:writing-mode="lr-tb"/>
      <style:text-properties style:font-name="標楷體" fo:font-size="13pt" style:letter-kerning="false" style:font-name-asian="標楷體2" style:font-size-asian="13pt" style:font-name-complex="Times New Roman1" style:font-size-complex="13pt"/>
    </style:style>
    <style:style style:name="P27" style:family="paragraph" style:parent-style-name="Standard">
      <style:paragraph-properties fo:margin-left="0.212cm" fo:margin-right="0.046cm" fo:text-indent="0cm" style:auto-text-indent="false" style:writing-mode="lr-tb">
        <style:tab-stops>
          <style:tab-stop style:position="17.145cm"/>
        </style:tab-stops>
      </style:paragraph-properties>
    </style:style>
    <style:style style:name="P28" style:family="paragraph" style:parent-style-name="Standard">
      <style:paragraph-properties fo:margin-left="1.501cm" fo:margin-right="0.046cm" fo:text-indent="0cm" style:auto-text-indent="false" style:writing-mode="lr-tb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0.176cm" fo:margin-right="0.046cm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indent="0.176cm" style:auto-text-indent="false" style:writing-mode="lr-tb"/>
    </style:style>
    <style:style style:name="P31" style:family="paragraph" style:parent-style-name="Standard" style:master-page-name="">
      <loext:graphic-properties draw:fill="none"/>
      <style:paragraph-properties fo:margin-left="2.3cm" fo:margin-right="0cm" fo:text-indent="-1.199cm" style:auto-text-indent="false" style:page-number="auto" fo:background-color="transparent" style:writing-mode="lr-tb"/>
    </style:style>
    <style:style style:name="T1" style:family="text">
      <style:text-properties style:font-name="標楷體" fo:font-size="18pt" fo:font-weight="bold" style:letter-kerning="false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fo:font-size="11pt" style:letter-kerning="false" style:font-name-asian="標楷體2" style:font-size-asian="11pt" style:font-name-complex="標楷體2" style:font-size-complex="11pt"/>
    </style:style>
    <style:style style:name="T3" style:family="text">
      <style:text-properties style:font-name="標楷體" fo:font-size="13pt" style:letter-kerning="false" style:font-name-asian="標楷體2" style:font-size-asian="13pt" style:font-size-complex="13pt"/>
    </style:style>
    <style:style style:name="T4" style:family="text">
      <style:text-properties style:font-name="標楷體" fo:font-size="13pt" style:letter-kerning="false" style:font-name-asian="標楷體2" style:font-size-asian="13pt" style:font-name-complex="標楷體2" style:font-size-complex="13pt"/>
    </style:style>
    <style:style style:name="T5" style:family="text">
      <style:text-properties style:font-name="標楷體" fo:font-size="13pt" style:letter-kerning="false" style:font-name-asian="標楷體2" style:font-size-asian="13pt" style:font-name-complex="Times New Roman1" style:font-size-complex="13pt"/>
    </style:style>
    <style:style style:name="T6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7" style:family="text">
      <style:text-properties style:font-name="標楷體" style:font-name-asian="標楷體2" style:font-name-complex="標楷體2"/>
    </style:style>
    <style:style style:name="T8" style:family="text">
      <style:text-properties style:font-name="Times New Roman" fo:font-size="13pt" style:letter-kerning="false" style:font-name-asian="標楷體2" style:font-size-asian="13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立臺東大學附屬特殊教育學校教師專業成長實施辦法</text:span></text:p>
      <text:p text:style-name="P2"/>
      <text:p text:style-name="P4"><text:span text:style-name="T2"><text:s text:c="2"/>中華民國102年3月22日教務會議通過</text:span></text:p>
      <text:p text:style-name="P4"><text:span text:style-name="T2">中華民國104年9月25日教務會議通過</text:span></text:p>
      <text:p text:style-name="P4"><text:span text:style-name="T2">中華民國108年6月11日教務會議通過</text:span></text:p>
      <text:p text:style-name="P4"><text:span text:style-name="T2">中華民國108年6月26日校務會議通過</text:span></text:p>
      <text:p text:style-name="P5"/>
      <text:p text:style-name="P6"/>
      <text:p text:style-name="P7"><text:span text:style-name="T3">一、依據：本校校務發展計畫。</text:span></text:p>
      <text:p text:style-name="P8"><text:span text:style-name="T3">二、目的： </text:span></text:p>
      <text:p text:style-name="P9"><text:span text:style-name="T3">（一）開闢多元化教師進修管道，激勵進修意願，協助專業成長，增進教學品質。 </text:span></text:p>
      <text:p text:style-name="P10"><text:span text:style-name="T3">（二）透過教師自發性的成長團體，促進同仁間的互動與溝通，以擴大生活視野、增廣見聞，充實專業知能。 </text:span></text:p>
      <text:p text:style-name="P10"><text:span text:style-name="T3">（三）推廣教育人員終身學習理念，促進自我成長。 </text:span></text:p>
      <text:p text:style-name="P31"><text:span text:style-name="T3">（四）建立「以學校為中心」之進修模式，以因應學校教學及行政需要，發展學校特色</text:span><text:span text:style-name="T4">。</text:span><text:span text:style-name="T3"> </text:span></text:p>
      <text:p text:style-name="P11"><text:span text:style-name="T3">三、承辦單位：</text:span><text:span text:style-name="T4">本校各處室。</text:span></text:p>
      <text:p text:style-name="P3"><text:span text:style-name="T4">四、實施時間與地點：</text:span><text:span text:style-name="T3">不影響正常教學為原則，依照研習項目安排時間及適當地點。 </text:span></text:p>
      <text:p text:style-name="P11"><text:span text:style-name="T3">五、實施方式： </text:span></text:p>
      <text:list xml:id="list4044068915" text:style-name="WWNum1">
        <text:list-item>
          <text:p text:style-name="P12"><text:span text:style-name="T5">專題演講：針對學生及教師需要，聘請專家學者蒞校演講。 </text:span></text:p>
        </text:list-item>
        <text:list-item>
          <text:p text:style-name="P12"><text:span text:style-name="T5">經驗分享：鼓勵教師分享班級經營、教學成果或研習心得。 </text:span></text:p>
        </text:list-item>
        <text:list-item>
          <text:p text:style-name="P12"><text:span text:style-name="T5">個案研討：探討如何輔導個案。 </text:span></text:p>
        </text:list-item>
        <text:list-item>
          <text:p text:style-name="P12"><text:span text:style-name="T5">專書研讀：以讀書會形式研讀教育相關主題專書。 </text:span></text:p>
        </text:list-item>
        <text:list-item>
          <text:p text:style-name="P13"><text:span text:style-name="T5">種子教師培訓：校園性別事件調查專業人員</text:span><text:span text:style-name="T4">、</text:span><text:span text:style-name="T5">視障巡迴輔導教師</text:span><text:span text:style-name="T4">、情緒及行為問題介入種子教師、聽障巡迴輔導教師、心理評量人員，及其他配合上級單位各項業務推動需要之種子教師。種子教師完訓返校後負有相關職責</text:span><text:span text:style-name="T3">，</text:span><text:span text:style-name="T4">惟有執行困難且經專案簽准得免除者，不在此限。</text:span></text:p>
        </text:list-item>
        <text:list-item>
          <text:p text:style-name="P14"><text:span text:style-name="T5">鼓勵教師建立教學檔案，製作及蒐集教材，發展校本教材資料庫。</text:span></text:p>
        </text:list-item>
        <text:list-item>
          <text:p text:style-name="P15"><text:span text:style-name="T5">鼓勵教師從事教育研究或寫作發表。 </text:span></text:p>
        </text:list-item>
      </text:list>
      <text:p text:style-name="P16"><text:span text:style-name="T5">五、實施內容主題： </text:span></text:p>
      <text:p text:style-name="P17"><text:span text:style-name="T5"><text:s/>（一）教育政策及教育措施。 </text:span></text:p>
      <text:p text:style-name="P18"><text:span text:style-name="T5"><text:s/>（二）特殊教育理論與實際。 </text:span></text:p>
      <text:p text:style-name="P18"><text:span text:style-name="T5"><text:s/>（三）教育新知與學科知識。 </text:span></text:p>
      <text:p text:style-name="P18"><text:span text:style-name="T5"><text:s/>（四）學生輔導與班級經營。 </text:span></text:p>
      <text:p text:style-name="P18"><text:span text:style-name="T5"><text:s/>（五）教材編撰與教學方法。 </text:span></text:p>
      <text:p text:style-name="P19"><text:span text:style-name="T5"><text:s/>（六）教師之健康與休閒活動。 </text:span></text:p>
      <text:p text:style-name="P20"><text:span text:style-name="T5">六、實施方式： </text:span></text:p>
      <text:p text:style-name="P17"><text:span text:style-name="T5"><text:s/>（一）自辦式 </text:span></text:p>
      <text:p text:style-name="P21"><text:span text:style-name="T8"><text:s/>1.</text:span><text:span text:style-name="T5">辦理各項教師知能研習或研討會，共同研究。 </text:span></text:p>
      <text:p text:style-name="P21"><text:span text:style-name="T8"><text:s/>2.</text:span><text:span text:style-name="T5">成立讀書會，擇定主題研讀專書，定期</text:span><text:span text:style-name="T8">討論與分享</text:span><text:span text:style-name="T5">。 </text:span></text:p>
      <text:p text:style-name="P21"><text:span text:style-name="T8"><text:s/>3.</text:span><text:span text:style-name="T5">鼓勵在職進修之教師進行專題分享。 </text:span></text:p>
      <text:p text:style-name="P21"><text:span text:style-name="T8"><text:s/>4.</text:span><text:span text:style-name="T5">敦聘學者專家到校專題演講。 </text:span></text:p>
      <text:p text:style-name="P21"><text:span text:style-name="T8"><text:s/>5.</text:span><text:span text:style-name="T5">辦理參加校外研習教師返校心得報告座談會。 </text:span></text:p>
      <text:p text:style-name="P22"><text:span text:style-name="T5"><text:s/>（二）合辦式 </text:span></text:p>
      <text:p text:style-name="P21"><text:span text:style-name="T5">聯合社區鄰近學校或團體機構相互支援合辦專題講座及教學觀摩會。 </text:span></text:p>
      <text:p text:style-name="P23"><text:soft-page-break/><text:span text:style-name="T8"><text:s/></text:span><text:span text:style-name="T5"><text:s/>（三）自修式 </text:span></text:p>
      <text:p text:style-name="P24"><text:span text:style-name="T8"><text:s/>1.</text:span><text:span text:style-name="T5">學校提供書籍以供教師進修。 </text:span></text:p>
      <text:p text:style-name="P24"><text:span text:style-name="T8"><text:s/>2.</text:span><text:span text:style-name="T5">教師自定主題，實施行動研究或專題研究。 </text:span></text:p>
      <text:p text:style-name="P22"><text:span text:style-name="T5"><text:s/>（四）成果發表 </text:span></text:p>
      <text:p text:style-name="P25"><text:span text:style-name="T5">鼓勵教師參加學術論文發表會。</text:span></text:p>
      <text:p text:style-name="P22"><text:span text:style-name="T5"><text:s/>（五）學校薦派參加研習或培訓課程 </text:span></text:p>
      <text:p text:style-name="P26"/>
      <text:p text:style-name="P27"><text:span text:style-name="T5">七、經費：</text:span></text:p>
      <text:p text:style-name="P28"><text:span text:style-name="T5">1.各處室辦理之進修活動經費或薦派參加研習之差旅費，由各處室經費項下支應。</text:span></text:p>
      <text:p text:style-name="P28"><text:span text:style-name="T5">2.</text:span><text:span text:style-name="T6">參加</text:span><text:span text:style-name="T7">「</text:span><text:span text:style-name="T5">全國高級中等學校專業群科專任教師赴公民營機構研習或研究」之教師，每學年得申請支應2次交通費。</text:span></text:p>
      <text:p text:style-name="P29"><text:span text:style-name="T5">八、獎勵：依各處室業務職掌之分配，處室主管得依教師表現提出敘獎。</text:span></text:p>
      <text:p text:style-name="P30"><text:span text:style-name="T5">九、本辦法經校務會議通過</text:span><text:span text:style-name="T4">，</text:span><text:span text:style-name="T5">呈校長核可後實施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.8500003814697pt" style:font-name-asian="標楷體1" style:font-family-asian="標楷體" style:font-family-generic-asian="script" style:font-pitch-asian="fixed" style:font-size-asian="13pt" style:font-name-complex="Times New Roman1" style:font-family-complex="'Times New Roman'" style:font-family-generic-complex="system" style:font-pitch-complex="variable" style:font-size-complex="14.8500003814697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4:34:20.073000000</meta:creation-date>
    <dc:date>2020-04-29T14:37:47.988000000</dc:date>
    <meta:editing-duration>PT3M29S</meta:editing-duration>
    <meta:editing-cycles>1</meta:editing-cycles>
    <meta:document-statistic meta:table-count="0" meta:image-count="0" meta:object-count="0" meta:page-count="2" meta:paragraph-count="48" meta:word-count="1046" meta:character-count="1121" meta:non-whitespace-character-count="1067"/>
    <meta:generator>LibreOffice/6.3.4.2$Windows_X86_64 LibreOffice_project/60da17e045e08f1793c57c00ba83cdfce946d0aa</meta:generator>
  </office:meta>
</office:document-meta>
</file>