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2.637cm"/>
    </style:style>
    <style:style style:name="表格1.E" style:family="table-column">
      <style:table-column-properties style:column-width="8.227cm"/>
    </style:style>
    <style:style style:name="表格1.F" style:family="table-column">
      <style:table-column-properties style:column-width="2.424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4.815cm"/>
          <style:tab-stop style:position="13.668cm"/>
        </style:tab-stops>
      </style:paragraph-properties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4.815cm"/>
          <style:tab-stop style:position="13.668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style:snap-to-layout-grid="false">
        <style:tab-stops>
          <style:tab-stop style:position="4.815cm"/>
          <style:tab-stop style:position="13.668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815cm"/>
          <style:tab-stop style:position="13.668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line-height="0.564cm">
        <style:tab-stops>
          <style:tab-stop style:position="6.77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>
        <style:tab-stops>
          <style:tab-stop style:position="7.19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>
        <style:tab-stops>
          <style:tab-stop style:position="10.583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/>
      <style:text-properties fo:font-size="14pt" fo:language="zh" fo:country="TW" style:font-name-asian="標楷體" style:font-size-asian="14pt" style:language-asian="zh" style:country-asian="TW" style:font-name-complex="Wingdings"/>
    </style:style>
    <style:style style:name="P11" style:family="paragraph" style:parent-style-name="Standard">
      <style:text-properties style:font-name="Wingdings" fo:font-size="14pt" style:font-name-asian="Wingdings" style:font-size-asian="14pt" style:font-name-complex="Wingdings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line-height="0.494cm">
        <style:tab-stops>
          <style:tab-stop style:position="10.583cm"/>
        </style:tab-stops>
      </style:paragraph-properties>
    </style:style>
    <style:style style:name="P14" style:family="paragraph" style:parent-style-name="Standard">
      <style:paragraph-properties fo:line-height="0.988cm" style:border-line-width-top="0.018cm 0.018cm 0.018cm" fo:padding-left="0cm" fo:padding-right="0cm" fo:padding-top="0.035cm" fo:padding-bottom="0cm" fo:border-left="none" fo:border-right="none" fo:border-top="1.5pt double #000000" fo:border-bottom="none">
        <style:tab-stops>
          <style:tab-stop style:position="3.387cm" style:type="center"/>
          <style:tab-stop style:position="4.445cm" style:type="center"/>
          <style:tab-stop style:position="5.292cm" style:type="center"/>
        </style:tab-stops>
      </style:paragraph-properties>
    </style:style>
    <style:style style:name="P15" style:family="paragraph" style:parent-style-name="Standard">
      <style:paragraph-properties fo:margin-left="2.117cm" fo:margin-right="0cm" fo:line-height="0.564cm" fo:text-indent="0cm" style:auto-text-indent="false">
        <style:tab-stops>
          <style:tab-stop style:position="6.77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212cm" loext:contextual-spacing="false" fo:line-height="1.094cm" fo:padding-left="0cm" fo:padding-right="0cm" fo:padding-top="0.035cm" fo:padding-bottom="0cm" fo:border-left="none" fo:border-right="none" fo:border-top="0.74pt solid #000000" fo:border-bottom="none">
        <style:tab-stops>
          <style:tab-stop style:position="6.632cm"/>
          <style:tab-stop style:position="12.488cm"/>
        </style:tab-stops>
      </style:paragraph-properties>
    </style:style>
    <style:style style:name="P17" style:family="paragraph" style:parent-style-name="Standard">
      <style:paragraph-properties fo:line-height="0.564cm" fo:padding-left="0cm" fo:padding-right="0cm" fo:padding-top="0.035cm" fo:padding-bottom="0cm" fo:border-left="none" fo:border-right="none" fo:border-top="0.74pt solid #000000" fo:border-bottom="none">
        <style:tab-stops>
          <style:tab-stop style:position="6.138cm"/>
          <style:tab-stop style:position="12.488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635cm" fo:margin-bottom="0cm" loext:contextual-spacing="false" fo:line-height="1.235cm"/>
    </style:style>
    <style:style style:name="P19" style:family="paragraph" style:parent-style-name="Standard">
      <style:paragraph-properties fo:line-height="0.564cm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0.16cm"/>
        </style:tab-stops>
      </style:paragraph-properties>
      <style:text-properties fo:font-size="14pt" style:text-underline-style="solid" style:text-underline-width="auto" style:text-underline-color="font-color" style:font-name-asian="標楷體" style:font-size-asian="14pt"/>
    </style:style>
    <style:style style:name="P20" style:family="paragraph" style:parent-style-name="Standard">
      <style:paragraph-properties fo:margin-left="1.482cm" fo:margin-right="0cm" fo:line-height="0.564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528cm" fo:margin-right="0cm" fo:line-height="0.741cm" fo:text-indent="0cm" style:auto-text-indent="false"/>
    </style:style>
    <style:style style:name="P22" style:family="paragraph" style:parent-style-name="Standard">
      <style:paragraph-properties fo:margin-left="1.48cm" fo:margin-right="0cm" fo:line-height="0.035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3" style:family="paragraph" style:parent-style-name="註解文字">
      <style:text-properties style:font-name-asian="標楷體"/>
    </style:style>
    <style:style style:name="P24" style:family="paragraph" style:parent-style-name="註解文字">
      <style:paragraph-properties style:snap-to-layout-grid="false">
        <style:tab-stops>
          <style:tab-stop style:position="4.815cm"/>
          <style:tab-stop style:position="13.668cm"/>
        </style:tab-stops>
      </style:paragraph-properties>
      <style:text-properties style:font-name-asian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line-height="0.564cm" fo:padding-left="0cm" fo:padding-right="0cm" fo:padding-top="0.035cm" fo:padding-bottom="0cm" fo:border-left="none" fo:border-right="none" fo:border-top="0.74pt solid #000000" fo:border-bottom="none">
        <style:tab-stops>
          <style:tab-stop style:position="6.138cm"/>
          <style:tab-stop style:position="12.488cm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Standard" style:list-style-name="WW8Num1">
      <style:paragraph-properties fo:line-height="0.741cm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28pt" style:font-name-asian="標楷體" style:font-size-asian="28pt" style:text-combine="lines"/>
    </style:style>
    <style:style style:name="T9" style:family="text">
      <style:text-properties fo:font-size="28pt" style:font-name-asian="Times New Roman" style:font-size-asian="28pt" style:text-combine="lines"/>
    </style:style>
    <style:style style:name="T10" style:family="text">
      <style:text-properties fo:font-size="26pt" style:font-name-asian="標楷體" style:font-size-asian="26pt" style:text-combine="lines"/>
    </style:style>
    <style:style style:name="T11" style:family="text">
      <style:text-properties fo:font-size="26pt" style:font-name-asian="Times New Roman" style:font-size-asian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6.933cm" svg:y="0.635cm" svg:width="1.272cm" svg:height="4.763cm" draw:z-index="0"><draw:text-box><text:p text:style-name="P23">第一聯　檔案室留存</text:p></draw:text-box></draw:frame><text:span text:style-name="T1">國立臺東大學附屬特殊教育學校</text:span><text:span text:style-name="T2"> </text:span><text:span text:style-name="T1">公文調案單</text:span></text:p>
      <text:p text:style-name="P14"><text:span text:style-name="T3">借檔日期：</text:span><text:span text:style-name="T5"><text:tab/>/<text:tab/>/<text:tab/></text:span></text:p>
      <text:p text:style-name="P1">調案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2">年度</text:p>
          </table:table-cell>
          <table:table-cell table:style-name="表格1.B1" office:value-type="string">
            <text:p text:style-name="P2">檔號</text:p>
          </table:table-cell>
          <table:table-cell table:style-name="表格1.B1" office:value-type="string">
            <text:p text:style-name="P2">總收發文號</text:p>
            <text:p text:style-name="P2">(或來文字號)</text:p>
          </table:table-cell>
          <table:table-cell table:style-name="表格1.B1" office:value-type="string">
            <text:p text:style-name="P2">案由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4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F6" office:value-type="string">
            <text:p text:style-name="P3"/>
          </table:table-cell>
        </table:table-row>
      </table:table>
      <text:p text:style-name="P6">填表說明：1.依規定未予核准調案之檔案，請於備註欄內註明「不核准」。</text:p>
      <text:p text:style-name="P15">2.借用檔案應於十五日內歸還。</text:p>
      <text:p text:style-name="P7"/>
      <text:p text:style-name="P16"><text:span text:style-name="T8">借</text:span><text:span text:style-name="T9"> </text:span><text:span text:style-name="T8">檔</text:span><text:span text:style-name="T9"> </text:span><text:span text:style-name="T8">人(承辦人員)</text:span><text:span text:style-name="T3">：</text:span><text:span text:style-name="T7"> <text:s text:c="12"/></text:span><text:span text:style-name="T3">文書組長：</text:span></text:p>
      <text:p text:style-name="P17"/>
      <text:p text:style-name="P17">業務主管：<text:tab/>總務主任：</text:p>
      <text:p text:style-name="P8"/>
      <text:p text:style-name="P18"><text:span text:style-name="T10">如非本管案件應會主辦單位</text:span><text:span text:style-name="T4">承辦人員：</text:span><text:span text:style-name="T11"> <text:s text:c="6"/></text:span><text:span text:style-name="T3">主管：</text:span></text:p>
      <text:p text:style-name="P5"><text:span text:style-name="T3">歸還日期：</text:span><text:span text:style-name="T6"> <text:s text:c="2"/></text:span><text:span text:style-name="T5">/ <text:s text:c="2"/>/</text:span></text:p>
      <text:p text:style-name="P19"/>
      <text:p text:style-name="P10"><draw:frame draw:style-name="fr2" draw:name="框架2" text:anchor-type="char" svg:x="7.318cm" svg:y="0.058cm" svg:width="1.482cm" svg:height="0.953cm" draw:z-index="2"><draw:text-box><text:p text:style-name="P11"></text:p></draw:text-box></draw:frame><draw:line text:anchor-type="char" draw:z-index="1" draw:style-name="gr1" draw:text-style-name="P28" svg:x1="17.779cm" svg:y1="0.517cm" svg:x2="-2.753cm" svg:y2="0.517cm"><text:p/></draw:line></text:p>
      <text:p text:style-name="P20"/>
      <text:p text:style-name="P12"><text:span text:style-name="T3">借檔人姓名：</text:span><text:span text:style-name="T5">　　　　　　　</text:span></text:p>
      <text:p text:style-name="P12"><text:span text:style-name="T3">借檔日期：</text:span><text:span text:style-name="T6"> <text:s text:c="2"/></text:span><text:span text:style-name="T5">/ <text:s text:c="2"/>/ <text:s text:c="2"/></text:span></text:p>
      <text:list xml:id="list3401126520882922013" text:style-name="WW8Num1">
        <text:list-item>
          <text:p text:style-name="P27"><text:span text:style-name="T3">調借公文</text:span><text:span text:style-name="T6"> <text:s text:c="22"/></text:span><text:span text:style-name="T5">　</text:span><text:span text:style-name="T3">己全數歸還</text:span></text:p>
        </text:list-item>
        <text:list-item>
          <text:p text:style-name="P27"><text:span text:style-name="T3">目前歸還公文</text:span><text:span text:style-name="T5">　　　　　　　　　　　　　　　　　</text:span><text:span text:style-name="T3">合計</text:span><text:span text:style-name="T5">　　　</text:span><text:span text:style-name="T3">件</text:span></text:p>
        </text:list-item>
      </text:list>
      <text:p text:style-name="P21"><text:span text:style-name="T3">尚有</text:span><text:span text:style-name="T5">　　　　　　　　　　　</text:span><text:span text:style-name="T3">合計</text:span><text:span text:style-name="T5">　　</text:span><text:span text:style-name="T3">件未歸還。</text:span></text:p>
      <text:p text:style-name="P9"><text:tab/></text:p>
      <text:p text:style-name="P13"><text:span text:style-name="T3"><text:tab/><text:tab/>歸還日期：</text:span><text:span text:style-name="T6"> <text:s text:c="2"/></text:span><text:span text:style-name="T5">/ <text:s text:c="2"/>/ <text:s text:c="2"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00000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榮民醫院公文調案單</dc:title>
    <meta:initial-creator>user16</meta:initial-creator>
    <meta:creation-date>2016-03-17T10:41:00</meta:creation-date>
    <dc:date>2016-03-17T11:01:43.699000000</dc:date>
    <meta:print-date>2006-05-17T16:48:00</meta:print-date>
    <meta:editing-cycles>3</meta:editing-cycles>
    <meta:generator>LibreOffice/5.1.1.3$Windows_x86 LibreOffice_project/89f508ef3ecebd2cfb8e1def0f0ba9a803b88a6d</meta:generator>
    <meta:editing-duration>PT7M2S</meta:editing-duration>
    <meta:document-statistic meta:table-count="1" meta:image-count="0" meta:object-count="0" meta:page-count="1" meta:paragraph-count="25" meta:word-count="210" meta:character-count="331" meta:non-whitespace-character-count="212"/>
  </office:meta>
</office:document-meta>
</file>