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粗隸-WinCharSetFFFF-H" svg:font-family="文鼎粗隸-WinCharSetFFFF-H, 'Arial Unicode MS'"/>
    <style:font-face style:name="標楷體-WinCharSetFFFF-H" svg:font-family="標楷體-WinCharSetFFFF-H, 'Arial Unicode MS'"/>
    <style:font-face style:name="華康中圓體-WinCharSetFFFF-H" svg:font-family="華康中圓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9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6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948cm" fo:keep-together="auto"/>
    </style:style>
    <style:style style:name="P1" style:family="paragraph" style:parent-style-name="Standard">
      <style:paragraph-properties fo:line-height="0.635cm" style:text-autospace="none"/>
    </style:style>
    <style:style style:name="P2" style:family="paragraph" style:parent-style-name="Standard">
      <style:paragraph-properties fo:line-height="0.741cm" style:text-autospace="none"/>
      <style:text-properties style:font-name="標楷體" style:letter-kerning="true" style:font-name-asian="標楷體"/>
    </style:style>
    <style:style style:name="P3" style:family="paragraph" style:parent-style-name="Standard">
      <style:paragraph-properties fo:line-height="0.953cm" style:text-autospace="none"/>
      <style:text-properties style:font-name="標楷體" style:letter-kerning="true" style:font-name-asian="標楷體" style:font-name-complex="標楷體-WinCharSetFFFF-H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文鼎粗隸-WinCharSetFFFF-H" style:font-size-complex="18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10" style:family="paragraph" style:parent-style-name="Standard">
      <style:paragraph-properties fo:line-height="1.058cm" style:text-autospace="none"/>
      <style:text-properties style:font-name="標楷體" fo:font-size="20pt" style:letter-kerning="true" style:font-name-asian="標楷體" style:font-size-asian="20pt" style:font-name-complex="文鼎粗隸-WinCharSetFFFF-H" style:font-size-complex="20pt"/>
    </style:style>
    <style:style style:name="P11" style:family="paragraph" style:parent-style-name="Standard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P12" style:family="paragraph" style:parent-style-name="Standard">
      <style:paragraph-properties fo:line-height="0.529cm" style:text-autospace="none"/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P13" style:family="paragraph" style:parent-style-name="Standard">
      <style:paragraph-properties fo:line-height="0.741cm" style:text-autospace="none" style:snap-to-layout-grid="false"/>
      <style:text-properties style:font-name="標楷體" fo:font-size="14pt" style:letter-kerning="true" style:font-name-asian="標楷體" style:font-size-asian="14pt" style:font-name-complex="華康中圓體-WinCharSetFFFF-H" style:font-size-complex="14pt"/>
    </style:style>
    <style:style style:name="P14" style:family="paragraph" style:parent-style-name="Standard">
      <style:paragraph-properties fo:line-height="0.741cm" style:text-autospace="none"/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P15" style:family="paragraph" style:parent-style-name="Standard">
      <style:paragraph-properties fo:line-height="0.953cm" fo:text-align="center" style:justify-single-word="false"/>
    </style:style>
    <style:style style:name="P16" style:family="paragraph" style:parent-style-name="Standard">
      <style:paragraph-properties fo:line-height="0.529cm" style:text-autospace="none"/>
    </style:style>
    <style:style style:name="P17" style:family="paragraph" style:parent-style-name="Standard">
      <style:paragraph-properties fo:line-height="0.741cm" style:text-autospace="none"/>
    </style:style>
    <style:style style:name="P18" style:family="paragraph" style:parent-style-name="Standard">
      <style:paragraph-properties fo:margin-left="0cm" fo:margin-right="0cm" fo:line-height="0.741cm" fo:text-indent="0.494cm" style:auto-text-indent="false" style:text-autospace="none"/>
    </style:style>
    <style:style style:name="P19" style:family="paragraph" style:parent-style-name="Standard">
      <style:paragraph-properties fo:margin-left="0cm" fo:margin-right="0cm" fo:line-height="0.741cm" fo:text-indent="0.423cm" style:auto-text-indent="false" style:text-autospace="none"/>
    </style:style>
    <style:style style:name="P20" style:family="paragraph" style:parent-style-name="Standard">
      <style:paragraph-properties fo:margin-left="0cm" fo:margin-right="0cm" fo:line-height="0.741cm" fo:text-indent="0.423cm" style:auto-text-indent="false" style:text-autospace="none"/>
      <style:text-properties style:font-name="標楷體" style:letter-kerning="true" style:font-name-asian="標楷體" style:font-name-complex="標楷體-WinCharSetFFFF-H"/>
    </style:style>
    <style:style style:name="P21" style:family="paragraph" style:parent-style-name="Standard" style:master-page-name="Standard">
      <style:paragraph-properties fo:line-height="0.635cm" fo:text-align="end" style:justify-single-word="false" style:page-number="auto"/>
      <style:text-properties style:font-name="標楷體" style:letter-kerning="true" style:font-name-asian="標楷體" style:font-name-complex="文鼎粗隸-WinCharSetFFFF-H"/>
    </style:style>
    <style:style style:name="T1" style:family="text">
      <style:text-properties style:font-name="標楷體" style:letter-kerning="true" style:font-name-asian="標楷體" style:font-name-complex="文鼎粗隸-WinCharSetFFFF-H"/>
    </style:style>
    <style:style style:name="T2" style:family="text">
      <style:text-properties style:font-name="標楷體" style:letter-kerning="true" style:font-name-asian="標楷體" style:font-name-complex="標楷體-WinCharSetFFFF-H"/>
    </style:style>
    <style:style style:name="T3" style:family="text">
      <style:text-properties style:font-name="標楷體" style:letter-kerning="true" style:font-name-asian="標楷體" style:font-name-complex="標楷體-WinCharSetFFFF-H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Arial Unicode MS"/>
    </style:style>
    <style:style style:name="T6" style:family="text">
      <style:text-properties style:font-name="標楷體" style:letter-kerning="true" style:font-name-asian="標楷體" style:font-name-complex="華康中圓體-WinCharSetFFFF-H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8pt" fo:font-weight="bold" style:letter-kerning="true" style:font-name-asian="標楷體" style:font-size-asian="18pt" style:font-weight-asian="bold" style:font-name-complex="文鼎粗隸-WinCharSetFFFF-H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20pt" style:letter-kerning="true" style:font-name-asian="標楷體" style:font-size-asian="20pt" style:font-name-complex="文鼎粗隸-WinCharSetFFFF-H" style:font-size-complex="20pt"/>
    </style:style>
    <style:style style:name="T11" style:family="text">
      <style:text-properties style:font-name="標楷體" fo:font-size="20pt" style:letter-kerning="true" style:font-name-asian="標楷體" style:font-size-asian="20pt" style:font-name-complex="文鼎粗隸-WinCharSetFFFF-H" style:font-size-complex="2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華康中圓體-WinCharSetFFFF-H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華康中圓體-WinCharSetFFFF-H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華康中圓體-WinCharSetFFFF-H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華康中圓體-WinCharSetFFFF-H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Arial Unicode MS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-WinCharSetFFFF-H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-WinCharSetFFFF-H"/>
    </style:style>
    <style:style style:name="T21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 Unicode MS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-WinCharSetFFFF-H"/>
    </style:style>
    <style:style style:name="T26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國立臺東大學附屬特殊教育學校</text:p>
      <text:p text:style-name="P15">學生認輔轉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座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生姓名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導師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轉介人員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0">學生</text:p>
            <text:p text:style-name="P10">家庭</text:p>
            <text:p text:style-name="P10">狀況</text:p>
            <text:p text:style-name="P12">（如：居住</text:p>
            <text:p text:style-name="P12">環境、家長</text:p>
            <text:p text:style-name="P12">職業、教養</text:p>
            <text:p text:style-name="P12">方式、生活</text:p>
            <text:p text:style-name="P12">作息、互動</text:p>
            <text:p text:style-name="P12">方式…等）</text:p>
          </table:table-cell>
          <table:table-cell table:style-name="表格1.F1" table:number-columns-spanned="5" office:value-type="string">
            <text:p text:style-name="P2"><text:span text:style-name="T24">⊙</text:span><text:span text:style-name="T25">家庭結構：</text:span></text:p>
            <text:p text:style-name="P18"><text:span text:style-name="T26"></text:span><text:span text:style-name="T2">雙親家庭　　</text:span><text:span text:style-name="T26"></text:span><text:span text:style-name="T2">單親家庭（　　</text:span><text:span text:style-name="T2"> </text:span><text:span text:style-name="T2">親）</text:span><text:span text:style-name="T2"> </text:span><text:span text:style-name="T2">　</text:span><text:span text:style-name="T26"></text:span><text:span text:style-name="T2">隔代教養（與</text:span><text:span text:style-name="T19">　　　　</text:span><text:span text:style-name="T19"> </text:span><text:span text:style-name="T2">同住）</text:span></text:p>
            <text:p text:style-name="P18"><text:span text:style-name="T26"></text:span><text:span text:style-name="T2">其他，如與其他人居住或住教養機構…等。（　　　　　　　　　　　</text:span><text:span text:style-name="T2"> </text:span><text:span text:style-name="T2">）</text:span></text:p>
            <text:p text:style-name="P2"><text:span text:style-name="T24">⊙</text:span><text:span text:style-name="T25">家長資料：</text:span></text:p>
            <text:p text:style-name="P19"><text:span text:style-name="T2">家長姓名：___________________</text:span><text:span text:style-name="T2"> </text:span><text:span text:style-name="T5"></text:span><text:span text:style-name="T2"> <text:s/></text:span><text:span text:style-name="T2">與學生之關係：_________________</text:span><text:span text:style-name="T2"> </text:span></text:p>
            <text:p text:style-name="P20">聯絡電話１：__________________ <text:s text:c="4"/>聯絡電話２：____________________</text:p>
            <text:p text:style-name="P2"><text:span text:style-name="T24">⊙</text:span><text:span text:style-name="T25">家庭概況：（文字說明）</text:span></text:p>
            <text:p text:style-name="P3">_____________________________________________________________________</text:p>
            <text:p text:style-name="P3">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學生</text:p>
            <text:p text:style-name="P10">轉介</text:p>
            <text:p text:style-name="P10">原因</text:p>
            <text:p text:style-name="P10">類別</text:p>
            <text:p text:style-name="P11">（可複選）</text:p>
          </table:table-cell>
          <table:table-cell table:style-name="表格1.F1" table:number-columns-spanned="5" office:value-type="string">
            <text:p text:style-name="P16"><text:span text:style-name="T13">1</text:span><text:span text:style-name="T13">、家庭方面</text:span><text:span text:style-name="T26"></text:span><text:span text:style-name="T13">逃家、深夜在外遊蕩 </text:span><text:span text:style-name="T26"></text:span><text:span text:style-name="T13">親子關係不良 </text:span><text:span text:style-name="T26"></text:span><text:span text:style-name="T13">父母無管教能力或管教方式不當</text:span></text:p>
            <text:p text:style-name="P16"><text:span text:style-name="T22"><text:s text:c="8"/></text:span><text:span text:style-name="T26"></text:span><text:span text:style-name="T13">家庭氣氛不和諧</text:span><text:span text:style-name="T15"></text:span><text:span text:style-name="T26"></text:span><text:span text:style-name="T13">其他</text:span><text:span text:style-name="T16"> <text:s text:c="17"/></text:span><text:span text:style-name="T18"></text:span></text:p>
            <text:p text:style-name="P16"><text:span text:style-name="T13">2</text:span><text:span text:style-name="T13">、學校方面</text:span><text:span text:style-name="T26"></text:span><text:span text:style-name="T13">曠課、間輟</text:span><text:span text:style-name="T13"> </text:span><text:span text:style-name="T26"></text:span><text:span text:style-name="T13">中輟、逃學</text:span><text:span text:style-name="T13"> </text:span><text:span text:style-name="T26"></text:span><text:span text:style-name="T13">師生互動不良</text:span><text:span text:style-name="T13"> </text:span><text:span text:style-name="T26"></text:span><text:span text:style-name="T13">同學互動不佳　</text:span></text:p>
            <text:p text:style-name="P16"><text:span text:style-name="T22"><text:s text:c="8"/></text:span><text:span text:style-name="T26"></text:span><text:span text:style-name="T13">其他</text:span><text:span text:style-name="T16"> <text:s text:c="17"/></text:span><text:span text:style-name="T18"></text:span></text:p>
            <text:p text:style-name="P16"><text:span text:style-name="T13">3</text:span><text:span text:style-name="T13">、人際方面</text:span><text:span text:style-name="T26"></text:span><text:span text:style-name="T13">交友複雜</text:span><text:span text:style-name="T13"> </text:span><text:span text:style-name="T26"></text:span><text:span text:style-name="T13">參加不良組織</text:span><text:span text:style-name="T13"> </text:span><text:span text:style-name="T15"></text:span><text:span text:style-name="T26"></text:span><text:span text:style-name="T13">異性交往複雜 </text:span><text:span text:style-name="T26"></text:span><text:span text:style-name="T13">人際關係不佳 </text:span></text:p>
            <text:p text:style-name="P16"><text:span text:style-name="T22"><text:s text:c="8"/></text:span><text:span text:style-name="T26"></text:span><text:span text:style-name="T13">其他</text:span><text:span text:style-name="T16"> <text:s text:c="17"/></text:span><text:span text:style-name="T18"></text:span></text:p>
            <text:p text:style-name="P16"><text:span text:style-name="T13">4</text:span><text:span text:style-name="T13">、心理方面</text:span><text:span text:style-name="T26"></text:span><text:span text:style-name="T13">衝動易怒、情緒控制不佳 </text:span><text:span text:style-name="T26"></text:span><text:span text:style-name="T13">畏縮、害羞</text:span><text:span text:style-name="T13"> </text:span><text:span text:style-name="T26"></text:span><text:span text:style-name="T13">其他</text:span><text:span text:style-name="T18"></text:span><text:span text:style-name="T16"> </text:span><text:span text:style-name="T16">　　　　　　　</text:span><text:span text:style-name="T18"></text:span><text:span text:style-name="T16"> </text:span><text:span text:style-name="T18"></text:span></text:p>
            <text:p text:style-name="P16"><text:span text:style-name="T13">5</text:span><text:span text:style-name="T13">、違規行為</text:span><text:span text:style-name="T26"></text:span><text:span text:style-name="T13">出入不正當場所</text:span><text:span text:style-name="T13"> </text:span><text:span text:style-name="T26"></text:span><text:span text:style-name="T13">偷竊、強盜、搶奪</text:span><text:span text:style-name="T13"> </text:span><text:span text:style-name="T26"></text:span><text:span text:style-name="T13">恐嚇勒索</text:span><text:span text:style-name="T13"> </text:span><text:span text:style-name="T26"></text:span><text:span text:style-name="T13">賭博</text:span><text:span text:style-name="T13"> </text:span><text:span text:style-name="T26"></text:span><text:span text:style-name="T13">暴力、傷害</text:span></text:p>
            <text:p text:style-name="P16"><text:span text:style-name="T22"><text:s text:c="8"/></text:span><text:span text:style-name="T26"></text:span><text:span text:style-name="T13">吸煙</text:span><text:span text:style-name="T13"> </text:span><text:span text:style-name="T26"></text:span><text:span text:style-name="T13">喝酒</text:span><text:span text:style-name="T13"> </text:span><text:span text:style-name="T26"></text:span><text:span text:style-name="T13">攜帶刀械</text:span><text:span text:style-name="T13"> </text:span><text:span text:style-name="T26"></text:span><text:span text:style-name="T13">吸食毒品</text:span><text:span text:style-name="T13"> </text:span><text:span text:style-name="T26"></text:span><text:span text:style-name="T13">其他</text:span><text:span text:style-name="T18"></text:span><text:span text:style-name="T16"> </text:span><text:span text:style-name="T16">　　　　 　　　　</text:span><text:span text:style-name="T18"></text:span><text:span text:style-name="T16"> </text:span><text:span text:style-name="T18"></text:span></text:p>
            <text:p text:style-name="P16"><text:span text:style-name="T13">6</text:span><text:span text:style-name="T13">、其他方面</text:span><text:span text:style-name="T26"></text:span><text:span text:style-name="T13">請簡述</text:span><text:span text:style-name="T18"></text:span><text:span text:style-name="T16"> </text:span><text:span text:style-name="T16">　　　　　　　</text:span><text:span text:style-name="T18"></text:span><text:span text:style-name="T16"> </text:span><text:span text:style-name="T18"></text:span><text:span text:style-name="T16"> </text:span><text:span text:style-name="T16">　　　　　　　</text:span><text:span text:style-name="T18"></text:span><text:span text:style-name="T16"> </text:span><text:span text:style-name="T18"></text:span><text:span text:style-name="T16"> </text:span><text:span text:style-name="T16">　　　　　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學生</text:p>
            <text:p text:style-name="P10">現況</text:p>
            <text:p text:style-name="P10">簡述</text:p>
          </table:table-cell>
          <table:table-cell table:style-name="表格1.F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評估結果</text:p>
            <text:p text:style-name="P1"><text:span text:style-name="T1">(學務處填寫)</text:span></text:p>
          </table:table-cell>
          <table:table-cell table:style-name="表格1.F1" table:number-columns-spanned="5" office:value-type="string">
            <text:p text:style-name="P1"><text:span text:style-name="T26"></text:span><text:span text:style-name="T2">安排校內認輔人員輔導。《認輔人員</text:span><text:span text:style-name="T19">　　　　　　</text:span><text:span text:style-name="T19"> </text:span><text:span text:style-name="T21"></text:span><text:span text:style-name="T19"> </text:span><text:span text:style-name="T21"></text:span><text:span text:style-name="T19"> </text:span><text:span text:style-name="T21"></text:span><text:span text:style-name="T19"> </text:span><text:span text:style-name="T21"></text:span><text:span text:style-name="T19"> </text:span><text:span text:style-name="T2">》</text:span></text:p>
            <text:p text:style-name="P1"><text:span text:style-name="T26"></text:span><text:span text:style-name="T2">請原班導師先繼續觀察與輔導，學務處從旁協助。</text:span></text:p>
            <text:p text:style-name="P1"><text:span text:style-name="T26"></text:span><text:span text:style-name="T2">由社工師/心理諮商師介入予以協助與提供相關資源。</text:span></text:p>
            <text:p text:style-name="P17"><text:span text:style-name="T26"></text:span><text:span text:style-name="T2">其他。說明</text:span><text:span text:style-name="T19">　　　　　　　　　　　　　　　　　　　　　　　　　　　　</text:span></text:p>
            <text:p text:style-name="P17"><text:span text:style-name="T4"><text:s text:c="48"/></text:span><text:span text:style-name="T6">學務處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煩請將此轉介單送至學務處，感謝您的協助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粗隸-WinCharSetFFFF-H" svg:font-family="文鼎粗隸-WinCharSetFFFF-H, 'Arial Unicode MS'"/>
    <style:font-face style:name="標楷體-WinCharSetFFFF-H" svg:font-family="標楷體-WinCharSetFFFF-H, 'Arial Unicode MS'"/>
    <style:font-face style:name="華康中圓體-WinCharSetFFFF-H" svg:font-family="華康中圓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日期_20_字元" style:display-name="日期 字元" style:family="text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6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6z1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6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『認輔制度』實施辦法</dc:title>
    <meta:initial-creator>admin</meta:initial-creator>
    <meta:creation-date>2016-04-26T11:55:00</meta:creation-date>
    <dc:creator>admin</dc:creator>
    <dc:date>2017-12-28T16:01:00</dc:date>
    <meta:editing-cycles>8</meta:editing-cycles>
    <meta:editing-duration>PT20M</meta:editing-duration>
    <meta:document-statistic meta:table-count="1" meta:image-count="0" meta:object-count="0" meta:page-count="1" meta:paragraph-count="51" meta:word-count="531" meta:character-count="1009" meta:non-whitespace-character-count="737"/>
    <meta:generator>LibreOffice/5.2.5.1$Windows_x86 LibreOffice_project/0312e1a284a7d50ca85a365c316c7abbf20a4d22</meta:generator>
  </office:meta>
</office:document-meta>
</file>