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951in" text:list-level-position-and-space-mode="label-alignment">
          <style:list-level-label-alignment text:label-followed-by="nothing" fo:margin-left="0.5451in" fo:text-indent="-0.2951in"/>
        </style:list-level-properties>
      </text:list-level-style-number>
      <text:list-level-style-number text:level="2" style:num-suffix="." style:num-format="1">
        <style:list-level-properties text:space-before="0.75in" text:min-label-width="0.3937in" text:list-level-position-and-space-mode="label-alignment">
          <style:list-level-label-alignment text:label-followed-by="nothing" fo:margin-left="1.1437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Arial Unicode MS" fo:font-weight="bold" style:font-weight-asian="bold" style:letter-kerning="false" style:font-size-complex="14pt"/>
    </style:style>
    <style:style style:name="P2" style:parent-style-name="內文" style:family="paragraph">
      <style:paragraph-properties fo:widows="2" fo:orphans="2" style:snap-to-layout-grid="false" fo:text-align="end" fo:line-height="0.2777in">
        <style:tab-stops>
          <style:tab-stop style:type="left" style:position="6.125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P7" style:parent-style-name="內文" style:family="paragraph">
      <style:paragraph-properties style:line-break="normal" fo:text-align="end" fo:line-height="0.1666in"/>
      <style:text-properties style:font-name="標楷體" style:font-name-asian="標楷體" style:font-name-complex="Arial Unicode MS" style:letter-kerning="false" fo:font-size="10pt" style:font-size-asian="10pt"/>
    </style:style>
    <style:style style:name="P8" style:parent-style-name="內文" style:family="paragraph">
      <style:paragraph-properties fo:text-align="end" fo:line-height="0.1666in"/>
    </style:style>
    <style:style style:name="T9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P10" style:parent-style-name="內文" style:family="paragraph">
      <style:paragraph-properties style:line-break="normal" style:snap-to-layout-grid="false" fo:text-align="end" fo:line-height="0.1666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19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20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21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Arial Unicode MS" style:letter-kerning="false" fo:font-size="10pt" style:font-size-asian="10pt"/>
    </style:style>
    <style:style style:name="P23" style:parent-style-name="內文" style:family="paragraph">
      <style:paragraph-properties style:snap-to-layout-grid="false" fo:line-height="0.1666in" fo:margin-right="0.2777in"/>
      <style:text-properties style:font-name="標楷體" style:font-name-asian="標楷體" style:font-name-complex="標楷體" fo:font-size="10pt" style:font-size-asian="10pt"/>
    </style:style>
    <style:style style:name="P24" style:parent-style-name="內文" style:family="paragraph">
      <style:paragraph-properties style:snap-to-layout-grid="false" fo:line-height="0.1666in" fo:margin-right="0.2777in"/>
      <style:text-properties style:font-name="標楷體" style:font-name-asian="標楷體" style:font-name-complex="標楷體" fo:color="#FF0000" fo:font-size="10pt" style:font-size-asian="10pt"/>
    </style:style>
    <style:style style:name="P25" style:parent-style-name="註解文字" style:list-style-name="LFO7" style:family="paragraph">
      <style:paragraph-properties style:snap-to-layout-grid="false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name-complex="標楷體"/>
    </style:style>
    <style:style style:name="P35" style:parent-style-name="本文縮排" style:list-style-name="LFO7" style:family="paragraph">
      <style:paragraph-properties style:snap-to-layout-grid="false" fo:line-height="0.2777in" fo:margin-left="0.3888in" fo:text-indent="-0.3888in">
        <style:tab-stops>
          <style:tab-stop style:type="left" style:position="-0.0555in"/>
        </style:tab-stops>
      </style:paragraph-properties>
    </style:style>
    <style:style style:name="T36" style:parent-style-name="預設段落字型" style:family="text">
      <style:text-properties style:font-name-complex="標楷體"/>
    </style:style>
    <style:style style:name="P37" style:parent-style-name="本文縮排" style:family="paragraph">
      <style:paragraph-properties style:snap-to-layout-grid="false" fo:line-height="0.2777in" fo:margin-left="0in" fo:text-indent="0in">
        <style:tab-stops/>
      </style:paragraph-properties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-complex="標楷體" fo:font-size="12pt" style:font-size-asian="12pt" style:font-size-complex="12pt"/>
    </style:style>
    <style:style style:name="TableColumn43" style:family="table-column">
      <style:table-column-properties style:column-width="0.9388in"/>
    </style:style>
    <style:style style:name="TableColumn44" style:family="table-column">
      <style:table-column-properties style:column-width="1.3076in"/>
    </style:style>
    <style:style style:name="TableColumn45" style:family="table-column">
      <style:table-column-properties style:column-width="0.7729in"/>
    </style:style>
    <style:style style:name="TableColumn46" style:family="table-column">
      <style:table-column-properties style:column-width="0.75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1in"/>
    </style:style>
    <style:style style:name="Table42" style:family="table">
      <style:table-properties style:width="6.3944in" fo:margin-left="0in" table:align="left"/>
    </style:style>
    <style:style style:name="TableRow50" style:family="table-row">
      <style:table-row-properties style:min-row-height="0.34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indent="0.25in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82" style:family="table-row">
      <style:table-row-properties style:min-row-height="0.2152in" fo:keep-together="always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2.915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fo:color="#FF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indent="0.1666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3333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40" style:family="table-row">
      <style:table-row-properties style:min-row-height="1.07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indent="0.1666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indent="0.333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72" style:parent-style-name="本文縮排" style:family="paragraph">
      <style:paragraph-properties style:snap-to-layout-grid="false" fo:line-height="0.2777in" fo:margin-left="0in" fo:text-indent="0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173" style:parent-style-name="本文縮排" style:family="paragraph">
      <style:paragraph-properties style:snap-to-layout-grid="false" fo:line-height="0.2777in" fo:margin-left="0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olumn176" style:family="table-column">
      <style:table-column-properties style:column-width="0.9479in"/>
    </style:style>
    <style:style style:name="TableColumn177" style:family="table-column">
      <style:table-column-properties style:column-width="1.3486in"/>
    </style:style>
    <style:style style:name="TableColumn178" style:family="table-column">
      <style:table-column-properties style:column-width="0.7229in"/>
    </style:style>
    <style:style style:name="TableColumn179" style:family="table-column">
      <style:table-column-properties style:column-width="0.75in"/>
    </style:style>
    <style:style style:name="TableColumn180" style:family="table-column">
      <style:table-column-properties style:column-width="0.625in"/>
    </style:style>
    <style:style style:name="TableColumn181" style:family="table-column">
      <style:table-column-properties style:column-width="1in"/>
    </style:style>
    <style:style style:name="TableColumn182" style:family="table-column">
      <style:table-column-properties style:column-width="1in"/>
    </style:style>
    <style:style style:name="Table175" style:family="table">
      <style:table-properties style:width="6.3944in" fo:margin-left="0in" table:align="left"/>
    </style:style>
    <style:style style:name="TableRow183" style:family="table-row">
      <style:table-row-properties style:min-row-height="0.3368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indent="0.25in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15" style:family="table-row">
      <style:table-row-properties style:min-row-height="0.2152in" fo:keep-together="always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2.81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3" style:parent-style-name="預設段落字型" style:family="text">
      <style:text-properties style:font-name="標楷體" style:font-name-asian="標楷體" fo:color="#FF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/>
    </style:style>
    <style:style style:name="T235" style:parent-style-name="預設段落字型" style:family="text">
      <style:text-properties style:font-name="標楷體" style:font-name-asian="標楷體" fo:color="#FF0000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color="#FF0000" style:font-size-complex="12pt"/>
    </style:style>
    <style:style style:name="T250" style:parent-style-name="預設段落字型" style:family="text">
      <style:text-properties style:font-name="標楷體" style:font-name-asian="標楷體" fo:color="#FF0000" style:font-size-complex="12pt"/>
    </style:style>
    <style:style style:name="T251" style:parent-style-name="預設段落字型" style:family="text">
      <style:text-properties style:font-name="標楷體" style:font-name-asian="標楷體" fo:color="#FF0000" style:font-size-complex="12pt"/>
    </style:style>
    <style:style style:name="T252" style:parent-style-name="預設段落字型" style:family="text">
      <style:text-properties style:font-name="標楷體" style:font-name-asian="標楷體" fo:color="#FF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indent="0.1666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6402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color="#FF0000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indent="0.1666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style:font-size-complex="12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95" style:parent-style-name="內文" style:family="paragraph">
      <style:text-properties style:font-name="標楷體" style:font-name-asian="標楷體" style:font-name-complex="標楷體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298" style:family="table-column">
      <style:table-column-properties style:column-width="0.4062in"/>
    </style:style>
    <style:style style:name="TableColumn299" style:family="table-column">
      <style:table-column-properties style:column-width="1.2381in"/>
    </style:style>
    <style:style style:name="TableColumn300" style:family="table-column">
      <style:table-column-properties style:column-width="1in"/>
    </style:style>
    <style:style style:name="TableColumn301" style:family="table-column">
      <style:table-column-properties style:column-width="1.125in"/>
    </style:style>
    <style:style style:name="TableColumn302" style:family="table-column">
      <style:table-column-properties style:column-width="1.125in"/>
    </style:style>
    <style:style style:name="TableColumn303" style:family="table-column">
      <style:table-column-properties style:column-width="1.625in"/>
    </style:style>
    <style:style style:name="Table297" style:family="table">
      <style:table-properties style:width="6.5194in" fo:margin-left="0in" table:align="left"/>
    </style:style>
    <style:style style:name="TableRow304" style:family="table-row">
      <style:table-row-properties style:min-row-height="0.3395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indent="0.25in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19" style:family="table-row">
      <style:table-row-properties style:min-row-height="0.25in" fo:keep-together="always"/>
    </style:style>
    <style:style style:name="P3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1666in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666in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P328" style:parent-style-name="內文" style:family="paragraph">
      <style:paragraph-properties fo:text-align="start" fo:line-height="0.1666in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/>
    </style:style>
    <style:style style:name="P330" style:parent-style-name="內文" style:family="paragraph">
      <style:paragraph-properties fo:text-align="start" fo:line-height="0.1666in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P332" style:parent-style-name="內文" style:family="paragraph">
      <style:paragraph-properties fo:text-align="start" fo:line-height="0.1666in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text-scale="80%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text-scale="80%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text-scale="80%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P3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39" style:family="table-row">
      <style:table-row-properties style:min-row-height="0.3562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666in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60" style:family="table-row">
      <style:table-row-properties style:min-row-height="0.2701in" fo:keep-together="always"/>
    </style:style>
    <style:style style:name="P3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P365" style:parent-style-name="內文" style:family="paragraph">
      <style:paragraph-properties fo:text-align="star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P3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74" style:family="table-row">
      <style:table-row-properties style:min-row-height="0.2201in" fo:keep-together="always"/>
    </style:style>
    <style:style style:name="P3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P3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382" style:family="table-row">
      <style:table-row-properties style:min-row-height="0.4958in" fo:keep-together="always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01" style:family="table-row">
      <style:table-row-properties style:min-row-height="0.4958in" fo:keep-together="always"/>
    </style:style>
    <style:style style:name="P4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1666in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24" style:family="table-row">
      <style:table-row-properties style:min-row-height="0.5868in" fo:keep-together="always"/>
    </style:style>
    <style:style style:name="P4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1666in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41" style:family="table-row">
      <style:table-row-properties style:min-row-height="0.25in" fo:keep-together="always"/>
    </style:style>
    <style:style style:name="P44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size-complex="12pt"/>
    </style:style>
    <style:style style:name="TableRow456" style:family="table-row">
      <style:table-row-properties style:min-row-height="0.25in" fo:keep-together="always"/>
    </style:style>
    <style:style style:name="P4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9666in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list-style-name="LFO6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P472" style:parent-style-name="內文" style:list-style-name="LFO6" style:family="paragraph">
      <style:paragraph-properties fo:text-align="justify"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P478" style:parent-style-name="內文" style:family="paragraph">
      <style:paragraph-properties fo:margin-left="-0.75in">
        <style:tab-stops/>
      </style:paragraph-properties>
      <style:text-properties style:font-name="標楷體" style:font-name-asian="標楷體" style:font-size-complex="12pt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/>
    </style:style>
    <style:style style:name="P481" style:parent-style-name="本文縮排" style:list-style-name="LFO8" style:family="paragraph">
      <style:paragraph-properties fo:line-height="0.25in"/>
    </style:style>
    <style:style style:name="T482" style:parent-style-name="預設段落字型" style:family="text">
      <style:text-properties style:font-name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90" style:parent-style-name="本文縮排" style:list-style-name="LFO8" style:family="paragraph">
      <style:paragraph-properties fo:line-height="0.25in"/>
    </style:style>
    <style:style style:name="T49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92" style:parent-style-name="本文縮排" style:list-style-name="LFO8" style:family="paragraph">
      <style:paragraph-properties fo:line-height="0.25in"/>
      <style:text-properties style:font-name="標楷體" style:font-name-complex="標楷體" fo:font-size="12pt" style:font-size-asian="12pt" style:font-size-complex="12pt"/>
    </style:style>
    <style:style style:name="P493" style:parent-style-name="本文縮排" style:list-style-name="LFO8" style:family="paragraph">
      <style:paragraph-properties fo:line-height="0.25in"/>
    </style:style>
    <style:style style:name="T49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0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01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02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03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04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0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6" style:parent-style-name="預設段落字型" style:family="text">
      <style:text-properties style:font-name="標楷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8" style:parent-style-name="預設段落字型" style:family="text">
      <style:text-properties style:font-name="標楷體" fo:font-size="12pt" style:font-size-asian="12pt" style:font-size-complex="12pt"/>
    </style:style>
    <style:style style:name="T50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11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5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15" style:parent-style-name="本文縮排" style:list-style-name="LFO8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19" style:parent-style-name="本文縮排" style:list-style-name="LFO8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2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23" style:parent-style-name="本文縮排" style:list-style-name="LFO8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2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52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26" style:parent-style-name="預設段落字型" style:family="text">
      <style:text-properties style:font-name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28" style:parent-style-name="預設段落字型" style:family="text">
      <style:text-properties style:font-name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0" style:parent-style-name="預設段落字型" style:family="text">
      <style:text-properties style:font-name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35" style:parent-style-name="本文縮排" style:list-style-name="LFO8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38" style:parent-style-name="本文縮排" style:list-style-name="LFO8" style:family="paragraph">
      <style:paragraph-properties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53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41" style:parent-style-name="本文縮排" style:family="paragraph">
      <style:paragraph-properties fo:line-height="0.25in" fo:margin-left="0.5in" fo:text-indent="-0.5in">
        <style:tab-stops/>
      </style:paragraph-properties>
    </style:style>
    <style:style style:name="T54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49" style:parent-style-name="本文縮排" style:family="paragraph">
      <style:paragraph-properties fo:line-height="0.25in" fo:margin-left="0.5in" fo:text-indent="-0.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50" style:parent-style-name="本文縮排" style:family="paragraph">
      <style:paragraph-properties fo:line-height="0.25in" fo:margin-left="0.5in" fo:text-indent="-0.5in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P551" style:parent-style-name="本文縮排" style:family="paragraph">
      <style:paragraph-properties fo:line-height="0.25in" fo:margin-left="0.5in" fo:text-indent="-0.5in">
        <style:tab-stops/>
      </style:paragraph-properties>
    </style:style>
    <style:style style:name="T5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complex="標楷體" style:letter-kerning="false" fo:font-size="12pt" style:font-size-asian="12pt" style:font-size-complex="12pt"/>
    </style:style>
    <style:style style:name="T55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57" style:parent-style-name="本文縮排" style:family="paragraph">
      <style:paragraph-properties fo:line-height="0.25in" fo:text-indent="-0.5833in"/>
    </style:style>
    <style:style style:name="T5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61" style:parent-style-name="本文縮排" style:family="paragraph">
      <style:paragraph-properties fo:line-height="0.25in" fo:text-indent="-0.5833in"/>
    </style:style>
    <style:style style:name="T56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6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65" style:parent-style-name="本文縮排" style:family="paragraph">
      <style:paragraph-properties fo:line-height="0.25in" fo:text-indent="-0.5833in"/>
    </style:style>
    <style:style style:name="T566" style:parent-style-name="預設段落字型" style:family="text">
      <style:text-properties style:font-name="標楷體" fo:font-size="12pt" style:font-size-asian="12pt" style:font-size-complex="12pt"/>
    </style:style>
    <style:style style:name="T567" style:parent-style-name="預設段落字型" style:family="text">
      <style:text-properties style:font-name="標楷體" fo:font-size="12pt" style:font-size-asian="12pt" style:font-size-complex="12pt"/>
    </style:style>
    <style:style style:name="T568" style:parent-style-name="預設段落字型" style:family="text">
      <style:text-properties style:font-name="標楷體" fo:font-size="12pt" style:font-size-asian="12pt" style:font-size-complex="12pt"/>
    </style:style>
    <style:style style:name="T569" style:parent-style-name="預設段落字型" style:family="text">
      <style:text-properties style:font-name="標楷體" fo:font-size="12pt" style:font-size-asian="12pt" style:font-size-complex="12pt"/>
    </style:style>
    <style:style style:name="T570" style:parent-style-name="預設段落字型" style:family="text">
      <style:text-properties style:font-name="標楷體" fo:font-size="12pt" style:font-size-asian="12pt" style:font-size-complex="12pt"/>
    </style:style>
    <style:style style:name="T571" style:parent-style-name="預設段落字型" style:family="text">
      <style:text-properties style:font-name="標楷體" fo:font-size="12pt" style:font-size-asian="12pt" style:font-size-complex="12pt"/>
    </style:style>
    <style:style style:name="T5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74" style:parent-style-name="預設段落字型" style:family="text">
      <style:text-properties style:font-name="標楷體" fo:font-size="12pt" style:font-size-asian="12pt" style:font-size-complex="12pt"/>
    </style:style>
    <style:style style:name="T575" style:parent-style-name="預設段落字型" style:family="text">
      <style:text-properties style:font-name="標楷體" fo:font-size="12pt" style:font-size-asian="12pt" style:font-size-complex="12pt"/>
    </style:style>
    <style:style style:name="T576" style:parent-style-name="預設段落字型" style:family="text">
      <style:text-properties style:font-name="標楷體" fo:font-size="12pt" style:font-size-asian="12pt" style:font-size-complex="12pt"/>
    </style:style>
    <style:style style:name="P577" style:parent-style-name="內文" style:family="paragraph">
      <style:paragraph-properties fo:text-align="justify" fo:line-height="0.2777in" fo:margin-left="0.418in" fo:text-indent="-0.3097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東大學附屬特殊教育學校教職員工國內出差執行作業要點</text:p>
      <text:p text:style-name="P2"><text:span text:style-name="T3"><text:s text:c="27"/></text:span><text:span text:style-name="T4"><text:s text:c="2"/></text:span><text:span text:style-name="T5"><text:s/></text:span><text:span text:style-name="T6">100學年度第1學期第6次行政會議修正通過（100.12.05）</text:span></text:p>
      <text:p text:style-name="P7"><text:s text:c="3"/><text:s text:c="6"/><text:s text:c="2"/>101學年度第2學期第3次行政會議修正通過（102.03.08）</text:p>
      <text:p text:style-name="P8"><text:span text:style-name="T9">103學年度第1學期第1次行政會議修正通過（103.09.25）</text:span></text:p>
      <text:p text:style-name="P10"><text:span text:style-name="T11"><text:s text:c="29"/></text:span><text:span text:style-name="T12"><text:s text:c="2"/></text:span><text:span text:style-name="T13"><text:s/></text:span><text:span text:style-name="T14">105學年度第1學期第</text:span><text:span text:style-name="T15">4</text:span><text:span text:style-name="T16">次行政會議修正通過（10</text:span><text:span text:style-name="T17">6</text:span><text:span text:style-name="T18">.</text:span><text:span text:style-name="T19">01</text:span><text:span text:style-name="T20">.</text:span><text:span text:style-name="T21">03</text:span><text:span text:style-name="T22">）</text:span></text:p>
      <text:p text:style-name="P23"><text:s text:c="32"/><text:s/>105學年度第2學期第3次行政會議修正通過(106.06.21)</text:p>
      <text:p text:style-name="P24"><text:s text:c="33"/>108學年度第1學期第6次行政會議修正通過(108.12.05) <text:s/></text:p>
      <text:list text:style-name="LFO7" text:continue-numbering="true">
        <text:list-item>
          <text:p text:style-name="P25"><text:span text:style-name="T26">依據「國內出差旅費報支要點」及行政院主計總處</text:span><text:span text:style-name="T27">103</text:span><text:span text:style-name="T28">年</text:span><text:span text:style-name="T29">7</text:span><text:span text:style-name="T30">月</text:span><text:span text:style-name="T31">7</text:span><text:span text:style-name="T32">日院授主預字第</text:span><text:span text:style-name="T33">1030101699</text:span><text:span text:style-name="T34">號函規定辦理。</text:span></text:p>
        </text:list-item>
        <text:list-item>
          <text:p text:style-name="P35"><text:span text:style-name="T36">公差類別：</text:span></text:p>
        </text:list-item>
      </text:list>
      <text:p text:style-name="P37"><text:span text:style-name="T38">一、</text:span><text:span text:style-name="T39">公差（由學校指派</text:span><text:span text:style-name="T40">一定任務及</text:span><text:span text:style-name="T41">會議者）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<text:s text:c="7"/></text:span><text:span text:style-name="T54">　　費別</text:span></text:p>
            <text:p text:style-name="P55"><text:span text:style-name="T56">職務等級</text:span></text:p>
          </table:table-cell>
          <table:table-cell table:style-name="TableCell57" table:number-rows-spanned="2">
            <text:p text:style-name="P58"><text:span text:style-name="T59">交通費</text:span></text:p>
          </table:table-cell>
          <table:table-cell table:style-name="TableCell60" table:number-columns-spanned="3">
            <text:p text:style-name="P61"><text:span text:style-name="T62">每日住宿費</text:span><text:span text:style-name="T63">(</text:span><text:span text:style-name="T64">縣外</text:span><text:span text:style-name="T65">)</text:span></text:p>
          </table:table-cell>
          <table:covered-table-cell/>
          <table:covered-table-cell/>
          <table:table-cell table:style-name="TableCell66" table:number-rows-spanned="2">
            <text:p text:style-name="P67"><text:span text:style-name="T68">每日雜費</text:span></text:p>
            <text:p text:style-name="P69"><text:span text:style-name="T70"><text:s text:c="2"/></text:span><text:span text:style-name="T71"><text:s/></text:span><text:span text:style-name="T72">(</text:span><text:span text:style-name="T73">縣外</text:span><text:span text:style-name="T74">)</text:span></text:p>
          </table:table-cell>
          <table:table-cell table:style-name="TableCell75" table:number-rows-spanned="2">
            <text:p text:style-name="P76"><text:span text:style-name="T77">每日雜費</text:span></text:p>
            <text:p text:style-name="P78"><text:span text:style-name="T79">（單程</text:span><text:span text:style-name="T80">5-60</text:span><text:span text:style-name="T81">公里以上含縣內）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未供宿</text:span></text:p>
          </table:table-cell>
          <table:table-cell table:style-name="TableCell88">
            <text:p text:style-name="P89"><text:span text:style-name="T90">未供宿未檢據</text:span></text:p>
          </table:table-cell>
          <table:table-cell table:style-name="TableCell91">
            <text:p text:style-name="P92"><text:span text:style-name="T93">供宿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  <text:p text:style-name="P99"><text:span text:style-name="T100">簡任級以下人員</text:span><text:span text:style-name="T101">(</text:span><text:span text:style-name="T102">第十四職等以下包括</text:span><text:span text:style-name="T103">教師</text:span><text:span text:style-name="T104">、</text:span><text:span text:style-name="T105">職員</text:span><text:span text:style-name="T106">、</text:span><text:span text:style-name="T107">約聘(僱)人員</text:span><text:span text:style-name="T108">、雇員、技工及工友</text:span></text:p>
          </table:table-cell>
          <table:table-cell table:style-name="TableCell109">
            <text:p text:style-name="P110"><text:span text:style-name="T111">除搭乘飛機、高鐵及船舶者，「僅得搭乘經濟（標準）座（艙、車）位」，應檢據核實列支，</text:span><text:span text:style-name="T112">但當日往返者，無須檢附</text:span><text:span text:style-name="T113">(不含配合例休假日等提前出發或延後返回情形)</text:span><text:span text:style-name="T114">。其餘交通工具不分等次按實開支，免檢據核銷。</text:span></text:p>
          </table:table-cell>
          <table:table-cell table:style-name="TableCell115">
            <text:p text:style-name="P116"><text:span text:style-name="T117">2</text:span><text:span text:style-name="T118">,</text:span><text:span text:style-name="T119">0</text:span><text:span text:style-name="T120">00</text:span><text:span text:style-name="T121">元</text:span></text:p>
          </table:table-cell>
          <table:table-cell table:style-name="TableCell122">
            <text:p text:style-name="P123"><text:span text:style-name="T124">0</text:span><text:span text:style-name="T125">元</text:span></text:p>
          </table:table-cell>
          <table:table-cell table:style-name="TableCell126" table:number-rows-spanned="2">
            <text:p text:style-name="P127"><text:span text:style-name="T128">不報支</text:span></text:p>
          </table:table-cell>
          <table:table-cell table:style-name="TableCell129">
            <text:p text:style-name="P130"><text:span text:style-name="T131"><text:s text:c="4"/></text:span><text:span text:style-name="T132">3</text:span><text:span text:style-name="T133">00</text:span><text:span text:style-name="T134">元</text:span><text:span text:style-name="T135"><text:s text:c="3"/></text:span></text:p>
          </table:table-cell>
          <table:table-cell table:style-name="TableCell136">
            <text:p text:style-name="P137"><text:span text:style-name="T138">150</text:span><text:span text:style-name="T139">元</text:span></text:p>
          </table:table-cell>
        </table:table-row>
        <table:table-row table:style-name="TableRow140">
          <table:table-cell table:style-name="TableCell141">
            <text:p text:style-name="P142"><text:span text:style-name="T143">學生</text:span></text:p>
          </table:table-cell>
          <table:table-cell table:style-name="TableCell144">
            <text:p text:style-name="P145"><text:span text:style-name="T146">不得搭乘飛機、高鐵</text:span><text:span text:style-name="T147">(</text:span><text:span text:style-name="T148">如有特殊需要另行簽准核實報支</text:span><text:span text:style-name="T149">)</text:span></text:p>
          </table:table-cell>
          <table:table-cell table:style-name="TableCell150">
            <text:p text:style-name="P151"><text:span text:style-name="T152">1</text:span><text:span text:style-name="T153">,0</text:span><text:span text:style-name="T154">00</text:span><text:span text:style-name="T155">元</text:span></text:p>
          </table:table-cell>
          <table:table-cell table:style-name="TableCell156">
            <text:p text:style-name="P157"><text:span text:style-name="T158">0</text:span><text:span text:style-name="T159">元</text:span></text:p>
          </table:table-cell>
          <table:covered-table-cell>
            <text:p text:style-name="P160"/>
          </table:covered-table-cell>
          <table:table-cell table:style-name="TableCell161">
            <text:p text:style-name="P162"><text:span text:style-name="T163"><text:s text:c="2"/></text:span><text:span text:style-name="T164">2</text:span><text:span text:style-name="T165">00</text:span><text:span text:style-name="T166">元</text:span></text:p>
          </table:table-cell>
          <table:table-cell table:style-name="TableCell167">
            <text:p text:style-name="P168"><text:span text:style-name="T169"><text:s/></text:span><text:span text:style-name="T170">80</text:span><text:span text:style-name="T171">元</text:span></text:p>
          </table:table-cell>
        </table:table-row>
      </table:table>
      <text:p text:style-name="P172"/>
      <text:p text:style-name="P173"><text:span text:style-name="T174">二、公假並具公差性質（參加訓練或講習性質之各項研習會、座談會、研討會、檢討會、觀摩會、說明會等）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<text:span text:style-name="T186"><text:s text:c="7"/></text:span><text:span text:style-name="T187">　　費別</text:span></text:p>
            <text:p text:style-name="P188"><text:span text:style-name="T189">職務等級</text:span></text:p>
          </table:table-cell>
          <table:table-cell table:style-name="TableCell190" table:number-rows-spanned="2">
            <text:p text:style-name="P191"><text:span text:style-name="T192">交通費</text:span></text:p>
          </table:table-cell>
          <table:table-cell table:style-name="TableCell193" table:number-columns-spanned="3">
            <text:p text:style-name="P194"><text:span text:style-name="T195">每日住宿費</text:span><text:span text:style-name="T196">(</text:span><text:span text:style-name="T197">縣外</text:span><text:span text:style-name="T198">)</text:span></text:p>
          </table:table-cell>
          <table:covered-table-cell/>
          <table:covered-table-cell/>
          <table:table-cell table:style-name="TableCell199" table:number-rows-spanned="2">
            <text:p text:style-name="P200"><text:span text:style-name="T201">每日雜費</text:span></text:p>
            <text:p text:style-name="P202"><text:span text:style-name="T203"><text:s text:c="2"/></text:span><text:span text:style-name="T204"><text:s/></text:span><text:span text:style-name="T205">(</text:span><text:span text:style-name="T206">縣外</text:span><text:span text:style-name="T207">)</text:span></text:p>
          </table:table-cell>
          <table:table-cell table:style-name="TableCell208" table:number-rows-spanned="2">
            <text:p text:style-name="P209"><text:span text:style-name="T210">每日雜費</text:span></text:p>
            <text:p text:style-name="P211"><text:span text:style-name="T212">（單程</text:span><text:span text:style-name="T213">5-60</text:span><text:span text:style-name="T214">公里以上含縣內）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未供宿</text:span></text:p>
          </table:table-cell>
          <table:table-cell table:style-name="TableCell221">
            <text:p text:style-name="P222"><text:span text:style-name="T223">未供宿未檢據</text:span></text:p>
          </table:table-cell>
          <table:table-cell table:style-name="TableCell224">
            <text:p text:style-name="P225"><text:span text:style-name="T226">供宿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ext:soft-page-break/>
        <table:table-row table:style-name="TableRow229">
          <table:table-cell table:style-name="TableCell230">
            <text:p text:style-name="P231"><text:span text:style-name="T232">簡任級以下人員</text:span><text:span text:style-name="T233">(</text:span><text:span text:style-name="T234">第十四職等以下包括</text:span><text:span text:style-name="T235">教師</text:span><text:span text:style-name="T236">、</text:span><text:span text:style-name="T237">職員</text:span><text:span text:style-name="T238">、</text:span><text:span text:style-name="T239">約聘(僱)人員</text:span><text:span text:style-name="T240">、雇員、技工及工友</text:span></text:p>
          </table:table-cell>
          <table:table-cell table:style-name="TableCell241">
            <text:p text:style-name="P242"><text:span text:style-name="T243">除搭乘飛機、高鐵及船舶者，「僅得搭乘經濟（標準）座（艙、車）位」，應檢據核實列支，</text:span><text:span text:style-name="T244">但當日往返者，無須檢附</text:span><text:span text:style-name="T245">(不含配合例休假日等提前出發或延後返回情形)</text:span><text:span text:style-name="T246">。其餘交通工具不分等次按實開支，免檢據核銷。</text:span></text:p>
          </table:table-cell>
          <table:table-cell table:style-name="TableCell247">
            <text:p text:style-name="P248"><text:span text:style-name="T249">2</text:span><text:span text:style-name="T250">,</text:span><text:span text:style-name="T251">0</text:span><text:span text:style-name="T252">00</text:span><text:span text:style-name="T253">元</text:span></text:p>
          </table:table-cell>
          <table:table-cell table:style-name="TableCell254">
            <text:p text:style-name="P255"><text:span text:style-name="T256">0</text:span><text:span text:style-name="T257">元</text:span></text:p>
          </table:table-cell>
          <table:table-cell table:style-name="TableCell258" table:number-rows-spanned="2">
            <text:p text:style-name="P259"><text:span text:style-name="T260">不報支</text:span></text:p>
          </table:table-cell>
          <table:table-cell table:style-name="TableCell261">
            <text:p text:style-name="內文"><text:span text:style-name="T262"><text:s text:c="4"/>0</text:span><text:span text:style-name="T263">元</text:span><text:span text:style-name="T264"><text:s text:c="4"/></text:span></text:p>
          </table:table-cell>
          <table:table-cell table:style-name="TableCell265">
            <text:p text:style-name="內文"><text:span text:style-name="T266"><text:s text:c="5"/>0</text:span><text:span text:style-name="T267">元</text:span><text:span text:style-name="T268"><text:s text:c="2"/></text:span></text:p>
          </table:table-cell>
        </table:table-row>
        <table:table-row table:style-name="TableRow269">
          <table:table-cell table:style-name="TableCell270">
            <text:p text:style-name="P271"><text:span text:style-name="T272">學生</text:span></text:p>
          </table:table-cell>
          <table:table-cell table:style-name="TableCell273">
            <text:p text:style-name="P274"><text:span text:style-name="T275">不得搭乘飛機、高鐵</text:span><text:span text:style-name="T276">(</text:span><text:span text:style-name="T277">如有特殊需要另行簽准核實報支</text:span><text:span text:style-name="T278">)</text:span></text:p>
          </table:table-cell>
          <table:table-cell table:style-name="TableCell279">
            <text:p text:style-name="P280"><text:span text:style-name="T281">1,0</text:span><text:span text:style-name="T282">00</text:span><text:span text:style-name="T283">元</text:span></text:p>
          </table:table-cell>
          <table:table-cell table:style-name="TableCell284">
            <text:p text:style-name="P285"><text:span text:style-name="T286">0</text:span><text:span text:style-name="T287">元</text:span></text:p>
          </table:table-cell>
          <table:covered-table-cell>
            <text:p text:style-name="P288"/>
          </table:covered-table-cell>
          <table:table-cell table:style-name="TableCell289">
            <text:p text:style-name="內文"><text:span text:style-name="T290"><text:s text:c="4"/>0</text:span><text:span text:style-name="T291">元</text:span></text:p>
          </table:table-cell>
          <table:table-cell table:style-name="TableCell292">
            <text:p text:style-name="內文"><text:span text:style-name="T293"><text:s text:c="5"/>0</text:span><text:span text:style-name="T294">元</text:span></text:p>
          </table:table-cell>
        </table:table-row>
      </table:table>
      <text:p text:style-name="P295"/>
      <text:p text:style-name="內文"><text:span text:style-name="T296">參、出差天數核給標準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 table:number-rows-spanned="2">
            <text:p text:style-name="P306"><text:span text:style-name="T307">出差地點</text:span></text:p>
          </table:table-cell>
          <table:covered-table-cell/>
          <table:table-cell table:style-name="TableCell308" table:number-rows-spanned="2">
            <text:p text:style-name="P309"><text:span text:style-name="T310">搭乘交通工具</text:span></text:p>
          </table:table-cell>
          <table:table-cell table:style-name="TableCell311" table:number-columns-spanned="2">
            <text:p text:style-name="P312"><text:span text:style-name="T313">得報請出差天數</text:span></text:p>
          </table:table-cell>
          <table:covered-table-cell/>
          <table:table-cell table:style-name="TableCell314" table:number-rows-spanned="2">
            <text:p text:style-name="P315"><text:span text:style-name="T316">備</text:span><text:span text:style-name="T317"><text:s text:c="8"/></text:span><text:span text:style-name="T318">註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table-cell table:style-name="TableCell322">
            <text:p text:style-name="P323"><text:span text:style-name="T324">參加會議、活動或洽辦業務未達一日者</text:span></text:p>
          </table:table-cell>
          <table:table-cell table:style-name="TableCell325">
            <text:p text:style-name="P326"><text:span text:style-name="T327">參加會議、活</text:span></text:p>
            <text:p text:style-name="P328"><text:span text:style-name="T329">動或洽辦業務</text:span></text:p>
            <text:p text:style-name="P330"><text:span text:style-name="T331">一日者</text:span></text:p>
            <text:p text:style-name="P332"><text:span text:style-name="T333">（</text:span><text:span text:style-name="T334">自上午始至下午</text:span><text:span text:style-name="T335">14</text:span><text:span text:style-name="T336">時後結束</text:span><text:span text:style-name="T337">）</text:span>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 table:number-rows-spanned="3">
            <text:p text:style-name="P341"><text:span text:style-name="T342">縣內</text:span></text:p>
          </table:table-cell>
          <table:table-cell table:style-name="TableCell343">
            <text:p text:style-name="P344"><text:span text:style-name="T345">所屬鄉鎮</text:span></text:p>
          </table:table-cell>
          <table:table-cell table:style-name="TableCell346">
            <text:p text:style-name="P347"><text:span text:style-name="T348">汽（火）車</text:span></text:p>
          </table:table-cell>
          <table:table-cell table:style-name="TableCell349">
            <text:p text:style-name="P350"><text:span text:style-name="T351">1</text:span><text:span text:style-name="T352">天</text:span></text:p>
          </table:table-cell>
          <table:table-cell table:style-name="TableCell353">
            <text:p text:style-name="P354"><text:span text:style-name="T355">1</text:span><text:span text:style-name="T356">天</text:span></text:p>
          </table:table-cell>
          <table:table-cell table:style-name="TableCell357" table:number-rows-spanned="3">
            <text:p text:style-name="P358"><text:span text:style-name="T359">縣內出差，應當天往返，並逐日報支往返交通費及雜費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rows-spanned="2">
            <text:p text:style-name="P363"><text:span text:style-name="T364">離島地區</text:span></text:p>
            <text:p text:style-name="P365"><text:span text:style-name="T366">（蘭嶼、綠島）</text:span></text:p>
          </table:table-cell>
          <table:table-cell table:style-name="TableCell367">
            <text:p text:style-name="P368"><text:span text:style-name="T369">飛機</text:span></text:p>
          </table:table-cell>
          <table:table-cell table:style-name="TableCell370" table:number-columns-spanned="2" table:number-rows-spanned="2">
            <text:p text:style-name="P371"><text:span text:style-name="T372">按實際需要與交通狀況核給</text:span></text:p>
          </table:table-cell>
          <table:covered-table-cell/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<text:span text:style-name="T379">汽墊船</text:span></text:p>
          </table: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rows-spanned="5">
            <text:p text:style-name="P384"><text:span text:style-name="T385">縣外</text:span></text:p>
          </table:table-cell>
          <table:table-cell table:style-name="TableCell386">
            <text:p text:style-name="內文"><text:span text:style-name="T387">花蓮、屏東、高雄</text:span></text:p>
          </table:table-cell>
          <table:table-cell table:style-name="TableCell388">
            <text:p text:style-name="P389"><text:span text:style-name="T390">汽（火）車</text:span></text:p>
          </table:table-cell>
          <table:table-cell table:style-name="TableCell391">
            <text:p text:style-name="P392"><text:span text:style-name="T393">1.5天</text:span></text:p>
          </table:table-cell>
          <table:table-cell table:style-name="TableCell394">
            <text:p text:style-name="P395"><text:span text:style-name="T396">2</text:span><text:span text:style-name="T397">天</text:span></text:p>
          </table:table-cell>
          <table:table-cell table:style-name="TableCell398">
            <text:p text:style-name="P399"><text:span text:style-name="T400">如參加會議、活動或洽辦業務需連續二日者，得報請出差三天，依此類推。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宜蘭、台南地區</text:span></text:p>
          </table:table-cell>
          <table:table-cell table:style-name="TableCell406">
            <text:p text:style-name="P407"><text:span text:style-name="T408">汽（火）車</text:span></text:p>
          </table:table-cell>
          <table:table-cell table:style-name="TableCell409">
            <text:p text:style-name="P410"><text:span text:style-name="T411">2</text:span><text:span text:style-name="T412">天</text:span></text:p>
          </table:table-cell>
          <table:table-cell table:style-name="TableCell413">
            <text:p text:style-name="P414"><text:span text:style-name="T415">3</text:span><text:span text:style-name="T416">天</text:span></text:p>
          </table:table-cell>
          <table:table-cell table:style-name="TableCell417">
            <text:p text:style-name="P418"><text:span text:style-name="T419">如參加會議、活動或洽辦業務結束時間為下午</text:span><text:span text:style-name="T420">2</text:span><text:span text:style-name="T421">時後，以達一日計，始給予</text:span><text:span text:style-name="T422">3</text:span><text:span text:style-name="T423">天差假。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3">
            <text:p text:style-name="內文"><text:span text:style-name="T427">除上述外地區。</text:span></text:p>
          </table:table-cell>
          <table:table-cell table:style-name="TableCell428">
            <text:p text:style-name="P429"><text:span text:style-name="T430">汽（火）車</text:span></text:p>
          </table:table-cell>
          <table:table-cell table:style-name="TableCell431">
            <text:p text:style-name="P432"><text:span text:style-name="T433">2.5天</text:span></text:p>
          </table:table-cell>
          <table:table-cell table:style-name="TableCell434">
            <text:p text:style-name="P435"><text:span text:style-name="T436">3</text:span><text:span text:style-name="T437">天</text:span></text:p>
          </table:table-cell>
          <table:table-cell table:style-name="TableCell438">
            <text:p text:style-name="P439"><text:span text:style-name="T440">如參加會議、活動或洽辦業務需連續二日，得報出差四天，依此類推。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飛機</text:span></text:p>
          </table:table-cell>
          <table:table-cell table:style-name="TableCell447">
            <text:p text:style-name="P448"><text:span text:style-name="T449">1天</text:span></text:p>
          </table:table-cell>
          <table:table-cell table:style-name="TableCell450">
            <text:p text:style-name="P451"><text:span text:style-name="T452">2</text:span><text:span text:style-name="T453">天</text:span></text:p>
          </table:table-cell>
          <table:table-cell table:style-name="TableCell454" table:number-rows-spanned="2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高鐵</text:p>
          </table:table-cell>
          <table:table-cell table:style-name="TableCell461">
            <text:p text:style-name="P462">1.5天</text:p>
          </table:table-cell>
          <table:table-cell table:style-name="TableCell463">
            <text:p text:style-name="P464">2天</text:p>
          </table:table-cell>
          <table:covered-table-cell>
            <text:p text:style-name="P465"/>
          </table:covered-table-cell>
        </table:table-row>
        <text:soft-page-break/>
        <table:table-row table:style-name="TableRow466">
          <table:table-cell table:style-name="TableCell467">
            <text:p text:style-name="P468">備註</text:p>
          </table:table-cell>
          <table:table-cell table:style-name="TableCell469" table:number-columns-spanned="5">
            <text:list text:style-name="LFO6" text:continue-numbering="true">
              <text:list-item>
                <text:p text:style-name="P470"><text:span text:style-name="T471">出差參加會議、活動或洽辦業務，按其業務性質與事實需要，嚴加審核凡可利用電話或公文達成任務者，不得派遣出差。</text:span></text:p>
              </text:list-item>
              <text:list-item>
                <text:p text:style-name="P472"><text:span text:style-name="T473">凡辦理出差，應先簽送核定。</text:span><text:span text:style-name="T474">如須搭乘飛機、高鐵</text:span><text:span text:style-name="T475">、船舶</text:span><text:span text:style-name="T476">，應事先註明簽准</text:span><text:span text:style-name="T477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78"/>
      <text:p text:style-name="P479"><text:span text:style-name="T480">注意事項：</text:span></text:p>
      <text:list text:style-name="LFO8" text:continue-numbering="true">
        <text:list-item>
          <text:p text:style-name="P481"><text:span text:style-name="T482">各單位教職員工洽公</text:span><text:span text:style-name="T483">、</text:span><text:span text:style-name="T484">開會應於事前至本校差勤電子表單系統登載差勤資料</text:span><text:span text:style-name="T485">，</text:span><text:span text:style-name="T486">並註明起訖時間</text:span><text:span text:style-name="T487">，</text:span><text:span text:style-name="T488">俾便核計公差時間</text:span><text:span text:style-name="T489">。</text:span></text:p>
        </text:list-item>
        <text:list-item>
          <text:p text:style-name="P490"><text:span text:style-name="T491">公差、公假之派遣及費用之報支，由各主管按其業務需要並視經費情形，依照規定核實辦理，不得浮濫；且不得因個人因素選擇距本校較遠場次之研習。</text:span></text:p>
        </text:list-item>
        <text:list-item>
          <text:p text:style-name="P492">非由政府機關主辦或委辦，自行報名參加各項訓練、講習、研習會、座談會、研討會、觀摩會、說明會、學術論文發表會或蒐集研究資料，除有專款補助者外，僅得核給公假不支差旅費。</text:p>
        </text:list-item>
        <text:list-item>
          <text:p text:style-name="P493"><text:span text:style-name="T494">洽公出差當日搭乘飛機、高鐵可往返者，</text:span><text:span text:style-name="T495">或搭</text:span><text:span text:style-name="T496">乘飛機及高鐵</text:span><text:span text:style-name="T497">可節省時間或差旅費者</text:span><text:span text:style-name="T498">，</text:span><text:span text:style-name="T499">應改以搭乘飛機、高鐵為宜</text:span><text:span text:style-name="T500">，</text:span><text:span text:style-name="T501">並應事先簽請校長核准</text:span><text:span text:style-name="T502">(於填寫差勤系統</text:span><text:span text:style-name="T503">差假申請</text:span><text:span text:style-name="T504">登載時註明)</text:span><text:span text:style-name="T505">，且配合縮短行程</text:span><text:span text:style-name="T506">(</text:span><text:span text:style-name="T507">請參考出差天數核給標準表</text:span><text:span text:style-name="T508">)</text:span><text:span text:style-name="T509"><text:s/>，</text:span><text:span text:style-name="T510">另檢附票根或購買證明文件</text:span><text:span text:style-name="T511">核實列支</text:span><text:span text:style-name="T512">，</text:span><text:span text:style-name="T513">搭乘飛機者，須另檢附登機證存根</text:span><text:span text:style-name="T514">。</text:span></text:p>
        </text:list-item>
        <text:list-item>
          <text:p text:style-name="P515"><text:span text:style-name="T516">出差日期期間行程經核定後，出差人員不得擅自更改，如有特殊情形必須變更時，應</text:span><text:span text:style-name="T517">循程序</text:span><text:span text:style-name="T518">陳報校長核准。</text:span></text:p>
        </text:list-item>
        <text:list-item>
          <text:p text:style-name="P519"><text:span text:style-name="T520">出差旅費按出差必經之順路計算</text:span><text:span text:style-name="T521">,且以較短距離</text:span><text:span text:style-name="T522">。但有特殊情形無法順路者，非經校長核准不得支給。</text:span></text:p>
        </text:list-item>
        <text:list-item>
          <text:p text:style-name="P523"><text:span text:style-name="T524">出</text:span><text:span text:style-name="T525">差地點距本校未達</text:span><text:span text:style-name="T526">60</text:span><text:span text:style-name="T527">公里，因業務需要，</text:span><text:span text:style-name="T528">(</text:span><text:span text:style-name="T529">如上級委辦活動在縣境內辦理，需配合留宿者准予報支</text:span><text:span text:style-name="T530">)</text:span><text:span text:style-name="T531">事前經校長核准，且有在出差地區住宿事實者，始可報支住宿費。路程未超過5公里</text:span><text:span text:style-name="T532">以上</text:span><text:span text:style-name="T533">者，只核給公假，不得報支差費</text:span><text:span text:style-name="T534">。</text:span></text:p>
        </text:list-item>
        <text:list-item>
          <text:p text:style-name="P535"><text:span text:style-name="T536">如因業務需要，駕駛自用汽（機）車者，其交通費得按同路段公民營客運汽車最高等級之票價報支，但不得另行報支油料、過路（橋）、停車等費用；機關於某一定點路段專備交通工具（學員未搭乘自行前往）或領有免費票或搭乘便車者，不得報支該路段交通費</text:span><text:span text:style-name="T537">。</text:span></text:p>
        </text:list-item>
        <text:list-item>
          <text:p text:style-name="P538"><text:span text:style-name="T539">參加會議或競賽已領有出席費、裁判費者，不得報支雜費，惟得依實際情況支給往返交通費</text:span><text:span text:style-name="T540">。</text:span></text:p>
        </text:list-item>
      </text:list>
      <text:p text:style-name="P541"><text:span text:style-name="T542">十、</text:span><text:span text:style-name="T543">出差如由旅行業代辦含住宿及交通套裝行程，</text:span><text:span text:style-name="T544">得在不超過住宿費加計交通費之規定數額內檢據覈實報支</text:span><text:span text:style-name="T545">，</text:span><text:span text:style-name="T546">以旅行業代收轉付收據報支，</text:span><text:span text:style-name="T547">搭乘飛機者，須另檢附登機證存根</text:span><text:span text:style-name="T548">。</text:span></text:p>
      <text:p text:style-name="P549">十一、例假日奉派出差(不含路程)<text:s/>，依實際執行職務時間准予補休，不另發加班費，補休以公畢返任6個月內休畢，否則視同放棄。</text:p>
      <text:p text:style-name="P550">十二、各單位自行組隊參加國內之球類比賽及各項競賽，只核給公假不得報支出差旅費。</text:p>
      <text:p text:style-name="P551"><text:span text:style-name="T552">十三</text:span><text:span text:style-name="T553">、</text:span><text:span text:style-name="T554">出差事畢，應於十五日內依出差旅費報告表所列各欄，本</text:span><text:span text:style-name="T555">誠信原則自行填報</text:span><text:span text:style-name="T556">，連同有關書據，一併報請有關人員審核。</text:span></text:p>
      <text:soft-page-break/>
      <text:p text:style-name="P557"><text:span text:style-name="T558">十</text:span><text:span text:style-name="T559">四</text:span><text:span text:style-name="T560">、出差經費不足時，各處室應配合減少派遣或酌減出差費用。</text:span></text:p>
      <text:p text:style-name="P561"><text:span text:style-name="T562">十</text:span><text:span text:style-name="T563">五</text:span><text:span text:style-name="T564">、本報支標準未盡事項依照院頒【國內出差旅費報支要點】及有關規定辦理。</text:span></text:p>
      <text:p text:style-name="P565"><text:span text:style-name="T566">十</text:span><text:span text:style-name="T567">六</text:span><text:span text:style-name="T568">、本</text:span><text:span text:style-name="T569">要點</text:span><text:span text:style-name="T570">經行政</text:span><text:span text:style-name="T571">會議通過後</text:span><text:span text:style-name="T572">，</text:span><text:span text:style-name="T573">陳請校長核定後實施</text:span><text:span text:style-name="T574">，</text:span><text:span text:style-name="T575">修正時亦同</text:span><text:span text:style-name="T576">。</text:span></text:p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style:vertical-align="baseline"/>
      <style:text-properties style:font-name="新細明體" style:font-name-asian="標楷體" fo:letter-spacing="0.0138in" style:letter-kerning="false" fo:font-size="16pt" style:font-size-asian="16pt" style:language-complex="he" style:country-complex="I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字元字元字元字元字元字元字元字元字元10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line-height="0.3472in" fo:margin-left="0.5833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use-window-font-color="true"/>
    </style:style>
    <style:style style:name="WW_CharLFO2LVL1" style:family="text">
      <style:text-properties fo:language="en" fo:country="US"/>
    </style:style>
    <style:style style:name="WW_CharLFO3LVL1" style:family="text">
      <style:text-properties fo:font-size="13.5pt" style:font-size-asian="13.5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size="14pt" style:font-size-asian="14pt" style:font-size-complex="14pt" fo:language="en" fo:country="U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951in" text:list-level-position-and-space-mode="label-alignment">
          <style:list-level-label-alignment text:label-followed-by="nothing" fo:margin-left="0.5451in" fo:text-indent="-0.2951in"/>
        </style:list-level-properties>
      </text:list-level-style-number>
      <text:list-level-style-number text:level="2" style:num-suffix="." style:num-format="1">
        <style:list-level-properties text:space-before="0.75in" text:min-label-width="0.3937in" text:list-level-position-and-space-mode="label-alignment">
          <style:list-level-label-alignment text:label-followed-by="nothing" fo:margin-left="1.1437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in" fo:margin-bottom="0.8743in" fo:margin-right="1.14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User</meta:initial-creator>
    <dc:creator>Asus_M640MB</dc:creator>
    <meta:creation-date>2019-12-31T01:35:00Z</meta:creation-date>
    <dc:date>2019-12-31T01:35:00Z</dc:date>
    <meta:print-date>2016-11-10T02:50:00Z</meta:print-date>
    <meta:template xlink:href="Normal.dotm" xlink:type="simple"/>
    <meta:editing-cycles>3</meta:editing-cycles>
    <meta:editing-duration>PT60S</meta:editing-duration>
    <meta:document-statistic meta:page-count="4" meta:paragraph-count="5" meta:word-count="394" meta:character-count="2638" meta:row-count="18" meta:non-whitespace-character-count="2249"/>
  </office:meta>
</office:document-meta>
</file>