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687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style:snap-to-layout-grid="false" fo:margin-bottom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0.9611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1.7715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19" style:family="table">
      <style:table-properties style:width="7.2611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indent="0.25in"/>
      <style:text-properties style:font-name="標楷體" style:font-name-asian="標楷體"/>
    </style:style>
    <style:style style:name="TableRow40" style:family="table-row">
      <style:table-row-properties style:min-row-height="0.4895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1" style:family="table-row">
      <style:table-row-properties style:min-row-height="0.4895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4895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4895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4895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5444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Row104" style:family="table-row">
      <style:table-row-properties style:min-row-height="1.3013in" style:use-optimal-row-height="false" fo:keep-together="alway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08" style:parent-style-name="內文" style:family="paragraph">
      <style:paragraph-properties fo:text-align="justify" style:line-height-at-least="0.1666in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20pt" style:font-size-asian="20pt" style:font-size-complex="20pt"/>
    </style:style>
    <style:style style:name="P12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20pt" style:font-size-asian="20pt" style:font-size-complex="20pt"/>
    </style:style>
    <style:style style:name="TableColumn127" style:family="table-column">
      <style:table-column-properties style:column-width="3.4375in"/>
    </style:style>
    <style:style style:name="TableColumn128" style:family="table-column">
      <style:table-column-properties style:column-width="3.4375in"/>
    </style:style>
    <style:style style:name="Table126" style:family="table">
      <style:table-properties style:width="6.875in" fo:margin-left="0in" table:align="lef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style:font-weight-complex="bold" fo:letter-spacing="0.0069in"/>
    </style:style>
    <style:style style:name="P132" style:parent-style-name="內文" style:family="paragraph">
      <style:paragraph-properties fo:text-align="justify" fo:margin-top="0.0833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letter-spacing="0.0069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font-weight-complex="bold" fo:letter-spacing="0.0069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font-weight-complex="bold" fo:letter-spacing="0.0069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font-weight-complex="bold" fo:letter-spacing="0.0069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font-weight-complex="bold" fo:letter-spacing="0.0069in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font-weight-complex="bold" fo:letter-spacing="0.0069in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833in" fo:margin-bottom="0.0694in" fo:line-height="0.1944in"/>
      <style:text-properties style:font-name="標楷體" style:font-name-asian="標楷體" fo:font-weight="bold" style:font-weight-asian="bold" style:font-weight-complex="bold" fo:color="#FF0000" fo:letter-spacing="0.0069in" fo:font-size="14pt" style:font-size-asian="14pt" style:font-size-complex="14pt"/>
    </style:style>
    <style:style style:name="P150" style:parent-style-name="內文" style:family="paragraph">
      <style:paragraph-properties fo:text-align="justify" fo:margin-bottom="0.0694in" fo:line-height="0.1944in"/>
      <style:text-properties style:font-name="標楷體" style:font-name-asian="標楷體" fo:font-weight="bold" style:font-weight-asian="bold" style:font-weight-complex="bold" fo:color="#FF0000" fo:letter-spacing="0.0069in" fo:font-size="14pt" style:font-size-asian="14pt" style:font-size-complex="14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list-style-name="LFO4" style:family="paragraph">
      <style:paragraph-properties fo:text-align="justify" fo:margin-top="0.0833in"/>
      <style:text-properties style:font-name="標楷體" style:font-name-asian="標楷體" fo:font-weight="bold" style:font-weight-asian="bold" style:font-weight-complex="bold" fo:letter-spacing="0.0069in"/>
    </style:style>
    <style:style style:name="P154" style:parent-style-name="內文" style:list-style-name="LFO4" style:family="paragraph">
      <style:paragraph-properties fo:text-align="justify" fo:margin-top="0.0833in"/>
      <style:text-properties style:font-name="標楷體" style:font-name-asian="標楷體" fo:font-weight="bold" style:font-weight-asian="bold" style:font-weight-complex="bold" fo:letter-spacing="0.0069in"/>
    </style:style>
    <style:style style:name="P155" style:parent-style-name="內文" style:family="paragraph">
      <style:text-properties text:display="none"/>
    </style:style>
    <style:style style:name="TableColumn157" style:family="table-column">
      <style:table-column-properties style:column-width="0.625in"/>
    </style:style>
    <style:style style:name="TableColumn158" style:family="table-column">
      <style:table-column-properties style:column-width="0.5in"/>
    </style:style>
    <style:style style:name="TableColumn159" style:family="table-column">
      <style:table-column-properties style:column-width="2.25in"/>
    </style:style>
    <style:style style:name="TableColumn160" style:family="table-column">
      <style:table-column-properties style:column-width="2.625in"/>
    </style:style>
    <style:style style:name="TableColumn161" style:family="table-column">
      <style:table-column-properties style:column-width="0.8555in"/>
    </style:style>
    <style:style style:name="Table156" style:family="table">
      <style:table-properties style:width="6.8555in" fo:margin-left="0in" table:align="lef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069in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5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6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5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8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6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9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0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8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1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9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0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-top="0.0104in solid #000000" fo:border-left="0.0208in solid #000000" fo:border-bottom="0.0416in solid #000000" fo:border-right="0.0104in solid #000000" fo:padding-top="0in" fo:padding-left="0.0194in" fo:padding-bottom="0in" fo:padding-right="0.0194in"/>
    </style:style>
    <style:style style:name="P26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416in solid #000000" fo:border-right="0.0104in solid #000000" fo:padding-top="0in" fo:padding-left="0.0194in" fo:padding-bottom="0in" fo:padding-right="0.0194in"/>
    </style:style>
    <style:style style:name="P265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416in solid #000000" fo:border-right="0.0104in solid #000000" fo:padding-top="0in" fo:padding-left="0.0194in" fo:padding-bottom="0in" fo:padding-right="0.0194in"/>
    </style:style>
    <style:style style:name="P26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416in solid #000000" fo:border-right="0.0104in solid #000000" fo:padding-top="0in" fo:padding-left="0.0194in" fo:padding-bottom="0in" fo:padding-right="0.0194in"/>
    </style:style>
    <style:style style:name="P269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416in solid #000000" fo:border-right="0.0208in solid #000000" fo:padding-top="0in" fo:padding-left="0.0194in" fo:padding-bottom="0in" fo:padding-right="0.0194in"/>
    </style:style>
    <style:style style:name="P271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-top="0.0416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end" fo:margin-top="0.0277in" fo:margin-bottom="0.0277in"/>
      <style:text-properties style:font-name="標楷體" style:font-name-asian="標楷體" fo:font-weight="bold" style:font-weight-asian="bold" style:font-weight-complex="bold" style:font-style-complex="italic"/>
    </style:style>
    <style:style style:name="TableCell275" style:family="table-cell">
      <style:table-cell-properties fo:border-top="0.0416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76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-top="0.0312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277in" fo:margin-bottom="0.02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277in" fo:margin-bottom="0.0277in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87" style:parent-style-name="內文" style:family="paragraph">
      <style:text-properties style:font-name="標楷體" style:font-name-asian="標楷體" fo:font-size="11pt" style:font-size-asian="11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line-height="0.2083in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9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東大學附屬特殊教育學校</text:p>
      <text:p text:style-name="P2">聘用工讀生申請書</text:p>
      <text:p text:style-name="P3">主旨：為應業務需要，擬聘用工讀生 <text:s text:c="2"/>名，請 核示。</text:p>
      <text:p text:style-name="P4">說明：</text:p>
      <text:p text:style-name="P5"><text:span text:style-name="T6">一、計畫名稱</text:span><text:span text:style-name="T7">(無則免填)</text:span><text:span text:style-name="T8">：</text:span></text:p>
      <text:p text:style-name="P9">二、計畫代碼或經費來源：</text:p>
      <text:p text:style-name="P10"><text:span text:style-name="T11">三、計畫執行起訖日期(</text:span><text:span text:style-name="T12">無則免填</text:span><text:span text:style-name="T13">)： <text:s text:c="2"/>年 <text:s/>月 日至 <text:s text:c="2"/>年 <text:s/>月 <text:s text:c="2"/>日止</text:span></text:p>
      <text:p text:style-name="P14">四、聘用理由：</text:p>
      <text:p text:style-name="P15">五、本申請書一份，如奉核可，於經費核銷時請檢附工讀時數紀錄卡表及本申請</text:p>
      <text:p text:style-name="P16"><text:s text:c="4"/>書以憑審核。</text:p>
      <text:p text:style-name="P17"/>
      <text:p text:style-name="P18">*申請時請檢附學生證影本乙份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>工作內容</text:p>
          </table:table-cell>
          <table:table-cell table:style-name="TableCell30">
            <text:p text:style-name="P31">聘僱期限</text:p>
            <text:p text:style-name="P32">(年月日</text:p>
            <text:p text:style-name="P33">至年月日)</text:p>
          </table:table-cell>
          <table:table-cell table:style-name="TableCell34">
            <text:p text:style-name="P35">工資</text:p>
            <text:p text:style-name="P36">□每小時150元</text:p>
            <text:p text:style-name="P37">□每日1200元</text:p>
          </table:table-cell>
          <table:table-cell table:style-name="TableCell38">
            <text:p text:style-name="P39">備<text:s text:c="7"/>註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自108年起，基本工資為每小時150元。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申請單位</text:p>
          </table:table-cell>
          <table:covered-table-cell/>
          <table:table-cell table:style-name="TableCell98">
            <text:p text:style-name="P99">總務處</text:p>
          </table:table-cell>
          <table:table-cell table:style-name="TableCell100">
            <text:p text:style-name="P101"><text:s text:c="2"/>主<text:s text:c="4"/>計<text:s text:c="4"/>室</text:p>
          </table:table-cell>
          <table:table-cell table:style-name="TableCell102">
            <text:p text:style-name="P103">校長</text:p>
          </table:table-cell>
        </table:table-row>
        <table:table-row table:style-name="TableRow104">
          <table:table-cell table:style-name="TableCell105" table:number-columns-spanned="2">
            <text:p text:style-name="P106">承辦人<text:line-break/></text:p>
            <text:p text:style-name="P107">組長<text:line-break/></text:p>
            <text:p text:style-name="P108"><text:span text:style-name="T109">主任</text:span></text:p>
          </table:table-cell>
          <table:covered-table-cell/>
          <table:table-cell table:style-name="TableCell110">
            <text:p text:style-name="P111">承辦人<text:line-break/></text:p>
            <text:p text:style-name="P112">組長<text:line-break/></text:p>
            <text:p text:style-name="P113"><text:span text:style-name="T114">主任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*申請單位請確實核對僱用經費預算及工讀費單價標準，日後如因故無法核銷，</text:p>
      <text:p text:style-name="P120"><text:s/>申請單位應負責支付工讀費，不可影響工讀生權益。</text:p>
      <text:p text:style-name="P121"/>
      <text:soft-page-break/>
      <text:p text:style-name="P122">國立臺東大學附屬特殊教育學校</text:p>
      <text:p text:style-name="P123"/>
      <text:p text:style-name="P124">學生工讀時數記錄卡</text:p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工 <text:s/>讀 <text:s/>基 <text:s/>本 <text:s/>資 <text:s/>料 <text:s/>填 <text:s/>寫</text:p>
            <text:p text:style-name="P132"><text:span text:style-name="T133">＊下列資料請務必確實填寫，以利核發工讀金＊</text:span></text:p>
          </table:table-cell>
          <table:covered-table-cell/>
        </table:table-row>
        <table:table-row table:style-name="TableRow134">
          <table:table-cell table:style-name="TableCell135">
            <text:p text:style-name="P136">姓名：</text:p>
          </table:table-cell>
          <table:table-cell table:style-name="TableCell137">
            <text:p text:style-name="P138">學號：</text:p>
          </table:table-cell>
        </table:table-row>
        <table:table-row table:style-name="TableRow139">
          <table:table-cell table:style-name="TableCell140">
            <text:p text:style-name="P141">年級： <text:s text:c="8"/>系 <text:s text:c="15"/>級 <text:s text:c="10"/></text:p>
          </table:table-cell>
          <table:table-cell table:style-name="TableCell142">
            <text:p text:style-name="P143">工讀單位：</text:p>
          </table:table-cell>
        </table:table-row>
        <table:table-row table:style-name="TableRow144">
          <table:table-cell table:style-name="TableCell145" table:number-columns-spanned="2">
            <text:p text:style-name="P146">身分證字號：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______銀行帳號______分行 <text:s/>□ □ □ □ □ □ □ □ □ □ □ □</text:p>
            <text:p text:style-name="P150">郵 <text:s text:c="4"/>局 <text:s text:c="4"/>帳 <text:s text:c="4"/>號 <text:s/>□ □ □ □ □ □ □ □ □ □ □ □</text:p>
          </table:table-cell>
          <table:covered-table-cell/>
        </table:table-row>
        <table:table-row table:style-name="TableRow151">
          <table:table-cell table:style-name="TableCell152" table:number-columns-spanned="2">
            <text:list text:style-name="LFO4" text:continue-numbering="true">
              <text:list-item>
                <text:p text:style-name="P153">填寫銀行帳號時，請再次核對您資料是否正確(請勿使用他人帳號)</text:p>
              </text:list-item>
              <text:list-item>
                <text:p text:style-name="P154">所填如非土地銀行帳號，銀行將扣取30元匯費</text:p>
              </text:list-item>
            </text:list>
          </table:table-cell>
          <table:covered-table-cell/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月／日</text:p>
          </table:table-cell>
          <table:table-cell table:style-name="TableCell165">
            <text:p text:style-name="P166">星期</text:p>
          </table:table-cell>
          <table:table-cell table:style-name="TableCell167">
            <text:p text:style-name="P168">工 作 項 目</text:p>
          </table:table-cell>
          <table:table-cell table:style-name="TableCell169">
            <text:p text:style-name="P170">工 讀 起 迄 時 間</text:p>
          </table:table-cell>
          <table:table-cell table:style-name="TableCell171">
            <text:p text:style-name="P172">工讀時數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4">
            <text:p text:style-name="P274">合 計工 讀 總 時 數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5">
            <text:p text:style-name="P279">工讀單價：<text:s/>□每小時工資150元<text:s text:c="2"/>□每日工資1200元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><text:span text:style-name="T283">合計工讀金額：</text:span><text:span text:style-name="T284"><text:s text:c="17"/>（工讀總時數</text:span><text:span text:style-name="T285">/日數</text:span><text:span text:style-name="T286">＊工讀單價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7"/>
      <text:p text:style-name="內文"><text:span text:style-name="T288"><draw:frame draw:z-index="251657728" draw:id="id0" draw:style-name="a0" draw:name="Text Box 2" text:anchor-type="paragraph" svg:x="8in" svg:y="0.10069in" svg:width="1.875in" svg:height="0.5in" style:rel-width="scale" style:rel-height="scale"><draw:text-box><text:p text:style-name="P289"/></draw:text-box><svg:title/><svg:desc/></draw:frame></text:span><text:span text:style-name="T290">用人單位核章：</text:span><text:span text:style-name="T291">承辦人 <text:s text:c="11"/>組長 <text:s text:c="12"/></text:span><text:span text:style-name="T292">主任</text:span><text:span text:style-name="T293">　　　　</text:span><text:span text:style-name="T294">　　 <text:s text:c="9"/></text:span><text:span text:style-name="T295"><text:s text:c="2"/></text:span><text:span text:style-name="T296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687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84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案計畫聘用人員申請書</dc:title>
    <meta:initial-creator>user</meta:initial-creator>
    <dc:creator>admin</dc:creator>
    <meta:creation-date>2019-01-23T00:30:00Z</meta:creation-date>
    <dc:date>2019-01-23T00:32:00Z</dc:date>
    <meta:print-date>2018-12-18T00:44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39" meta:character-count="933" meta:row-count="6" meta:non-whitespace-character-count="795"/>
  </office:meta>
</office:document-meta>
</file>