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3" table:style-name="ce18">
            <text:p><text:span text:style-name="T4">國立臺東大學附屬特殊教育學校</text:span><text:span text:style-name="T2"/></text:p>
            <text:p><text:span text:style-name="T5">103學年度第1學期代收代辦費收支情形表</text:span></text:p>
            <text:p><text:s text:c="57"/><text:span text:style-name="T3"><text:s text:c="11"/>單位：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本學期收入</text:p>
          </table:table-cell>
          <table:table-cell office:value-type="string" table:style-name="ce8">
            <text:p>本學期支出</text:p>
          </table:table-cell>
          <table:table-cell office:value-type="string" table:style-name="ce8">
            <text:p>退費</text:p>
          </table:table-cell>
          <table:table-cell office:value-type="string" table:style-name="ce8">
            <text:p>結餘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團體保險費</text:p>
          </table:table-cell>
          <table:table-cell office:value-type="float" office:value="2370" table:style-name="ce6">
            <text:p><text:s/>2,370<text:s/></text:p>
          </table:table-cell>
          <table:table-cell office:value-type="float" office:value="2370" table:style-name="ce6">
            <text:p><text:s/>2,370<text:s/></text:p>
          </table:table-cell>
          <table:table-cell table:style-name="ce6"/>
          <table:table-cell office:value-type="float" office:value="0" table:formula="of:=[.C5]-[.D5]-[.E5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家長會費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5000" table:style-name="ce6">
            <text:p><text:s/>5,000<text:s/></text:p>
          </table:table-cell>
          <table:table-cell table:style-name="ce6"/>
          <table:table-cell office:value-type="float" office:value="0" table:formula="of:=[.C6]-[.D6]-[.E6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健康檢查費</text:p>
          </table:table-cell>
          <table:table-cell office:value-type="float" office:value="8490" table:style-name="ce6">
            <text:p><text:s/>8,490<text:s/></text:p>
          </table:table-cell>
          <table:table-cell office:value-type="float" office:value="8490" table:style-name="ce6">
            <text:p><text:s/>8,490<text:s/></text:p>
          </table:table-cell>
          <table:table-cell table:style-name="ce6"/>
          <table:table-cell office:value-type="float" office:value="0" table:formula="of:=[.C7]-[.D7]-[.E7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書籍費</text:p>
          </table:table-cell>
          <table:table-cell office:value-type="float" office:value="70400" table:style-name="ce6">
            <text:p><text:s/>70,400<text:s/></text:p>
          </table:table-cell>
          <table:table-cell office:value-type="float" office:value="70400" table:style-name="ce6">
            <text:p><text:s/>70,400<text:s/></text:p>
          </table:table-cell>
          <table:table-cell table:style-name="ce6"/>
          <table:table-cell office:value-type="float" office:value="0" table:formula="of:=[.C8]-[.D8]-[.E8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交通車費</text:p>
          </table:table-cell>
          <table:table-cell office:value-type="float" office:value="512980" table:formula="of:=421300+91680" table:style-name="ce7">
            <text:p><text:s/>512,980<text:s/></text:p>
          </table:table-cell>
          <table:table-cell office:value-type="float" office:value="512980" table:style-name="ce7">
            <text:p><text:s/>512,980<text:s/></text:p>
          </table:table-cell>
          <table:table-cell table:style-name="ce6"/>
          <table:table-cell office:value-type="float" office:value="0" table:formula="of:=[.C9]-[.D9]-[.E9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學生伙食費</text:p>
          </table:table-cell>
          <table:table-cell office:value-type="float" office:value="648728" table:formula="of:=497943+150785" table:style-name="ce6">
            <text:p><text:s/>648,728<text:s/></text:p>
          </table:table-cell>
          <table:table-cell office:value-type="float" office:value="341280" table:formula="of:=283500+57780" table:style-name="ce6">
            <text:p><text:s/>341,280<text:s/></text:p>
          </table:table-cell>
          <table:table-cell office:value-type="float" office:value="214443" table:style-name="ce6">
            <text:p><text:s/>214,443<text:s/></text:p>
          </table:table-cell>
          <table:table-cell office:value-type="float" office:value="93005" table:formula="of:=[.C10]-[.D10]-[.E10]" table:style-name="ce6">
            <text:p><text:s/>93,005<text:s/></text:p>
          </table:table-cell>
          <table:table-cell office:value-type="string" table:style-name="ce11">
            <text:p>結餘款係104年1月份伙食剩餘款，併103學年度第2學期收支退費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制服費</text:p>
          </table:table-cell>
          <table:table-cell office:value-type="float" office:value="145540" table:style-name="ce6">
            <text:p><text:s/>145,540<text:s/></text:p>
          </table:table-cell>
          <table:table-cell office:value-type="float" office:value="107400" table:style-name="ce6">
            <text:p><text:s/>107,400<text:s/></text:p>
          </table:table-cell>
          <table:table-cell office:value-type="float" office:value="38140" table:formula="of:=[.C11]-[.D11]" table:style-name="ce6">
            <text:p><text:s/>38,140<text:s/></text:p>
          </table:table-cell>
          <table:table-cell office:value-type="float" office:value="0" table:formula="of:=[.C11]-[.D11]-[.E11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0">
            <text:p>校外教學、畢旅及其他</text:p>
          </table:table-cell>
          <table:table-cell office:value-type="float" office:value="340838" table:formula="of:=327503+13335" table:style-name="ce6">
            <text:p><text:s/>340,838<text:s/></text:p>
          </table:table-cell>
          <table:table-cell office:value-type="float" office:value="340838" table:formula="of:=327503+13335" table:style-name="ce6">
            <text:p><text:s/>340,838<text:s/></text:p>
          </table:table-cell>
          <table:table-cell table:style-name="ce6"/>
          <table:table-cell office:value-type="float" office:value="0" table:formula="of:=[.C12]-[.D12]-[.E12]" table:style-name="ce6">
            <text:p><text:s/>-<text:s text:c="3"/></text:p>
          </table:table-cell>
          <table:table-cell table:style-name="ce5"/>
          <table:table-cell table:number-columns-repeated="16377"/>
        </table:table-row>
        <table:table-row table:number-rows-repeated="2" table:style-name="ro5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2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26:59Z</dc:date>
    <meta:print-date>2015-03-24T08:11:07Z</meta:print-date>
  </office:meta>
</office:document-meta>
</file>