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)" style:num-format="一, 二, 三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" style:family="table-column">
      <style:table-column-properties style:column-width="6.7611in" style:use-optimal-column-width="false"/>
    </style:style>
    <style:style style:name="Table3" style:family="table">
      <style:table-properties style:width="6.7611in" fo:margin-left="0in" table:align="left"/>
    </style:style>
    <style:style style:name="TableRow5" style:family="table-row">
      <style:table-row-properties style:min-row-height="1.0291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Textbody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Textbody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Textbody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" style:family="table-row">
      <style:table-row-properties style:min-row-height="0.6555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justify" fo:line-height="150%"/>
    </style:style>
    <style:style style:name="T1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justify" fo:line-height="150%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Textbody" style:family="paragraph">
      <style:paragraph-properties fo:text-align="justify" fo:line-height="150%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9" style:family="table-row">
      <style:table-row-properties style:min-row-height="1.728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justify" fo:line-height="150%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Textbody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Textbody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Textbody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Default" style:family="paragraph">
      <style:paragraph-properties fo:margin-bottom="0.1034in"/>
      <style:text-properties style:use-window-font-color="true" fo:font-size="11.5pt" style:font-size-asian="11.5pt" style:font-size-complex="11.5pt"/>
    </style:style>
    <style:style style:name="P73" style:parent-style-name="Default" style:family="paragraph">
      <style:paragraph-properties fo:text-align="center" fo:margin-bottom="0.1034in"/>
    </style:style>
    <style:style style:name="T74" style:parent-style-name="預設段落字型" style:family="text">
      <style:text-properties style:use-window-font-color="true"/>
    </style:style>
    <style:style style:name="P75" style:parent-style-name="內文" style:family="paragraph">
      <style:paragraph-properties fo:text-align="center" fo:margin-bottom="0.0972in" fo:line-height="90%"/>
    </style:style>
    <style:style style:name="T76" style:parent-style-name="預設段落字型" style:family="text">
      <style:text-properties style:font-name="Verdana" style:font-name-asian="微軟正黑體" style:letter-kerning="true" fo:font-size="16pt" style:font-size-asian="16pt" style:font-size-complex="16pt"/>
    </style:style>
    <style:style style:name="P77" style:parent-style-name="內文" style:family="paragraph">
      <style:paragraph-properties fo:text-align="center" fo:margin-bottom="0.0972in" fo:line-height="90%"/>
    </style:style>
    <style:style style:name="T78" style:parent-style-name="預設段落字型" style:family="text">
      <style:text-properties style:font-name="Verdana" style:font-name-asian="微軟正黑體" style:letter-kerning="true" fo:font-size="16pt" style:font-size-asian="16pt" style:font-size-complex="16pt"/>
    </style:style>
    <style:style style:name="P79" style:parent-style-name="內文" style:family="paragraph">
      <style:paragraph-properties fo:text-align="center" fo:margin-bottom="0.0972in" fo:line-height="90%"/>
    </style:style>
    <style:style style:name="T80" style:parent-style-name="預設段落字型" style:family="text">
      <style:text-properties style:font-name="Verdana" style:font-name-asian="微軟正黑體" style:letter-kerning="true" fo:font-size="16pt" style:font-size-asian="16pt" style:font-size-complex="16pt"/>
    </style:style>
    <style:style style:name="P81" style:parent-style-name="內文" style:family="paragraph">
      <style:paragraph-properties fo:text-align="center" fo:margin-bottom="0.0972in" fo:line-height="90%"/>
    </style:style>
    <style:style style:name="T82" style:parent-style-name="預設段落字型" style:family="text">
      <style:text-properties style:font-name="Verdana" style:font-name-asian="微軟正黑體" style:letter-kerning="true" fo:font-size="16pt" style:font-size-asian="16pt" style:font-size-complex="16pt"/>
    </style:style>
    <style:style style:name="P83" style:parent-style-name="內文" style:family="paragraph">
      <style:paragraph-properties fo:text-align="center" fo:margin-bottom="0.0972in" fo:line-height="90%"/>
    </style:style>
    <style:style style:name="T84" style:parent-style-name="預設段落字型" style:family="text">
      <style:text-properties style:font-name="Verdana" style:font-name-asian="微軟正黑體" style:letter-kerning="true" fo:font-size="16pt" style:font-size-asian="16pt" style:font-size-complex="16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solid" draw:fill-color="#d9d9d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12165in" fo:padding-bottom="0.12165in" fo:padding-left="0.12165in" fo:padding-right="0.12165in" draw:textarea-vertical-align="middle" draw:textarea-horizontal-align="center" draw:fill="solid" draw:fill-color="#ffffff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12165in" fo:padding-bottom="0.12165in" fo:padding-left="0.12165in" fo:padding-right="0.12165in" draw:textarea-vertical-align="middle" draw:textarea-horizontal-align="center" draw:fill="solid" draw:fill-color="#ffffff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12165in" fo:padding-bottom="0.12165in" fo:padding-left="0.12165in" fo:padding-right="0.12165in" draw:textarea-vertical-align="middle" draw:textarea-horizontal-align="center" draw:fill="solid" draw:fill-color="#ffffff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12165in" fo:padding-bottom="0.12165in" fo:padding-left="0.12165in" fo:padding-right="0.12165in" draw:textarea-vertical-align="middle" draw:textarea-horizontal-align="center" draw:fill="solid" draw:fill-color="#ffffff" draw:opacity="10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國立臺東大學附屬特殊教育學校特別教室使用申請表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任課教師：</text:p>
            <text:p text:style-name="P8">課程名稱：</text:p>
            <text:p text:style-name="P9">借用教室：</text:p>
          </table:table-cell>
        </table:table-row>
        <table:table-row table:style-name="TableRow10">
          <table:table-cell table:style-name="TableCell11">
            <text:p text:style-name="P12"><text:span text:style-name="T13">□</text:span><text:span text:style-name="T14">長期教學使用</text:span><text:span text:style-name="T15"><text:s text:c="3"/></text:span><text:span text:style-name="T16">□</text:span><text:span text:style-name="T17">短期教學使用</text:span></text:p>
          </table:table-cell>
        </table:table-row>
        <table:table-row table:style-name="TableRow18">
          <table:table-cell table:style-name="TableCell19">
            <text:p text:style-name="P20"><text:span text:style-name="T21">借用期間：</text:span><text:span text:style-name="T22"><text:s text:c="4"/></text:span><text:span text:style-name="T23">年</text:span><text:span text:style-name="T24"><text:s text:c="4"/></text:span><text:span text:style-name="T25">月</text:span><text:span text:style-name="T26"><text:s text:c="4"/></text:span><text:span text:style-name="T27">日至</text:span><text:span text:style-name="T28"><text:s text:c="4"/></text:span><text:span text:style-name="T29">年</text:span><text:span text:style-name="T30"><text:s text:c="4"/></text:span><text:span text:style-name="T31">月</text:span><text:span text:style-name="T32"><text:s text:c="4"/></text:span><text:span text:style-name="T33">日止</text:span><text:span text:style-name="T34">，</text:span><text:span text:style-name="T35">共</text:span><text:span text:style-name="T36"><text:s text:c="6"/></text:span><text:span text:style-name="T37">週。</text:span></text:p>
            <text:p text:style-name="P38"><text:span text:style-name="T39">□</text:span><text:span text:style-name="T40">週一第</text:span><text:span text:style-name="T41"><text:s text:c="5"/></text:span><text:span text:style-name="T42">節</text:span><text:span text:style-name="T43"><text:s text:c="2"/>□</text:span><text:span text:style-name="T44">週二第</text:span><text:span text:style-name="T45"><text:s text:c="5"/></text:span><text:span text:style-name="T46">節</text:span><text:span text:style-name="T47"><text:s text:c="2"/>□</text:span><text:span text:style-name="T48">週三第</text:span><text:span text:style-name="T49"><text:s text:c="5"/></text:span><text:span text:style-name="T50">節</text:span><text:span text:style-name="T51"><text:s text:c="2"/>□</text:span><text:span text:style-name="T52">週四第</text:span><text:span text:style-name="T53"><text:s text:c="5"/></text:span><text:span text:style-name="T54">節</text:span><text:span text:style-name="T55"><text:s/>□</text:span><text:span text:style-name="T56">週五第</text:span><text:span text:style-name="T57"><text:s text:c="4"/></text:span><text:span text:style-name="T58">節</text:span></text:p>
          </table:table-cell>
        </table:table-row>
        <table:table-row table:style-name="TableRow59">
          <table:table-cell table:style-name="TableCell60">
            <text:p text:style-name="P61"><text:span text:style-name="T62">審核結果：</text:span><text:span text:style-name="T63">□</text:span><text:span text:style-name="T64">可</text:span><text:span text:style-name="T65"><text:s text:c="2"/></text:span><text:span text:style-name="T66">□</text:span><text:span text:style-name="T67">不可，原因</text:span><text:span text:style-name="T68">___________________________________</text:span></text:p>
            <text:p text:style-name="P69">實習組幹事簽章/日期：</text:p>
            <text:p text:style-name="P70">實習組組長簽章/日期：</text:p>
            <text:p text:style-name="P71">教務主任簽章/日期：</text:p>
          </table:table-cell>
        </table:table-row>
      </table:table>
      <text:p text:style-name="P72"/>
      <text:p text:style-name="P73"><text:span text:style-name="T74"><draw:g draw:name="資料庫圖表 1" draw:id="id5" draw:style-name="a5" text:anchor-type="as-char"><svg:title/><svg:desc/><draw:custom-shape svg:x="0.44528in" svg:y="0in" svg:width="5.09882in" svg:height="2.8059in" draw:id="id0" draw:style-name="a0" draw:name="手繪多邊形 2"><svg:title/><svg:desc/><text:p text:style-name="內文"/><draw:enhanced-geometry draw:type="non-primitive" svg:viewBox="0 0 21600 21600" draw:enhanced-path="M ?f8 ?f12 L ?f11 ?f12 ?f11 ?f8 ?f9 ?f10 ?f11 ?f9 ?f11 ?f15 ?f8 ?f15 Z N" draw:text-areas="?f21 ?f12 ?f23 ?f15" draw:glue-points="?f11 ?f21 ?f11 ?f22" draw:glue-point-leaving-directions="-0, -0" draw:modifiers="15657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21600 * ?f14"/><draw:equation draw:name="f19" draw:formula="?f16 * ?f12"/><draw:equation draw:name="f20" draw:formula="?f19 / 10800"/><draw:equation draw:name="f21" draw:formula="?f17 / ?f14"/><draw:equation draw:name="f22" draw:formula="?f18 / ?f14"/><draw:equation draw:name="f23" draw:formula="?f11 + ?f20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draw:custom-shape svg:x="0in" svg:y="0.84173in" svg:width="1.43504in" svg:height="1.12165in" draw:id="id1" draw:style-name="a1" draw:name="手繪多邊形 3"><svg:title/><svg:desc/><text:p text:style-name="P75"><text:span text:style-name="T76">填寫申請表</text:span></text:p><draw:enhanced-geometry draw:type="non-primitive" svg:viewBox="0 0 1312293 102616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0, -0, -0, -0, -0, -0, -0, -0, -0"><draw:equation draw:name="f0" draw:formula="0"/><draw:equation draw:name="f1" draw:formula="1312293"/><draw:equation draw:name="f2" draw:formula="1026160"/><draw:equation draw:name="f3" draw:formula="171030"/><draw:equation draw:name="f4" draw:formula="76573"/><draw:equation draw:name="f5" draw:formula="1141263"/><draw:equation draw:name="f6" draw:formula="1235720"/><draw:equation draw:name="f7" draw:formula="855130"/><draw:equation draw:name="f8" draw:formula="949587"/><draw:equation draw:name="f9" draw:formula="?f2 - ?f0"/><draw:equation draw:name="f10" draw:formula="?f1 - ?f0"/><draw:equation draw:name="f11" draw:formula="?f10 / 1312293"/><draw:equation draw:name="f12" draw:formula="?f9 / 1026160"/><draw:equation draw:name="f13" draw:formula="0 * ?f10"/><draw:equation draw:name="f14" draw:formula="171030 * ?f9"/><draw:equation draw:name="f15" draw:formula="171030 * ?f10"/><draw:equation draw:name="f16" draw:formula="0 * ?f9"/><draw:equation draw:name="f17" draw:formula="1141263 * ?f10"/><draw:equation draw:name="f18" draw:formula="1312293 * ?f10"/><draw:equation draw:name="f19" draw:formula="855130 * ?f9"/><draw:equation draw:name="f20" draw:formula="1026160 * ?f9"/><draw:equation draw:name="f21" draw:formula="?f13 / 1312293"/><draw:equation draw:name="f22" draw:formula="?f14 / 1026160"/><draw:equation draw:name="f23" draw:formula="?f15 / 1312293"/><draw:equation draw:name="f24" draw:formula="?f16 / 1026160"/><draw:equation draw:name="f25" draw:formula="?f17 / 1312293"/><draw:equation draw:name="f26" draw:formula="?f18 / 1312293"/><draw:equation draw:name="f27" draw:formula="?f19 / 1026160"/><draw:equation draw:name="f28" draw:formula="?f20 / 102616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1.51811in" svg:y="0.84173in" svg:width="1.43504in" svg:height="1.12165in" draw:id="id2" draw:style-name="a2" draw:name="手繪多邊形 4"><svg:title/><svg:desc/><text:p text:style-name="P77"><text:span text:style-name="T78">實習組審核並回覆</text:span></text:p><draw:enhanced-geometry draw:type="non-primitive" svg:viewBox="0 0 1312293 102616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0, -0, -0, -0, -0, -0, -0, -0, -0"><draw:equation draw:name="f0" draw:formula="0"/><draw:equation draw:name="f1" draw:formula="1312293"/><draw:equation draw:name="f2" draw:formula="1026160"/><draw:equation draw:name="f3" draw:formula="171030"/><draw:equation draw:name="f4" draw:formula="76573"/><draw:equation draw:name="f5" draw:formula="1141263"/><draw:equation draw:name="f6" draw:formula="1235720"/><draw:equation draw:name="f7" draw:formula="855130"/><draw:equation draw:name="f8" draw:formula="949587"/><draw:equation draw:name="f9" draw:formula="?f2 - ?f0"/><draw:equation draw:name="f10" draw:formula="?f1 - ?f0"/><draw:equation draw:name="f11" draw:formula="?f10 / 1312293"/><draw:equation draw:name="f12" draw:formula="?f9 / 1026160"/><draw:equation draw:name="f13" draw:formula="0 * ?f10"/><draw:equation draw:name="f14" draw:formula="171030 * ?f9"/><draw:equation draw:name="f15" draw:formula="171030 * ?f10"/><draw:equation draw:name="f16" draw:formula="0 * ?f9"/><draw:equation draw:name="f17" draw:formula="1141263 * ?f10"/><draw:equation draw:name="f18" draw:formula="1312293 * ?f10"/><draw:equation draw:name="f19" draw:formula="855130 * ?f9"/><draw:equation draw:name="f20" draw:formula="1026160 * ?f9"/><draw:equation draw:name="f21" draw:formula="?f13 / 1312293"/><draw:equation draw:name="f22" draw:formula="?f14 / 1026160"/><draw:equation draw:name="f23" draw:formula="?f15 / 1312293"/><draw:equation draw:name="f24" draw:formula="?f16 / 1026160"/><draw:equation draw:name="f25" draw:formula="?f17 / 1312293"/><draw:equation draw:name="f26" draw:formula="?f18 / 1312293"/><draw:equation draw:name="f27" draw:formula="?f19 / 1026160"/><draw:equation draw:name="f28" draw:formula="?f20 / 102616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3.03543in" svg:y="0.84173in" svg:width="1.43504in" svg:height="1.12165in" draw:id="id3" draw:style-name="a3" draw:name="手繪多邊形 5"><svg:title/><svg:desc/><text:p text:style-name="P79"><text:span text:style-name="T80">通過後實習組上網登錄</text:span></text:p><draw:enhanced-geometry draw:type="non-primitive" svg:viewBox="0 0 1312293 102616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0, -0, -0, -0, -0, -0, -0, -0, -0"><draw:equation draw:name="f0" draw:formula="0"/><draw:equation draw:name="f1" draw:formula="1312293"/><draw:equation draw:name="f2" draw:formula="1026160"/><draw:equation draw:name="f3" draw:formula="171030"/><draw:equation draw:name="f4" draw:formula="76573"/><draw:equation draw:name="f5" draw:formula="1141263"/><draw:equation draw:name="f6" draw:formula="1235720"/><draw:equation draw:name="f7" draw:formula="855130"/><draw:equation draw:name="f8" draw:formula="949587"/><draw:equation draw:name="f9" draw:formula="?f2 - ?f0"/><draw:equation draw:name="f10" draw:formula="?f1 - ?f0"/><draw:equation draw:name="f11" draw:formula="?f10 / 1312293"/><draw:equation draw:name="f12" draw:formula="?f9 / 1026160"/><draw:equation draw:name="f13" draw:formula="0 * ?f10"/><draw:equation draw:name="f14" draw:formula="171030 * ?f9"/><draw:equation draw:name="f15" draw:formula="171030 * ?f10"/><draw:equation draw:name="f16" draw:formula="0 * ?f9"/><draw:equation draw:name="f17" draw:formula="1141263 * ?f10"/><draw:equation draw:name="f18" draw:formula="1312293 * ?f10"/><draw:equation draw:name="f19" draw:formula="855130 * ?f9"/><draw:equation draw:name="f20" draw:formula="1026160 * ?f9"/><draw:equation draw:name="f21" draw:formula="?f13 / 1312293"/><draw:equation draw:name="f22" draw:formula="?f14 / 1026160"/><draw:equation draw:name="f23" draw:formula="?f15 / 1312293"/><draw:equation draw:name="f24" draw:formula="?f16 / 1026160"/><draw:equation draw:name="f25" draw:formula="?f17 / 1312293"/><draw:equation draw:name="f26" draw:formula="?f18 / 1312293"/><draw:equation draw:name="f27" draw:formula="?f19 / 1026160"/><draw:equation draw:name="f28" draw:formula="?f20 / 102616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4.55354in" svg:y="0.84173in" svg:width="1.43504in" svg:height="1.12165in" draw:id="id4" draw:style-name="a4" draw:name="手繪多邊形 6"><svg:title/><svg:desc/><text:p text:style-name="P81"><text:span text:style-name="T82">教師</text:span></text:p><text:p text:style-name="P83"><text:span text:style-name="T84">上網確認</text:span></text:p><draw:enhanced-geometry draw:type="non-primitive" svg:viewBox="0 0 1312293 102616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0, -0, -0, -0, -0, -0, -0, -0, -0"><draw:equation draw:name="f0" draw:formula="0"/><draw:equation draw:name="f1" draw:formula="1312293"/><draw:equation draw:name="f2" draw:formula="1026160"/><draw:equation draw:name="f3" draw:formula="171030"/><draw:equation draw:name="f4" draw:formula="76573"/><draw:equation draw:name="f5" draw:formula="1141263"/><draw:equation draw:name="f6" draw:formula="1235720"/><draw:equation draw:name="f7" draw:formula="855130"/><draw:equation draw:name="f8" draw:formula="949587"/><draw:equation draw:name="f9" draw:formula="?f2 - ?f0"/><draw:equation draw:name="f10" draw:formula="?f1 - ?f0"/><draw:equation draw:name="f11" draw:formula="?f10 / 1312293"/><draw:equation draw:name="f12" draw:formula="?f9 / 1026160"/><draw:equation draw:name="f13" draw:formula="0 * ?f10"/><draw:equation draw:name="f14" draw:formula="171030 * ?f9"/><draw:equation draw:name="f15" draw:formula="171030 * ?f10"/><draw:equation draw:name="f16" draw:formula="0 * ?f9"/><draw:equation draw:name="f17" draw:formula="1141263 * ?f10"/><draw:equation draw:name="f18" draw:formula="1312293 * ?f10"/><draw:equation draw:name="f19" draw:formula="855130 * ?f9"/><draw:equation draw:name="f20" draw:formula="1026160 * ?f9"/><draw:equation draw:name="f21" draw:formula="?f13 / 1312293"/><draw:equation draw:name="f22" draw:formula="?f14 / 1026160"/><draw:equation draw:name="f23" draw:formula="?f15 / 1312293"/><draw:equation draw:name="f24" draw:formula="?f16 / 1026160"/><draw:equation draw:name="f25" draw:formula="?f17 / 1312293"/><draw:equation draw:name="f26" draw:formula="?f18 / 1312293"/><draw:equation draw:name="f27" draw:formula="?f19 / 1026160"/><draw:equation draw:name="f28" draw:formula="?f20 / 102616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)" style:num-format="一, 二, 三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立臺東大學附屬特殊教育學校特別教室管理辦法</dc:title>
    <dc:subject/>
    <meta:initial-creator>user</meta:initial-creator>
    <dc:creator>user</dc:creator>
    <meta:creation-date>2022-01-28T01:35:00Z</meta:creation-date>
    <dc:date>2022-01-28T01:35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